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表格1" style:family="table">
      <style:table-properties style:width="4.789cm" fo:margin-left="-0.058cm" table:align="left" style:writing-mode="lr-tb"/>
    </style:style>
    <style:style style:name="表格1.A" style:family="table-column">
      <style:table-column-properties style:column-width="4.78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P2" style:family="paragraph" style:parent-style-name="Header">
      <style:paragraph-properties fo:margin-left="0cm" fo:margin-right="0cm" fo:text-indent="2.963cm" style:auto-text-indent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0.494cm" fo:text-align="justify" style:justify-single-word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line-height="0.318cm"/>
      <style:text-properties fo:font-size="8pt" style:font-size-asian="8pt"/>
    </style:style>
    <style:style style:name="P6" style:family="paragraph" style:parent-style-name="Standard">
      <style:paragraph-properties fo:line-height="0.318cm"/>
    </style:style>
    <style:style style:name="P7" style:family="paragraph" style:parent-style-name="Standard">
      <style:paragraph-properties fo:margin-left="0cm" fo:margin-right="-0.893cm" fo:line-height="0.494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fo:font-size="10pt" style:font-name-asian="Times New Roman" style:font-size-asian="10pt" style:font-size-complex="10pt"/>
    </style:style>
    <style:style style:name="P8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9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10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11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margin-left="-0.633cm" fo:margin-right="-0.258cm" fo:line-height="0.494cm" fo:text-align="justify" style:justify-single-word="false" fo:text-indent="-0.349cm" style:auto-text-indent="false">
        <style:tab-stops>
          <style:tab-stop style:position="7.62cm"/>
          <style:tab-stop style:position="8.573cm"/>
        </style:tab-stops>
      </style:paragraph-properties>
    </style:style>
    <style:style style:name="P15" style:family="paragraph" style:parent-style-name="Standard">
      <style:paragraph-properties fo:margin-left="-0.63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</style:style>
    <style:style style:name="P16" style:family="paragraph" style:parent-style-name="本文縮排_20_2">
      <style:paragraph-properties fo:margin-left="-0.635cm" fo:margin-right="-0.258cm" fo:text-indent="0cm" style:auto-text-indent="false">
        <style:tab-stops>
          <style:tab-stop style:position="10.795cm"/>
        </style:tab-stops>
      </style:paragraph-properties>
      <style:text-properties style:font-name-asian="Times New Roman"/>
    </style:style>
    <style:style style:name="P17" style:family="paragraph" style:parent-style-name="Standard">
      <style:paragraph-properties fo:margin-left="-0.249cm" fo:margin-right="-0.258cm" fo:line-height="0.494cm" fo:text-align="justify" style:justify-single-word="false" fo:text-indent="-0.353cm" style:auto-text-indent="false">
        <style:tab-stops>
          <style:tab-stop style:position="7.62cm"/>
          <style:tab-stop style:position="8.573cm"/>
        </style:tab-stops>
      </style:paragraph-properties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-0.953cm" fo:margin-right="0cm" fo:line-height="0.494cm" fo:text-align="justify" style:justify-single-word="false" fo:text-indent="0.353cm" style:auto-text-indent="false">
        <style:tab-stops>
          <style:tab-stop style:position="5.609cm"/>
          <style:tab-stop style:position="8.573cm"/>
        </style:tab-stops>
      </style:paragraph-properties>
      <style:text-properties fo:font-size="10pt" style:font-name-asian="Times New Roman" style:font-size-asian="10pt" style:font-size-complex="10pt"/>
    </style:style>
    <style:style style:name="P19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</style:style>
    <style:style style:name="P20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21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22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-0.2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24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</style:style>
    <style:style style:name="P25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6" style:family="paragraph" style:parent-style-name="Standard">
      <style:paragraph-properties fo:margin-left="0cm" fo:margin-right="0cm" fo:line-height="0.494cm" fo:text-align="justify" style:justify-single-word="false" fo:text-indent="-0.949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7" style:family="paragraph" style:parent-style-name="Standard">
      <style:paragraph-properties fo:margin-left="-0.635cm" fo:margin-right="0cm" fo:line-height="0.494cm" fo:text-align="justify" style:justify-single-word="false" fo:text-indent="0.318cm" style:auto-text-indent="false">
        <style:tab-stops>
          <style:tab-stop style:position="7.62cm"/>
        </style:tab-stops>
      </style:paragraph-properties>
    </style:style>
    <style:style style:name="P28" style:family="paragraph" style:parent-style-name="Standard">
      <style:paragraph-properties fo:margin-left="-0.635cm" fo:margin-right="0cm" fo:line-height="0.494cm" fo:text-align="justify" style:justify-single-word="false" fo:text-indent="0.318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29" style:family="paragraph" style:parent-style-name="Text_20_body">
      <style:paragraph-properties fo:margin-left="0.635cm" fo:margin-right="0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fo:font-size="8pt" officeooo:paragraph-rsid="000d19e1" style:font-size-asian="8pt" style:font-size-complex="8pt"/>
    </style:style>
    <style:style style:name="P31" style:family="paragraph" style:parent-style-name="Heading_20_1" style:master-page-name="MP0">
      <style:paragraph-properties fo:margin-left="0cm" fo:margin-right="0cm" fo:line-height="0.494cm" fo:text-align="start" style:justify-single-word="false" fo:text-indent="2.469cm" style:auto-text-indent="false" style:page-number="auto" fo:break-before="page"/>
    </style:style>
    <style:style style:name="P32" style:family="paragraph" style:parent-style-name="Heading_20_1">
      <style:paragraph-properties fo:margin-left="0.055cm" fo:margin-right="0cm" fo:line-height="0.494cm" fo:text-align="start" style:justify-single-word="false" fo:text-indent="-1.113cm" style:auto-text-indent="false">
        <style:tab-stops/>
      </style:paragraph-properties>
    </style:style>
    <style:style style:name="P33" style:family="paragraph" style:parent-style-name="Heading_20_1">
      <style:paragraph-properties fo:margin-left="0.002cm" fo:margin-right="0cm" fo:line-height="0.706cm" fo:text-align="start" style:justify-single-word="false" fo:text-indent="-1.06cm" style:auto-text-indent="false">
        <style:tab-stops/>
      </style:paragraph-properties>
    </style:style>
    <style:style style:name="P34" style:family="paragraph" style:parent-style-name="Standard">
      <style:text-properties officeooo:paragraph-rsid="000d19e1"/>
    </style:style>
    <style:style style:name="P35" style:family="paragraph" style:parent-style-name="Standard">
      <style:paragraph-properties fo:margin-left="0cm" fo:margin-right="0cm" fo:text-indent="0cm" style:auto-text-indent="false"/>
    </style:style>
    <style:style style:name="P36" style:family="paragraph" style:parent-style-name="Standard">
      <style:paragraph-properties fo:margin-left="0cm" fo:margin-right="0cm" fo:line-height="0.564cm" fo:text-indent="0cm" style:auto-text-indent="false" style:snap-to-layout-grid="false"/>
    </style:style>
    <style:style style:name="P37" style:family="paragraph" style:parent-style-name="Standard">
      <style:paragraph-properties fo:margin-left="0cm" fo:margin-right="0cm" fo:line-height="0.564cm" fo:text-indent="0cm" style:auto-text-indent="false" style:snap-to-layout-grid="false"/>
      <style:text-properties style:font-name="標楷體1" fo:font-size="10pt" style:font-name-asian="標楷體1" style:font-size-asian="10pt"/>
    </style:style>
    <style:style style:name="P38" style:family="paragraph" style:parent-style-name="Standard" style:list-style-name="WW8Num12">
      <style:paragraph-properties fo:margin-left="0cm" fo:margin-right="0cm" fo:line-height="0.494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style:font-name="標楷體1" fo:font-size="10pt" officeooo:paragraph-rsid="000d19e1" style:font-name-asian="標楷體1" style:font-size-asian="10pt" style:font-name-complex="標楷體1" style:font-size-complex="10pt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officeooo:paragraph-rsid="000d19e1"/>
    </style:style>
    <style:style style:name="P41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officeooo:paragraph-rsid="000d19e1"/>
    </style:style>
    <style:style style:name="P4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fo:font-size="10pt" style:font-name-asian="Times New Roman" style:font-size-asian="10pt" style:font-size-complex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fo:font-size="10pt" style:font-name-asian="標楷體1" style:font-size-asian="10pt"/>
    </style:style>
    <style:style style:name="T10" style:family="text">
      <style:text-properties fo:font-size="10pt" style:font-name-asian="標楷體1" style:font-size-asian="10pt" style:font-size-complex="10pt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0.5pt" fo:font-weight="bold" style:font-name-asian="標楷體" style:font-size-asian="10.5pt" style:font-weight-asian="bold" style:font-size-complex="10.5pt" style:font-weight-complex="bold"/>
    </style:style>
    <style:style style:name="T21" style:family="text">
      <style:text-properties style:font-name="標楷體" fo:font-size="10.5pt" style:font-name-asian="標楷體" style:font-size-asian="10.5pt" style:font-size-complex="10.5pt"/>
    </style:style>
    <style:style style:name="T22" style:family="text">
      <style:text-properties style:font-name="標楷體" fo:font-size="8pt" style:font-name-asian="標楷體" style:font-size-asian="8pt" style:font-name-complex="標楷體" style:font-size-complex="8pt"/>
    </style:style>
    <style:style style:name="T23" style:family="text">
      <style:text-properties style:font-name="標楷體" fo:font-size="8pt" style:font-name-asian="標楷體" style:font-size-asian="8pt" style:font-size-complex="8pt"/>
    </style:style>
    <style:style style:name="T24" style:family="text">
      <style:text-properties fo:font-size="8pt" style:font-name-asian="標楷體" style:font-size-asian="8pt"/>
    </style:style>
    <style:style style:name="T25" style:family="text">
      <style:text-properties fo:font-size="8pt" style:font-name-asian="標楷體" style:font-size-asian="8pt" style:font-size-complex="10pt"/>
    </style:style>
    <style:style style:name="T26" style:family="text">
      <style:text-properties fo:font-size="8pt" style:font-name-asian="標楷體" style:font-size-asian="8pt" style:font-size-complex="8pt"/>
    </style:style>
    <style:style style:name="T27" style:family="text">
      <style:text-properties fo:font-size="8pt" style:font-size-asian="8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style:font-name-asian="標楷體"/>
    </style:style>
    <style:style style:name="T30" style:family="text">
      <style:text-properties fo:color="#000000"/>
    </style:style>
    <style:style style:name="T31" style:family="text">
      <style:text-properties fo:color="#000000" style:font-name="標楷體" fo:font-size="10pt" style:font-name-asian="標楷體" style:font-size-asian="10pt" style:font-size-complex="10pt"/>
    </style:style>
    <style:style style:name="T32" style:family="text">
      <style:text-properties fo:color="#000000" style:font-name="標楷體" fo:font-size="10pt" style:font-name-asian="標楷體" style:font-size-asian="10pt" style:font-name-complex="標楷體"/>
    </style:style>
    <style:style style:name="T33" style:family="text">
      <style:text-properties fo:color="#000000" style:font-name="標楷體" style:font-name-asian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6" style:family="text">
      <style:text-properties fo:color="#000000" style:font-name="標楷體" fo:font-size="8pt" style:font-name-asian="標楷體" style:font-size-asian="8pt" style:font-size-complex="8pt"/>
    </style:style>
    <style:style style:name="T37" style:family="text">
      <style:text-properties fo:color="#000000" fo:font-size="10pt" style:font-name-asian="標楷體" style:font-size-asian="10pt"/>
    </style:style>
    <style:style style:name="T38" style:family="text">
      <style:text-properties fo:color="#000000" fo:font-size="10pt" style:font-name-asian="標楷體" style:font-size-asian="10pt" style:font-size-complex="10pt"/>
    </style:style>
    <style:style style:name="T39" style:family="text">
      <style:text-properties fo:color="#000000" fo:font-size="10pt" style:font-size-asian="10pt" style:font-size-complex="10pt"/>
    </style:style>
    <style:style style:name="T40" style:family="text">
      <style:text-properties fo:color="#000000" fo:font-size="10pt" style:font-name-asian="Times New Roman" style:font-size-asian="10pt" style:font-size-complex="8pt"/>
    </style:style>
    <style:style style:name="T41" style:family="text">
      <style:text-properties fo:color="#000000" style:font-name="標楷體1" fo:font-size="10pt" style:font-name-asian="標楷體1" style:font-size-asian="10pt"/>
    </style:style>
    <style:style style:name="T42" style:family="text">
      <style:text-properties fo:color="#000000" style:font-name-asian="標楷體"/>
    </style:style>
    <style:style style:name="T43" style:family="text">
      <style:text-properties fo:color="#000000" fo:font-size="8pt" style:font-size-asian="8pt" style:font-size-complex="8pt"/>
    </style:style>
    <style:style style:name="T44" style:family="text">
      <style:text-properties fo:color="#000000" fo:font-size="8pt" style:font-name-asian="標楷體" style:font-size-asian="8pt" style:font-size-complex="8pt"/>
    </style:style>
    <style:style style:name="T45" style:family="text">
      <style:text-properties fo:color="#ff0000" style:font-name="標楷體" fo:font-size="10.5pt" style:font-name-asian="標楷體" style:font-size-asian="10.5pt" style:font-name-complex="標楷體" style:font-size-complex="10.5pt"/>
    </style:style>
    <style:style style:name="T46" style:family="text">
      <style:text-properties fo:color="#ff0000" style:font-name="標楷體1" fo:font-size="8pt" fo:font-weight="bold" style:font-name-asian="標楷體1" style:font-size-asian="8pt" style:font-weight-asian="bold" style:font-weight-complex="bold"/>
    </style:style>
    <style:style style:name="T47" style:family="text">
      <style:text-properties fo:color="#ff0000" style:font-name="標楷體1" fo:font-size="7pt" fo:font-weight="bold" style:font-name-asian="標楷體1" style:font-size-asian="7pt" style:font-weight-asian="bold" style:font-weight-complex="bold"/>
    </style:style>
    <style:style style:name="T48" style:family="text">
      <style:text-properties style:font-name="標楷體1" fo:font-size="10pt" style:font-name-asian="標楷體1" style:font-size-asian="10pt"/>
    </style:style>
    <style:style style:name="T49" style:family="text">
      <style:text-properties style:font-name="標楷體1" fo:font-size="10pt" style:font-name-asian="標楷體1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4.31pt solid #ff3333" style:writing-mode="lr-tb" draw:textarea-vertical-align="top"/>
    </style:style>
    <style:style style:name="gr1" style:family="graphic">
      <style:graphic-properties draw:stroke="solid" svg:stroke-width="0.035cm" svg:stroke-color="#ffffff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non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><text:span text:style-name="預設段落字型"><text:span text:style-name="T4"><text:s text:c="19"/></text:span></text:span><text:span text:style-name="預設段落字型"><text:span text:style-name="T11"><text:s/></text:span></text:span><draw:frame draw:style-name="fr1" draw:name="框架1" text:anchor-type="char" svg:x="11.837cm" svg:y="-2.05cm" svg:width="5.244cm" svg:height="2.736cm" draw:z-index="2"><draw:text-box><table:table table:name="表格1" table:style-name="表格1"><table:table-column table:style-name="表格1.A"/><table:table-row table:style-name="表格1.1"><table:table-cell table:style-name="表格1.A1" office:value-type="string"><text:p text:style-name="P36"><text:span text:style-name="T46">受理機關填註/</text:span><text:span text:style-name="T47">FOR OFFICIAL USE ONLY</text:span></text:p></table:table-cell></table:table-row><table:table-row table:style-name="表格1.2"><table:table-cell table:style-name="表格1.A1" office:value-type="string"><text:p text:style-name="P37">公/認/驗證編號：</text:p></table:table-cell></table:table-row><table:table-row table:style-name="表格1.2"><table:table-cell table:style-name="表格1.A1" office:value-type="string"><text:p text:style-name="P36"><text:span text:style-name="T48">簽發日期</text:span><text:span text:style-name="T41">：</text:span></text:p></table:table-cell></table:table-row><table:table-row table:style-name="表格1.1"><table:table-cell table:style-name="表格1.A1" office:value-type="string"><text:p text:style-name="P36"><text:span text:style-name="T41">簽發人</text:span><text:span text:style-name="T48">：</text:span></text:p></table:table-cell></table:table-row></table:table><text:p text:style-name="P35"/></draw:text-box></draw:frame></text:h>
      <text:p text:style-name="P7"/>
      <text:p text:style-name="P8"><text:span text:style-name="預設段落字型"><text:span text:style-name="T4">1. <text:s/></text:span></text:span><text:span text:style-name="預設段落字型"><text:span text:style-name="T13">申請人姓名或名稱/代表人或負責人姓名：</text:span></text:span></text:p>
      <text:p text:style-name="P11"><text:span text:style-name="預設段落字型"><text:span text:style-name="T13">（</text:span></text:span><text:span text:style-name="預設段落字型"><text:span text:style-name="T6">Applicant’s Name</text:span></text:span><text:span text:style-name="預設段落字型"><text:span text:style-name="T13">/</text:span></text:span><text:span text:style-name="預設段落字型"><text:span text:style-name="T25"> </text:span></text:span><text:span text:style-name="預設段落字型"><text:span text:style-name="T6">Head of Organization）：</text:span></text:span></text:p>
      <text:p text:style-name="P12"><text:tab/></text:p>
      <text:p text:style-name="P8"><text:span text:style-name="預設段落字型"><text:span text:style-name="T6"><text:s text:c="3"/>中文（in Chinese）：</text:span></text:span><text:span text:style-name="預設段落字型"><text:span text:style-name="T4">_________________________________________________________________________</text:span></text:span></text:p>
      <text:p text:style-name="P13"/>
      <text:p text:style-name="P8"><text:span text:style-name="預設段落字型"><text:span text:style-name="T6"><text:s text:c="3"/>外文（</text:span></text:span><text:span text:style-name="預設段落字型"><text:span text:style-name="T4">in Foreign Language</text:span></text:span><text:span text:style-name="預設段落字型"><text:span text:style-name="T6">）：</text:span></text:span><text:span text:style-name="預設段落字型"><text:span text:style-name="T4">_________________________________________________________________</text:span></text:span></text:p>
      <text:p text:style-name="P14"><text:span text:style-name="預設段落字型"><text:span text:style-name="T13">2.護照、其他身分證明文件號碼或法人營利事業登記證號 <text:s text:c="3"/>3.電話 (</text:span></text:span><text:span text:style-name="預設段落字型"><text:span text:style-name="T6">Tel No.</text:span></text:span><text:span text:style-name="預設段落字型"><text:span text:style-name="T13">)： <text:s/></text:span></text:span></text:p>
      <text:p text:style-name="P15"><text:span text:style-name="預設段落字型"><text:span text:style-name="T15">(</text:span></text:span><text:span text:style-name="預設段落字型"><text:span text:style-name="T6">Passport /ID No.</text:span></text:span><text:span text:style-name="預設段落字型"><text:span text:style-name="T13"> </text:span></text:span><text:span text:style-name="預設段落字型"><text:span text:style-name="T6">or Company Registration No.</text:span></text:span><text:span text:style-name="預設段落字型"><text:span text:style-name="T13">)：</text:span></text:span></text:p>
      <text:p text:style-name="P17"/>
      <text:p text:style-name="P18">______________________________________________ <text:s text:c="11"/>____________________________________</text:p>
      <text:p text:style-name="P9"><text:span text:style-name="預設段落字型"><text:span text:style-name="T13">4.出生日期(</text:span></text:span><text:span text:style-name="預設段落字型"><text:span text:style-name="T6">Date of Birth</text:span></text:span><text:span text:style-name="預設段落字型"><text:span text:style-name="T13">)：<text:tab/>5.性別(</text:span></text:span><text:span text:style-name="預設段落字型"><text:span text:style-name="T6">Sex</text:span></text:span><text:span text:style-name="預設段落字型"><text:span text:style-name="T13">)： <text:s text:c="9"/></text:span></text:span></text:p>
      <text:p text:style-name="P19"/>
      <text:p text:style-name="P41"><text:span text:style-name="預設段落字型"><text:span text:style-name="T16"><text:s text:c="47"/></text:span></text:span><text:span text:style-name="預設段落字型"><text:span text:style-name="T15"><text:tab/></text:span></text:span><text:span text:style-name="預設段落字型"><text:span text:style-name="T4"> <text:s text:c="6"/></text:span></text:span><text:span text:style-name="預設段落字型"><text:span text:style-name="T13">□男（</text:span></text:span><text:span text:style-name="預設段落字型"><text:span text:style-name="T6">M</text:span></text:span><text:span text:style-name="預設段落字型"><text:span text:style-name="T13">） □女（</text:span></text:span><text:span text:style-name="預設段落字型"><text:span text:style-name="T6">F</text:span></text:span><text:span text:style-name="預設段落字型"><text:span text:style-name="T13">）</text:span></text:span></text:p>
      <text:p text:style-name="P23"/>
      <text:p text:style-name="P9"><text:span text:style-name="預設段落字型"><text:span text:style-name="T13">6. 地址(</text:span></text:span><text:span text:style-name="預設段落字型"><text:span text:style-name="T6">Address</text:span></text:span><text:span text:style-name="預設段落字型"><text:span text:style-name="T13">)： <text:s text:c="36"/></text:span></text:span><text:span text:style-name="預設段落字型"><text:span text:style-name="T31">7.電子郵件信箱（</text:span></text:span><text:span text:style-name="預設段落字型"><text:span text:style-name="T38">E-mail</text:span></text:span><text:span text:style-name="預設段落字型"><text:span text:style-name="T31">）：</text:span></text:span></text:p>
      <text:p text:style-name="P20"/>
      <text:p text:style-name="P21"/>
      <text:p text:style-name="P16">___________________________________________________ <text:s text:c="6"/>_____________________________________</text:p>
      <text:p text:style-name="P10"><text:span text:style-name="預設段落字型"><text:span text:style-name="T13">8.申 請 文 件 證 明 用 途 (</text:span></text:span><text:span text:style-name="預設段落字型"><text:span text:style-name="T6">Purpose of Authentication</text:span></text:span><text:span text:style-name="預設段落字型"><text:span text:style-name="T13">):</text:span></text:span></text:p>
      <text:p text:style-name="P4"/>
      <text:p text:style-name="P22">___________________________________________________________________________________________</text:p>
      <text:p text:style-name="P24"><text:span text:style-name="預設段落字型"><text:span text:style-name="T13">9.所 <text:s/>繳 <text:s/>文 <text:s/>件 (</text:span></text:span><text:span text:style-name="預設段落字型"><text:span text:style-name="T6">Document(s) or Certificate(s) Attached to the Application Form</text:span></text:span><text:span text:style-name="預設段落字型"><text:span text:style-name="T13">):</text:span></text:span></text:p>
      <text:p text:style-name="P25"/>
      <text:p text:style-name="P22">___________________________________________________________________________________________</text:p>
      <text:p text:style-name="P26">10.申請人簽名：<text:tab/> <text:s text:c="6"/>11.申請日期：</text:p>
      <text:p text:style-name="P27"><text:span text:style-name="預設段落字型"><text:span text:style-name="T6">Signature：</text:span></text:span><text:span text:style-name="預設段落字型"><text:span text:style-name="T17"> <text:s text:c="27"/></text:span></text:span><text:span text:style-name="預設段落字型"><text:span text:style-name="T13"><text:tab/> <text:s text:c="7"/></text:span></text:span><text:span text:style-name="預設段落字型"><text:span text:style-name="T6">Date of Application：</text:span></text:span><text:span text:style-name="預設段落字型"><text:span text:style-name="T4">______________________</text:span></text:span></text:p>
      <text:p text:style-name="P28"><draw:frame draw:style-name="fr2" draw:name="形狀2" text:anchor-type="paragraph" svg:x="-0.947cm" svg:y="0.462cm" svg:width="17.87cm" style:rel-width="scale" svg:height="7.516cm" style:rel-height="scale" draw:z-index="1"><draw:text-box><text:p text:style-name="P34"><text:span text:style-name="T9">如非本人申請，受委託代理申請者請填寫下列資料</text:span><text:span text:style-name="T3">(</text:span><text:span text:style-name="T9">Please fill in following information, if applied by an agent.)</text:span></text:p><text:p text:style-name="P34"><text:span text:style-name="T9">1. 代理人姓名（Agent’s Name）：</text:span></text:p><text:p text:style-name="P40"><text:span text:style-name="T9">中文（in Chinese）：</text:span><text:span text:style-name="T3">________________________</text:span><text:span text:style-name="T9">外文</text:span><text:span text:style-name="T3">(</text:span><text:span text:style-name="T7">in Foreign Language</text:span><text:span text:style-name="T9">)：</text:span><text:span text:style-name="T3">_______________________</text:span></text:p><text:p text:style-name="P34"><text:span text:style-name="T49">2. 護照或其他身分證明文件號碼(</text:span><text:span text:style-name="T10">Passport /ID No.</text:span><text:span text:style-name="T49">)：</text:span></text:p><text:p text:style-name="P39">________________________________________________________________________________________</text:p><text:p text:style-name="P34"><text:span text:style-name="T49">3. </text:span><text:span text:style-name="T9">與申請人關係（</text:span><text:span text:style-name="T10">Relation to Applicant）：</text:span><text:span text:style-name="T4"> <text:s text:c="18"/></text:span><text:span text:style-name="T10">4. 電話（Tel. No.）：</text:span><text:span text:style-name="T49">電子郵件信箱(e-mail):</text:span><text:span text:style-name="T9"> </text:span></text:p><text:p text:style-name="P40"><text:span text:style-name="T3">_______________________________________ <text:s text:c="17"/>________________________________ </text:span></text:p><text:p text:style-name="P34"><text:span text:style-name="T49">5. </text:span><text:span text:style-name="T9">地址（Address）：</text:span></text:p><text:p text:style-name="P40"><text:span text:style-name="T3">___________________________________________________________________________</text:span><text:span text:style-name="T9">＿</text:span><text:span text:style-name="T3">__________</text:span><text:span text:style-name="T9">＿</text:span></text:p><text:p text:style-name="P34"><text:span text:style-name="T9">6. 代理人簽名（Agent’s Signature）：</text:span><text:span text:style-name="T3"> <text:s text:c="31"/></text:span><text:span text:style-name="T9">7. <text:s/>申請日期（Date of Application）：</text:span></text:p><text:p text:style-name="P34"><text:span text:style-name="預設段落字型"><text:span text:style-name="T40"><text:s text:c="4"/>_______________________________________ <text:s text:c="17"/>________________________________</text:span></text:span></text:p></draw:text-box></draw:frame></text:p>
      <text:list xml:id="list1497971672" text:style-name="WW8Num12">
        <text:list-item>
          <text:list>
            <text:list-header>
              <text:p text:style-name="P38"><draw:custom-shape text:anchor-type="paragraph" draw:z-index="0" draw:name="矩形 4" draw:style-name="gr1" draw:text-style-name="P42" svg:width="17.146cm" svg:height="5.636cm" svg:x="-0.947cm" svg:y="18.916cm"><text:p/><draw:enhanced-geometry svg:viewBox="0 0 21600 21600" draw:type="non-primitive" draw:enhanced-path="M 0 0 L 21600 0 21600 21600 0 21600 Z N"/></draw:custom-shape><text:span text:style-name="預設段落字型"><text:span text:style-name="T6"/></text:span></text:p>
            </text:list-header>
          </text:list>
        </text:list-item>
      </text:list>
      <text:h text:style-name="P32" text:outline-level="1"><text:span text:style-name="預設段落字型"><text:span text:style-name="T20"/></text:span></text:h>
      <text:h text:style-name="P32" text:outline-level="1"><text:span text:style-name="預設段落字型"><text:span text:style-name="T20"/></text:span></text:h>
      <text:h text:style-name="P32" text:outline-level="1"><text:span text:style-name="預設段落字型"><text:span text:style-name="T20"/></text:span></text:h>
      <text:h text:style-name="P32" text:outline-level="1"><text:span text:style-name="預設段落字型"><text:span text:style-name="T20">注意</text:span></text:span><text:span text:style-name="預設段落字型"><text:span text:style-name="T21">：申請表內各項資料，務請逐項據實詳細填寫，並請繳驗身分證明文件；所填寫內容倘有不實，申請人及代理人將可能觸犯中華民國刑法之偽造文書罪。申辦所需應備文件及程序，請洽擬申辦之駐外館處。</text:span></text:span><text:span text:style-name="預設段落字型"><text:span text:style-name="T45"> <text:s/></text:span></text:span></text:h>
      <text:h text:style-name="P33" text:outline-level="1"><text:span text:style-name="預設段落字型"><text:span text:style-name="T8">Attention:</text:span></text:span></text:h>
      <text:p text:style-name="P5">Applicants must complete all sections of this form truthfully and in full. The relevant ID documents must be submitted together with the form.</text:p>
      <text:p text:style-name="P5">Should any false or misleading information be willfully entered on this form, this will constitute an act of forgery according to the Criminal</text:p>
      <text:p text:style-name="P6"><text:span text:style-name="預設段落字型"><text:span text:style-name="T27">Code of the Republic of China.</text:span></text:span><text:span text:style-name="預設段落字型"><text:span text:style-name="T12"> </text:span></text:span><text:span text:style-name="預設段落字型"><text:span text:style-name="T24">For the application requirements and procedures, please contact the embassy or mission of the Republic of</text:span></text:span></text:p>
      <text:p text:style-name="P6"><text:span text:style-name="預設段落字型"><text:span text:style-name="T24">China you are applying 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4cm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8pt" style:font-size-asian="18pt" style:font-size-complex="18pt" fo:hyphenate="fals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62cm"/>
        </style:tab-stops>
      </style:paragraph-properties>
      <style:text-properties fo:font-size="14pt" style:font-size-asian="14pt" style:font-size-complex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style:line-height-at-least="1.27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style:line-height-at-least="1.27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style:line-height-at-least="1.27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style:line-height-at-least="1.27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style:line-height-at-least="1.27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 style:next-style-name="Standard">
      <style:paragraph-properties fo:margin-top="0.212cm" fo:margin-bottom="0.212cm" loext:contextual-spacing="false" fo:hyphenation-ladder-count="no-limit"/>
      <style:text-properties fo:font-size="10pt" style:font-size-asian="10pt" style:font-size-complex="1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Standard">
      <style:paragraph-properties fo:margin-left="2.117cm" fo:margin-right="0cm" fo:line-height="0.494cm" fo:text-align="justify" style:justify-single-word="false" fo:hyphenation-ladder-count="no-limit" fo:text-indent="-2.11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Standard">
      <style:paragraph-properties fo:margin-left="-0.318cm" fo:margin-right="0cm" fo:line-height="0.494cm" fo:text-align="justify" style:justify-single-word="false" fo:hyphenation-ladder-count="no-limit" fo:text-indent="0cm" style:auto-text-indent="false">
        <style:tab-stops>
          <style:tab-stop style:position="10.478cm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HTML_20_位址" style:display-name="HTML 位址" style:family="paragraph" style:parent-style-name="Standard">
      <style:paragraph-properties fo:hyphenation-ladder-count="no-limit"/>
      <style:text-properties fo:font-style="italic" style:font-style-asian="italic" style:font-style-complex="italic" fo:hyphenate="false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內文_20__28_Web_29_" style:display-name="內文 (Web)" style:family="paragraph" style:parent-style-name="Standard">
      <style:paragraph-properties fo:hyphenation-ladder-count="no-limit"/>
      <style:text-properties fo:hyphenate="false"/>
    </style:style>
    <style:style style:name="文件引導模式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/>
    </style:style>
    <style:style style:name="巨集文字" style:family="paragraph">
      <style:paragraph-properties fo:hyphenation-ladder-count="no-limit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pitch-complex="fixed" style:language-complex="ar" style:country-complex="SA" fo:hyphenate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_20_3" style:display-name="本文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第一層縮排" style:family="paragraph" style:parent-style-name="Text_20_body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style:line-height-at-least="0.635cm" fo:text-align="start" style:justify-single-word="false" fo:hyphenation-ladder-count="no-limit" fo:text-indent="0.37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Addressee" style:family="paragraph" style:parent-style-name="Standard" style:class="extra">
      <style:paragraph-properties fo:margin-left="0.176cm" fo:margin-right="0cm" fo:hyphenation-ladder-count="no-limit" fo:text-indent="0cm" style:auto-text-indent="false" style:snap-to-layout-grid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法律文件索引" style:family="paragraph" style:parent-style-name="Standard" style:nex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Index_20_1" style:display-name="Index 1" style:family="paragraph" style:parent-style-name="Standard" style:next-style-name="Standard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訊息欄位名稱" style:family="paragraph" style:parent-style-name="Standard">
      <style:paragraph-properties fo:margin-left="1.905cm" fo:margin-right="0cm" fo:hyphenation-ladder-count="no-limit" fo:text-indent="-1.905cm" style:auto-text-indent="false" fo:padding="0.035cm" fo:border="0.74pt solid #000000" style:shadow="non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副標題" style:family="paragraph" style:parent-style-name="Standard" style:next-style-name="Text_20_body" style:default-outline-level="2" style:list-style-name="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問候" style:family="paragraph" style:parent-style-name="Standard" style:next-style-name="Standard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hyphenation-ladder-count="no-limit" style:snap-to-layout-gri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Standard" style:list-style-name="WW8Num8">
      <style:paragraph-properties fo:hyphenation-ladder-count="no-limit"/>
      <style:text-properties fo:hyphenate="false"/>
    </style:style>
    <style:style style:name="清單_20_3" style:display-name="清單 3" style:family="paragraph" style:parent-style-name="Standard" style:list-style-name="WW8Num7">
      <style:paragraph-properties fo:hyphenation-ladder-count="no-limit"/>
      <style:text-properties fo:hyphenate="false"/>
    </style:style>
    <style:style style:name="清單_20_4" style:display-name="清單 4" style:family="paragraph" style:parent-style-name="Standard" style:list-style-name="WW8Num6">
      <style:paragraph-properties fo:hyphenation-ladder-count="no-limit"/>
      <style:text-properties fo:hyphenate="false"/>
    </style:style>
    <style:style style:name="清單_20_5" style:display-name="清單 5" style:family="paragraph" style:parent-style-name="Standard" style:list-style-name="WW8Num5">
      <style:paragraph-properties fo:hyphenation-ladder-count="no-limit"/>
      <style:text-properties fo:hyphenate="false"/>
    </style:style>
    <style:style style:name="清單號碼" style:family="paragraph" style:parent-style-name="Standard" style:list-style-name="WW8Num9">
      <style:paragraph-properties fo:hyphenation-ladder-count="no-limit"/>
      <style:text-properties fo:hyphenate="false"/>
    </style:style>
    <style:style style:name="清單號碼_20_2" style:display-name="清單號碼 2" style:family="paragraph" style:parent-style-name="Standard" style:list-style-name="WW8Num4">
      <style:paragraph-properties fo:hyphenation-ladder-count="no-limit"/>
      <style:text-properties fo:hyphenate="false"/>
    </style:style>
    <style:style style:name="清單號碼_20_3" style:display-name="清單號碼 3" style:family="paragraph" style:parent-style-name="Standard" style:list-style-name="WW8Num3">
      <style:paragraph-properties fo:hyphenation-ladder-count="no-limit"/>
      <style:text-properties fo:hyphenate="false"/>
    </style:style>
    <style:style style:name="清單號碼_20_4" style:display-name="清單號碼 4" style:family="paragraph" style:parent-style-name="Standard" style:list-style-name="WW8Num2">
      <style:paragraph-properties fo:hyphenation-ladder-count="no-limit"/>
      <style:text-properties fo:hyphenate="false"/>
    </style:style>
    <style:style style:name="清單號碼_20_5" style:display-name="清單號碼 5" style:family="paragraph" style:parent-style-name="Standard" style:list-style-name="WW8Num1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hyphenate="false"/>
    </style:style>
    <style:style style:name="項目符號" style:family="paragraph" style:parent-style-name="Standard" style:list-style-name="WW8Num10">
      <style:paragraph-properties fo:hyphenation-ladder-count="no-limit"/>
      <style:text-properties fo:hyphenate="false"/>
    </style:style>
    <style:style style:name="電子郵件簽名" style:family="paragraph" style:parent-style-name="Standard">
      <style:paragraph-properties fo:hyphenation-ladder-count="no-limit"/>
      <style:text-properties fo:hyphenate="false"/>
    </style:style>
    <style:style style:name="圖表目錄" style:family="paragraph" style:parent-style-name="Standard" style:next-style-name="Standard">
      <style:paragraph-properties fo:margin-left="1.693cm" fo:margin-right="0cm" fo:hyphenation-ladder-count="no-limit" fo:text-indent="-0.847cm" style:auto-text-indent="false">
        <style:tab-stops/>
      </style:paragraph-properties>
      <style:text-properties fo:hyphenate="false"/>
    </style:style>
    <style:style style:name="Signature" style:family="paragraph" style:parent-style-name="Standard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標楷體" fo:font-family="標楷體" style:font-family-generic="script" style:font-pitch="fixed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">
        <style:list-level-properties text:list-level-position-and-space-mode="label-alignment">
          <style:list-level-label-alignment text:label-followed-by="listtab" fo:text-indent="-0.847cm" fo:margin-left="0.529cm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376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223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069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＊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新細明體1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MP2" style:family="paragraph" style:parent-style-name="Header">
      <style:paragraph-properties fo:margin-left="0cm" fo:margin-right="0cm" fo:text-indent="2.963cm" style:auto-text-indent="false"/>
      <style:text-properties fo:font-size="12pt" style:font-size-asian="12pt"/>
    </style:style>
    <style:style style:name="MT1" style:family="text">
      <style:text-properties fo:font-size="18pt" style:font-name-asian="標楷體" style:font-size-asian="18pt" style:font-size-complex="18pt"/>
    </style:style>
    <style:style style:name="MT2" style:family="text">
      <style:text-properties fo:font-size="18pt" style:font-name-asian="Times New Roman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3.17cm" fo:margin-right="0.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文</text:span></text:span><text:span text:style-name="預設段落字型"><text:span text:style-name="MT2"> </text:span></text:span><text:span text:style-name="預設段落字型"><text:span text:style-name="MT1">件</text:span></text:span><text:span text:style-name="預設段落字型"><text:span text:style-name="MT2"> </text:span></text:span><text:span text:style-name="預設段落字型"><text:span text:style-name="MT1">證</text:span></text:span><text:span text:style-name="預設段落字型"><text:span text:style-name="MT2"> </text:span></text:span><text:span text:style-name="預設段落字型"><text:span text:style-name="MT1">明</text:span></text:span><text:span text:style-name="預設段落字型"><text:span text:style-name="MT2"> </text:span></text:span><text:span text:style-name="預設段落字型"><text:span text:style-name="MT1">申</text:span></text:span><text:span text:style-name="預設段落字型"><text:span text:style-name="MT2"> </text:span></text:span><text:span text:style-name="預設段落字型"><text:span text:style-name="MT1">請</text:span></text:span><text:span text:style-name="預設段落字型"><text:span text:style-name="MT2"> </text:span></text:span><text:span text:style-name="預設段落字型"><text:span text:style-name="MT1">表</text:span></text:span></text:p>
        <text:p text:style-name="MP2">APPLICATION FORM FOR AUTHENTICATION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文件證明申請表（含外館）</dc:title>
    <dc:subject>文件證明申請表（含外館）</dc:subject>
    <meta:keyword>外館文件證明申請表</meta:keyword>
    <meta:initial-creator>外交部領事事務局</meta:initial-creator>
    <meta:creation-date>2018-09-17T15:15:00Z</meta:creation-date>
    <dc:date>2020-01-10T10:51:06.926000000</dc:date>
    <meta:print-date>2018-08-29T18:56:00Z</meta:print-date>
    <meta:editing-cycles>16</meta:editing-cycles>
    <meta:editing-duration>PT29M57S</meta:editing-duration>
    <meta:document-statistic meta:table-count="1" meta:image-count="0" meta:object-count="0" meta:page-count="1" meta:paragraph-count="43" meta:word-count="523" meta:character-count="2569" meta:non-whitespace-character-count="2117"/>
    <meta:template xlink:type="simple" xlink:actuate="onRequest" xlink:title="" xlink:href="../../13-駐雪梨台北經濟文化辦事處/文件證明申請表.odt/Normal.dotm"/>
  </office:meta>
</office:document-meta>
</file>