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DFKai-SB" svg:font-family="DFKai-SB" style:font-family-generic="script"/>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body">
      <loext:graphic-properties draw:fill="solid" draw:fill-color="#ffffff"/>
      <style:paragraph-properties fo:margin-left="0cm" fo:margin-right="0.212cm" fo:margin-top="0cm" fo:margin-bottom="0cm" loext:contextual-spacing="false" fo:line-height="0.776cm" fo:text-align="center" style:justify-single-word="false" fo:text-indent="0cm" style:auto-text-indent="false" fo:background-color="#ffffff"/>
    </style:style>
    <style:style style:name="P2" style:family="paragraph" style:parent-style-name="body" style:master-page-name="Standard">
      <loext:graphic-properties draw:fill="solid" draw:fill-color="#ffffff"/>
      <style:paragraph-properties fo:margin-left="0cm" fo:margin-right="0.212cm" fo:margin-top="0cm" fo:margin-bottom="0cm" loext:contextual-spacing="false" fo:line-height="0.776cm" fo:text-align="center" style:justify-single-word="false" fo:text-indent="0cm" style:auto-text-indent="false" style:page-number="auto" fo:background-color="#ffffff"/>
    </style:style>
    <style:style style:name="P3" style:family="paragraph" style:parent-style-name="body">
      <loext:graphic-properties draw:fill="solid" draw:fill-color="#ffffff"/>
      <style:paragraph-properties fo:margin-left="0cm" fo:margin-right="0.004cm" fo:margin-top="0cm" fo:margin-bottom="0cm" loext:contextual-spacing="false" fo:line-height="0.776cm" fo:text-align="center" style:justify-single-word="false" fo:text-indent="0cm" style:auto-text-indent="false" fo:background-color="#ffffff"/>
      <style:text-properties fo:color="#000000" style:font-name="Times New Roman" fo:font-weight="bold" style:font-weight-asian="bold" style:font-name-complex="Times New Roman" style:font-weight-complex="bold"/>
    </style:style>
    <style:style style:name="P4" style:family="paragraph" style:parent-style-name="body">
      <loext:graphic-properties draw:fill="solid" draw:fill-color="#ffffff"/>
      <style:paragraph-properties fo:margin-left="0cm" fo:margin-right="0.004cm" fo:margin-top="0cm" fo:margin-bottom="0cm" loext:contextual-spacing="false" fo:line-height="0.776cm" fo:text-align="justify" style:justify-single-word="false" fo:text-indent="0cm" style:auto-text-indent="false" fo:background-color="#ffffff"/>
      <style:text-properties fo:color="#000000" style:font-name="Times New Roman" fo:font-weight="bold" style:font-weight-asian="bold" style:font-name-complex="Times New Roman" style:font-weight-complex="bold"/>
    </style:style>
    <style:style style:name="P5" style:family="paragraph" style:parent-style-name="body">
      <loext:graphic-properties draw:fill="solid" draw:fill-color="#ffffff"/>
      <style:paragraph-properties fo:margin-left="0cm" fo:margin-right="0.004cm" fo:margin-top="0cm" fo:margin-bottom="0cm" loext:contextual-spacing="false" fo:line-height="0.776cm" fo:text-align="justify" style:justify-single-word="false" fo:text-indent="0cm" style:auto-text-indent="false" fo:background-color="#ffffff"/>
      <style:text-properties fo:color="#000000" style:font-name="Times New Roman" style:font-name-complex="Times New Roman"/>
    </style:style>
    <style:style style:name="P6" style:family="paragraph" style:parent-style-name="body">
      <loext:graphic-properties draw:fill="solid" draw:fill-color="#ffffff"/>
      <style:paragraph-properties fo:margin-left="0cm" fo:margin-right="0.004cm" fo:margin-top="0cm" fo:margin-bottom="0cm" loext:contextual-spacing="false" fo:line-height="0.776cm" fo:text-align="justify" style:justify-single-word="false" fo:text-indent="0cm" style:auto-text-indent="false" fo:background-color="#ffffff"/>
    </style:style>
    <style:style style:name="P7" style:family="paragraph" style:parent-style-name="body">
      <loext:graphic-properties draw:fill="solid" draw:fill-color="#ffffff"/>
      <style:paragraph-properties fo:margin-left="0cm" fo:margin-right="0.004cm" fo:margin-top="0cm" fo:margin-bottom="0cm" loext:contextual-spacing="false" fo:line-height="0.776cm" fo:text-align="justify" style:justify-single-word="false" fo:text-indent="0cm" style:auto-text-indent="false" fo:background-color="#ffffff"/>
      <style:text-properties style:font-name="Times New Roman" style:font-name-complex="Times New Roman"/>
    </style:style>
    <style:style style:name="P8" style:family="paragraph" style:parent-style-name="body">
      <loext:graphic-properties draw:fill="solid" draw:fill-color="#ffffff"/>
      <style:paragraph-properties fo:margin-left="0cm" fo:margin-right="0.004cm" fo:margin-top="0cm" fo:margin-bottom="0cm" loext:contextual-spacing="false" fo:line-height="0.776cm" fo:text-align="justify" style:justify-single-word="false" fo:text-indent="0.042cm" style:auto-text-indent="false" fo:background-color="#ffffff"/>
      <style:text-properties fo:color="#000000" style:font-name="Times New Roman" style:font-name-complex="Times New Roman"/>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4" style:family="text">
      <style:text-properties fo:color="#000000" style:font-name="Times New Roman" fo:font-weight="bold" style:font-weight-asian="bold" style:font-name-complex="Times New Roman" style:font-weight-complex="bold"/>
    </style:style>
    <style:style style:name="T5" style:family="text">
      <style:text-properties fo:color="#000000" style:font-name="Times New Roman" style:font-name-complex="Times New Roman"/>
    </style:style>
    <style:style style:name="T6" style:family="text">
      <style:text-properties fo:color="#000000" style:font-name="Times New Roman" style:font-name-complex="Times New Roman"/>
    </style:style>
    <style:style style:name="T7" style:family="text">
      <style:text-properties fo:color="#000000" style:font-name="Times New Roman" style:font-name-asian="DFKai-SB" style:font-name-complex="Times New Roman"/>
    </style:style>
    <style:style style:name="T8" style:family="text">
      <style:text-properties fo:color="#000000" style:font-name="Times New Roman" style:font-name-asian="DFKai-SB" style:font-name-complex="Times New Roman"/>
    </style:style>
    <style:style style:name="T9" style:family="text">
      <style:text-properties fo:color="#000000" style:font-name="Times New Roman" style:font-name-asian="Times New Roman" style:font-name-complex="Times New Roman"/>
    </style:style>
    <style:style style:name="T10" style:family="text">
      <style:text-properties fo:color="#000000" style:text-position="super 58%" style:font-name="Times New Roman" style:font-name-complex="Times New Roman"/>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Huayu Enrichment Scholarship Guidelines 2019</text:span></text:p>
      <text:p text:style-name="P1"><text:span text:style-name="T4">Taipei Economic and Cultural Office in Tel Aviv</text:span></text:p>
      <text:p text:style-name="P3"/>
      <text:p text:style-name="P6"><text:span text:style-name="T4">1.</text:span><text:span text:style-name="T5"> Ministry of Education of Republic of China (Taiwan) (Hereinafter referred to as MOE) offers 4 Huayu Scholarship to Israeli Citizens. Taipei Economic and Cultural Office in Tel Aviv (Hereinafter referred to as TECO) in taking responsibility of selection process.</text:span></text:p>
      <text:p text:style-name="P5"/>
      <text:p text:style-name="P6"><text:span text:style-name="T4">2. Award Value</text:span></text:p>
      <text:p text:style-name="P5">A Monthly stipend of 25,000 NTD.</text:p>
      <text:p text:style-name="P5"/>
      <text:p text:style-name="P6"><text:span text:style-name="T4">3.</text:span><text:span text:style-name="T5"> </text:span><text:span text:style-name="T4">Duration</text:span></text:p>
      <text:p text:style-name="P6"><text:span text:style-name="T5">The duration of the scholarship is from September 1</text:span><text:span text:style-name="T10">st</text:span><text:span text:style-name="T5"> to August 31</text:span><text:span text:style-name="T10">st</text:span><text:span text:style-name="T5"> of the following year. If recipients fail to</text:span><text:span text:style-name="T5"> go</text:span><text:span text:style-name="T5"> to Taiwan for enrollment during the designated time, they will forfeit their right to retain their scholarships.</text:span></text:p>
      <text:p text:style-name="P8"/>
      <text:p text:style-name="P6"><text:span text:style-name="T4">4. </text:span><text:span text:style-name="T5">Israeli applicants above the age of 18, who possess a high school diploma or above, have shown excellent academic performance, and are of good moral character are eligible.  Candidates with one of the following qualifications may not apply:</text:span></text:p>
      <text:p text:style-name="P6"><text:span text:style-name="T4">a.</text:span><text:span text:style-name="T5"> </text:span><text:span text:style-name="T2">Is an </text:span><text:span text:style-name="T5">overseas Chinese student or a national of the R.O.C.</text:span></text:p>
      <text:p text:style-name="P6"><text:span text:style-name="T4">b.</text:span><text:span text:style-name="T5"> </text:span><text:span text:style-name="T2">Is </text:span><text:span text:style-name="T5">currently registere</text:span><text:span text:style-name="T2">d as a student at a Mandarin Language Center or has sought a degree from a university or college in Taiwa</text:span><text:span text:style-name="T5">n.</text:span></text:p>
      <text:p text:style-name="P6"><text:span text:style-name="T4">c.</text:span><text:span text:style-name="T5"> </text:span><text:span text:style-name="T2">Has</text:span><text:span text:style-name="T5"> already received a HES or a Taiwan Scholarship, in the past.</text:span></text:p>
      <text:p text:style-name="P6"><text:span text:style-name="T4">d.</text:span><text:span text:style-name="T5"> Is an exchange student to Taiwan, during the scholarship period.</text:span></text:p>
      <text:p text:style-name="P6"><text:span text:style-name="T1">e.</text:span><text:span text:style-name="T2"> </text:span><text:span text:style-name="T5">Is currently receiving financial benefits from the Taiwan government or </text:span><text:span text:style-name="T2">another educational institution.</text:span></text:p>
      <text:p text:style-name="P7"/>
      <text:p text:style-name="P6"><text:span text:style-name="T4">5.</text:span><text:span text:style-name="T5"> </text:span><text:span text:style-name="T4">Application</text:span></text:p>
      <text:p text:style-name="P6"><text:span text:style-name="T5">Applicants need to submit the following documents to TECO between February 1</text:span><text:span text:style-name="T10">st</text:span><text:span text:style-name="T5"> and March 11</text:span><text:span text:style-name="T10">th</text:span><text:span text:style-name="T5">, 2019.</text:span></text:p>
      <text:p text:style-name="P6"><text:span text:style-name="T4">a</text:span><text:span text:style-name="T5">. An application form (see appendix)</text:span><text:span text:style-name="T2">.</text:span></text:p>
      <text:p text:style-name="P6"><text:span text:style-name="T4">b</text:span><text:span text:style-name="T5">. </text:span><text:span text:style-name="T2">A photocopy </text:span><text:span text:style-name="T5">of his/her passport or any other documents that can verify the nationality of the applicant.</text:span></text:p>
      <text:p text:style-name="P6"><text:soft-page-break/><text:span text:style-name="T4">c.</text:span><text:span text:style-name="T5"> </text:span><text:span text:style-name="T2">A photocopy </text:span><text:span text:style-name="T5">of the certificate of the highest credential and transcript.</text:span></text:p>
      <text:p text:style-name="P6"><text:span text:style-name="T4">d</text:span><text:span text:style-name="T5">. </text:span><text:span text:style-name="T2">A photocopy</text:span><text:span text:style-name="T5"> of the applications to the Mandarin Language Center.</text:span></text:p>
      <text:p text:style-name="P6"><text:span text:style-name="T4">e</text:span><text:span text:style-name="T5">. Other documents required by local embassies or missions.</text:span></text:p>
      <text:p text:style-name="P5"/>
      <text:p text:style-name="P6"><text:span text:style-name="T4">6.</text:span><text:span text:style-name="T5"> </text:span><text:span text:style-name="T4">Selection Procedure</text:span></text:p>
      <text:p text:style-name="P6"><text:span text:style-name="T5">Selected scholarship candidates will be invited to interview in second half of March. The result will be announced </text:span><text:span text:style-name="T5">by the end</text:span><text:span text:style-name="T5"> </text:span><text:span text:style-name="T5">of </text:span><text:span text:style-name="T5">April.</text:span></text:p>
      <text:p text:style-name="P5"/>
      <text:p text:style-name="P6"><text:span text:style-name="T4">7. Terms and Conditions for Recipients</text:span></text:p>
      <text:p text:style-name="P6"><text:span text:style-name="T4">a</text:span><text:span text:style-name="T5">. The recipient should study at a registered Mandarin Language Center approved by the Ministry of Education.</text:span></text:p>
      <text:p text:style-name="P6"><text:span text:style-name="T4">b</text:span><text:span text:style-name="T5">. </text:span><text:span text:style-name="T2">The recipient should apply for a</text:span><text:span text:style-name="T5">dmission according to the regulations of the center. Once admitted, the recipient should send a photocopy of the admission letter to the local embassy or mission before June 30</text:span><text:span text:style-name="T10">th</text:span><text:span text:style-name="T5"> for confirmation. Recipients who do not send their documents before the deadline will be disqualified from the scholarship selection process.</text:span></text:p>
      <text:p text:style-name="P6"><text:span text:style-name="T4">c</text:span><text:span text:style-name="T5">. The recipient should undertake at least 15 hours of language courses each week. This does not include cultural visits, speeches, and other self-learning curriculum or activities.</text:span></text:p>
      <text:p text:style-name="P6"><text:span text:style-name="T4">d</text:span><text:span text:style-name="T5">. After the first semester (quarter), recipients of a maximum one year scholarship can request a one time only transfer to another Mandarin Language Center with permission of the original Mandarin Language Center. Recipients of the summer classes, 3 months, 6 months or 9 months scholarship are not allowed to apply for a transfer.</text:span></text:p>
      <text:p text:style-name="P6"><text:span text:style-name="T4">e. </text:span><text:span text:style-name="T5">If the recipient concurrently accepts scholarships from other sources, he/ she will lose their placement in the scholarship program. He/she will also have to return the funds granted for those months that he/she received multiple scholarships.</text:span></text:p>
      <text:p text:style-name="P6"><text:span text:style-name="T4">f.</text:span><text:span text:style-name="T5"> The termination and cancellation of a scholarshi</text:span><text:span text:style-name="T2">p is b</text:span><text:span text:style-name="T5">ased on regulations specified by each individual Mandarin Language Center. Mandarin Language Centers have the right to terminate or revoke a scholarship if the recipient’s academic performance, moral character, or attendance record are not up to their standards.</text:span></text:p>
      <text:p text:style-name="P6"><text:span text:style-name="T4">g</text:span><text:span text:style-name="T5">. Recipients of a six month or longer scholarship are obligated to join the National Health Insurance Program. Before joining, recipients should purchase student accident insurance and other relevant insurance. Insurance fees can be deducted by the Mandarin Language Centers from the monthly stipend before granting it to recipients.</text:span></text:p>
      <text:p text:style-name="P4"><text:soft-page-break/></text:p>
      <text:p text:style-name="P6"><text:span text:style-name="T4">8. Suspension and Cancellation</text:span></text:p>
      <text:p text:style-name="P6"><text:span text:style-name="T4">A.</text:span><text:span text:style-name="T5">  </text:span><text:span text:style-name="T4">The Scholarship will be suspended for one month, if one or more of </text:span><text:span text:style-name="T1">the</text:span><text:span text:style-name="T4"> following conditions occur.</text:span></text:p>
      <text:p text:style-name="P6"><text:span text:style-name="T4">a.</text:span><text:span text:style-name="T5"> The </text:span><text:span text:style-name="T2">Scholarship will be suspended for one month, if the recipient has missed 12 hours or more of their language course within a single month</text:span><text:span text:style-name="T5">.</text:span></text:p>
      <text:p text:style-name="P6"><text:span text:style-name="T4">b.</text:span><text:span text:style-name="T5"> Starting from the first semester (quarter), if the recipient fails to obtain the specified standard score by the university (an average of 80 points out of 100), his/her scholarship will be suspended for a month in the next semester (quarter).</text:span></text:p>
      <text:p text:style-name="P6"><text:span text:style-name="T4">c.</text:span><text:span text:style-name="T5"> The recipient of a nine month or longer scholarship without a Level 3 or above TOCFL certificate within 2 years prior to enrollment must hand in the certificate or transcript one month before the end of the scholarship term. If he/she fails to do so, the scholarship will be suspended for one month.</text:span></text:p>
      <text:p text:style-name="P6"><text:span text:style-name="T4">B.</text:span><text:span text:style-name="T5"> </text:span><text:span text:style-name="T4"><text:s/>Scholarship Cancellation, if one or more of following conditions occur.</text:span></text:p>
      <text:p text:style-name="P6"><text:span text:style-name="T4">a.</text:span><text:span text:style-name="T5"> The recipient fails to obtain the standard score (an average of 80 points out of 100) for two consecutive semesters (quarters), he/she will be disqualified from receiving the scholarship.</text:span></text:p>
      <text:p text:style-name="P6"><text:span text:style-name="T4">b.</text:span><text:span text:style-name="T5"> Any recipient missing a final achievement score for any semester (quarter) will be disqualified from receiving the scholarship with the exception of a serious illness or accident.</text:span></text:p>
      <text:p text:style-name="P6"><text:span text:style-name="T1">c.</text:span><text:span text:style-name="T2"> </text:span><text:span text:style-name="T5">The recipient will not continue to receive the scholarship i</text:span><text:span text:style-name="T2">f he/she violates R.O.C. law.</text:span></text:p>
      <text:p text:style-name="P6"><text:span text:style-name="T4">d.</text:span><text:span text:style-name="T5"> The scholarship will be suspended or revoked if the recipient violates University or Mandarin Language Center regulations.</text:span></text:p>
      <text:p text:style-name="P5"/>
      <text:p text:style-name="P6"><text:span text:style-name="T4">9.</text:span><text:span text:style-name="T5"> Issues not mentioned above should be dealt with in accordance with </text:span><text:span text:style-name="T7">「Huayu </text:span><text:span text:style-name="T7">Enrichment </text:span><text:span text:style-name="T7">Scholarship Guideline</text:span><text:span text:style-name="T7">s</text:span><text:span text:style-name="T7">」</text:span><text:span text:style-name="T9"> </text:span><text:span text:style-name="T7">issued by the MOE.</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DFKai-SB" svg:font-family="DFKai-SB" style:font-family-generic="script"/>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body" style:family="paragraph" style:parent-style-name="Standard">
      <style:paragraph-properties fo:margin-top="0.494cm" fo:margin-bottom="0.494cm" loext:contextual-spacing="false" fo:orphans="2" fo:widows="2"/>
      <style:text-properties style:font-name="PMingLiU" fo:font-family="PMingLiU, 新細明體" style:font-family-generic="roman" style:font-pitch="variable" style:letter-kerning="false" style:font-name-asian="PMingLiU" style:font-family-asian="PMingLiU, 新細明體" style:font-family-generic-asian="roman" style:font-pitch-asian="variable" style:font-name-complex="PMingLiU" style:font-family-complex="PMingLiU, 新細明體" style:font-family-generic-complex="roman" style:font-pitch-complex="variable" style:font-size-complex="12pt"/>
    </style:style>
    <style:style style:name="List_20_Paragraph" style:display-name="List Paragraph" style:family="paragraph" style:parent-style-name="Standard">
      <style:paragraph-properties fo:margin-top="0.494cm" fo:margin-bottom="0.494cm" loext:contextual-spacing="false" fo:orphans="2" fo:widows="2"/>
      <style:text-properties style:font-name="PMingLiU" fo:font-family="PMingLiU, 新細明體" style:font-family-generic="roman" style:font-pitch="variable" style:letter-kerning="false" style:font-name-asian="PMingLiU" style:font-family-asian="PMingLiU, 新細明體" style:font-family-generic-asian="roman" style:font-pitch-asian="variable" style:font-name-complex="PMingLiU" style:font-family-complex="PMingLiU, 新細明體"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text-properties fo:font-size="12pt" style:letter-kerning="true" style:font-size-asian="12pt"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858cm" fo:margin-right="2.74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6-01-12T16:11:00</meta:creation-date>
    <dc:creator>Info-div</dc:creator>
    <dc:date>2019-01-28T17:24:00</dc:date>
    <meta:print-date>2015-02-04T12:20:00</meta:print-date>
    <meta:editing-cycles>26</meta:editing-cycles>
    <meta:editing-duration>PT36M</meta:editing-duration>
    <meta:document-statistic meta:table-count="0" meta:image-count="0" meta:object-count="0" meta:page-count="3" meta:paragraph-count="42" meta:word-count="875" meta:character-count="5469" meta:non-whitespace-character-count="4634"/>
    <meta:generator>NDC_ODF_Application_Tools/2.0.2$Windows_X86_64 LibreOffice_project/c2aef257b421fc89732e65db8501f993adb40c83</meta:generator>
  </office:meta>
</office:document-meta>
</file>