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letter-kerning="false" style:font-name-asian="MingLiU" style:font-weight-asian="bold" style:font-weight-complex="bold"/>
    </style:style>
    <style:style style:name="P2" style:family="paragraph" style:parent-style-name="Standard">
      <style:paragraph-properties fo:text-align="justify" style:justify-single-word="false"/>
      <style:text-properties fo:color="#000000" style:letter-kerning="false" style:font-name-asian="MingLiU"/>
    </style:style>
    <style:style style:name="P3" style:family="paragraph" style:parent-style-name="Standard" style:list-style-name="WW8Num22">
      <style:paragraph-properties fo:text-align="justify" style:justify-single-word="false"/>
      <style:text-properties fo:color="#000000" style:letter-kerning="false" style:font-name-asian="MingLiU"/>
    </style:style>
    <style:style style:name="P4" style:family="paragraph" style:parent-style-name="Standard">
      <style:paragraph-properties fo:text-align="justify" style:justify-single-word="false"/>
    </style:style>
    <style:style style:name="P5" style:family="paragraph" style:parent-style-name="Standard" style:list-style-name="WW8Num22">
      <style:paragraph-properties fo:text-align="justify" style:justify-single-word="false"/>
    </style:style>
    <style:style style:name="P6" style:family="paragraph" style:parent-style-name="Standard" style:list-style-name="WW8Num28">
      <style:paragraph-properties fo:text-align="justify" style:justify-single-word="false"/>
    </style:style>
    <style:style style:name="P7" style:family="paragraph" style:parent-style-name="Standard" style:list-style-name="WW8Num27">
      <style:paragraph-properties fo:text-align="justify" style:justify-single-word="false"/>
    </style:style>
    <style:style style:name="P8" style:family="paragraph" style:parent-style-name="Standard" style:list-style-name="WW8Num12">
      <style:paragraph-properties fo:text-align="justify" style:justify-single-word="false"/>
    </style:style>
    <style:style style:name="P9" style:family="paragraph" style:parent-style-name="Standard">
      <style:paragraph-properties fo:margin-left="1.461cm" fo:margin-right="0cm" fo:text-align="justify" style:justify-single-word="false" fo:text-indent="0cm" style:auto-text-indent="false"/>
      <style:text-properties fo:color="#000000" style:letter-kerning="false" style:font-name-asian="MingLiU"/>
    </style:style>
    <style:style style:name="P10" style:family="paragraph" style:parent-style-name="Standard">
      <style:paragraph-properties fo:margin-left="1.905cm" fo:margin-right="0cm" fo:text-align="justify" style:justify-single-word="false" fo:text-indent="0cm" style:auto-text-indent="false"/>
      <style:text-properties fo:color="#000000" style:letter-kerning="false" style:font-name-asian="MingLiU"/>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body">
      <loext:graphic-properties draw:fill="solid" draw:fill-color="#ffffff"/>
      <style:paragraph-properties fo:margin-left="0.429cm" fo:margin-right="0.212cm" fo:margin-top="0cm" fo:margin-bottom="0cm" loext:contextual-spacing="false" fo:line-height="115%" fo:text-align="justify" style:justify-single-word="false" fo:text-indent="-0.429cm" style:auto-text-indent="false" fo:background-color="#ffffff"/>
    </style:style>
    <style:style style:name="P13" style:family="paragraph" style:parent-style-name="body">
      <loext:graphic-properties draw:fill="solid" draw:fill-color="#ffffff"/>
      <style:paragraph-properties fo:margin-left="0.429cm" fo:margin-right="0.212cm" fo:margin-top="0cm" fo:margin-bottom="0cm" loext:contextual-spacing="false" fo:line-height="0.776cm" fo:text-align="justify" style:justify-single-word="false" fo:text-indent="-0.429cm" style:auto-text-indent="false" fo:background-color="#ffffff"/>
    </style:style>
    <style:style style:name="P14" style:family="paragraph" style:parent-style-name="body">
      <loext:graphic-properties draw:fill="solid" draw:fill-color="#ffffff"/>
      <style:paragraph-properties fo:margin-left="0cm" fo:margin-right="0.212cm" fo:margin-top="0cm" fo:margin-bottom="0cm" loext:contextual-spacing="false" fo:line-height="0.776cm" fo:text-align="justify" style:justify-single-word="false" fo:text-indent="0cm" style:auto-text-indent="false" fo:background-color="#ffffff"/>
    </style:style>
    <style:style style:name="P15" style:family="paragraph" style:parent-style-name="body">
      <loext:graphic-properties draw:fill="solid" draw:fill-color="#ffffff"/>
      <style:paragraph-properties fo:margin-left="0.427cm" fo:margin-right="0.212cm" fo:margin-top="0cm" fo:margin-bottom="0cm" loext:contextual-spacing="false" fo:line-height="115%" fo:text-align="justify" style:justify-single-word="false" fo:text-indent="-0.427cm" style:auto-text-indent="false" fo:background-color="#ffffff"/>
      <style:text-properties fo:color="#000000" style:font-name="Times New Roman" style:font-name-complex="Times New Roman"/>
    </style:style>
    <style:style style:name="P16" style:family="paragraph" style:parent-style-name="body" style:list-style-name="WW8Num16">
      <loext:graphic-properties draw:fill="solid" draw:fill-color="#ffffff"/>
      <style:paragraph-properties fo:margin-left="0.72cm" fo:margin-right="0.212cm" fo:margin-top="0cm" fo:margin-bottom="0cm" loext:contextual-spacing="false" fo:line-height="0.776cm" fo:text-align="justify" style:justify-single-word="false" fo:text-indent="-0.635cm" style:auto-text-indent="false" fo:background-color="#ffffff"/>
    </style:style>
    <style:style style:name="P17" style:family="paragraph" style:parent-style-name="body">
      <loext:graphic-properties draw:fill="solid" draw:fill-color="#ffffff"/>
      <style:paragraph-properties fo:margin-left="0.72cm" fo:margin-right="0.212cm" fo:margin-top="0cm" fo:margin-bottom="0cm" loext:contextual-spacing="false" fo:line-height="0.776cm" fo:text-align="justify" style:justify-single-word="false" fo:text-indent="0cm" style:auto-text-indent="false" fo:background-color="#ffffff"/>
      <style:text-properties fo:color="#000000" style:font-name="Times New Roman" style:font-name-asian="MingLiU" style:font-name-complex="Times New Roman"/>
    </style:style>
    <style:style style:name="P18" style:family="paragraph" style:parent-style-name="body" style:list-style-name="WW8Num4">
      <loext:graphic-properties draw:fill="solid" draw:fill-color="#ffffff"/>
      <style:paragraph-properties fo:margin-left="0.808cm" fo:margin-right="0.212cm" fo:margin-top="0cm" fo:margin-bottom="0cm" loext:contextual-spacing="false" fo:line-height="0.776cm" fo:text-align="justify" style:justify-single-word="false" fo:text-indent="-0.741cm" style:auto-text-indent="false" fo:background-color="#ffffff"/>
    </style:style>
    <style:style style:name="P19" style:family="paragraph" style:parent-style-name="body" style:list-style-name="WW8Num4">
      <loext:graphic-properties draw:fill="solid" draw:fill-color="#ffffff"/>
      <style:paragraph-properties fo:margin-left="0.808cm" fo:margin-right="0.212cm" fo:margin-top="0cm" fo:margin-bottom="0cm" loext:contextual-spacing="false" fo:line-height="0.776cm" fo:text-align="justify" style:justify-single-word="false" fo:text-indent="-0.741cm" style:auto-text-indent="false" fo:background-color="#ffffff"/>
      <style:text-properties fo:color="#000000" style:font-name="Times New Roman" style:font-name-asian="MingLiU" style:font-name-complex="Times New Roman"/>
    </style:style>
    <style:style style:name="P20" style:family="paragraph" style:parent-style-name="body">
      <loext:graphic-properties draw:fill="solid" draw:fill-color="#ffffff"/>
      <style:paragraph-properties fo:margin-left="0.808cm" fo:margin-right="0.212cm" fo:margin-top="0cm" fo:margin-bottom="0cm" loext:contextual-spacing="false" fo:line-height="0.776cm" fo:text-align="justify" style:justify-single-word="false" fo:text-indent="0cm" style:auto-text-indent="false" fo:background-color="#ffffff"/>
      <style:text-properties fo:color="#000000" style:font-name="Times New Roman" style:font-name-asian="MingLiU" style:font-name-complex="Times New Roman"/>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color="#000000" style:text-underline-style="solid" style:text-underline-width="auto" style:text-underline-color="font-color" fo:font-weight="bold" style:letter-kerning="false" style:font-name-asian="MingLiU" style:font-weight-asian="bold" style:font-weight-complex="bold"/>
    </style:style>
    <style:style style:name="T4" style:family="text">
      <style:text-properties fo:color="#000000" fo:font-weight="bold" style:letter-kerning="false" style:font-name-asian="MingLiU"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style:font-name="Times New Roman" fo:font-weight="bold" style:font-weight-asian="bold" style:font-name-complex="Times New Roman"/>
    </style:style>
    <style:style style:name="T7" style:family="text">
      <style:text-properties fo:color="#000000" style:font-name="Times New Roman" fo:font-weight="bold" style:font-name-asian="MingLiU" style:font-weight-asian="bold" style:font-name-complex="Times New Roman" style:font-weight-complex="bold"/>
    </style:style>
    <style:style style:name="T8" style:family="text">
      <style:text-properties fo:color="#000000" style:font-name="Times New Roman" style:font-name-complex="Times New Roman"/>
    </style:style>
    <style:style style:name="T9" style:family="text">
      <style:text-properties fo:color="#000000" style:font-name="Times New Roman" style:font-name-complex="Times New Roman" style:font-weight-complex="bold"/>
    </style:style>
    <style:style style:name="T10" style:family="text">
      <style:text-properties fo:color="#000000" style:font-name="Times New Roman" style:font-name-asian="MingLiU" style:font-name-complex="Times New Roman"/>
    </style:style>
    <style:style style:name="T11" style:family="text">
      <style:text-properties fo:color="#000000" style:letter-kerning="false" style:font-name-asian="MingLiU"/>
    </style:style>
    <style:style style:name="T12" style:family="text">
      <style:text-properties fo:color="#000000" style:letter-kerning="false" style:font-name-asian="Times New Roman"/>
    </style:style>
    <style:style style:name="T13" style:family="text">
      <style:text-properties fo:color="#000000" style:letter-kerning="false" style:font-name-asian="DFKai-SB"/>
    </style:style>
    <style:style style:name="T14" style:family="text">
      <style:text-properties fo:color="#000000" style:text-position="super 58%" style:letter-kerning="false" style:font-name-asian="MingLi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aiwan Scholarship Guidelines 2019</text:span></text:p>
      <text:p text:style-name="P1">Taipei Economic and Cultural Office in Tel Aviv</text:p>
      <text:p text:style-name="P1"/>
      <text:p text:style-name="P12"><text:span text:style-name="T6">1.</text:span><text:span text:style-name="T9"> </text:span><text:span text:style-name="T8">Ministry of Education of Republic of China (Taiwan) (hereinafter referred to as the MOE) offers 2 Taiwan Scholarship to Israeli citizens. Taipei Economic and Cultural Office in Tel Aviv (hereinafter referred to as TECO) is taking responsibility of selection process.</text:span></text:p>
      <text:p text:style-name="P15"/>
      <text:p text:style-name="P13"><text:span text:style-name="T7">2.</text:span><text:span text:style-name="T10"> MOE awards outstanding Israeli students undertaking undergraduate and postgraduate studies in Taiwan by awarding each recipient of the Taiwan scholarship the following:</text:span></text:p>
      <text:list xml:id="list996215701" text:style-name="WW8Num16">
        <text:list-item>
          <text:p text:style-name="P16"><text:span text:style-name="T10">Tuition and payment of academic fees, including credit fee. Upon validation of tuition and above fees, the MOE awards each recipient per semester up to NTD 40,000. Should the total amount of these fees exceed NTD 40,000, the remainder of all costs shall be covered by the recipient. Tuition and academic fees do not include any of the following: administration fees, thesis advising fees, insurance premiums, accommodation, internet access, all of which are payable by the recipients.</text:span></text:p>
        </text:list-item>
        <text:list-item>
          <text:p text:style-name="P16"><text:span text:style-name="T10">Subsistence allowance: MOE offers each recipient undertaking undergraduate studies a monthly stipend of NTD 15,000; it offers each recipient undertaking postgraduate studies a monthly stipend of NTD 20,000.</text:span></text:p>
        </text:list-item>
      </text:list>
      <text:p text:style-name="P17"/>
      <text:p text:style-name="P14"><text:span text:style-name="T7">3. Duration of Scholarships: </text:span></text:p>
      <text:list xml:id="list1759284601" text:style-name="WW8Num4">
        <text:list-item>
          <text:p text:style-name="P19">The maximum period of each scholarship is four years for undergraduate programs, two years for master programs, and four years for doctorate programs. The maximum length of the total awards for each recipient undertaking a combination of studies is five years.</text:p>
        </text:list-item>
        <text:list-item>
          <text:p text:style-name="P19">Annual award periods begin on September 1st and continue until August 31st of the following year. Recipients must arrive in Taiwan and enroll at their admitting universities/colleges within this period unless delays have been approved by the relevant institutions and MOE. If recipients fail to arrive in Taiwan for registration during this period, their award will be revoked with no deferrals.</text:p>
        </text:list-item>
        <text:list-item>
          <text:p text:style-name="P18"><text:span text:style-name="T10">Subsistence allowances begin from the month of the recipients’ registration at the universities/colleges and end when the award period expires or upon the </text:span><text:soft-page-break/><text:span text:style-name="T10">recipients’ graduation, withdrawal, suspension, expulsion, or revocation of the scholarship.</text:span></text:p>
        </text:list-item>
      </text:list>
      <text:p text:style-name="P20"/>
      <text:p text:style-name="P4"><text:span text:style-name="T4">4. Eligibility:</text:span></text:p>
      <text:list xml:id="list3204688938" text:style-name="WW8Num22">
        <text:list-item>
          <text:p text:style-name="P3">Applicants must be a foreign national with a high-school diploma or post-secondary degree(s), with an excellent academic record, and be of good moral character.</text:p>
        </text:list-item>
        <text:list-item>
          <text:p text:style-name="P5"><text:span text:style-name="T11">Applicants are ineligible if they meet the following criteria:</text:span></text:p>
        </text:list-item>
      </text:list>
      <text:list xml:id="list2145893554" text:style-name="WW8Num28">
        <text:list-item>
          <text:p text:style-name="P6"><text:span text:style-name="T12"><text:s/></text:span><text:span text:style-name="T11">Are ROC nationals or overseas Chinese students</text:span></text:p>
        </text:list-item>
        <text:list-item>
          <text:p text:style-name="P6"><text:span text:style-name="T12"><text:s/></text:span><text:span text:style-name="T11">Are already registered or have obtained student status at any university/college in Taiwan. Graduating students pursuing further studies are exempt from this rule.</text:span></text:p>
        </text:list-item>
        <text:list-item>
          <text:p text:style-name="P6"><text:span text:style-name="T12"><text:s/></text:span><text:span text:style-name="T11">Have already studied in Taiwan for the same level of degree as the one in which they currently intend to enroll.</text:span></text:p>
        </text:list-item>
        <text:list-item>
          <text:p text:style-name="P6"><text:span text:style-name="T12"><text:s/></text:span><text:span text:style-name="T11">Are exchange or dual/joint degree students admitted in accordance with academic cooperation agreements between local universities/colleges and international universities/colleges.</text:span></text:p>
        </text:list-item>
        <text:list-item>
          <text:p text:style-name="P6"><text:span text:style-name="T12"><text:s/></text:span><text:span text:style-name="T11">Have been a recipient of the Taiwan Scholarship for over a total of five years.</text:span></text:p>
        </text:list-item>
        <text:list-item>
          <text:p text:style-name="P6"><text:span text:style-name="T12"><text:s/></text:span><text:span text:style-name="T11">Have had, in the past, their Taiwan Scholarship or Huayu Enrichment Scholarship from the MOE revoked.</text:span></text:p>
        </text:list-item>
        <text:list-item>
          <text:p text:style-name="P6"><text:span text:style-name="T12"><text:s/></text:span><text:span text:style-name="T11">Are recipients of any other scholarship or subsidy offered by the Taiwan government or education institutions in Taiwan. This excludes subsidies offered by universities/colleges to cover tuition and other fees exceeding the scholarship limit.</text:span></text:p>
        </text:list-item>
      </text:list>
      <text:list xml:id="list104031697008412" text:continue-list="list3204688938" text:style-name="WW8Num22">
        <text:list-item>
          <text:p text:style-name="P5"><text:span text:style-name="T11">Applicants should apply directly for admission within the deadlines specified by universities/colleges. </text:span></text:p>
        </text:list-item>
      </text:list>
      <text:p text:style-name="P9"/>
      <text:p text:style-name="P4"><text:span text:style-name="T4">5. Application:</text:span></text:p>
      <text:p text:style-name="P2">Applicants should send the following document within the period specified enclosed to the nearest Taiwan Embassy or Representative Office in their country:</text:p>
      <text:p text:style-name="P4"><text:span text:style-name="T11"><text:line-break/>(a) Taiwan Scholarship Application Form (see appendix)<text:line-break/>(b) A copy of the applicant’s passport.</text:span></text:p>
      <text:p text:style-name="P4"><text:span text:style-name="T11">(c) A copy of the highest degree and academic transcripts, and the provisions in Subparagraph 2 of Paragraph 1 of Article 7 of the MOE Regulations Regarding International Students Undertaking Studies in Taiwan shall be complied with. Documents in a language other than Chinese or English must be translated into Chinese or English and the translated documents must be authenticated.</text:span></text:p>
      <text:p text:style-name="P4"><text:span text:style-name="T11">(d) A copy of admission application materials to universities/colleges in Taiwan (e.g., copies of application fee remittance, application form, receipt of application from universities/colleges, e-mails, etc.)</text:span></text:p>
      <text:p text:style-name="P4"><text:span text:style-name="T11">(e) Two reference letters from principals, professors or supervisors, signed and sealed in envelopes.</text:span></text:p>
      <text:p text:style-name="P4"><text:span text:style-name="T11">(f) A copy of a language proficiency certificate.</text:span></text:p>
      <text:p text:style-name="P2"/>
      <text:p text:style-name="P4"><text:span text:style-name="T11">- <text:s/>For applications to not all-English programs:</text:span></text:p>
      <text:list xml:id="list2899024358" text:style-name="WW8Num27">
        <text:list-item>
          <text:p text:style-name="P7"><text:span text:style-name="T11">Applicant should submit a copy of the test results or certificate of Level 3 or above of the Test of Chinese as a Foreign Language (TOCFL).</text:span></text:p>
        </text:list-item>
        <text:list-item>
          <text:p text:style-name="P7"><text:span text:style-name="T11">If a copy of results or certificate of Level 3 or above is not submitted, the applicant </text:span><text:soft-page-break/><text:span text:style-name="T11">shall apply for the TOCFL test at his/her own expense and submit the test results or certificate to the school by the end of the first semester after arriving Taiwan. If the applicant transfers to a new school after the first semester, the starting semester in the new school shall be regarded as the second semester after the arrival in Taiwan. The applicant shall not claim his/her starting semester in the new school is the first semester.</text:span></text:p>
        </text:list-item>
      </text:list>
      <text:p text:style-name="P4"><text:span text:style-name="T11">- <text:s/>For applications to all-English programs, the test results or certificate may be <text:s/>exempted by submission of TOEFL test scores or other English language proficiency exam documents or an English program diploma (English-speaking nationals are exempt from this rule) recognized by the local government. Applicants to all-English programs shall be recognized by the MOE. If not, the applicant shall directly obtain his/her all-English program document authorized by the applying school (not units on campus) from the applying university/college.</text:span></text:p>
      <text:p text:style-name="P4"><text:span text:style-name="T11">- <text:s/>Recipients should achieve an undergraduate GPA of 3.0 or above, and a postgraduate GPA of 3.5 or above (on a 4.5 scale)</text:span></text:p>
      <text:p text:style-name="P4"><text:span text:style-name="T11">- <text:s/>Priority will be given to applicants with a certificate in TOCFL-levels of: intermediate or above. For applications to all-English programs, a copy of TOEFL test scores or other recognized English language proficiency exams at the intermediate level or a test score of over 75% must be submitted.</text:span></text:p>
      <text:p text:style-name="P2"/>
      <text:p text:style-name="P4"><text:span text:style-name="T4">6.</text:span><text:span text:style-name="T11"> </text:span><text:span text:style-name="T5">Selection Procedure:</text:span><text:span text:style-name="T11"> </text:span></text:p>
      <text:p text:style-name="P4"><text:span text:style-name="T11">Applicants should submit application between February 1st and March 11th, 2019. Qualified applicants will be invited for interview in the second half of March, 2019.</text:span></text:p>
      <text:list xml:id="list1727971044" text:style-name="WW8Num12">
        <text:list-item>
          <text:p text:style-name="P8"><text:span text:style-name="T12"><text:s/></text:span><text:span text:style-name="T11">Upon reviewing applications and conducting interviews, TECO will select successful candidates and alternate candidates which will be placed on a waiting list. Candidates and their awarding universities/colleges are to be notified by May 31st of each year.</text:span></text:p>
        </text:list-item>
        <text:list-item>
          <text:p text:style-name="P8"><text:span text:style-name="T12"><text:s/></text:span><text:span text:style-name="T11">Successful candidates should submit a copy of their letter of admission to TECO for verification by June 30</text:span><text:span text:style-name="T14">th</text:span><text:span text:style-name="T11">, 2019; should candidates fail to submit this letter within the specified time period, the candidates must submit a written explanation and request verification from TECO. Failure to be admitted into a university/college will result in a suspension from the Scholarship Program. Failure to submit documents within the specified time period will result in disqualification, and the candidates on the waiting list will be offered a scholarship. The list of recipients must be finalized no later than July 31</text:span><text:span text:style-name="T14">st</text:span><text:span text:style-name="T11">, 2019.</text:span></text:p>
        </text:list-item>
      </text:list>
      <text:p text:style-name="P10"/>
      <text:p text:style-name="P4"><text:span text:style-name="T4">7.</text:span><text:span text:style-name="T11"> Issues not mentioned above should be dealt with in accordance with </text:span><text:span text:style-name="T13">「</text:span><text:span text:style-name="T11">Taiwan Scholarship Guideline</text:span><text:span text:style-name="T13">」</text:span><text:span text:style-name="T11">issued by MO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1" svg:font-family="'思源黑體 TW'"/>
    <style:font-face style:name="Courier New" svg:font-family="'Courier New'" style:font-family-generic="modern"/>
    <style:font-face style:name="MingLiU" svg:font-family="MingLiU, 細明體" style:font-family-generic="modern"/>
    <style:font-face style:name="DFKai-SB" svg:font-family="DFKai-SB" style:font-family-generic="script"/>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ody" style:family="paragraph" style:parent-style-name="Standard">
      <style:paragraph-properties fo:margin-top="0.494cm" fo:margin-bottom="0.494cm" loext:contextual-spacing="false" fo:orphans="2" fo:widows="2"/>
      <style:text-properties style:font-name="PMingLiU" fo:font-family="PMingLiU, 新細明體" style:font-family-generic="roman" style:font-pitch="variable" style:letter-kerning="false" style:font-name-complex="PMingLiU" style:font-family-complex="PMingLiU, 新細明體" style:font-family-generic-complex="roman" style:font-pitch-complex="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Times New Roman" fo:font-family="'Times New Roman'" style:font-family-generic="roman" style:font-pitch="variable" style:font-name-asian="MingLiU" style:font-family-asian="MingLiU, 細明體" style:font-family-generic-asian="modern"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MingLiU" style:font-family-asian="MingLiU, 細明體" style:font-family-generic-asian="modern"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style:letter-kerning="false" style:font-name-asian="MingLiU" style:font-family-asian="MingLiU, 細明體" style:font-family-generic-asian="modern"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style:font-name-asian="MingLiU" style:font-family-asian="MingLiU, 細明體" style:font-family-generic-asian="modern"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MingLiU" style:font-family-asian="MingLiU, 細明體" style:font-family-generic-asian="modern"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letter-kerning="false" style:font-name-asian="MingLiU" style:font-family-asian="MingLiU, 細明體" style:font-family-generic-asian="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asian="MingLiU" style:font-family-asian="MingLiU, 細明體" style:font-family-generic-asian="modern"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color="#000000" style:letter-kerning="false" style:font-name-asian="MingLiU" style:font-family-asian="MingLiU, 細明體" style:font-family-generic-asian="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 fo:font-family="Symbol" style:font-family-generic="roman" style:font-pitch="variable" style:font-charset="x-symbol" style:letter-kerning="false" style:font-name-asian="MingLiU" style:font-family-asian="MingLiU, 細明體" style:font-family-generic-asian="modern" style:font-name-complex="Symbol" style:font-family-complex="Symbol" style:font-family-generic-complex="roman" style:font-pitch-complex="variable" style:font-charset-complex="x-symbol"/>
    </style:style>
    <style:style style:name="WW8Num28z1" style:family="text">
      <style:text-properties style:font-name="Times New Roman" fo:font-family="'Times New Roman'" style:font-family-generic="roman" style:font-pitch="variable" style:font-name-asian="MingLiU" style:font-family-asian="MingLiU, 細明體" style:font-family-generic-asian="modern"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a" style:num-letter-sync="true">
        <style:list-level-properties text:list-level-position-and-space-mode="label-alignment">
          <style:list-level-label-alignment text:label-followed-by="listtab" fo:text-indent="-0.741cm" fo:margin-left="0.80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2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51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0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32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9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fo:text-indent="-1.27cm" fo:margin-left="1.3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i">
        <style:list-level-properties text:list-level-position-and-space-mode="label-alignment">
          <style:list-level-label-alignment text:label-followed-by="listtab" fo:text-indent="-1.27cm" fo:margin-left="1.35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2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53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8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0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343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6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i">
        <style:list-level-properties text:list-level-position-and-space-mode="label-alignment">
          <style:list-level-label-alignment text:label-followed-by="listtab" fo:text-indent="-1.27cm" fo:margin-left="1.99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16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4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97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2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56cm" fo:margin-left="1.37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6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3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7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635cm" fo:margin-left="0.72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56cm" fo:margin-left="1.29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fo:text-indent="-0.826cm" fo:margin-left="1.46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fo:text-indent="-0.635cm" fo:margin-left="0.78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60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7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14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41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8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95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2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5cm" fo:margin-bottom="2.54cm" fo:margin-left="2.54cm" fo:margin-right="3.69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iwan Scholarship Guidelines</dc:title>
    <dc:subject/>
    <meta:keyword/>
    <meta:initial-creator>TECO</meta:initial-creator>
    <meta:creation-date>2016-02-15T22:48:00</meta:creation-date>
    <dc:creator>Info-div</dc:creator>
    <dc:date>2019-02-14T17:35:00</dc:date>
    <meta:print-date>2015-02-03T15:50:00</meta:print-date>
    <meta:editing-cycles>17</meta:editing-cycles>
    <meta:editing-duration>PT58M</meta:editing-duration>
    <meta:document-statistic meta:table-count="0" meta:image-count="0" meta:object-count="0" meta:page-count="3" meta:paragraph-count="39" meta:word-count="1125" meta:character-count="7320" meta:non-whitespace-character-count="6238"/>
    <meta:generator>NDC_ODF_Application_Tools/2.0.2$Windows_X86_64 LibreOffice_project/c2aef257b421fc89732e65db8501f993adb40c83</meta:generator>
  </office:meta>
</office:document-meta>
</file>