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35pt" style:font-size-asian="35pt" style:font-size-complex="35pt"/>
    </style:style>
    <style:style style:name="P2" style:parent-style-name="內文" style:family="paragraph">
      <style:text-properties style:font-size-complex="12pt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6" style:parent-style-name="預設段落字型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8" style:family="table">
      <style:table-properties style:width="5.784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Row19" style:family="table-row">
      <style:table-row-properties style:min-row-height="0.787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DFKai-SB" style:font-name-asian="DFKai-SB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DFKai-SB" style:font-name-asian="DFKai-SB"/>
    </style:style>
    <style:style style:name="TableRow26" style:family="table-row">
      <style:table-row-properties style:min-row-height="0.787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DFKai-SB" style:font-name-asian="DFKai-SB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DFKai-SB" style:font-name-asian="DFKai-SB"/>
    </style:style>
    <style:style style:name="TableRow33" style:family="table-row">
      <style:table-row-properties style:min-row-height="0.7875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DFKai-SB" style:font-name-asian="DFKai-S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DFKai-SB" style:font-name-asian="DFKai-SB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DFKai-SB" style:font-name-asian="DFKai-S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DFKai-SB" style:font-name-asian="DFKai-SB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DFKai-SB" style:font-name-asian="DFKai-SB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DFKai-SB" style:font-name-asian="DFKai-SB"/>
    </style:style>
    <style:style style:name="TableRow54" style:family="table-row">
      <style:table-row-properties style:min-row-height="0.787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DFKai-SB" style:font-name-asian="DFKai-S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DFKai-SB" style:font-name-asian="DFKai-SB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DFKai-SB" style:font-name-asian="DFKai-SB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DFKai-SB" style:font-name-asian="DFKai-S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DFKai-SB" style:font-name-asian="DFKai-SB"/>
    </style:style>
  </office:automatic-styles>
  <office:body>
    <office:text text:use-soft-page-breaks="true">
      <text:p text:style-name="P1">附件一</text:p>
      <text:p text:style-name="P2"/>
      <text:p text:style-name="P3"/>
      <text:p text:style-name="內文"><text:span text:style-name="T4">________</text:span><text:span text:style-name="T5">教育組或派駐人員</text:span><text:span text:style-name="T6">____</text:span><text:span text:style-name="T7">年海外留學生服務經費需求調查表</text:span>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調查項目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轄區臺灣留學生人數(請附所報人數依據來源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海外留學生同學會組織總數(請依據所填最新同學會資料表填寫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次年需求經費(加元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本年核配金額(加元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本年補助案次，與會總人數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次年需求經費增減理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本年執行率(實際支出／核配金額*100%)</text:p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9-12-10T19:53:00Z</meta:creation-date>
    <dc:date>2019-12-10T19:53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