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9cm" table:align="center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8.04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style:line-height-at-least="0cm"/>
      <style:text-properties style:font-name="Times New Roman" fo:font-size="9pt" style:font-name-asian="標楷體" style:font-size-asian="9pt" style:font-name-complex="Times New Roman" style:font-size-complex="9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9" style:family="paragraph" style:parent-style-name="Standard">
      <style:paragraph-properties style:line-height-at-least="0cm"/>
      <style:text-properties fo:color="#ff0000" style:font-name="Times New Roman" fo:font-size="9pt" style:font-name-asian="標楷體" style:font-size-asian="9pt" style:font-name-complex="Times New Roman" style:font-size-complex="9pt"/>
    </style:style>
    <style:style style:name="P20" style:family="paragraph" style:parent-style-name="Standard">
      <style:paragraph-properties style:line-height-at-least="0cm" style:snap-to-layout-grid="false"/>
      <style:text-properties fo:color="#ff0000" style:font-name="Times New Roman" fo:font-size="9pt" style:font-name-asian="標楷體" style:font-size-asian="9pt" style:font-name-complex="Times New Roman" style:font-size-complex="9pt"/>
    </style:style>
    <style:style style:name="P21" style:family="paragraph" style:parent-style-name="Standard">
      <style:paragraph-properties style:line-height-at-least="0cm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22" style:family="paragraph" style:parent-style-name="Standard">
      <style:paragraph-properties style:line-height-at-least="0cm"/>
      <style:text-properties fo:color="#000000" style:font-name="Times New Roman" fo:font-size="9pt" fo:background-color="#ffffff" style:font-name-asian="微軟正黑體" style:font-size-asian="9pt" style:font-name-complex="Times New Roman" style:font-size-complex="9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27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P28" style:family="paragraph" style:parent-style-name="Standard" style:list-style-name="WW8Num1">
      <style:paragraph-properties fo:margin-left="0.478cm" fo:margin-right="0cm" style:line-height-at-least="0cm" fo:text-align="justify" style:justify-single-word="false" fo:text-indent="-0.478cm" style:auto-text-indent="false"/>
    </style:style>
    <style:style style:name="P29" style:family="paragraph" style:parent-style-name="Standard" style:list-style-name="WW8Num1">
      <style:paragraph-properties fo:margin-left="0.478cm" fo:margin-right="0cm" style:line-height-at-least="0cm" fo:text-align="justify" style:justify-single-word="false" fo:text-indent="-0.478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P30" style:family="paragraph" style:parent-style-name="Standard">
      <style:paragraph-properties fo:margin-left="0.478cm" fo:margin-right="0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9.525cm" fo:margin-right="0cm" style:line-height-at-least="0cm" fo:text-indent="0cm" style:auto-text-indent="false"/>
    </style:style>
    <style:style style:name="P32" style:family="paragraph" style:parent-style-name="Standard">
      <style:paragraph-properties fo:margin-left="0.699cm" fo:margin-right="0cm" style:line-height-at-least="0cm" fo:text-indent="-0.699cm" style:auto-text-indent="false"/>
      <style:text-properties fo:color="#000000" style:font-name="Times New Roman" fo:font-size="9pt" fo:background-color="#ffffff" style:font-name-asian="微軟正黑體" style:font-size-asian="9pt" style:font-name-complex="Times New Roman" style:font-size-complex="9pt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P34" style:family="paragraph" style:parent-style-name="Header">
      <style:paragraph-properties fo:margin-left="0cm" fo:margin-right="0cm" fo:text-indent="0.988cm" style:auto-text-indent="false"/>
      <style:text-properties style:font-name="標楷體" fo:font-size="8pt" style:font-name-asian="標楷體" style:font-size-asian="8pt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6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0" style:family="text">
      <style:text-properties style:font-name-asian="Times New Roman"/>
    </style:style>
    <style:style style:name="T21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2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23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4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5" style:family="text">
      <style:text-properties fo:color="#000000" style:font-name="Times New Roman" fo:font-size="9pt" fo:background-color="#ffffff" loext:char-shading-value="0" style:font-name-asian="微軟正黑體" style:font-size-asian="9pt" style:font-name-complex="Times New Roman" style:font-size-complex="9pt"/>
    </style:style>
    <style:style style:name="T26" style:family="text">
      <style:text-properties fo:color="#000000" style:font-name="Times New Roman" fo:font-size="9pt" fo:background-color="#ffffff" loext:char-shading-value="0" style:font-name-asian="微軟正黑體" style:font-size-asian="9pt" style:font-name-complex="Times New Roman" style:font-size-complex="9pt"/>
    </style:style>
    <style:style style:name="T27" style:family="text">
      <style:text-properties fo:color="#000000" style:font-name="標楷體" fo:font-size="9pt" style:font-name-asian="標楷體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0.335cm" svg:y="-1.173cm" svg:width="6.937cm" svg:height="1.166cm" draw:z-index="0"><draw:text-box><text:p text:style-name="P2">海外商家申請專用</text:p><text:p text:style-name="P1"><text:span text:style-name="T1">For OCC </text:span><text:span text:style-name="T1">Overseas </text:span><text:span text:style-name="T1">Authorized</text:span><text:span text:style-name="T1"> Store</text:span><text:span text:style-name="T1"> </text:span><text:span text:style-name="T1">only</text:span></text:p></draw:text-box></draw:frame>僑務委員會「僑胞卡」海外特約商店申請表</text:p>
      <text:p text:style-name="P5"><text:span text:style-name="T9">Application </text:span><text:span text:style-name="T9">Form for</text:span><text:span text:style-name="T9"> OCAC Overseas Compatriot Card Overseas </text:span><text:span text:style-name="T9">Authoriz</text:span><text:span text:style-name="T9">ed Stor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商店名稱</text:p>
            <text:p text:style-name="P13">Store name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負責人</text:p>
            <text:p text:style-name="P13">Person in charge</text:p>
          </table:table-cell>
          <table:table-cell table:style-name="表格1.A1" table:number-rows-spanned="4" office:value-type="string">
            <text:p text:style-name="P8"/>
          </table:table-cell>
          <table:table-cell table:style-name="表格1.A1" office:value-type="string">
            <text:p text:style-name="P5"><text:span text:style-name="T14">電</text:span><text:span text:style-name="T18"> <text:s/></text:span><text:span text:style-name="T14">話</text:span></text:p>
            <text:p text:style-name="P5"><text:span text:style-name="T11">Tel. </text:span><text:span text:style-name="T11">n</text:span><text:span text:style-name="T11">o.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14">網</text:span><text:span text:style-name="T18"> <text:s/></text:span><text:span text:style-name="T14">址</text:span></text:p>
            <text:p text:style-name="P9">Website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3">電子郵件</text:p>
            <text:p text:style-name="P5"><text:span text:style-name="T14">E</text:span><text:span text:style-name="T14">-</text:span><text:span text:style-name="T14">mail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14">FB</text:span><text:span text:style-name="T14">專頁</text:span></text:p>
            <text:p text:style-name="P5"><text:span text:style-name="T14">Facebook </text:span><text:span text:style-name="T14">Page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T14">營業地址</text:span><text:span text:style-name="T18"> </text:span></text:p>
            <text:p text:style-name="P13">Business address 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7">事業簡介</text:span><text:span text:style-name="T20">(</text:span><text:span text:style-name="T7">50字內</text:span><text:span text:style-name="T20">)</text:span></text:p>
            <text:p text:style-name="P5"><text:span text:style-name="T14">Introduction of business</text:span></text:p>
            <text:p text:style-name="P9"><text:span text:style-name="T20">(</text:span><text:span text:style-name="T7">under 50 words)</text:span>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優惠內容</text:p>
            <text:p text:style-name="P13">Content of</text:p>
            <text:p text:style-name="P13">special offer</text:p>
          </table:table-cell>
          <table:table-cell table:style-name="表格1.B1" table:number-columns-spanned="3" office:value-type="string">
            <text:p text:style-name="P20"/>
            <text:p text:style-name="P19"/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2">填表人：</text:p>
            <text:p text:style-name="P4"><text:span text:style-name="T18">(</text:span><text:span text:style-name="T21">Name</text:span><text:span text:style-name="T14"> of person filling in form)</text:span></text:p>
          </table:table-cell>
          <table:covered-table-cell/>
          <table:table-cell table:style-name="表格1.B1" table:number-columns-spanned="2" office:value-type="string">
            <text:p text:style-name="P12">填表人聯絡電話：</text:p>
            <text:p text:style-name="P7"><text:span text:style-name="T20">(</text:span><text:span text:style-name="T7">Contact tel. no. of person filling in form)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table:number-columns-spanned="2" office:value-type="string">
            <text:p text:style-name="P4"><text:span text:style-name="T14">填表人</text:span><text:span text:style-name="T14">E-</text:span><text:span text:style-name="T14">mail：</text:span></text:p>
            <text:p text:style-name="P4"><text:span text:style-name="T18">(</text:span><text:span text:style-name="T14">E</text:span><text:span text:style-name="T14">-</text:span><text:span text:style-name="T14">mail of person filling in form)</text:span></text:p>
          </table:table-cell>
          <table:covered-table-cell/>
        </table:table-row>
        <table:table-row table:style-name="表格1.1">
          <table:table-cell table:style-name="表格1.B1" table:number-columns-spanned="4" office:value-type="string">
            <text:p text:style-name="P26"><text:span text:style-name="T21">本人</text:span><text:span text:style-name="T23">(</text:span><text:span text:style-name="T21">商店</text:span><text:span text:style-name="T23">)</text:span><text:span text:style-name="T27"> □ </text:span><text:span text:style-name="T21">同意遵守下列事項</text:span><text:span text:style-name="T21">：</text:span></text:p>
            <text:p text:style-name="P27">1、擬申請成為「僑胞卡」特約商店，承諾提供優惠內容並遵守相關規定。</text:p>
            <text:p text:style-name="P26"><text:span text:style-name="T14">2、所填資料表均確認屬實，並同意僑務委員會將本商店相關資料及所承諾優惠內容公告</text:span><text:span text:style-name="T14">於</text:span><text:span text:style-name="T14">「僑胞卡」網站。</text:span></text:p>
            <text:p text:style-name="P27">3、同意將僑務委員會提供之「僑胞卡」識別標識張貼於本商店明顯處。</text:p>
            <text:p text:style-name="P26"><text:span text:style-name="T14">4、優惠內容如欲終止或修改，</text:span><text:span text:style-name="T14">應</text:span><text:span text:style-name="T14">於一個月前以書面通知僑務委員會。</text:span></text:p>
            <text:p text:style-name="P27">5、如未依承諾事項提供「僑胞卡」持有人優惠內容，經查證屬實，同意僑務委員會取消特約商店資格。</text:p>
            <text:p text:style-name="P17"/>
            <text:p text:style-name="P26"><text:span text:style-name="T14">I (store) </text:span><text:span text:style-name="T27">□</text:span><text:span text:style-name="T23"> </text:span><text:span text:style-name="T14">agree to obey the following regulations</text:span><text:span text:style-name="T14">:</text:span></text:p>
            <text:list xml:id="list9218081718648992264" text:style-name="WW8Num1">
              <text:list-item>
                <text:p text:style-name="P28"><text:span text:style-name="T14">As an applicant to become an Overseas Compatriot Card </text:span><text:span text:style-name="T14">Overseas Authorized</text:span><text:span text:style-name="T14"> store, I promise to provide special offers and observe relevant regulations.</text:span></text:p>
              </text:list-item>
              <text:list-item>
                <text:p text:style-name="P28"><text:span text:style-name="T14">The information contained herein is true and accurate. I agree to allow the OCAC to announce </text:span><text:span text:style-name="T14">the </text:span><text:span text:style-name="T14">information and the store’s special offers on the official OCAC Overseas Compatriot Card website.</text:span></text:p>
              </text:list-item>
              <text:list-item>
                <text:p text:style-name="P28"><text:span text:style-name="T14">I agree to place the OCAC Overseas Compatriot Card label provided by the OCAC in a prominent place in the store.</text:span></text:p>
              </text:list-item>
              <text:list-item>
                <text:p text:style-name="P29">If the terms attached to special offers are canceled or revised, I will inform the OCAC in writing one month in advance of any changes being made.</text:p>
              </text:list-item>
              <text:list-item>
                <text:p text:style-name="P29">If the store fails to provide special offers to holders of the official Overseas Compatriot Card as promised and further examination confirms the veracity of such claims, I agree that the OCAC has the right to disqualify the store. </text:p>
              </text:list-item>
            </text:list>
            <text:p text:style-name="P30"/>
            <text:p text:style-name="P21">負責人簽章</text:p>
            <text:p text:style-name="P21">Signature of person in charge</text:p>
            <text:p text:style-name="P4"><text:span text:style-name="T21">＿＿＿＿＿＿＿＿＿＿＿＿（請本人簽章</text:span><text:span text:style-name="T23"> </text:span><text:span text:style-name="T21">please sign in person ）</text:span><text:span text:style-name="T23"> <text:s text:c="6"/></text:span><text:span text:style-name="T21">年　　</text:span><text:span text:style-name="T23"> <text:s text:c="2"/></text:span><text:span text:style-name="T21">　月　　</text:span><text:span text:style-name="T23"> <text:s/></text:span><text:span text:style-name="T21">　日</text:span></text:p>
            <text:p text:style-name="P31"><text:span text:style-name="T21">Year</text:span><text:span text:style-name="T21"> </text:span><text:span text:style-name="T21"><text:s/></text:span><text:span text:style-name="T21"><text:s text:c="2"/></text:span><text:span text:style-name="T21"><text:s text:c="2"/>Month <text:s/></text:span><text:span text:style-name="T21"><text:s text:c="2"/></text:span><text:span text:style-name="T21"><text:s text:c="2"/></text:span><text:span text:style-name="T21"><text:s/></text:span><text:span text:style-name="T21">Day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12">僑務委員會聯絡窗口：</text:p>
            <text:p text:style-name="P4"><text:span text:style-name="T14">僑商處電話：886-2-2327</text:span><text:span text:style-name="T14">-2718，</text:span><text:span text:style-name="T14">傳真：886-2-2341</text:span><text:span text:style-name="T14">-</text:span><text:span text:style-name="T14">6926</text:span><text:span text:style-name="T14">，電郵：</text:span><text:a xlink:type="simple" xlink:href="mailto:occ@ocac.gov.tw" text:style-name="Internet_20_link" text:visited-style-name="Visited_20_Internet_20_Link"><text:span text:style-name="Internet_20_link"><text:span text:style-name="T14">occ</text:span></text:span></text:a><text:a xlink:type="simple" xlink:href="mailto:occ@ocac.gov.tw" text:style-name="Internet_20_link" text:visited-style-name="Visited_20_Internet_20_Link"><text:span text:style-name="Internet_20_link"><text:span text:style-name="T14">@ocac.gov.tw</text:span></text:span></text:a></text:p>
            <text:p text:style-name="P12">OCAC contact window:</text:p>
            <text:p text:style-name="P4"><text:span text:style-name="T25">Department of Business Affairs</text:span><text:span text:style-name="T11"> </text:span><text:span text:style-name="T14">Tel</text:span><text:span text:style-name="T14">: </text:span><text:span text:style-name="T14">886-2-2327</text:span><text:span text:style-name="T14">-</text:span><text:span text:style-name="T14">27</text:span><text:span text:style-name="T14">18</text:span><text:span text:style-name="T14">, Fax</text:span><text:span text:style-name="T14">: </text:span><text:span text:style-name="T14">886-2-2341</text:span><text:span text:style-name="T14">-</text:span><text:span text:style-name="T14">6926,</text:span> <text:span text:style-name="T14">E-mail: </text:span><text:a xlink:type="simple" xlink:href="mailto:rickylei@ocac.gov.tw" text:style-name="Internet_20_link" text:visited-style-name="Visited_20_Internet_20_Link"><text:span text:style-name="Internet_20_link"><text:span text:style-name="T14">occ</text:span></text:span></text:a><text:a xlink:type="simple" xlink:href="mailto:rickylei@ocac.gov.tw" text:style-name="Internet_20_link" text:visited-style-name="Visited_20_Internet_20_Link"><text:span text:style-name="Internet_20_link"><text:span text:style-name="T14">@ocac.gov.tw</text:span></text:span></text:a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P4"><text:span text:style-name="T21">附註：請以中文或中英文電腦繕打，並</text:span><text:span text:style-name="T21">送我駐外館處或華僑文教服務中心</text:span><text:span text:style-name="T21">核轉本會辦理。</text:span></text:p>
            <text:p text:style-name="P4"><text:span text:style-name="T21">1、本申請表</text:span></text:p>
            <text:p text:style-name="P4"><text:span text:style-name="T21">2、1</text:span><text:span text:style-name="T21">-4</text:span><text:span text:style-name="T21">張照片</text:span><text:span text:style-name="T21">（約1,000 x 1,000像素）</text:span></text:p>
            <text:p text:style-name="P4"><text:span text:style-name="T21">3、</text:span><text:span text:style-name="T21">商店資料匯入表1及2（無</text:span><text:span text:style-name="T21">分店</text:span><text:span text:style-name="T21">亦請檢附2表）</text:span></text:p>
            <text:p text:style-name="P32">Note: Please use a computer to fill in the form and hand it to a member of the foreign service staff for approval and to send to the OCAC. </text:p>
            <text:p text:style-name="P22">1. This application form</text:p>
            <text:p text:style-name="P4"><text:span text:style-name="T25">2. 1-</text:span><text:span text:style-name="T25">4 </text:span><text:span text:style-name="T25">photographs</text:span><text:span text:style-name="T25"> (around 1,000 x 1,000 pixels)</text:span></text:p>
            <text:p text:style-name="P4"><text:span text:style-name="T25">3. List</text:span><text:span text:style-name="T25">s</text:span><text:span text:style-name="T25"> of branches (</text:span><text:span text:style-name="T25">if no branches, please still</text:span><text:span text:style-name="T25"> fill in</text:span><text:span text:style-name="T25"> 2 lists</text:span><text:span text:style-name="T25">)</text:span></text:p>
          </table:table-cell>
          <table:covered-table-cell/>
          <table:covered-table-cell/>
          <table:covered-table-cell/>
        </table:table-row>
      </table:table>
      <text:p text:style-name="P1"><draw:frame draw:style-name="fr2" draw:name="框架2" text:anchor-type="char" svg:x="-0.781cm" svg:y="1.96cm" svg:width="3.815cm" svg:height="1.277cm" draw:z-index="2"><draw:text-box><text:p text:style-name="P6"><text:span text:style-name="T3">推薦人員聯絡方式：</text:span></text:p><text:p text:style-name="P6"><text:span text:style-name="T3">Contact Info.</text:span><text:span text:style-name="T3">:</text:span></text:p></draw:text-box></draw:frame><draw:connector text:anchor-type="char" draw:z-index="5" draw:style-name="gr1" draw:text-style-name="P35" draw:type="line" svg:x1="10.92cm" svg:y1="2.992cm" svg:x2="18.212cm" svg:y2="2.995cm" svg:d="M10920 2992l7292 3" svg:viewBox="0 0 7294 5"><text:p/></draw:connector><draw:frame draw:style-name="fr2" draw:name="框架3" text:anchor-type="char" svg:x="10.58cm" svg:y="1.529cm" svg:width="8.371cm" svg:height="1.109cm" draw:z-index="4"><draw:text-box><text:p text:style-name="P25"><text:span text:style-name="T3">日期(Date)： <text:s text:c="2"/>年(Y) <text:s text:c="2"/>月(</text:span><text:span text:style-name="T3">M</text:span><text:span text:style-name="T3">) <text:s text:c="2"/>日(D)</text:span></text:p></draw:text-box></draw:frame><draw:connector text:anchor-type="char" draw:z-index="1" draw:style-name="gr1" draw:text-style-name="P35" draw:type="line" svg:x1="3.023cm" svg:y1="2.992cm" svg:x2="9.68cm" svg:y2="2.995cm" svg:d="M3023 2992l6657 3" svg:viewBox="0 0 6659 5"><text:p/></draw:connector><draw:connector text:anchor-type="char" draw:z-index="6" draw:style-name="gr1" draw:text-style-name="P35" draw:type="line" svg:x1="3.023cm" svg:y1="1.715cm" svg:x2="9.68cm" svg:y2="1.718cm" svg:d="M3023 1715l6657 3" svg:viewBox="0 0 6659 5"><text:p/></draw:connector><draw:frame draw:style-name="fr2" draw:name="框架4" text:anchor-type="char" svg:x="-1.228cm" svg:y="0.561cm" svg:width="4.258cm" svg:height="1.351cm" draw:z-index="3"><draw:text-box><text:p text:style-name="P3">推薦人員/職稱：</text:p><text:p text:style-name="P6"><text:span text:style-name="T5">Referenc</text:span><text:span text:style-name="T5">e/Title:</text:span><text:span text:style-name="T5"> <text:s text:c="2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訊框內容" style:family="paragraph" style:parent-style-name="Standard"/>
    <style:style style:name="註解方塊文字" style:family="paragraph" style:parent-style-name="Standard">
      <style:text-properties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988cm" style:auto-text-indent="false"/>
      <style:text-properties style:font-name="標楷體" fo:font-size="8pt" style:font-name-asian="標楷體" style:font-size-asian="8pt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2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8.03.07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刊登日期：</dc:title>
    <meta:initial-creator>win01</meta:initial-creator>
    <meta:creation-date>2018-10-31T15:06:00</meta:creation-date>
    <dc:creator>HAN2718</dc:creator>
    <dc:date>2019-03-07T14:25:00</dc:date>
    <meta:print-date>2018-08-30T15:17:00</meta:print-date>
    <meta:editing-cycles>15</meta:editing-cycles>
    <meta:editing-duration>PT2H27M</meta:editing-duration>
    <meta:document-statistic meta:table-count="1" meta:image-count="0" meta:object-count="0" meta:page-count="1" meta:paragraph-count="64" meta:word-count="745" meta:character-count="2331" meta:non-whitespace-character-count="2019"/>
    <meta:generator>NDC_ODF_Application_Tools/1.0.3$Windows_X86_64 LibreOffice_project/8ad3e16aadc5e73175a2d44b1abec8638aa18880</meta:generator>
  </office:meta>
</office:document-meta>
</file>