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ableColumn7" style:family="table-column">
      <style:table-column-properties style:column-width="0.7437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074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3076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552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1097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0.1347in" style:use-optimal-column-width="false"/>
    </style:style>
    <style:style style:name="TableColumn26" style:family="table-column">
      <style:table-column-properties style:column-width="0.1444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3486in" style:use-optimal-column-width="false"/>
    </style:style>
    <style:style style:name="TableColumn29" style:family="table-column">
      <style:table-column-properties style:column-width="0.1236in" style:use-optimal-column-width="false"/>
    </style:style>
    <style:style style:name="TableColumn30" style:family="table-column">
      <style:table-column-properties style:column-width="0.1187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0805in" style:use-optimal-column-width="false"/>
    </style:style>
    <style:style style:name="TableColumn33" style:family="table-column">
      <style:table-column-properties style:column-width="0.2208in" style:use-optimal-column-width="false"/>
    </style:style>
    <style:style style:name="TableColumn34" style:family="table-column">
      <style:table-column-properties style:column-width="0.0708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0.35in" style:use-optimal-column-width="false"/>
    </style:style>
    <style:style style:name="TableColumn37" style:family="table-column">
      <style:table-column-properties style:column-width="0.0347in" style:use-optimal-column-width="fal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0.1736in" style:use-optimal-column-width="false"/>
    </style:style>
    <style:style style:name="TableColumn40" style:family="table-column">
      <style:table-column-properties style:column-width="0.0388in" style:use-optimal-column-width="false"/>
    </style:style>
    <style:style style:name="TableColumn41" style:family="table-column">
      <style:table-column-properties style:column-width="0.0173in" style:use-optimal-column-width="false"/>
    </style:style>
    <style:style style:name="TableColumn42" style:family="table-column">
      <style:table-column-properties style:column-width="0.1923in" style:use-optimal-column-width="false"/>
    </style:style>
    <style:style style:name="TableColumn43" style:family="table-column">
      <style:table-column-properties style:column-width="0.1034in" style:use-optimal-column-width="false"/>
    </style:style>
    <style:style style:name="TableColumn44" style:family="table-column">
      <style:table-column-properties style:column-width="0.0243in" style:use-optimal-column-width="false"/>
    </style:style>
    <style:style style:name="TableColumn45" style:family="table-column">
      <style:table-column-properties style:column-width="0.7618in" style:use-optimal-column-width="false"/>
    </style:style>
    <style:style style:name="TableColumn46" style:family="table-column">
      <style:table-column-properties style:column-width="0.0069in" style:use-optimal-column-width="false"/>
    </style:style>
    <style:style style:name="Table6" style:family="table">
      <style:table-properties style:width="6.5048in" fo:margin-left="-0.4805in" table:align="left"/>
    </style:style>
    <style:style style:name="TableRow47" style:family="table-row">
      <style:table-row-properties style:min-row-height="0.5062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0pt" style:font-size-asian="10pt" fo:language="en" fo:country="CA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0pt" style:font-size-asian="10pt" fo:language="en" fo:country="CA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56" style:family="table-row">
      <style:table-row-properties style:min-row-height="0.5215in" style:use-optimal-row-height="false" fo:keep-together="always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5166in" style:use-optimal-row-height="false" fo:keep-together="always"/>
    </style:style>
    <style:style style:name="P7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6" style:parent-style-name="內文" style:list-style-name="LFO1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7" style:parent-style-name="內文" style:list-style-name="LFO1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11" style:family="table-row">
      <style:table-row-properties style:min-row-height="0.3937in" style:use-optimal-row-height="false" fo:keep-together="always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頁首" style:family="paragraph">
      <style:paragraph-properties fo:widows="2" fo:orphans="2" style:line-height-at-least="0.1666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31" style:family="table-row">
      <style:table-row-properties style:min-row-height="0.432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style:line-height-at-least="0.1666in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40" style:family="table-row">
      <style:table-row-properties style:min-row-height="0.1979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44" style:family="table-row">
      <style:table-row-properties style:min-row-height="0.501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52" style:family="table-row">
      <style:table-row-properties style:min-row-height="0.2187in" style:use-optimal-row-height="false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頁首" style:family="paragraph">
      <style:paragraph-properties style:line-height-at-least="0.1666in">
        <style:tab-stops/>
      </style:paragraph-properties>
      <style:text-properties style:font-name-asian="標楷體"/>
    </style:style>
    <style:style style:name="P169" style:parent-style-name="頁首" style:family="paragraph">
      <style:paragraph-properties style:line-height-at-least="0.1666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P172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style:line-height-at-least="0.1666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P183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TableRow186" style:family="table-row">
      <style:table-row-properties style:min-row-height="0.504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9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2854in" style:use-optimal-row-height="false" fo:keep-together="always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200" style:family="table-row">
      <style:table-row-properties style:min-row-height="0.4187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0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209" style:family="table-row">
      <style:table-row-properties style:min-row-height="0.2965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1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217" style:family="table-row">
      <style:table-row-properties style:min-row-height="0.2909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229" style:family="table-row">
      <style:table-row-properties style:min-row-height="0.2493in" style:use-optimal-row-height="false" fo:keep-together="always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81" style:family="table-row">
      <style:table-row-properties style:min-row-height="0.3937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48" style:family="table-row">
      <style:table-row-properties style:min-row-height="0.618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363" style:family="table-row">
      <style:table-row-properties style:min-row-height="0.3937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384" style:family="table-row">
      <style:table-row-properties style:min-row-height="0.3937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405" style:family="table-row">
      <style:table-row-properties style:min-row-height="0.3937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426" style:family="table-row">
      <style:table-row-properties style:min-row-height="0.3937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33" style:family="table-row">
      <style:table-row-properties style:min-row-height="0.3937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36" style:parent-style-name="內文" style:family="paragraph">
      <style:paragraph-properties style:snap-to-layout-grid="false" fo:text-align="center" style:line-height-at-least="0.1666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40" style:family="table-row">
      <style:table-row-properties style:min-row-height="0.3937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4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4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4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5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5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5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459" style:family="table-row">
      <style:table-row-properties style:min-row-height="0.3937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478" style:family="table-row">
      <style:table-row-properties style:min-row-height="0.3937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490" style:family="table-row">
      <style:table-row-properties style:min-row-height="0.3937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02" style:family="table-row">
      <style:table-row-properties style:min-row-height="0.3937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4" style:family="table-row">
      <style:table-row-properties style:min-row-height="0.3937in"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6" style:family="table-row">
      <style:table-row-properties style:min-row-height="0.8451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534" style:family="table-row">
      <style:table-row-properties style:min-row-height="0.8451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54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54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5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547" style:parent-style-name="內文" style:family="paragraph">
      <style:paragraph-properties fo:line-height="0.25in"/>
    </style:style>
  </office:automatic-styles>
  <office:body>
    <office:text text:use-soft-page-breaks="true">
      <text:p text:style-name="P1">履歷表</text:p>
      <text:p text:style-name="P5">Curriculum Vita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 table:number-rows-spanned="3">
            <text:p text:style-name="P49">請附上照片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申請職位</text:p>
            <text:p text:style-name="P53">Name of Position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7">
            <text:p text:style-name="P55">駐加拿大台北經濟文化代表處業務組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姓名</text:p>
            <text:p text:style-name="P60">Nam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  <text:p text:style-name="P65">外文名</text:p>
            <text:p text:style-name="P66">Foreign Name</text:p>
            <text:p text:style-name="P67"/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外文</text:p>
            <text:p text:style-name="P72">別稱</text:p>
            <text:p text:style-name="P73">Nick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身高Height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體重Weight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血型</text:p>
            <text:p text:style-name="P88">Blood Type</text:p>
          </table:table-cell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性別</text:p>
            <text:p text:style-name="P93">Sex</text:p>
          </table:table-cell>
          <table:covered-table-cell/>
          <table:covered-table-cell/>
          <table:covered-table-cell/>
          <table:table-cell table:style-name="TableCell94" table:number-columns-spanned="5">
            <text:list text:style-name="LFO1" text:continue-numbering="true">
              <text:list-item>
                <text:p text:style-name="P95">男Male</text:p>
              </text:list-item>
              <text:list-item>
                <text:p text:style-name="P96">女Female</text:p>
              </text:list-item>
              <text:list-item>
                <text:p text:style-name="P97">不表述X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 table:number-rows-spanned="2">
            <text:p text:style-name="P100">國籍</text:p>
            <text:p text:style-name="P101">Nationality</text:p>
            <text:p text:style-name="P102">(若具雙重國籍</text:p>
            <text:p text:style-name="P103">亦請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1">
            <text:p text:style-name="P105">中華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4">
            <text:p text:style-name="P107">身分證號或護照號碼</text:p>
            <text:p text:style-name="P108">I.D. Card No. or Passpor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4">
            <text:p text:style-name="P116">外國身分證號或護照號碼</text:p>
            <text:p text:style-name="P117">Foreign<text:s/>I.D. or<text:s/>Passpor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6">
            <text:p text:style-name="P122">出生日期</text:p>
            <text:p text:style-name="P123">Date of Birt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出生地</text:p>
            <text:p text:style-name="P128">Place of Birt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6" table:number-rows-spanned="2">
            <text:p text:style-name="P133"/>
            <text:p text:style-name="P134">現居住址</text:p>
            <text:p text:style-name="P135">Current Address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3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3">
            <text:p text:style-name="P143">電話(Te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6" table:number-rows-spanned="2">
            <text:p text:style-name="P146"/>
            <text:p text:style-name="P147">在臺戶籍地</text:p>
            <text:p text:style-name="P148">Address in Taiwan</text:p>
            <text:p text:style-name="P149">(如無則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3">
            <text:p text:style-name="P155">電話(Te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電子信箱</text:p>
            <text:p text:style-name="P159">E-mail Addre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3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有無駕照</text:p>
            <text:p text:style-name="P166">Driver’s Lic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2">
            <text:p text:style-name="P168">□有，加拿大、我國或外國駕照</text:p>
            <text:p text:style-name="P16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>駕照號碼</text:p>
            <text:p text:style-name="P172">Driver’s Licence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醫療保險證明</text:p>
            <text:p text:style-name="P178">Heath Insura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1">
            <text:p text:style-name="P182">承保公司</text:p>
            <text:p text:style-name="P183">Company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8" table:number-rows-spanned="2">
            <text:p text:style-name="P188">在加緊急連絡人資料<text:s text:c="3"/></text:p>
            <text:p text:style-name="P189">Information of Emergency Contact Pers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1">
            <text:p text:style-name="P191">姓名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 table:number-rows-spanned="2">
            <text:p text:style-name="P193">與您關係是：</text:p>
            <text:p text:style-name="P194">Re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1">
            <text:p text:style-name="P198">電話(Te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8" table:number-rows-spanned="2">
            <text:p text:style-name="P202">在臺緊急連絡人資料<text:s text:c="3"/></text:p>
            <text:p text:style-name="P203">Information of Emergency Contact Pers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1">
            <text:p text:style-name="P205">姓名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 table:number-rows-spanned="2">
            <text:p text:style-name="P207">與您關係是：</text:p>
            <text:p text:style-name="P208">Re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1">
            <text:p text:style-name="P212">電話(Te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9">
            <text:p text:style-name="P216">學<text:s/>歷Academic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0" table:number-rows-spanned="2">
            <text:p text:style-name="P219">學校名稱</text:p>
            <text:p text:style-name="P220">Name of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 table:number-rows-spanned="2">
            <text:p text:style-name="P222">地點</text:p>
            <text:p text:style-name="P223">Location<text:s/></text:p>
          </table:table-cell>
          <table:covered-table-cell/>
          <table:covered-table-cell/>
          <table:covered-table-cell/>
          <table:table-cell table:style-name="TableCell224" table:number-columns-spanned="14" table:number-rows-spanned="2">
            <text:p text:style-name="P225">院系科別</text:p>
            <text:p text:style-name="P226">Major /Subjec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<text:s/>期間Dates Attende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自Fro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至To<text:s/></text:p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1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14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14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39">
            <text:p text:style-name="P283">工作經歷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0" table:number-rows-spanned="2">
            <text:p text:style-name="P286">機關名稱</text:p>
            <text:p text:style-name="P287">Name of Organiz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 table:number-rows-spanned="2">
            <text:p text:style-name="P289">職稱</text:p>
            <text:p text:style-name="P290">Job 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>任職Employe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 table:number-rows-spanned="2">
            <text:p text:style-name="P294">離職原因</text:p>
            <text:p text:style-name="P295">Reason for Leav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自Fro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至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39">
            <text:p text:style-name="P350"><text:s/>語文程度Language Proficiency</text:p>
            <text:p text:style-name="P351"><text:span text:style-name="T352">*</text:span><text:span text:style-name="T353">請自評</text:span><text:span text:style-name="T354">1</text:span><text:span text:style-name="T355">至</text:span><text:span text:style-name="T356">5</text:span><text:span text:style-name="T357">分</text:span><text:span text:style-name="T358">(5</text:span><text:span text:style-name="T359">分為最優</text:span><text:span text:style-name="T360">)</text:span><text:span text:style-name="T361">各項語文能力</text:span><text:span text:style-name="T36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63">
          <table:table-cell table:style-name="TableCell364">
            <text:p text:style-name="P365">語文Language</text:p>
          </table:table-cell>
          <table:table-cell table:style-name="TableCell366" table:number-columns-spanned="4">
            <text:p text:style-name="P367">讀Reading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說Speaking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寫<text:s/>Writing</text:p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>譯Translating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語文Language</text:p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>讀Reading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說Speaking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寫<text:s/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譯Translating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中文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法文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英文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39">
            <text:p text:style-name="P428">其他專長Other Abilities</text:p>
            <text:p text:style-name="P429"><text:span text:style-name="T430">*</text:span><text:span text:style-name="T431">若有作品可供佐證，亦請併附</text:span><text:span text:style-name="T43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3">
          <table:table-cell table:style-name="TableCell434" table:number-columns-spanned="3">
            <text:p text:style-name="P435">興趣</text:p>
            <text:p text:style-name="P436"><text:span text:style-name="T437">Hobbies</text:span></text:p>
          </table:table-cell>
          <table:covered-table-cell/>
          <table:covered-table-cell/>
          <table:table-cell table:style-name="TableCell438" table:number-columns-spanned="3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□文書處理</text:p>
            <text:p text:style-name="P443">Word,<text:s/>Excel,<text:s/>PPT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□社群媒體運用</text:p>
            <text:p text:style-name="P446">FB, Tweeter, 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□影音剪輯</text:p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P451">□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8">
            <text:p text:style-name="P454">□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□</text:p>
            <text:p text:style-name="P458"/>
          </table:table-cell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39">
            <text:p text:style-name="P461">家庭狀況Family Inform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親屬</text:p>
            <text:p text:style-name="P465">Relation</text:p>
          </table:table-cell>
          <table:covered-table-cell/>
          <table:table-cell table:style-name="TableCell466" table:number-columns-spanned="11">
            <text:p text:style-name="P467"><text:s/>姓名</text:p>
            <text:p text:style-name="P468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出生日期</text:p>
            <text:p text:style-name="P471">Date of Birth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4">
            <text:p text:style-name="P473"><text:s/>身分證總號或護照號碼</text:p>
            <text:p text:style-name="P474">I.D. Card No. or Passpor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職業</text:p>
            <text:p text:style-name="P477"><text:s/>Occupation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父</text:p>
            <text:p text:style-name="P481">Father<text:s/></text:p>
          </table:table-cell>
          <table:covered-table-cell/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4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母</text:p>
            <text:p text:style-name="P493">Mother</text:p>
          </table:table-cell>
          <table:covered-table-cell/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4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配偶</text:p>
            <text:p text:style-name="P505">Spouse</text:p>
          </table:table-cell>
          <table:covered-table-cell/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4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子女</text:p>
            <text:p text:style-name="P517">Offspring(s)<text:s/></text:p>
          </table:table-cell>
          <table:covered-table-cell/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4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ext:soft-page-break/>
        <table:table-row table:style-name="TableRow526">
          <table:table-cell table:style-name="TableCell527" table:number-columns-spanned="2">
            <text:p text:style-name="P528">備考</text:p>
            <text:p text:style-name="P529">Remarks</text:p>
          </table:table-cell>
          <table:covered-table-cell/>
          <table:table-cell table:style-name="TableCell530" table:number-columns-spanned="37">
            <text:p text:style-name="P531">(申請人免填此欄)</text:p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簽名</text:p>
            <text:p text:style-name="P537">Signature</text:p>
          </table:table-cell>
          <table:covered-table-cell/>
          <table:table-cell table:style-name="TableCell538" table:number-columns-spanned="18">
            <text:p text:style-name="P539">本人茲聲明上述資訊均真實正確。</text:p>
            <text:p text:style-name="P540"/>
            <text:p text:style-name="P541"><text:s text:c="3"/>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填表日期</text:p>
            <text:p text:style-name="P544">Date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14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2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user</meta:initial-creator>
    <dc:creator>Ashley Lin</dc:creator>
    <meta:creation-date>2019-12-19T03:21:00Z</meta:creation-date>
    <dc:date>2019-12-19T03:21:00Z</dc:date>
    <meta:print-date>2019-08-12T16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25" meta:row-count="11" meta:non-whitespace-character-count="1386"/>
  </office:meta>
</office:document-meta>
</file>