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‥.." svg:font-family="標楷體‥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十</text:p>
      <text:p text:style-name="P1">聲　明　書</text:p>
      <text:p text:style-name="P7"><text:span text:style-name="T3">　 </text:span><text:span text:style-name="T4">本人</text:span><text:span text:style-name="T5">　　　　</text:span><text:span text:style-name="T4">（姓名）為</text:span><text:span text:style-name="T5">　　　　 <text:s/></text:span><text:span text:style-name="T4">（國軍人事權責機關）核定支領□退伍金□退休俸（含贍養金、生活補助費、大陸半俸）□遺屬年金人員，茲為申請</text:span></text:p>
      <text:p text:style-name="P2">□補發退除給與　　　　　□脫離公職恢復退休俸（改支退伍金）</text:p>
      <text:p text:style-name="P2">□補發勳獎章獎金　　　　□退休俸改支退伍金</text:p>
      <text:p text:style-name="P2">□補發逾期未領俸金　　　□遺族改支遺屬一次金</text:p>
      <text:p text:style-name="P2">□就任公職補足退休俸差額　　 <text:s/>□遺族改支遺屬年金</text:p>
      <text:p text:style-name="P8"><text:span text:style-name="T4">□軍校受訓時間併計退除年資　 <text:s/>□其他</text:span><text:span text:style-name="T5"> <text:s text:c="21"/></text:span></text:p>
      <text:p text:style-name="P7"><text:span text:style-name="T6">　 <text:s/></text:span><text:span text:style-name="T4">茲因本人</text:span><text:span text:style-name="T5">　　　　　　　　　　　　　　</text:span><text:span text:style-name="T4">（事由）請領上項給與金額，無法（不願）辦理郵局直撥入帳，自願親自前往</text:span><text:span text:style-name="T5">　　　</text:span><text:span text:style-name="T4">榮民服務處驗證領取，請於本款奉准核發後，通知本人前往領取，特此聲明。</text:span></text:p>
      <text:p text:style-name="P3"/>
      <text:p text:style-name="P7"><text:span text:style-name="T6">　　 </text:span><text:span text:style-name="T7">聲明人：　　　　　　　　　　（簽名蓋章）</text:span></text:p>
      <text:p text:style-name="P4">　　國民身分證統一編號：</text:p>
      <text:p text:style-name="P4">　　地址：</text:p>
      <text:p text:style-name="P4">　　電話：</text:p>
      <text:p text:style-name="P5">中華民國年月日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‥.." svg:font-family="標楷體‥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/>
      <style:text-properties fo:color="#000000" style:font-name="標楷體‥.." fo:font-size="12pt" fo:language="en" fo:country="US" style:font-name-asian="標楷體‥.." style:font-size-asian="12pt" style:language-asian="zh" style:country-asian="TW" style:font-name-complex="標楷體‥..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思源黑體 TW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思源黑體 TW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本文縮排_20_2" style:display-name="本文縮排 2" style:family="paragraph" style:parent-style-name="Standard">
      <style:paragraph-properties loext:contextual-spacing="false" fo:margin-left="0.847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language="en" fo:country="US"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weight="bold" style:font-name-asian="標楷體" style:font-weight-asian="bold" style:font-name-complex="標楷體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weight="bold" style:font-name-asian="標楷體" style:font-weight-asian="bold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_20_字元_20_字元" style:display-name=" 字元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一, 二, 三, ..." text:start-value="2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8cm" fo:text-indent="-1.27cm" fo:margin-left="1.7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　　　　　　　　　　　　　　　　　　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dc:subject/>
    <meta:keyword/>
    <dc:description/>
    <meta:initial-creator>vacuser</meta:initial-creator>
    <meta:creation-date>2021-02-20T16:47:00</meta:creation-date>
    <dc:date>2021-03-05T13:37:30.273000000</dc:date>
    <meta:print-date>2021-02-20T16:47:00</meta:print-date>
    <meta:editing-cycles>6</meta:editing-cycles>
    <meta:editing-duration>PT7M53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273" meta:character-count="389"/>
  </office:meta>
</office:document-meta>
</file>