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309cm" table:align="left" style:writing-mode="lr-tb"/>
    </style:style>
    <style:style style:name="表格1.A" style:family="table-column">
      <style:table-column-properties style:column-width="1.588cm"/>
    </style:style>
    <style:style style:name="表格1.B" style:family="table-column">
      <style:table-column-properties style:column-width="14.623cm"/>
    </style:style>
    <style:style style:name="表格1.1" style:family="table-row">
      <style:table-row-properties style:min-row-height="0.942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0.421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3" style:family="table-row">
      <style:table-row-properties style:min-row-height="4.748cm" style:keep-together="false" fo:keep-together="always"/>
    </style:style>
    <style:style style:name="表格1.4" style:family="table-row">
      <style:table-row-properties style:min-row-height="4.3cm" style:keep-together="true" fo:keep-together="auto"/>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47cm"/>
    </style:style>
    <style:style style:name="P5" style:family="paragraph" style:parent-style-name="Standard">
      <style:paragraph-properties fo:margin-left="0.508cm" fo:margin-right="0cm" fo:line-height="0.67cm" fo:text-align="center" style:justify-single-word="false" fo:text-indent="-0.50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86cm" fo:margin-right="0cm" fo:line-height="0.847cm" fo:text-align="justify" style:justify-single-word="false" fo:text-indent="-2.286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style:page-number="auto"/>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199cm" fo:margin-right="0.199cm" fo:line-height="0.6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508cm" fo:margin-right="0cm" fo:line-height="0.741cm" fo:text-indent="-0.508cm" style:auto-text-indent="false"/>
      <style:text-properties style:font-name="標楷體" fo:font-size="14pt" style:font-name-asian="標楷體" style:font-size-asian="14pt" style:font-name-complex="標楷體" style:font-size-complex="14pt"/>
    </style:style>
    <style:style style:name="T1" style:family="text">
      <style:text-properties style:font-name="新細明體" style:letter-kerning="false" style:font-name-complex="新細明體"/>
    </style:style>
    <style:style style:name="T2" style:family="text">
      <style:text-properties style:font-name="Liberation Serif1" style:letter-kerning="false" style:font-name-complex="Liberation Serif1"/>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十一</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退 除 給 與 委 託 代 領 申 請 表</text:p>
          </table:table-cell>
          <table:covered-table-cell/>
        </table:table-row>
        <table:table-row table:style-name="表格1.2">
          <table:table-cell table:style-name="表格1.A2" office:value-type="string">
            <text:p text:style-name="P10">委 <text:s text:c="9"/>託 <text:s text:c="8"/>人</text:p>
          </table:table-cell>
          <table:table-cell table:style-name="表格1.A1" office:value-type="string">
            <text:p text:style-name="P3">委託人因下列原因（請於適當□內打Ｖ)</text:p>
            <text:p text:style-name="P3">□因病</text:p>
            <text:p text:style-name="P3">□在監服刑</text:p>
            <text:p text:style-name="P3">□無行為能力(含未成年子女)</text:p>
            <text:p text:style-name="P6">□支領定期俸金短期出國(出國1年以內，不含大陸地區)</text:p>
            <text:p text:style-name="P3">無法親領：</text:p>
            <text:p text:style-name="P4"><text:span text:style-name="T3">1.□</text:span><text:span text:style-name="T4"> <text:s/></text:span><text:span text:style-name="T3">年</text:span><text:span text:style-name="T4"> <text:s/></text:span><text:span text:style-name="T3">月至</text:span><text:span text:style-name="T4"> <text:s/></text:span><text:span text:style-name="T3">年</text:span><text:span text:style-name="T4"> <text:s/></text:span><text:span text:style-name="T3">月份定期俸金</text:span></text:p>
            <text:p text:style-name="P3">2.□退伍金或其他一次性退除給與</text:p>
            <text:p text:style-name="P4"><text:span text:style-name="T3">茲委託</text:span><text:span text:style-name="T4">　　　　　　</text:span><text:span text:style-name="T3">代領 <text:s text:c="19"/></text:span></text:p>
            <text:p text:style-name="P4"><text:span text:style-name="T3">委託人簽名：</text:span><text:span text:style-name="T4"> <text:s text:c="19"/></text:span><text:span text:style-name="T3">（蓋章）</text:span></text:p>
            <text:p text:style-name="P4"><text:span text:style-name="T3">國民身分證統一編號:</text:span><text:span text:style-name="T4"> <text:s text:c="21"/></text:span></text:p>
            <text:p text:style-name="P4"><text:span text:style-name="T3">電話：</text:span><text:span text:style-name="T4">　　　　　　　　</text:span></text:p>
            <text:p text:style-name="P4"><text:span text:style-name="T3">地址：</text:span><text:span text:style-name="T4">　　　　　　　　　　　　　　 <text:s text:c="5"/>　</text:span></text:p>
            <text:p text:style-name="P4"><text:span text:style-name="T3">委託日期：</text:span><text:span text:style-name="T4"> <text:s text:c="4"/></text:span><text:span text:style-name="T3">年</text:span><text:span text:style-name="T4"> <text:s text:c="3"/></text:span><text:span text:style-name="T3">月</text:span><text:span text:style-name="T4"> <text:s text:c="3"/></text:span><text:span text:style-name="T3">日</text:span></text:p>
          </table:table-cell>
        </table:table-row>
        <table:table-row table:style-name="表格1.3">
          <table:table-cell table:style-name="表格1.A2" office:value-type="string">
            <text:p text:style-name="P10">受 託 人 </text:p>
          </table:table-cell>
          <table:table-cell table:style-name="表格1.A1" office:value-type="string">
            <text:p text:style-name="P3">受託人簽名： <text:s text:c="19"/>（蓋章） <text:s text:c="6"/></text:p>
            <text:p text:style-name="P3">國民身分證統一編號: <text:s text:c="21"/></text:p>
            <text:p text:style-name="P3">與委託人關係：　　　　　　</text:p>
            <text:p text:style-name="P3">電話：　　　　　　　　</text:p>
            <text:p text:style-name="P3">地址：　　　　　　　　　　　　　　　　　　</text:p>
          </table:table-cell>
        </table:table-row>
        <table:table-row table:style-name="表格1.4">
          <table:table-cell table:style-name="表格1.A4" office:value-type="string">
            <text:p text:style-name="P5">應</text:p>
            <text:p text:style-name="P5">繳</text:p>
            <text:p text:style-name="P5">證</text:p>
            <text:p text:style-name="P5">明</text:p>
            <text:p text:style-name="P5">書</text:p>
            <text:p text:style-name="P5">件</text:p>
          </table:table-cell>
          <table:table-cell table:style-name="表格1.A1" office:value-type="string">
            <text:p text:style-name="P11">1.因病：最近1個月內醫院出具之住院證明或診斷證明。</text:p>
            <text:p text:style-name="P11">2.在監服刑：服刑監所出具之在監（所）證明、判決書影本及在監委託證明書。</text:p>
            <text:p text:style-name="P11">3.無行為能力（含未成年子女）：經法院宣告受監護之裁定文件或戶政機關開具已辦妥監護登記之戶籍資料證明文件。</text:p>
            <text:p text:style-name="P11">4.支領定期俸金短期出國（出國1年以內，不含大陸地區）：支領定期俸金人員出國（境）聯繫資料紀錄表、護照影本。</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思源黑體 TW"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思源黑體 TW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思源黑體 TW1"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style>
    <style:style style:name="Text_20_body_20_indent" style:display-name="Text body indent" style:family="paragraph" style:parent-style-name="Standard" style:class="text">
      <style:paragraph-properties loext:contextual-spacing="false" fo:margin-left="0.847cm" fo:margin-right="0cm" fo:margin-top="0cm" fo:margin-bottom="0.212cm" fo:text-indent="0cm" style:auto-text-indent="false"/>
    </style:style>
    <style:style style:name="本文_20_2" style:display-name="本文 2" style:family="paragraph" style:parent-style-name="Standard">
      <style:paragraph-properties loext:contextual-spacing="false" fo:margin-top="0cm" fo:margin-bottom="0.212cm" fo:line-height="200%"/>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問候" style:family="paragraph" style:parent-style-name="Standard" style:next-style-name="Standard">
      <style:text-properties style:font-name="標楷體"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標楷體" style:font-name-asian="標楷體"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language="en" fo:country="US" style:font-name-asian="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weight="bold" style:font-name-asian="標楷體" style:font-weight-asian="bold" style:font-name-complex="標楷體"/>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weight="bold" style:font-name-asian="標楷體" style:font-weight-asian="bold"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asian="Times New Roman"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Times New Roman"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_20_字元_20_字元3" style:display-name=" 字元 字元3"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_20_字元_20_字元2" style:display-name=" 字元 字元2"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_20_字元_20_字元1" style:display-name=" 字元 字元1"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_20_字元_20_字元" style:display-name=" 字元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letter-kerning="false" style:font-name-complex="新細明體"/>
    </style:style>
    <style:style style:name="MT2" style:family="text">
      <style:text-properties style:font-name="Liberation Serif1" style:letter-kerning="false" style:font-name-complex="Liberation Serif1"/>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 1 頁，共 </text:span><text:span text:style-name="MT2">1</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dc:subject/>
    <meta:keyword/>
    <dc:description/>
    <meta:initial-creator>vacuser</meta:initial-creator>
    <meta:creation-date>2018-07-04T11:25:00</meta:creation-date>
    <dc:date>2021-03-05T13:40:18.452000000</dc:date>
    <meta:print-date>2021-02-20T17:02:00</meta:print-date>
    <meta:editing-cycles>7</meta:editing-cycles>
    <meta:editing-duration>PT10M27S</meta:editing-duration>
    <meta:generator>OpenOffice/4.1.3$Win32 OpenOffice.org_project/413m1$Build-9783</meta:generator>
    <meta:document-statistic meta:table-count="1" meta:image-count="0" meta:object-count="0" meta:page-count="1" meta:paragraph-count="34" meta:word-count="367" meta:character-count="610"/>
  </office:meta>
</office:document-meta>
</file>