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exMincho" svg:font-family="IPAexMincho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>
        <style:tab-stops>
          <style:tab-stop style:type="left" style:position="2.4444in"/>
        </style:tab-stops>
      </style:paragraph-properties>
      <style:text-properties style:font-name="標楷體" style:font-name-asian="標楷體"/>
    </style:style>
    <style:style style:name="P2" style:parent-style-name="本文" style:family="paragraph">
      <style:paragraph-properties fo:break-before="column" fo:margin-top="0.0055in"/>
      <style:text-properties style:font-name="標楷體" style:font-name-asian="標楷體"/>
    </style:style>
    <style:style style:name="P3" style:parent-style-name="內文" style:family="paragraph">
      <style:paragraph-properties fo:margin-left="0.16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margin-top="0.0006in"/>
      <style:text-properties fo:font-size="12.5pt" style:font-size-asian="12.5pt"/>
    </style:style>
    <style:style style:name="TableColumn8" style:family="table-column">
      <style:table-column-properties style:column-width="0.3263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7" style:family="table">
      <style:table-properties style:width="6.7388in" fo:margin-left="0.0875in" table:align="left"/>
    </style:style>
    <style:style style:name="TableRow14" style:family="table-row">
      <style:table-row-properties style:min-row-height="0.4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673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138in">
        <style:tab-stops>
          <style:tab-stop style:type="left" style:position="0.9576in"/>
          <style:tab-stop style:type="left" style:position="3.749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0.0347in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0.034in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0.0347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0.0347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P32" style:parent-style-name="TableParagraph" style:family="paragraph">
      <style:paragraph-properties fo:line-height="0.1722in"/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597in"/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783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06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39" style:parent-style-name="TableParagraph" style:family="paragraph">
      <style:paragraph-properties fo:text-align="justify" fo:line-height="66%" fo:margin-left="0.0798in" fo:margin-right="0.0715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9pt" style:font-size-asian="9pt"/>
    </style:style>
    <style:style style:name="P42" style:parent-style-name="TableParagraph" style:family="paragraph">
      <style:paragraph-properties fo:line-height="66%" fo:margin-left="0.1041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TableParagraph" style:family="paragraph">
      <style:paragraph-properties fo:line-height="66%" fo:margin-left="0.1041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P44" style:parent-style-name="TableParagraph" style:family="paragraph">
      <style:paragraph-properties fo:line-height="66%" fo:margin-left="0.1041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597in">
        <style:tab-stops>
          <style:tab-stop style:type="left" style:position="0.8743in"/>
          <style:tab-stop style:type="left" style:position="1.790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34in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0.0347in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34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P56" style:parent-style-name="TableParagraph" style:family="paragraph">
      <style:paragraph-properties fo:margin-top="0.0993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60" style:parent-style-name="TableParagraph" style:family="paragraph">
      <style:paragraph-properties fo:line-height="66%" fo:margin-left="0.3263in" fo:margin-right="0.2881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P61" style:parent-style-name="TableParagraph" style:family="paragraph">
      <style:paragraph-properties fo:line-height="66%" fo:margin-left="0.3263in" fo:margin-right="0.2881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TableParagraph" style:family="paragraph">
      <style:paragraph-properties fo:line-height="66%" fo:margin-left="0.3263in" fo:margin-right="0.0326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7826in" style:use-optimal-row-height="false"/>
    </style:style>
    <style:style style:name="P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9pt" style:font-size-asian="9pt"/>
    </style:style>
    <style:style style:name="P67" style:parent-style-name="TableParagraph" style:family="paragraph">
      <style:paragraph-properties fo:line-height="66%" fo:margin-left="0.1041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597in">
        <style:tab-stops>
          <style:tab-stop style:type="left" style:position="0.8326in"/>
          <style:tab-stop style:type="left" style:position="1.707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0.034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0.0347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0.034in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P79" style:parent-style-name="TableParagraph" style:family="paragraph">
      <style:paragraph-properties fo:margin-top="0.0993in"/>
      <style:text-properties style:font-name="標楷體" style:font-name-asian="標楷體" fo:font-size="12pt" style:font-size-asian="12pt"/>
    </style:style>
    <style:style style:name="P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1" style:family="table-row">
      <style:table-row-properties style:min-row-height="0.602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326in" fo:line-height="66%" fo:margin-left="0.1847in" fo:margin-right="0.0909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138in">
        <style:tab-stops>
          <style:tab-stop style:type="left" style:position="2.3743in"/>
          <style:tab-stop style:type="left" style:position="3.374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P91" style:parent-style-name="TableParagraph" style:family="paragraph">
      <style:paragraph-properties fo:line-height="0.2in">
        <style:tab-stops>
          <style:tab-stop style:type="left" style:position="2.3743in"/>
          <style:tab-stop style:type="left" style:position="3.37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P97" style:parent-style-name="TableParagraph" style:family="paragraph">
      <style:paragraph-properties fo:line-height="0.175in">
        <style:tab-stops>
          <style:tab-stop style:type="left" style:position="2.8604in"/>
          <style:tab-stop style:type="left" style:position="3.860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8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1312in" fo:line-height="66%" fo:margin-left="0.1006in" fo:margin-right="0.0909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138in">
        <style:tab-stops>
          <style:tab-stop style:type="left" style:position="1.3743in"/>
        </style:tab-stops>
      </style:paragraph-properties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fo:line-height="0.2in"/>
      <style:text-properties style:font-name="標楷體" style:font-name-asian="標楷體" fo:font-size="12pt" style:font-size-asian="12pt"/>
    </style:style>
    <style:style style:name="P109" style:parent-style-name="TableParagraph" style:family="paragraph">
      <style:paragraph-properties fo:line-height="0.2in">
        <style:tab-stops>
          <style:tab-stop style:type="left" style:position="2.9159in"/>
        </style:tab-stops>
      </style:paragraph-properties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line-height="0.1722in" fo:margin-left="5.2986in">
        <style:tab-stops/>
      </style:paragraph-properties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993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18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114" style:parent-style-name="TableParagraph" style:family="paragraph">
      <style:paragraph-properties fo:line-height="66%" fo:margin-left="0.1847in" fo:margin-right="0.0909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line-height="66%" fo:margin-left="0.1847in" fo:margin-right="0.0909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16" style:parent-style-name="TableParagraph" style:family="paragraph">
      <style:paragraph-properties fo:line-height="66%" fo:margin-left="0.1847in" fo:margin-right="0.0909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62in" fo:margin-left="0in">
        <style:tab-stops/>
      </style:paragraph-properties>
      <style:text-properties style:font-name="標楷體" style:font-name-asian="標楷體" fo:font-size="6.5pt" style:font-size-asian="6.5pt"/>
    </style:style>
    <style:style style:name="P119" style:parent-style-name="TableParagraph" style:family="paragraph">
      <style:paragraph-properties fo:line-height="0.2458in"/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line-height="0.2in"/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458in">
        <style:tab-stops>
          <style:tab-stop style:type="left" style:position="1.040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138in" fo:margin-left="1.0347in">
        <style:tab-stops/>
      </style:paragraph-properties>
      <style:text-properties style:font-name="標楷體" style:font-name-asian="標楷體" fo:font-size="12pt" style:font-size-asian="12pt"/>
    </style:style>
    <style:style style:name="P128" style:parent-style-name="TableParagraph" style:family="paragraph">
      <style:paragraph-properties fo:line-height="0.2in" fo:margin-left="0.3263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line-height="0.2458in" fo:margin-left="0.32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margin-top="0.102in" fo:line-height="0.2187in" fo:margin-left="1.5763in">
        <style:tab-stops>
          <style:tab-stop style:type="left" style:position="0.999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P136" style:parent-style-name="本文" style:family="paragraph">
      <style:paragraph-properties fo:margin-top="0.0027in"/>
      <style:text-properties style:font-name="標楷體" style:font-name-asian="標楷體" fo:font-size="13.5pt" style:font-size-asian="13.5pt"/>
    </style:style>
    <style:style style:name="P137" style:parent-style-name="本文" style:family="paragraph">
      <style:paragraph-properties fo:margin-top="0.0194in" fo:line-height="0.2472in" fo:margin-left="0.1631in">
        <style:tab-stops>
          <style:tab-stop style:type="left" style:position="1.81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06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fo:margin-top="0.0187in" fo:line-height="66%" fo:margin-left="0.1631in" fo:margin-right="4.1444in">
        <style:tab-stops>
          <style:tab-stop style:type="left" style:position="0.5833in"/>
          <style:tab-stop style:type="left" style:position="1.458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118in"/>
    </style:style>
    <style:style style:name="P149" style:parent-style-name="本文" style:family="paragraph">
      <style:paragraph-properties fo:margin-top="0.0187in" fo:line-height="66%" fo:margin-left="0.1631in" fo:margin-right="4.1444in">
        <style:tab-stops>
          <style:tab-stop style:type="left" style:position="0.5833in"/>
          <style:tab-stop style:type="left" style:position="1.4583in"/>
        </style:tab-stops>
      </style:paragraph-properties>
      <style:text-properties style:font-name="標楷體" style:font-name-asian="標楷體" fo:letter-spacing="-0.0118in"/>
    </style:style>
    <style:style style:name="P150" style:parent-style-name="本文" style:family="paragraph">
      <style:paragraph-properties fo:margin-top="0.0187in" fo:line-height="66%" fo:margin-left="0.1631in" fo:margin-right="4.1444in">
        <style:tab-stops>
          <style:tab-stop style:type="left" style:position="0.5833in"/>
          <style:tab-stop style:type="left" style:position="1.4583in"/>
        </style:tab-stops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312in" fo:margin-left="0.163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魁北克省<text:tab/>出生法令副本</text:p>
      <text:p text:style-name="P2"/>
      <text:p text:style-name="P3"><text:span text:style-name="T4">文件編號</text:span><text:span text:style-name="T5">：</text:span></text:p>
      <text:section text:name="Sect1" text:style-name="S1"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3">
              <text:p text:style-name="P16">孩童資料</text:p>
            </table:table-cell>
            <table:covered-table-cell/>
            <table:covered-table-cell/>
            <table:table-cell table:style-name="TableCell17" table:number-columns-spanned="3">
              <text:p text:style-name="P18"><text:span text:style-name="T19">姓：</text:span><text:span text:style-name="T20"><text:tab/>出生日期和時間：<text:s/></text:span><text:span text:style-name="T21"><text:s/></text:span><text:span text:style-name="T22">年</text:span><text:span text:style-name="T23"><text:s/></text:span><text:span text:style-name="T24">月</text:span><text:span text:style-name="T25"><text:s/></text:span><text:span text:style-name="T26">日</text:span><text:span text:style-name="T27"><text:s/></text:span><text:span text:style-name="T28">時</text:span><text:span text:style-name="T29"><text:s/></text:span><text:span text:style-name="T30">分</text:span><text:span text:style-name="T31"><text:tab/>性別：</text:span></text:p>
              <text:p text:style-name="P32">名：</text:p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6">
              <text:p text:style-name="P35">出生地點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rows-spanned="2">
              <text:p text:style-name="P38"/>
              <text:p text:style-name="P39">父母親資料</text:p>
            </table:table-cell>
            <table:table-cell table:style-name="TableCell40">
              <text:p text:style-name="P41"/>
              <text:p text:style-name="P42"/>
              <text:p text:style-name="P43">母</text:p>
              <text:p text:style-name="P44">親</text:p>
            </table:table-cell>
            <table:table-cell table:style-name="TableCell45" table:number-columns-spanned="3">
              <text:p text:style-name="P46"><text:span text:style-name="T47">姓：</text:span><text:span text:style-name="T48"><text:tab/>名：</text:span><text:span text:style-name="T49"><text:tab/>出生日期：</text:span><text:span text:style-name="T50"><text:s/></text:span><text:span text:style-name="T51">年</text:span><text:span text:style-name="T52"><text:s/></text:span><text:span text:style-name="T53">月</text:span><text:span text:style-name="T54"><text:s/></text:span><text:span text:style-name="T55">日</text:span></text:p>
              <text:p text:style-name="P56">居住地址：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/>
              <text:p text:style-name="P60">結婚日期：</text:p>
              <text:p text:style-name="P61"/>
              <text:p text:style-name="P62"><text:s/><text:s/>年<text:s/><text:s/>月<text:s/><text:s/>日</text:p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/>
              <text:p text:style-name="P67">父親</text:p>
            </table:table-cell>
            <table:table-cell table:style-name="TableCell68" table:number-columns-spanned="3">
              <text:p text:style-name="P69"><text:span text:style-name="T70">姓：</text:span><text:span text:style-name="T71"><text:tab/>名：</text:span><text:span text:style-name="T72"><text:tab/>出生日期：</text:span><text:span text:style-name="T73"><text:s/></text:span><text:span text:style-name="T74">年</text:span><text:span text:style-name="T75"><text:s/></text:span><text:span text:style-name="T76">月</text:span><text:span text:style-name="T77"><text:s/></text:span><text:span text:style-name="T78">日</text:span></text:p>
              <text:p text:style-name="P79">居住地址：</text:p>
            </table:table-cell>
            <table:covered-table-cell/>
            <table:covered-table-cell/>
            <table:covered-table-cell>
              <text:p text:style-name="P80"/>
            </table:covered-table-cell>
          </table:table-row>
          <table:table-row table:style-name="TableRow81">
            <table:table-cell table:style-name="TableCell82" table:number-columns-spanned="2">
              <text:p text:style-name="P83">父母親簽署</text:p>
            </table:table-cell>
            <table:covered-table-cell/>
            <table:table-cell table:style-name="TableCell84" table:number-columns-spanned="4">
              <text:p text:style-name="P85"><text:span text:style-name="T86">母親簽署：</text:span><text:span text:style-name="T87"><text:tab/>簽署日期：</text:span><text:span text:style-name="T88"><text:tab/>年 <text:s/>月</text:span><text:span text:style-name="T89"><text:s/></text:span><text:span text:style-name="T90">日</text:span></text:p>
              <text:p text:style-name="P91"><text:span text:style-name="T92">父親簽署：</text:span><text:span text:style-name="T93"><text:tab/>簽署日期：</text:span><text:span text:style-name="T94"><text:tab/>年 <text:s/>月</text:span><text:span text:style-name="T95"><text:s/></text:span><text:span text:style-name="T96">日</text:span></text:p>
              <text:p text:style-name="P97"><text:span text:style-name="T98">其他聲明人簽署(倘有)：</text:span><text:span text:style-name="T99"><text:tab/>簽署日期：</text:span><text:span text:style-name="T100"><text:tab/>年 月</text:span><text:span text:style-name="T101"><text:s/></text:span><text:span text:style-name="T102">日</text:span></text:p>
            </table:table-cell>
            <table:covered-table-cell/>
            <table:covered-table-cell/>
            <table:covered-table-cell/>
          </table:table-row>
          <table:table-row table:style-name="TableRow103">
            <table:table-cell table:style-name="TableCell104" table:number-columns-spanned="2">
              <text:p text:style-name="P105">證明人身份及簽署</text:p>
            </table:table-cell>
            <table:covered-table-cell/>
            <table:table-cell table:style-name="TableCell106" table:number-columns-spanned="4">
              <text:p text:style-name="P107">姓：<text:tab/>名：</text:p>
              <text:p text:style-name="P108">住址：</text:p>
              <text:p text:style-name="P109">證明人簽署：<text:tab/>簽署日期：</text:p>
              <text:p text:style-name="P110">年 月 日</text:p>
            </table:table-cell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>
              <text:p text:style-name="P113"/>
              <text:p text:style-name="P114">民政局</text:p>
              <text:p text:style-name="P115"/>
              <text:p text:style-name="P116">局長</text:p>
            </table:table-cell>
            <table:covered-table-cell/>
            <table:table-cell table:style-name="TableCell117" table:number-columns-spanned="2">
              <text:p text:style-name="P118"/>
              <text:p text:style-name="P119">登記號碼：</text:p>
              <text:p text:style-name="P120">民政局官員簽署</text:p>
              <text:p text:style-name="P121"><text:span text:style-name="T122">簽署日期：</text:span><text:span text:style-name="T123"><text:tab/>年 月</text:span><text:span text:style-name="T124"><text:s/></text:span><text:span text:style-name="T125">日</text:span></text:p>
            </table:table-cell>
            <table:covered-table-cell/>
            <table:table-cell table:style-name="TableCell126" table:number-columns-spanned="2">
              <text:p text:style-name="P127">特此證明</text:p>
              <text:p text:style-name="P128">民政局長</text:p>
              <text:p text:style-name="P129"><text:span text:style-name="T130">(簽名)</text:span></text:p>
              <text:p text:style-name="P131"><text:span text:style-name="T132">簽發日期：</text:span><text:span text:style-name="T133"><text:tab/>年 月</text:span><text:span text:style-name="T134"><text:s/></text:span><text:span text:style-name="T135">日</text:span></text:p>
            </table:table-cell>
            <table:covered-table-cell/>
          </table:table-row>
        </table:table>
        <text:p text:style-name="P136"/>
        <text:p text:style-name="P137"><text:span text:style-name="T138">本人</text:span><text:span text:style-name="T139"><text:s/></text:span><text:span text:style-name="T140">(申請人)</text:span><text:span text:style-name="T141"><text:tab/></text:span><text:span text:style-name="T142"><text:s text:c="6"/></text:span><text:span text:style-name="T143">聲明</text:span></text:p>
        <text:p text:style-name="P144"><text:span text:style-name="T145">上述<text:s/></text:span><text:span text:style-name="T146"><text:tab/>文譯本與<text:s/></text:span><text:span text:style-name="T147"><text:tab/>文原件文義相</text:span><text:span text:style-name="T148">符</text:span></text:p>
        <text:p text:style-name="P149"/>
        <text:p text:style-name="P150">簽字：</text:p>
        <text:p text:style-name="P151"><text:span text:style-name="T152">日期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exMincho" svg:font-family="IPAexMincho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exMincho" style:font-name-asian="IPAexMincho" style:font-name-complex="IPAex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562in" fo:margin-left="0.163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6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IPAexMincho" style:font-name-asian="IPAexMincho" style:font-name-complex="IPAexMinch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IPAexMincho" style:font-name-asian="IPAexMincho" style:font-name-complex="IPAexMincho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625in" fo:margin-bottom="0.1944in" fo:margin-right="0.7083in" style:num-format="1" style:writing-mode="lr-tb">
        <style:columns fo:column-count="2">
          <style:column style:rel-width="7178*" fo:start-indent="0in" fo:end-indent="1.0145in"/>
          <style:column style:rel-width="2812*" fo:start-indent="1.01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結婚地點與日期</dc:title>
    <meta:initial-creator>TECO</meta:initial-creator>
    <dc:creator>PC1</dc:creator>
    <meta:creation-date>2023-03-20T18:13:00Z</meta:creation-date>
    <dc:date>2023-03-20T18:15:00Z</dc:date>
    <meta:template xlink:href="Normal.dotm" xlink:type="simple"/>
    <meta:editing-cycles>4</meta:editing-cycles>
    <meta:editing-duration>PT120S</meta:editing-duration>
    <meta:user-defined meta:name="Created" meta:value-type="date">2020-02-04T00:00:00Z</meta:user-defined>
    <meta:user-defined meta:name="Creator">Writer</meta:user-defined>
    <meta:user-defined meta:name="LastSaved" meta:value-type="date">2023-03-20T00:00:00Z</meta:user-defined>
    <meta:document-statistic meta:page-count="1" meta:paragraph-count="1" meta:word-count="55" meta:character-count="371" meta:row-count="2" meta:non-whitespace-character-count="317"/>
  </office:meta>
</office:document-meta>
</file>