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DFKai-SB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18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75in" text:min-label-width="0.3333in"/>
        <style:text-properties style:font-name="DFKai-SB"/>
      </text:list-level-style-bullet>
      <text:list-level-style-bullet text:level="2" text:style-name="WW_CharLFO5LVL2" text:bullet-char="">
        <style:list-level-properties text:space-before="0.37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0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3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7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0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3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7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04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0833in" fo:margin-right="0.0395in"/>
    </style:style>
    <style:style style:name="T17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8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19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0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1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2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3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4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5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6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7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8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9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30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31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ableColumn33" style:family="table-column">
      <style:table-column-properties style:column-width="0.0048in" style:use-optimal-column-width="false"/>
    </style:style>
    <style:style style:name="TableColumn34" style:family="table-column">
      <style:table-column-properties style:column-width="1.093in" style:use-optimal-column-width="false"/>
    </style:style>
    <style:style style:name="TableColumn35" style:family="table-column">
      <style:table-column-properties style:column-width="0.1604in" style:use-optimal-column-width="false"/>
    </style:style>
    <style:style style:name="TableColumn36" style:family="table-column">
      <style:table-column-properties style:column-width="0.0069in" style:use-optimal-column-width="false"/>
    </style:style>
    <style:style style:name="TableColumn37" style:family="table-column">
      <style:table-column-properties style:column-width="0.125in" style:use-optimal-column-width="false"/>
    </style:style>
    <style:style style:name="TableColumn38" style:family="table-column">
      <style:table-column-properties style:column-width="0.5263in" style:use-optimal-column-width="false"/>
    </style:style>
    <style:style style:name="TableColumn39" style:family="table-column">
      <style:table-column-properties style:column-width="0.3486in" style:use-optimal-column-width="false"/>
    </style:style>
    <style:style style:name="TableColumn40" style:family="table-column">
      <style:table-column-properties style:column-width="0.1784in" style:use-optimal-column-width="false"/>
    </style:style>
    <style:style style:name="TableColumn41" style:family="table-column">
      <style:table-column-properties style:column-width="0.0708in" style:use-optimal-column-width="false"/>
    </style:style>
    <style:style style:name="TableColumn42" style:family="table-column">
      <style:table-column-properties style:column-width="0.3756in" style:use-optimal-column-width="false"/>
    </style:style>
    <style:style style:name="TableColumn43" style:family="table-column">
      <style:table-column-properties style:column-width="0.0805in" style:use-optimal-column-width="false"/>
    </style:style>
    <style:style style:name="TableColumn44" style:family="table-column">
      <style:table-column-properties style:column-width="0.2944in" style:use-optimal-column-width="false"/>
    </style:style>
    <style:style style:name="TableColumn45" style:family="table-column">
      <style:table-column-properties style:column-width="0.1236in" style:use-optimal-column-width="false"/>
    </style:style>
    <style:style style:name="TableColumn46" style:family="table-column">
      <style:table-column-properties style:column-width="0.109in" style:use-optimal-column-width="false"/>
    </style:style>
    <style:style style:name="TableColumn47" style:family="table-column">
      <style:table-column-properties style:column-width="0.1354in" style:use-optimal-column-width="false"/>
    </style:style>
    <style:style style:name="TableColumn48" style:family="table-column">
      <style:table-column-properties style:column-width="0.0083in" style:use-optimal-column-width="false"/>
    </style:style>
    <style:style style:name="TableColumn49" style:family="table-column">
      <style:table-column-properties style:column-width="0.3833in" style:use-optimal-column-width="false"/>
    </style:style>
    <style:style style:name="TableColumn50" style:family="table-column">
      <style:table-column-properties style:column-width="0.3652in" style:use-optimal-column-width="false"/>
    </style:style>
    <style:style style:name="TableColumn51" style:family="table-column">
      <style:table-column-properties style:column-width="0.1618in" style:use-optimal-column-width="false"/>
    </style:style>
    <style:style style:name="TableColumn52" style:family="table-column">
      <style:table-column-properties style:column-width="0.4562in" style:use-optimal-column-width="false"/>
    </style:style>
    <style:style style:name="TableColumn53" style:family="table-column">
      <style:table-column-properties style:column-width="0.0701in" style:use-optimal-column-width="false"/>
    </style:style>
    <style:style style:name="TableColumn54" style:family="table-column">
      <style:table-column-properties style:column-width="0.1083in" style:use-optimal-column-width="false"/>
    </style:style>
    <style:style style:name="TableColumn55" style:family="table-column">
      <style:table-column-properties style:column-width="0.4187in" style:use-optimal-column-width="false"/>
    </style:style>
    <style:style style:name="TableColumn56" style:family="table-column">
      <style:table-column-properties style:column-width="0.1597in" style:use-optimal-column-width="false"/>
    </style:style>
    <style:style style:name="TableColumn57" style:family="table-column">
      <style:table-column-properties style:column-width="0.3694in" style:use-optimal-column-width="false"/>
    </style:style>
    <style:style style:name="TableColumn58" style:family="table-column">
      <style:table-column-properties style:column-width="0.1305in" style:use-optimal-column-width="false"/>
    </style:style>
    <style:style style:name="TableColumn59" style:family="table-column">
      <style:table-column-properties style:column-width="0.3965in" style:use-optimal-column-width="false"/>
    </style:style>
    <style:style style:name="TableColumn60" style:family="table-column">
      <style:table-column-properties style:column-width="0.0472in" style:use-optimal-column-width="false"/>
    </style:style>
    <style:style style:name="TableColumn61" style:family="table-column">
      <style:table-column-properties style:column-width="0.0562in" style:use-optimal-column-width="false"/>
    </style:style>
    <style:style style:name="TableColumn62" style:family="table-column">
      <style:table-column-properties style:column-width="0.4236in" style:use-optimal-column-width="false"/>
    </style:style>
    <style:style style:name="TableColumn63" style:family="table-column">
      <style:table-column-properties style:column-width="0.5048in" style:use-optimal-column-width="false"/>
    </style:style>
    <style:style style:name="TableColumn64" style:family="table-column">
      <style:table-column-properties style:column-width="0.0138in" style:use-optimal-column-width="false"/>
    </style:style>
    <style:style style:name="Table32" style:family="table">
      <style:table-properties style:width="7.7076in" fo:margin-left="-0.0048in" table:align="left"/>
    </style:style>
    <style:style style:name="TableRow65" style:family="table-row">
      <style:table-row-properties style:min-row-height="0.1937in" style:use-optimal-row-height="false"/>
    </style:style>
    <style:style style:name="TableCell67" style:family="table-cell">
      <style:table-cell-properties fo:border="0.0208in solid #000000" fo:background-color="#D9D9D9" fo:padding-top="0in" fo:padding-left="0in" fo:padding-bottom="0in" fo:padding-right="0in"/>
    </style:style>
    <style:style style:name="P6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8" style:family="table-cell">
      <style:table-cell-properties fo:border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70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7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72" style:family="table-row">
      <style:table-row-properties style:min-row-height="0.3534in"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73" style:parent-style-name="內文" style:family="paragraph">
      <style:paragraph-properties fo:widows="0" fo:orphans="0" fo:margin-top="0.0833in" fo:margin-left="0.0395in" fo:margin-right="0.0395in">
        <style:tab-stops>
          <style:tab-stop style:type="left" style:position="3.2208in"/>
        </style:tab-stops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Constantia" style:font-name-complex="Arial"/>
    </style:style>
    <style:style style:name="T77" style:parent-style-name="預設段落字型" style:family="text">
      <style:text-properties style:font-name="Constantia"/>
    </style:style>
    <style:style style:name="T78" style:parent-style-name="預設段落字型" style:family="text">
      <style:text-properties style:font-name="Constantia" style:font-name-complex="Arial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Constantia" style:font-name-complex="Arial"/>
    </style:style>
    <style:style style:name="T81" style:parent-style-name="預設段落字型" style:family="text">
      <style:text-properties style:font-name="Constantia"/>
    </style:style>
    <style:style style:name="P82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Constantia" style:font-name-complex="Arial"/>
    </style:style>
    <style:style style:name="P85" style:parent-style-name="內文" style:family="paragraph">
      <style:paragraph-properties fo:widows="0" fo:orphans="0" fo:text-align="justify" fo:margin-left="0.2166in" fo:margin-right="0.2166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8" style:family="table-cell">
      <style:table-cell-properties fo:border="0.0208in solid #000000" fo:background-color="#D9D9D9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  <style:text-properties style:font-name="Constantia" style:font-name-complex="Arial" fo:font-weight="bold" style:font-weight-asian="bold" fo:text-transform="uppercase"/>
    </style:style>
    <style:style style:name="P8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90" style:family="table-row">
      <style:table-row-properties style:min-row-height="0.5909in" style:use-optimal-row-height="false"/>
    </style:style>
    <style:style style:name="TableCell92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91" style:parent-style-name="內文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93" style:parent-style-name="預設段落字型" style:family="text">
      <style:text-properties style:font-name="Constantia" style:font-name-complex="Arial" fo:font-weight="bold" style:font-weight-asian="bold"/>
    </style:style>
    <style:style style:name="T94" style:parent-style-name="預設段落字型" style:family="text">
      <style:text-properties style:font-name="Constantia" style:font-name-complex="Arial"/>
    </style:style>
    <style:style style:name="T9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99" style:parent-style-name="內文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Constantia" style:font-name-complex="Arial"/>
    </style:style>
    <style:style style:name="T102" style:parent-style-name="預設段落字型" style:family="text">
      <style:text-properties style:font-name="Constantia" style:font-name-complex="Arial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Constantia" style:font-name-complex="Arial"/>
    </style:style>
    <style:style style:name="P105" style:parent-style-name="內文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Constantia" style:font-name-complex="Arial"/>
    </style:style>
    <style:style style:name="T108" style:parent-style-name="預設段落字型" style:family="text">
      <style:text-properties style:font-name="Constantia" style:font-name-complex="Arial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Constantia" style:font-name-complex="Arial"/>
    </style:style>
    <style:style style:name="P11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12" style:family="table-row">
      <style:table-row-properties style:min-row-height="0.590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15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11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letter-spacing="-0.0041in"/>
    </style:style>
    <style:style style:name="P12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22" style:parent-style-name="內文" style:family="paragraph">
      <style:paragraph-properties fo:widows="0" fo:orphans="0" fo:margin-left="0.3055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letter-spacing="-0.0027in"/>
    </style:style>
    <style:style style:name="P12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2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29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 fo:letter-spacing="-0.0013in"/>
    </style:style>
    <style:style style:name="T131" style:parent-style-name="預設段落字型" style:family="text">
      <style:text-properties style:font-name="Constantia" style:font-name-complex="Arial" fo:letter-spacing="-0.0013in" fo:font-size="10pt" style:font-size-asian="10pt" style:font-size-complex="10pt"/>
    </style:style>
    <style:style style:name="P132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133" style:parent-style-name="預設段落字型" style:family="text">
      <style:text-properties style:font-name="Wingdings" style:font-name-asian="Wingdings" style:font-name-complex="Wingdings" fo:letter-spacing="-0.0041in"/>
    </style:style>
    <style:style style:name="T134" style:parent-style-name="預設段落字型" style:family="text">
      <style:text-properties style:font-name="Constantia" style:font-name-complex="Arial" fo:letter-spacing="-0.0041in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37" style:parent-style-name="內文" style:family="paragraph">
      <style:paragraph-properties fo:widows="0" fo:orphans="0" fo:text-align="center" fo:margin-top="0.0833in" fo:margin-left="0.0395in" fo:margin-right="0.0395in">
        <style:tab-stops/>
      </style:paragraph-properties>
      <style:text-properties style:font-name="Constantia" style:font-name-complex="Arial"/>
    </style:style>
    <style:style style:name="P138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139" style:family="table-row">
      <style:table-row-properties style:min-row-height="0.5909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40" style:parent-style-name="內文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42" style:parent-style-name="預設段落字型" style:family="text">
      <style:text-properties style:font-name="Constantia" style:font-name-complex="Arial" fo:font-weight="bold" style:font-weight-asian="bold"/>
    </style:style>
    <style:style style:name="T143" style:parent-style-name="預設段落字型" style:family="text">
      <style:text-properties style:font-name="Constantia" style:font-name-complex="Arial"/>
    </style:style>
    <style:style style:name="T14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4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5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51" style:parent-style-name="內文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152" style:family="table-row">
      <style:table-row-properties style:min-row-height="0.5909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153" style:parent-style-name="內文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55" style:parent-style-name="預設段落字型" style:family="text">
      <style:text-properties style:font-name="Constantia" style:font-name-complex="Arial" fo:font-weight="bold" style:font-weight-asian="bold"/>
    </style:style>
    <style:style style:name="T156" style:parent-style-name="預設段落字型" style:family="text">
      <style:text-properties style:font-name="Constantia" style:font-name-complex="Arial"/>
    </style:style>
    <style:style style:name="T15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161" style:family="table-row">
      <style:table-row-properties style:min-row-height="0.5909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64" style:parent-style-name="內文" style:family="paragraph">
      <style:paragraph-properties fo:widows="0" fo:orphans="0" fo:margin-left="0.2534in" fo:margin-right="0.0395in">
        <style:tab-stops/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Constantia" style:font-name-complex="Arial"/>
    </style:style>
    <style:style style:name="P167" style:parent-style-name="內文" style:family="paragraph">
      <style:paragraph-properties fo:widows="0" fo:orphans="0" fo:margin-left="0.2534in" fo:margin-right="0.0395in">
        <style:tab-stops/>
      </style:paragraph-properties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="Constantia" style:font-name-complex="Arial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72" style:parent-style-name="內文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173" style:parent-style-name="內文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17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9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="Constantia" style:font-name-complex="Arial" fo:font-weight="bold" style:font-weight-asian="bold"/>
    </style:style>
    <style:style style:name="T181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182" style:parent-style-name="預設段落字型" style:family="text">
      <style:text-properties style:font-name="Constantia" style:font-name-complex="Arial" fo:font-weight="bold" style:font-weight-asian="bold"/>
    </style:style>
    <style:style style:name="TableRow183" style:family="table-row">
      <style:table-row-properties style:min-row-height="0.5909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84" style:parent-style-name="內文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186" style:parent-style-name="預設段落字型" style:family="text">
      <style:text-properties style:font-name="Constantia" style:font-name-complex="Arial" fo:font-weight="bold" style:font-weight-asian="bold"/>
    </style:style>
    <style:style style:name="T187" style:parent-style-name="預設段落字型" style:family="text">
      <style:text-properties style:font-name="Constantia" style:font-name-complex="Arial"/>
    </style:style>
    <style:style style:name="T18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8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191" style:parent-style-name="內文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="Constantia" style:font-name-complex="Arial"/>
    </style:style>
    <style:style style:name="T194" style:parent-style-name="預設段落字型" style:family="text">
      <style:text-properties style:font-name="Constantia" style:font-name-complex="Arial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Constantia" style:font-name-complex="Arial"/>
    </style:style>
    <style:style style:name="T19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0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03" style:parent-style-name="內文" style:family="paragraph">
      <style:paragraph-properties fo:widows="0" fo:orphans="0" fo:margin-left="0.0395in" fo:margin-right="0.0395in">
        <style:tab-stops>
          <style:tab-stop style:type="left" style:position="1.3388in"/>
        </style:tab-stops>
      </style:paragraph-properties>
    </style:style>
    <style:style style:name="T204" style:parent-style-name="預設段落字型" style:family="text">
      <style:text-properties style:font-name="Constantia" style:font-name-complex="Arial"/>
    </style:style>
    <style:style style:name="T20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08" style:parent-style-name="內文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="Constantia" style:font-name-complex="Arial"/>
    </style:style>
    <style:style style:name="T211" style:parent-style-name="預設段落字型" style:family="text">
      <style:text-properties style:font-name="Constantia" style:font-name-complex="Arial"/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="Constantia" style:font-name-complex="Arial"/>
    </style:style>
    <style:style style:name="T214" style:parent-style-name="預設段落字型" style:family="text">
      <style:text-properties style:font-name="Constantia" style:font-name-complex="Arial"/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="Constantia" style:font-name-complex="Arial"/>
    </style:style>
    <style:style style:name="TableRow217" style:family="table-row">
      <style:table-row-properties style:min-row-height="0.5909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18" style:parent-style-name="內文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20" style:parent-style-name="預設段落字型" style:family="text">
      <style:text-properties style:font-name="Constantia" style:font-name-complex="Arial" fo:font-weight="bold" style:font-weight-asian="bold"/>
    </style:style>
    <style:style style:name="T221" style:parent-style-name="預設段落字型" style:family="text">
      <style:text-properties style:font-name="Constantia" style:font-name-complex="Arial"/>
    </style:style>
    <style:style style:name="T22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25" style:parent-style-name="內文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26" style:parent-style-name="預設段落字型" style:family="text">
      <style:text-properties style:font-name="Wingdings" style:font-name-asian="Wingdings" style:font-name-complex="Wingdings"/>
    </style:style>
    <style:style style:name="T227" style:parent-style-name="預設段落字型" style:family="text">
      <style:text-properties style:font-name="Constantia" style:font-name-complex="Arial"/>
    </style:style>
    <style:style style:name="T228" style:parent-style-name="預設段落字型" style:family="text">
      <style:text-properties style:font-name="Constantia" style:font-name-complex="Arial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="Constantia" style:font-name-complex="Arial"/>
    </style:style>
    <style:style style:name="T23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37" style:parent-style-name="內文" style:family="paragraph">
      <style:paragraph-properties fo:widows="0" fo:orphans="0" fo:margin-left="0.0395in" fo:margin-right="0.0395in">
        <style:tab-stops>
          <style:tab-stop style:type="left" style:position="1.3388in"/>
          <style:tab-stop style:type="left" style:position="4.3388in"/>
        </style:tab-stops>
      </style:paragraph-properties>
    </style:style>
    <style:style style:name="T238" style:parent-style-name="預設段落字型" style:family="text">
      <style:text-properties style:font-name="Constantia" style:font-name-complex="Arial"/>
    </style:style>
    <style:style style:name="T23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4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4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4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47" style:parent-style-name="內文" style:family="paragraph">
      <style:paragraph-properties fo:widows="0" fo:orphans="0" fo:margin-left="0.125in" fo:margin-right="0.0395in">
        <style:tab-stops>
          <style:tab-stop style:type="left" style:position="1in"/>
          <style:tab-stop style:type="left" style:position="1.875in"/>
        </style:tab-stops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="Constantia" style:font-name-complex="Arial"/>
    </style:style>
    <style:style style:name="T250" style:parent-style-name="預設段落字型" style:family="text">
      <style:text-properties style:font-name="Constantia" style:font-name-complex="Arial"/>
    </style:style>
    <style:style style:name="P251" style:parent-style-name="內文" style:family="paragraph">
      <style:paragraph-properties fo:widows="0" fo:orphans="0" fo:margin-left="0.125in" fo:margin-right="0.0395in">
        <style:tab-stops>
          <style:tab-stop style:type="left" style:position="0.75in"/>
        </style:tab-stops>
      </style:paragraph-properties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Constantia" style:font-name-complex="Arial"/>
    </style:style>
    <style:style style:name="T254" style:parent-style-name="預設段落字型" style:family="text">
      <style:text-properties style:font-name="Constantia" style:font-name-complex="Arial"/>
    </style:style>
    <style:style style:name="P255" style:parent-style-name="內文" style:family="paragraph">
      <style:paragraph-properties fo:widows="0" fo:orphans="0" fo:margin-left="0.375in" fo:margin-right="0.0395in">
        <style:tab-stops/>
      </style:paragraph-properties>
    </style:style>
    <style:style style:name="T25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257" style:family="table-row">
      <style:table-row-properties style:min-row-height="0.5909in"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58" style:parent-style-name="內文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260" style:parent-style-name="預設段落字型" style:family="text">
      <style:text-properties style:font-name="Constantia" style:font-name-complex="Arial" fo:font-weight="bold" style:font-weight-asian="bold"/>
    </style:style>
    <style:style style:name="T261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262" style:parent-style-name="預設段落字型" style:family="text">
      <style:text-properties style:font-name="Constantia" style:font-name-complex="Arial" fo:font-weight="bold" style:font-weight-asian="bold"/>
    </style:style>
    <style:style style:name="T26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6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65" style:parent-style-name="內文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266" style:parent-style-name="內文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267" style:parent-style-name="內文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26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7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71" style:parent-style-name="內文" style:family="paragraph">
      <style:paragraph-properties fo:widows="0" fo:orphans="0" fo:margin-left="0.0395in" fo:margin-right="0.0395in">
        <style:tab-stops>
          <style:tab-stop style:type="left" style:position="1.709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272" style:parent-style-name="內文" style:family="paragraph">
      <style:paragraph-properties fo:widows="0" fo:orphans="0" fo:margin-left="0.0395in" fo:margin-right="0.0395in">
        <style:tab-stops>
          <style:tab-stop style:type="left" style:position="1.709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273" style:parent-style-name="內文" style:family="paragraph">
      <style:paragraph-properties fo:widows="0" fo:orphans="0" fo:margin-left="0.0395in" fo:margin-right="0.0395in">
        <style:tab-stops>
          <style:tab-stop style:type="left" style:position="1.709in"/>
        </style:tab-stops>
      </style:paragraph-properties>
    </style:style>
    <style:style style:name="T27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7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7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77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27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1" style:family="table-cell">
      <style:table-cell-properties fo:border="0.0208in solid #000000" fo:background-color="#D9D9D9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282" style:family="table-row">
      <style:table-row-properties style:min-row-height="0.3937in" style:use-optimal-row-height="false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Row293" style:family="table-row">
      <style:table-row-properties style:min-row-height="0.3937in" style:use-optimal-row-height="false"/>
    </style:style>
    <style:style style:name="P29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95" style:family="table-cell">
      <style:table-cell-properties fo:border="0.0104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03" style:family="table-cell">
      <style:table-cell-properties fo:border="0.0104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7" style:family="table-cell">
      <style:table-cell-properties fo:border="0.0104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09" style:family="table-cell">
      <style:table-cell-properties fo:border="0.0104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1" style:family="table-cell">
      <style:table-cell-properties fo:border="0.0104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3" style:family="table-cell">
      <style:table-cell-properties fo:border="0.0104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15" style:family="table-cell">
      <style:table-cell-properties fo:border="0.0104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319" style:family="table-row">
      <style:table-row-properties style:min-row-height="0.3937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22" style:family="table-cell">
      <style:table-cell-properties fo:border="0.0104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24" style:family="table-cell">
      <style:table-cell-properties fo:border="0.0104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26" style:family="table-cell">
      <style:table-cell-properties fo:border="0.0104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28" style:family="table-cell">
      <style:table-cell-properties fo:border="0.0104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0" style:family="table-cell">
      <style:table-cell-properties fo:border="0.0104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2" style:family="table-cell">
      <style:table-cell-properties fo:border="0.0104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4" style:family="table-cell">
      <style:table-cell-properties fo:border="0.0104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6" style:family="table-cell">
      <style:table-cell-properties fo:border="0.0104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8" style:family="table-cell">
      <style:table-cell-properties fo:border="0.0104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0" style:family="table-cell">
      <style:table-cell-properties fo:border="0.0104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2" style:family="table-cell">
      <style:table-cell-properties fo:border="0.0104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346" style:family="table-row">
      <style:table-row-properties style:min-row-height="0.3937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49" style:family="table-cell">
      <style:table-cell-properties fo:border="0.0104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1" style:family="table-cell">
      <style:table-cell-properties fo:border="0.0104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3" style:family="table-cell">
      <style:table-cell-properties fo:border="0.0104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5" style:family="table-cell">
      <style:table-cell-properties fo:border="0.0104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7" style:family="table-cell">
      <style:table-cell-properties fo:border="0.0104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9" style:family="table-cell">
      <style:table-cell-properties fo:border="0.0104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1" style:family="table-cell">
      <style:table-cell-properties fo:border="0.0104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3" style:family="table-cell">
      <style:table-cell-properties fo:border="0.0104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5" style:family="table-cell">
      <style:table-cell-properties fo:border="0.0104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7" style:family="table-cell">
      <style:table-cell-properties fo:border="0.0104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9" style:family="table-cell">
      <style:table-cell-properties fo:border="0.010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373" style:family="table-row">
      <style:table-row-properties style:min-row-height="0.4722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74" style:parent-style-name="內文" style:family="paragraph">
      <style:paragraph-properties fo:widows="0" fo:orphans="0" fo:text-align="center"/>
    </style:style>
    <style:style style:name="T376" style:parent-style-name="預設段落字型" style:family="text">
      <style:text-properties style:font-name="Constantia" style:font-name-complex="Arial"/>
    </style:style>
    <style:style style:name="T37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37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379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380" style:parent-style-name="預設段落字型" style:family="text">
      <style:text-properties style:font-name="Constantia" style:font-name-complex="Arial" style:text-scale="90%"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3" style:family="table-cell">
      <style:table-cell-properties fo:border="0.0104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5" style:family="table-cell">
      <style:table-cell-properties fo:border="0.0104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7" style:family="table-cell">
      <style:table-cell-properties fo:border="0.0104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9" style:family="table-cell">
      <style:table-cell-properties fo:border="0.0104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1" style:family="table-cell">
      <style:table-cell-properties fo:border="0.0104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3" style:family="table-cell">
      <style:table-cell-properties fo:border="0.0104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5" style:family="table-cell">
      <style:table-cell-properties fo:border="0.0104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7" style:family="table-cell">
      <style:table-cell-properties fo:border="0.0104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9" style:family="table-cell">
      <style:table-cell-properties fo:border="0.0104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01" style:family="table-cell">
      <style:table-cell-properties fo:border="0.0104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05" style:family="table-row">
      <style:table-row-properties style:min-row-height="1.4256in" style:use-optimal-row-height="false" fo:keep-together="always"/>
    </style:style>
    <style:style style:name="TableCell406" style:family="table-cell">
      <style:table-cell-properties fo:border-top="0.0208in solid #000000" fo:border-left="0.0208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7" style:parent-style-name="標題3" style:family="paragraph">
      <style:paragraph-properties fo:text-align="start"/>
    </style:style>
    <style:style style:name="T408" style:parent-style-name="預設段落字型" style:family="text">
      <style:text-properties style:font-name="Constantia" style:font-name-asian="DFKai-SB" style:font-name-complex="Mangal" style:letter-kerning="true" style:font-size-complex="12pt" style:language-complex="hi" style:country-complex="IN"/>
    </style:style>
    <style:style style:name="T409" style:parent-style-name="預設段落字型" style:family="text">
      <style:text-properties style:font-name="Constantia" style:font-name-asian="DFKai-SB" style:font-name-complex="Mangal" style:letter-kerning="true" style:font-size-complex="12pt" style:language-asian="hi" style:country-asian="IN" style:language-complex="hi" style:country-complex="IN"/>
    </style:style>
    <style:style style:name="T410" style:parent-style-name="預設段落字型" style:family="text">
      <style:text-properties style:font-name="Constantia" style:font-name-asian="DFKai-SB" style:font-name-complex="Mangal" style:letter-kerning="true" style:font-size-complex="12pt" style:language-complex="hi" style:country-complex="IN"/>
    </style:style>
    <style:style style:name="P411" style:parent-style-name="內文" style:family="paragraph">
      <style:paragraph-properties fo:text-align="center" fo:line-height="0.2222in" fo:margin-right="0.0395in"/>
      <style:text-properties style:font-name="Constantia" style:font-name-asian="DFKai-SB" fo:font-weight="bold" style:font-weight-asian="bold" style:font-weight-complex="bold" style:text-scale="90%" fo:font-size="11pt" style:font-size-asian="11pt"/>
    </style:style>
    <style:style style:name="TableCell412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 fo:margin-right="0.0395in"/>
      <style:text-properties style:font-name="Constantia" style:font-name-asian="DFKai-SB" fo:font-weight="bold" style:font-weight-asian="bold" style:font-weight-complex="bold"/>
    </style:style>
    <style:style style:name="P414" style:parent-style-name="內文" style:family="paragraph">
      <style:paragraph-properties fo:text-align="center" fo:line-height="0.2222in" fo:margin-right="0.0395in"/>
      <style:text-properties style:font-name="Constantia" style:font-name-asian="DFKai-SB" fo:font-weight="bold" style:font-weight-asian="bold" style:font-weight-complex="bold"/>
    </style:style>
    <style:style style:name="TableCell415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222in" fo:margin-right="0.0395in"/>
    </style:style>
    <style:style style:name="T417" style:parent-style-name="預設段落字型" style:family="text">
      <style:text-properties style:font-name-asian="DFKai-SB" fo:font-weight="bold" style:font-weight-asian="bold" style:font-weight-complex="bold" style:text-scale="90%" fo:font-size="11pt" style:font-size-asian="11pt" style:font-size-complex="11pt"/>
    </style:style>
    <style:style style:name="T418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419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420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421" style:parent-style-name="預設段落字型" style:family="text">
      <style:text-properties style:font-name-asian="DFKai-SB" fo:font-weight="bold" style:font-weight-asian="bold" style:font-weight-complex="bold" style:text-scale="90%" fo:font-size="11pt" style:font-size-asian="11pt" style:font-size-complex="11pt"/>
    </style:style>
    <style:style style:name="T422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423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424" style:parent-style-name="預設段落字型" style:family="text">
      <style:text-properties style:font-name-asian="DFKai-SB" fo:font-weight="bold" style:font-weight-asian="bold" style:font-weight-complex="bold" style:text-scale="90%" fo:font-size="11pt" style:font-size-asian="11pt" style:font-size-complex="11pt"/>
    </style:style>
    <style:style style:name="T425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426" style:parent-style-name="預設段落字型" style:family="text">
      <style:text-properties style:font-name-asian="DFKai-SB" fo:font-weight="bold" style:font-weight-asian="bold" style:font-weight-complex="bold" style:text-scale="90%" fo:font-size="11pt" style:font-size-asian="11pt" style:font-size-complex="11pt"/>
    </style:style>
    <style:style style:name="T427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428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P429" style:parent-style-name="內文" style:family="paragraph">
      <style:paragraph-properties fo:line-height="0.2222in" fo:margin-right="0.0395in"/>
    </style:style>
    <style:style style:name="T430" style:parent-style-name="預設段落字型" style:family="text">
      <style:text-properties style:font-name-asian="DFKai-SB" fo:font-weight="bold" style:font-weight-asian="bold" style:font-weight-complex="bold" style:text-scale="90%" fo:font-size="11pt" style:font-size-asian="11pt" style:font-size-complex="11pt"/>
    </style:style>
    <style:style style:name="T431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432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433" style:parent-style-name="預設段落字型" style:family="text">
      <style:text-properties style:font-name="SimSun" style:font-name-asian="SimSun" fo:font-weight="bold" style:font-weight-asian="bold" style:font-weight-complex="bold" style:text-scale="90%" fo:font-size="11pt" style:font-size-asian="11pt" style:font-size-complex="11pt" style:language-asian="zh" style:country-asian="CN"/>
    </style:style>
    <style:style style:name="T434" style:parent-style-name="預設段落字型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 style:language-asian="zh" style:country-asian="CN"/>
    </style:style>
    <style:style style:name="T435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436" style:parent-style-name="預設段落字型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 style:language-asian="zh" style:country-asian="CN"/>
    </style:style>
    <style:style style:name="T437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P438" style:parent-style-name="內文" style:family="paragraph">
      <style:paragraph-properties fo:line-height="0.2222in" fo:margin-right="0.0395in"/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P439" style:parent-style-name="內文" style:family="paragraph">
      <style:paragraph-properties fo:line-height="0.1666in" fo:margin-right="0.0395in"/>
    </style:style>
    <style:style style:name="T440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441" style:parent-style-name="預設段落字型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 style:language-asian="zh" style:country-asian="CN"/>
    </style:style>
    <style:style style:name="T442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443" style:parent-style-name="預設段落字型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 style:language-asian="zh" style:country-asian="CN"/>
    </style:style>
    <style:style style:name="T444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445" style:parent-style-name="預設段落字型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 style:language-asian="zh" style:country-asian="CN"/>
    </style:style>
    <style:style style:name="T446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447" style:parent-style-name="預設段落字型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 style:language-asian="zh" style:country-asian="CN"/>
    </style:style>
    <style:style style:name="T448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449" style:parent-style-name="預設段落字型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 style:language-asian="zh" style:country-asian="CN"/>
    </style:style>
    <style:style style:name="T450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ableRow451" style:family="table-row">
      <style:table-row-properties style:min-row-height="0.5131in" style:use-optimal-row-height="false" fo:keep-together="always"/>
    </style:style>
    <style:style style:name="P452" style:parent-style-name="內文" style:family="paragraph">
      <style:paragraph-properties fo:text-align="center" fo:line-height="0.2222in" fo:margin-right="0.0395in"/>
      <style:text-properties style:font-name="Constantia" style:font-name-asian="DFKai-SB" fo:font-weight="bold" style:font-weight-asian="bold" style:font-weight-complex="bold" fo:font-size="8pt" style:font-size-asian="8pt"/>
    </style:style>
    <style:style style:name="TableCell453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 fo:margin-right="0.0395in"/>
      <style:text-properties style:font-name="Constantia" style:font-name-asian="DFKai-SB" fo:font-weight="bold" style:font-weight-asian="bold" style:font-weight-complex="bold"/>
    </style:style>
    <style:style style:name="P455" style:parent-style-name="內文" style:family="paragraph">
      <style:paragraph-properties fo:text-align="center" fo:line-height="0.2222in" fo:margin-right="0.0395in"/>
      <style:text-properties style:font-name="Constantia" style:font-name-asian="DFKai-SB" fo:font-weight="bold" style:font-weight-asian="bold" style:font-weight-complex="bold"/>
    </style:style>
    <style:style style:name="TableCell456" style:family="table-cell">
      <style:table-cell-properties fo:border-top="0.0069in solid #000000" fo:border-left="0.0104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222in" fo:margin-right="0.0395in"/>
    </style:style>
    <style:style style:name="T458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459" style:parent-style-name="預設段落字型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 style:language-asian="zh" style:country-asian="CN"/>
    </style:style>
    <style:style style:name="T460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461" style:parent-style-name="預設段落字型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 style:language-asian="zh" style:country-asian="CN"/>
    </style:style>
    <style:style style:name="T462" style:parent-style-name="預設段落字型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5" style:family="table-cell">
      <style:table-cell-properties fo:border="0.0208in solid #000000" fo:background-color="#D9D9D9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466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67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68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469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70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71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72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75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76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77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Row478" style:family="table-row">
      <style:table-row-properties style:min-row-height="0.3937in" style:use-optimal-row-height="false"/>
    </style:style>
    <style:style style:name="TableCell4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8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48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90" style:family="table-row">
      <style:table-row-properties style:min-row-height="0.5513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9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93" style:family="table-cell">
      <style:table-cell-properties fo:border="0.0104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95" style:family="table-cell">
      <style:table-cell-properties fo:border="0.0104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97" style:family="table-cell">
      <style:table-cell-properties fo:border="0.0104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50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501" style:family="table-row">
      <style:table-row-properties style:min-row-height="0.5513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504" style:family="table-cell">
      <style:table-cell-properties fo:border="0.0104in solid #000000" style:vertical-align="middle" fo:padding-top="0in" fo:padding-left="0in" fo:padding-bottom="0in" fo:padding-right="0in"/>
    </style:style>
    <style:style style:name="P50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506" style:family="table-cell">
      <style:table-cell-properties fo:border="0.0104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508" style:family="table-cell">
      <style:table-cell-properties fo:border="0.0104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in" fo:padding-bottom="0in" fo:padding-right="0in"/>
    </style:style>
    <style:style style:name="P51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512" style:family="table-row">
      <style:table-row-properties style:min-row-height="0.5513in" style:use-optimal-row-height="false"/>
    </style:style>
    <style:style style:name="TableCell5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51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52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in" fo:padding-bottom="0in" fo:padding-right="0in"/>
    </style:style>
    <style:style style:name="P523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524" style:family="table-row">
      <style:table-row-properties style:min-row-height="0.5513in" style:use-optimal-row-height="false"/>
    </style:style>
    <style:style style:name="TableCell52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27" style:family="table-row">
      <style:table-row-properties style:use-optimal-row-height="false"/>
    </style:style>
    <style:style style:name="TableCell529" style:family="table-cell">
      <style:table-cell-properties fo:border="0.0208in solid #000000" fo:background-color="#D9D9D9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30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531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532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533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535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Row536" style:family="table-row">
      <style:table-row-properties style:min-row-height="0.4722in" style:use-optimal-row-height="false"/>
    </style:style>
    <style:style style:name="TableCell538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3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4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4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43" style:parent-style-name="內文" style:family="paragraph">
      <style:paragraph-properties fo:widows="0" fo:orphans="0" fo:margin-right="0.0395in">
        <style:tab-stops>
          <style:tab-stop style:type="left" style:position="1.25in"/>
        </style:tab-stops>
      </style:paragraph-properties>
    </style:style>
    <style:style style:name="T544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54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4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4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4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49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55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551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5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5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5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5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56" style:family="table-row">
      <style:table-row-properties style:min-row-height="0.5513in" style:use-optimal-row-height="false"/>
    </style:style>
    <style:style style:name="TableCell558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55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59" style:family="table-row">
      <style:table-row-properties style:min-row-height="0.4722in" style:use-optimal-row-height="false"/>
    </style:style>
    <style:style style:name="TableCell561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6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6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64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6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66" style:parent-style-name="內文" style:family="paragraph">
      <style:paragraph-properties fo:widows="0" fo:orphans="0" fo:margin-right="0.0395in">
        <style:tab-stops>
          <style:tab-stop style:type="left" style:position="1.25in"/>
        </style:tab-stops>
      </style:paragraph-properties>
    </style:style>
    <style:style style:name="T567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56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69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57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571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7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7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7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7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76" style:family="table-row">
      <style:table-row-properties style:min-row-height="0.5513in" style:use-optimal-row-height="false"/>
    </style:style>
    <style:style style:name="TableCell578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57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79" style:family="table-row">
      <style:table-row-properties style:use-optimal-row-height="false"/>
    </style:style>
    <style:style style:name="TableCell581" style:family="table-cell">
      <style:table-cell-properties fo:border="0.0208in solid #000000" fo:background-color="#D9D9D9" style:vertical-align="middle" fo:padding-top="0in" fo:padding-left="0in" fo:padding-bottom="0in" fo:padding-right="0in"/>
    </style:style>
    <style:style style:name="P580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82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583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ableRow584" style:family="table-row">
      <style:table-row-properties style:min-row-height="0.4722in" style:use-optimal-row-height="false"/>
    </style:style>
    <style:style style:name="TableCell586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8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89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9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91" style:parent-style-name="內文" style:family="paragraph">
      <style:paragraph-properties fo:widows="0" fo:orphans="0" fo:margin-right="0.0395in">
        <style:tab-stops>
          <style:tab-stop style:type="left" style:position="1.25in"/>
        </style:tab-stops>
      </style:paragraph-properties>
    </style:style>
    <style:style style:name="T592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59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94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59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596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9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9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9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0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601" style:family="table-row">
      <style:table-row-properties style:min-row-height="0.4722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02" style:parent-style-name="內文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604" style:parent-style-name="預設段落字型" style:family="text">
      <style:text-properties style:font-name="Constantia" style:font-name-complex="Arial" fo:font-weight="bold" style:font-weight-asian="bold"/>
    </style:style>
    <style:style style:name="T605" style:parent-style-name="預設段落字型" style:family="text">
      <style:text-properties style:font-name="Constantia" style:font-name-complex="Arial"/>
    </style:style>
    <style:style style:name="T606" style:parent-style-name="預設段落字型" style:family="text">
      <style:text-properties style:font-name="Constantia" style:font-name-complex="Arial"/>
    </style:style>
    <style:style style:name="T60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0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0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1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613" style:parent-style-name="內文" style:family="paragraph">
      <style:paragraph-properties fo:widows="0" fo:orphans="0" style:line-height-at-least="0.1944in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614" style:parent-style-name="內文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61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1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1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1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619" style:family="table-row">
      <style:table-row-properties style:min-row-height="0.4722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62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622" style:parent-style-name="內文" style:family="paragraph">
      <style:paragraph-properties fo:widows="0" fo:orphans="0" fo:margin-left="0.0395in" fo:margin-right="0.0395in">
        <style:tab-stops>
          <style:tab-stop style:type="left" style:position="2.5958in"/>
          <style:tab-stop style:type="left" style:position="5.7208in"/>
          <style:tab-stop style:type="left" style:position="6.7208in"/>
        </style:tab-stops>
      </style:paragraph-properties>
    </style:style>
    <style:style style:name="T623" style:parent-style-name="預設段落字型" style:family="text">
      <style:text-properties style:font-name="Wingdings" style:font-name-asian="Wingdings" style:font-name-complex="Wingdings"/>
    </style:style>
    <style:style style:name="T624" style:parent-style-name="預設段落字型" style:family="text">
      <style:text-properties style:font-name="Constantia" style:font-name-complex="Arial"/>
    </style:style>
    <style:style style:name="T625" style:parent-style-name="預設段落字型" style:family="text">
      <style:text-properties style:font-name="Constantia" style:font-name-complex="Arial"/>
    </style:style>
    <style:style style:name="T626" style:parent-style-name="預設段落字型" style:family="text">
      <style:text-properties style:font-name="Wingdings" style:font-name-asian="Wingdings" style:font-name-complex="Wingdings"/>
    </style:style>
    <style:style style:name="T627" style:parent-style-name="預設段落字型" style:family="text">
      <style:text-properties style:font-name="Constantia" style:font-name-complex="Arial"/>
    </style:style>
    <style:style style:name="T628" style:parent-style-name="預設段落字型" style:family="text">
      <style:text-properties style:font-name="Constantia" style:font-name-complex="Arial"/>
    </style:style>
    <style:style style:name="T629" style:parent-style-name="預設段落字型" style:family="text">
      <style:text-properties style:font-name="Wingdings" style:font-name-asian="Wingdings" style:font-name-complex="Wingdings"/>
    </style:style>
    <style:style style:name="T630" style:parent-style-name="預設段落字型" style:family="text">
      <style:text-properties style:font-name="Constantia" style:font-name-complex="Arial"/>
    </style:style>
    <style:style style:name="T631" style:parent-style-name="預設段落字型" style:family="text">
      <style:text-properties style:font-name="Constantia" style:font-name-asian="SimSun" style:font-name-complex="Arial" style:language-asian="zh" style:country-asian="CN"/>
    </style:style>
    <style:style style:name="T632" style:parent-style-name="預設段落字型" style:family="text">
      <style:text-properties style:font-name="Constantia" style:font-name-complex="Arial"/>
    </style:style>
    <style:style style:name="P633" style:parent-style-name="內文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634" style:parent-style-name="預設段落字型" style:family="text">
      <style:text-properties style:font-name="Wingdings" style:font-name-asian="Wingdings" style:font-name-complex="Wingdings"/>
    </style:style>
    <style:style style:name="T635" style:parent-style-name="預設段落字型" style:family="text">
      <style:text-properties style:font-name="Constantia" style:font-name-complex="Arial"/>
    </style:style>
    <style:style style:name="T636" style:parent-style-name="預設段落字型" style:family="text">
      <style:text-properties style:font-name="Constantia" style:font-name-complex="Arial"/>
    </style:style>
    <style:style style:name="T637" style:parent-style-name="預設段落字型" style:family="text">
      <style:text-properties style:font-name="Wingdings" style:font-name-asian="Wingdings" style:font-name-complex="Wingdings"/>
    </style:style>
    <style:style style:name="T638" style:parent-style-name="預設段落字型" style:family="text">
      <style:text-properties style:font-name="Constantia" style:font-name-complex="Arial"/>
    </style:style>
    <style:style style:name="T639" style:parent-style-name="預設段落字型" style:family="text">
      <style:text-properties style:font-name="Constantia" style:font-name-complex="Arial"/>
    </style:style>
    <style:style style:name="T640" style:parent-style-name="預設段落字型" style:family="text">
      <style:text-properties style:font-name="Wingdings" style:font-name-asian="Wingdings" style:font-name-complex="Wingdings"/>
    </style:style>
    <style:style style:name="T641" style:parent-style-name="預設段落字型" style:family="text">
      <style:text-properties style:font-name="Constantia" style:font-name-complex="Arial"/>
    </style:style>
    <style:style style:name="T642" style:parent-style-name="預設段落字型" style:family="text">
      <style:text-properties style:font-name="Constantia" style:font-name-complex="Arial"/>
    </style:style>
    <style:style style:name="T643" style:parent-style-name="預設段落字型" style:family="text">
      <style:text-properties style:font-name="Wingdings" style:font-name-asian="Wingdings" style:font-name-complex="Wingdings"/>
    </style:style>
    <style:style style:name="T644" style:parent-style-name="預設段落字型" style:family="text">
      <style:text-properties style:font-name="Constantia" style:font-name-complex="Arial"/>
    </style:style>
    <style:style style:name="T64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646" style:parent-style-name="內文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P647" style:parent-style-name="內文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P648" style:parent-style-name="內文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weight="bold" style:font-weight-asian="bold" style:language-asian="zh" style:country-asian="CN"/>
    </style:style>
    <style:style style:name="TableRow649" style:family="table-row">
      <style:table-row-properties style:use-optimal-row-height="false"/>
    </style:style>
    <style:style style:name="TableCell651" style:family="table-cell">
      <style:table-cell-properties fo:border="0.0208in solid #000000" fo:background-color="#D9D9D9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652" style:family="table-row">
      <style:table-row-properties style:min-row-height="0.4722in" style:use-optimal-row-height="false"/>
    </style:style>
    <style:style style:name="TableCell65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3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55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5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5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58" style:parent-style-name="內文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 style:language-asian="zh" style:country-asian="CN"/>
    </style:style>
    <style:style style:name="TableRow659" style:family="table-row">
      <style:table-row-properties style:min-row-height="0.4722in" style:use-optimal-row-height="false"/>
    </style:style>
    <style:style style:name="TableCell661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60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662" style:parent-style-name="預設段落字型" style:family="text">
      <style:text-properties style:font-name="Constantia" style:font-name-complex="Arial" fo:font-weight="bold" style:font-weight-asian="bold"/>
    </style:style>
    <style:style style:name="T663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664" style:parent-style-name="預設段落字型" style:family="text">
      <style:text-properties style:font-name="Constantia" style:font-name-complex="Arial" fo:font-weight="bold" style:font-weight-asian="bold"/>
    </style:style>
    <style:style style:name="TableCell66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66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667" style:parent-style-name="內文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66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6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7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671" style:family="table-row">
      <style:table-row-properties style:min-row-height="0.4722in" style:use-optimal-row-height="false"/>
    </style:style>
    <style:style style:name="TableCell673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7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7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7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76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77" style:parent-style-name="內文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 style:language-asian="zh" style:country-asian="CN"/>
    </style:style>
    <style:style style:name="TableRow678" style:family="table-row">
      <style:table-row-properties style:min-row-height="0.4722in" style:use-optimal-row-height="false"/>
    </style:style>
    <style:style style:name="TableCell680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679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681" style:parent-style-name="預設段落字型" style:family="text">
      <style:text-properties style:font-name="Constantia" style:font-name-complex="Arial" fo:font-weight="bold" style:font-weight-asian="bold"/>
    </style:style>
    <style:style style:name="T682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683" style:parent-style-name="預設段落字型" style:family="text">
      <style:text-properties style:font-name="Constantia" style:font-name-complex="Arial" fo:font-weight="bold" style:font-weight-asian="bold"/>
    </style:style>
    <style:style style:name="TableCell68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68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686" style:parent-style-name="內文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68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8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8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2" style:family="table-cell">
      <style:table-cell-properties fo:border="0.0208in solid #000000" fo:background-color="#D9D9D9" style:vertical-align="middle" fo:padding-top="0in" fo:padding-left="0in" fo:padding-bottom="0in" fo:padding-right="0in"/>
    </style:style>
    <style:style style:name="P691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93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694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ableRow695" style:family="table-row">
      <style:table-row-properties style:min-row-height="0.709in" style:use-optimal-row-height="false"/>
    </style:style>
    <style:style style:name="TableCell697" style:family="table-cell">
      <style:table-cell-properties fo:border="0.0208in solid #000000" fo:padding-top="0in" fo:padding-left="0in" fo:padding-bottom="0in" fo:padding-right="0in"/>
    </style:style>
    <style:style style:name="P696" style:parent-style-name="內文" style:family="paragraph">
      <style:paragraph-properties fo:widows="0" fo:orphans="0" fo:margin-top="0.0416in" fo:margin-bottom="0.0416in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P698" style:parent-style-name="內文" style:family="paragraph">
      <style:paragraph-properties fo:widows="0" fo:orphans="0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Row699" style:family="table-row">
      <style:table-row-properties style:min-row-height="0.709in" style:use-optimal-row-height="false"/>
    </style:style>
    <style:style style:name="TableCell701" style:family="table-cell">
      <style:table-cell-properties fo:border="0.0208in solid #000000" fo:padding-top="0in" fo:padding-left="0in" fo:padding-bottom="0in" fo:padding-right="0in"/>
    </style:style>
    <style:style style:name="P700" style:parent-style-name="內文" style:family="paragraph">
      <style:paragraph-properties fo:widows="0" fo:orphans="0" style:snap-to-layout-grid="false" fo:text-align="justify" fo:margin-top="0.0416in" fo:margin-bottom="0.0416in" fo:margin-right="0.2638in"/>
      <style:text-properties fo:hyphenate="false"/>
    </style:style>
    <style:style style:name="T702" style:parent-style-name="預設段落字型" style:family="text">
      <style:text-properties style:font-name="Constantia" style:font-name-asian="DFKai-SB" style:font-name-complex="Mangal" style:font-weight-complex="bold" style:letter-kerning="true" fo:language="en" fo:country="US" style:language-complex="hi" style:country-complex="IN"/>
    </style:style>
    <style:style style:name="T703" style:parent-style-name="預設段落字型" style:family="text">
      <style:text-properties style:font-name="Constantia" style:font-name-asian="SimSun" style:font-name-complex="Mangal" style:font-weight-complex="bold" style:letter-kerning="true" fo:language="en" fo:country="US" style:language-asian="zh" style:country-asian="CN" style:language-complex="hi" style:country-complex="IN"/>
    </style:style>
    <style:style style:name="T704" style:parent-style-name="預設段落字型" style:family="text">
      <style:text-properties style:font-name="Constantia" style:font-name-asian="DFKai-SB" style:font-name-complex="Mangal" style:font-weight-complex="bold" style:letter-kerning="true" fo:language="en" fo:country="US" style:language-complex="hi" style:country-complex="IN"/>
    </style:style>
    <style:style style:name="T705" style:parent-style-name="預設段落字型" style:family="text">
      <style:text-properties style:font-name="Constantia" style:font-name-asian="SimSun" style:font-name-complex="Mangal" style:font-weight-complex="bold" style:letter-kerning="true" fo:language="en" fo:country="US" style:language-asian="zh" style:country-asian="CN" style:language-complex="hi" style:country-complex="IN"/>
    </style:style>
    <style:style style:name="T706" style:parent-style-name="預設段落字型" style:family="text">
      <style:text-properties style:font-name="Constantia" style:font-name-asian="DFKai-SB" style:font-name-complex="Mangal" style:font-weight-complex="bold" style:letter-kerning="true" fo:language="en" fo:country="US" style:language-complex="hi" style:country-complex="IN"/>
    </style:style>
    <style:style style:name="T707" style:parent-style-name="預設段落字型" style:family="text">
      <style:text-properties style:font-name="Constantia" style:font-name-asian="SimSun" style:font-name-complex="Mangal" style:font-weight-complex="bold" style:letter-kerning="true" fo:language="en" fo:country="US" style:language-asian="zh" style:country-asian="CN" style:language-complex="hi" style:country-complex="IN"/>
    </style:style>
    <style:style style:name="T708" style:parent-style-name="預設段落字型" style:family="text">
      <style:text-properties style:font-name="Constantia" style:font-name-asian="DFKai-SB" style:font-name-complex="Mangal" style:font-weight-complex="bold" style:letter-kerning="true" fo:language="en" fo:country="US" style:language-complex="hi" style:country-complex="IN"/>
    </style:style>
    <style:style style:name="P709" style:parent-style-name="內文" style:family="paragraph">
      <style:paragraph-properties fo:widows="0" fo:orphans="0" style:snap-to-layout-grid="false" fo:text-align="justify" fo:margin-top="0.0416in" fo:margin-bottom="0.0416in" fo:margin-right="0.2638in"/>
      <style:text-properties fo:hyphenate="false"/>
    </style:style>
    <style:style style:name="T710" style:parent-style-name="預設段落字型" style:family="text">
      <style:text-properties style:font-name="Constantia" style:font-name-asian="SimSun" style:font-name-complex="Mangal" style:font-weight-complex="bold" style:letter-kerning="true" fo:language="en" fo:country="US" style:language-asian="zh" style:country-asian="CN" style:language-complex="hi" style:country-complex="IN"/>
    </style:style>
    <style:style style:name="T711" style:parent-style-name="預設段落字型" style:family="text">
      <style:text-properties style:font-name="Constantia" style:font-name-asian="DFKai-SB" style:font-name-complex="Mangal" style:font-weight-complex="bold" style:letter-kerning="true" fo:language="en" fo:country="US" style:language-complex="hi" style:country-complex="IN"/>
    </style:style>
    <style:style style:name="P712" style:parent-style-name="內文" style:family="paragraph">
      <style:paragraph-properties fo:widows="0" fo:orphans="0" style:snap-to-layout-grid="false" fo:text-align="justify" fo:margin-top="0.0416in" fo:margin-bottom="0.0416in" fo:margin-right="0.2638in"/>
      <style:text-properties style:font-name="Constantia" style:font-name-asian="DFKai-SB" style:font-name-complex="Mangal" style:font-weight-complex="bold" style:letter-kerning="true" fo:language="en" fo:country="US" style:language-complex="hi" style:country-complex="IN" fo:hyphenate="false"/>
    </style:style>
    <style:style style:name="TableRow713" style:family="table-row">
      <style:table-row-properties style:use-optimal-row-height="false"/>
    </style:style>
    <style:style style:name="TableCell715" style:family="table-cell">
      <style:table-cell-properties fo:border="0.0208in solid #000000" fo:background-color="#D9D9D9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716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717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718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719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720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721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722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Row723" style:family="table-row">
      <style:table-row-properties style:min-row-height="4.8965in" style:use-optimal-row-height="false"/>
    </style:style>
    <style:style style:name="TableCell725" style:family="table-cell">
      <style:table-cell-properties fo:border="0.0208in solid #000000" fo:padding-top="0in" fo:padding-left="0in" fo:padding-bottom="0in" fo:padding-right="0in"/>
    </style:style>
    <style:style style:name="P724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26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27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28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29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30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31" style:parent-style-name="內文" style:family="paragraph">
      <style:paragraph-properties fo:widows="0" fo:orphans="0" fo:margin-right="0.0395in"/>
      <style:text-properties style:font-name="Constantia" style:font-name-asian="SimSun" style:font-name-complex="Arial" style:language-asian="zh" style:country-asian="CN"/>
    </style:style>
    <style:style style:name="P732" style:parent-style-name="內文" style:family="paragraph">
      <style:paragraph-properties fo:widows="0" fo:orphans="0" fo:margin-right="0.0395in"/>
      <style:text-properties style:font-name="Constantia" style:font-name-asian="SimSun" style:font-name-complex="Arial" style:language-asian="zh" style:country-asian="CN"/>
    </style:style>
    <style:style style:name="P733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34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35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36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37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38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39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40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41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42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43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44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45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46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47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48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P749" style:parent-style-name="內文" style:family="paragraph">
      <style:paragraph-properties fo:widows="0" fo:orphans="0" fo:margin-right="0.0395in"/>
      <style:text-properties style:font-name="Constantia" style:font-name-asian="SimSun" style:font-name-complex="Arial" style:language-asian="zh" style:country-asian="CN"/>
    </style:style>
    <style:style style:name="P750" style:parent-style-name="內文" style:family="paragraph">
      <style:paragraph-properties fo:widows="0" fo:orphans="0" fo:margin-right="0.0395in"/>
      <style:text-properties style:font-name="Constantia" style:font-name-asian="SimSun" style:font-name-complex="Arial" style:language-asian="zh" style:country-asian="CN"/>
    </style:style>
    <style:style style:name="TableRow751" style:family="table-row">
      <style:table-row-properties style:min-row-height="0.1805in" style:use-optimal-row-height="false"/>
    </style:style>
    <style:style style:name="TableCell753" style:family="table-cell">
      <style:table-cell-properties fo:border="0.0208in solid #000000" fo:background-color="#BFBFBF" fo:padding-top="0in" fo:padding-left="0in" fo:padding-bottom="0in" fo:padding-right="0in"/>
    </style:style>
    <style:style style:name="P752" style:parent-style-name="內文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Row754" style:family="table-row">
      <style:table-row-properties style:min-row-height="2.4388in" style:use-optimal-row-height="false"/>
    </style:style>
    <style:style style:name="TableCell756" style:family="table-cell">
      <style:table-cell-properties fo:border="0.0208in solid #000000" fo:padding-top="0in" fo:padding-left="0in" fo:padding-bottom="0in" fo:padding-right="0in"/>
    </style:style>
    <style:style style:name="TableColumn758" style:family="table-column">
      <style:table-column-properties style:column-width="0.7166in" style:use-optimal-column-width="false"/>
    </style:style>
    <style:style style:name="TableColumn759" style:family="table-column">
      <style:table-column-properties style:column-width="7.0604in" style:use-optimal-column-width="false"/>
    </style:style>
    <style:style style:name="Table757" style:family="table">
      <style:table-properties style:width="7.777in" fo:margin-left="0in" table:align="left"/>
    </style:style>
    <style:style style:name="TableRow760" style:family="table-row">
      <style:table-row-properties style:min-row-height="0.2743in" style:use-optimal-row-height="false"/>
    </style:style>
    <style:style style:name="TableCell76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5" style:parent-style-name="Default" style:family="paragraph">
      <style:paragraph-properties fo:text-align="center"/>
    </style:style>
    <style:style style:name="T762" style:parent-style-name="預設段落字型" style:family="text">
      <style:text-properties style:font-name="Times New Roman" style:font-name-asian="PMingLiU" style:font-name-complex="Times New Roman" style:use-window-font-color="true" fo:font-size="14pt" style:font-size-asian="14pt" style:font-size-complex="14pt"/>
    </style:style>
    <style:style style:name="TableCell763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764" style:parent-style-name="預設段落字型" style:family="text">
      <style:text-properties style:font-name="Constantia" style:font-name-complex="Times New Roman" style:use-window-font-color="true"/>
    </style:style>
    <style:style style:name="TableRow765" style:family="table-row">
      <style:table-row-properties style:min-row-height="0.2638in" style:use-optimal-row-height="false"/>
    </style:style>
    <style:style style:name="TableCell7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fo:font-size="14pt" style:font-size-asian="14pt" style:font-size-complex="14pt"/>
    </style:style>
    <style:style style:name="TableCell76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770" style:parent-style-name="預設段落字型" style:family="text">
      <style:text-properties style:font-name="Constantia" style:font-name-complex="Times New Roman" style:use-window-font-color="true"/>
    </style:style>
    <style:style style:name="T771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72" style:parent-style-name="預設段落字型" style:family="text">
      <style:text-properties style:font-name="Constantia" style:font-name-complex="Times New Roman" style:use-window-font-color="true"/>
    </style:style>
    <style:style style:name="TableRow773" style:family="table-row">
      <style:table-row-properties style:min-row-height="0.3083in" style:use-optimal-row-height="false"/>
    </style:style>
    <style:style style:name="TableCell77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TableCell77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778" style:parent-style-name="預設段落字型" style:family="text">
      <style:text-properties style:font-name="Constantia" style:font-name-complex="Times New Roman" style:use-window-font-color="true"/>
    </style:style>
    <style:style style:name="T779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80" style:parent-style-name="預設段落字型" style:family="text">
      <style:text-properties style:font-name="Constantia" style:font-name-complex="Times New Roman" style:use-window-font-color="true"/>
    </style:style>
    <style:style style:name="T781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82" style:parent-style-name="預設段落字型" style:family="text">
      <style:text-properties style:font-name="Constantia" style:font-name-complex="Times New Roman" style:use-window-font-color="true"/>
    </style:style>
    <style:style style:name="T783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84" style:parent-style-name="預設段落字型" style:family="text">
      <style:text-properties style:font-name="Constantia" style:font-name-complex="Times New Roman" style:use-window-font-color="true"/>
    </style:style>
    <style:style style:name="T785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86" style:parent-style-name="預設段落字型" style:family="text">
      <style:text-properties style:font-name="Constantia" style:font-name-complex="Times New Roman" style:use-window-font-color="true"/>
    </style:style>
    <style:style style:name="T787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88" style:parent-style-name="預設段落字型" style:family="text">
      <style:text-properties style:font-name="Constantia" style:font-name-complex="Times New Roman" style:use-window-font-color="true"/>
    </style:style>
    <style:style style:name="T789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ableRow790" style:family="table-row">
      <style:table-row-properties style:min-row-height="0.4527in" style:use-optimal-row-height="false"/>
    </style:style>
    <style:style style:name="TableCell7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fo:font-size="14pt" style:font-size-asian="14pt" style:font-size-complex="14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795" style:parent-style-name="預設段落字型" style:family="text">
      <style:text-properties style:font-name="Constantia" style:font-name-complex="Times New Roman" style:use-window-font-color="true"/>
    </style:style>
    <style:style style:name="TableRow796" style:family="table-row">
      <style:table-row-properties style:min-row-height="0.3041in" style:use-optimal-row-height="false"/>
    </style:style>
    <style:style style:name="TableCell7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fo:font-size="14pt" style:font-size-asian="14pt" style:font-size-complex="14pt"/>
    </style:style>
    <style:style style:name="TableCell80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801" style:parent-style-name="預設段落字型" style:family="text">
      <style:text-properties style:font-name="Constantia" style:font-name-complex="Times New Roman" style:use-window-font-color="true"/>
    </style:style>
    <style:style style:name="T802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803" style:parent-style-name="預設段落字型" style:family="text">
      <style:text-properties style:font-name="Constantia" style:font-name-complex="Times New Roman" style:use-window-font-color="true"/>
    </style:style>
    <style:style style:name="T804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805" style:parent-style-name="預設段落字型" style:family="text">
      <style:text-properties style:font-name="Constantia" style:font-name-complex="Times New Roman" style:use-window-font-color="true"/>
    </style:style>
    <style:style style:name="TableRow806" style:family="table-row">
      <style:table-row-properties style:min-row-height="0.2638in" style:use-optimal-row-height="false"/>
    </style:style>
    <style:style style:name="TableCell8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fo:font-size="14pt" style:font-size-asian="14pt" style:font-size-complex="14pt"/>
    </style:style>
    <style:style style:name="TableCell8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11" style:parent-style-name="Default" style:family="paragraph">
      <style:paragraph-properties fo:text-align="justify"/>
      <style:text-properties style:font-name="Constantia" style:font-name-complex="Times New Roman" style:use-window-font-color="true"/>
    </style:style>
    <style:style style:name="TableRow812" style:family="table-row">
      <style:table-row-properties style:min-row-height="0.5687in" style:use-optimal-row-height="false"/>
    </style:style>
    <style:style style:name="TableCell81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fo:font-size="14pt" style:font-size-asian="14pt" style:font-size-complex="14pt"/>
    </style:style>
    <style:style style:name="TableCell81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7" style:parent-style-name="Default" style:family="paragraph">
      <style:paragraph-properties fo:text-align="justify"/>
    </style:style>
    <style:style style:name="T818" style:parent-style-name="預設段落字型" style:family="text">
      <style:text-properties style:font-name="Constantia" style:font-name-complex="Times New Roman" style:use-window-font-color="true"/>
    </style:style>
    <style:style style:name="T819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820" style:parent-style-name="預設段落字型" style:family="text">
      <style:text-properties style:font-name="Constantia" style:font-name-complex="Times New Roman" style:use-window-font-color="true"/>
    </style:style>
    <style:style style:name="P821" style:parent-style-name="內文" style:family="paragraph">
      <style:paragraph-properties fo:widows="0" fo:orphans="0" fo:margin-right="0.0395in"/>
      <style:text-properties style:font-name="Constantia" style:font-name-complex="Arial"/>
    </style:style>
    <style:style style:name="TableRow822" style:family="table-row">
      <style:table-row-properties style:use-optimal-row-height="false"/>
    </style:style>
    <style:style style:name="TableCell824" style:family="table-cell">
      <style:table-cell-properties fo:border="0.0208in solid #000000" fo:background-color="#D9D9D9" style:vertical-align="middle" fo:padding-top="0in" fo:padding-left="0in" fo:padding-bottom="0in" fo:padding-right="0in"/>
    </style:style>
    <style:style style:name="P823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825" style:family="table-row">
      <style:table-row-properties style:min-row-height="1.3027in" style:use-optimal-row-height="false"/>
    </style:style>
    <style:style style:name="TableCell827" style:family="table-cell">
      <style:table-cell-properties fo:border="0.0208in solid #000000" style:vertical-align="middle" fo:padding-top="0in" fo:padding-left="0in" fo:padding-bottom="0in" fo:padding-right="0in"/>
    </style:style>
    <style:style style:name="P826" style:parent-style-name="內文" style:family="paragraph">
      <style:paragraph-properties fo:widows="0" fo:orphans="0" fo:margin-right="0.0395in"/>
    </style:style>
    <style:style style:name="T82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29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3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31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3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33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3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35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3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37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3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39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4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41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4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843" style:parent-style-name="內文" style:family="paragraph">
      <style:paragraph-properties fo:widows="0" fo:orphans="0" fo:margin-right="0.0395in"/>
    </style:style>
    <style:style style:name="T84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4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4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47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4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49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50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5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52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53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54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55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56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57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58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59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60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61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62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63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6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865" style:parent-style-name="內文" style:family="paragraph">
      <style:paragraph-properties fo:widows="0" fo:orphans="0" fo:margin-right="0.0395in"/>
    </style:style>
    <style:style style:name="T86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67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6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6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7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7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72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87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874" style:parent-style-name="內文" style:family="paragraph">
      <style:paragraph-properties fo:widows="0" fo:orphans="0" fo:margin-right="0.0395in"/>
      <style:text-properties style:font-name="Constantia" style:font-name-complex="Arial" fo:font-size="10pt" style:font-size-asian="10pt" style:font-size-complex="10pt"/>
    </style:style>
    <style:style style:name="P87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876" style:parent-style-name="內文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877" style:parent-style-name="預設段落字型" style:family="text">
      <style:text-properties style:font-name="Constantia" style:font-name-complex="Arial"/>
    </style:style>
    <style:style style:name="T878" style:parent-style-name="預設段落字型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Constantia" style:font-name-complex="Arial"/>
    </style:style>
    <style:style style:name="T880" style:parent-style-name="預設段落字型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ableRow881" style:family="table-row">
      <style:table-row-properties style:min-row-height="0.4722in" style:use-optimal-row-height="false"/>
    </style:style>
    <style:style style:name="TableCell883" style:family="table-cell">
      <style:table-cell-properties fo:border="0.0208in solid #000000" fo:padding-top="0in" fo:padding-left="0in" fo:padding-bottom="0in" fo:padding-right="0in"/>
    </style:style>
    <style:style style:name="P882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 fo:font-weight="bold" style:font-weight-asian="bold"/>
    </style:style>
    <style:style style:name="P884" style:parent-style-name="內文" style:family="paragraph">
      <style:paragraph-properties fo:widows="0" fo:orphans="0" fo:margin-left="0.0395in" fo:margin-right="0.0395in">
        <style:tab-stops>
          <style:tab-stop style:type="left" style:position="3.3347in"/>
        </style:tab-stops>
      </style:paragraph-properties>
      <style:text-properties style:font-name="Constantia" style:font-name-complex="Arial"/>
    </style:style>
    <style:style style:name="P88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886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887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888" style:parent-style-name="預設段落字型" style:family="text">
      <style:text-properties style:font-name="Constantia" style:font-name-complex="Arial" fo:font-weight="bold" style:font-weight-asian="bold" fo:text-transform="uppercase"/>
    </style:style>
  </office:automatic-styles>
  <office:body>
    <office:text text:use-soft-page-breaks="true">
      <text:p text:style-name="P1">Application Form<text:s/>for</text:p>
      <text:p text:style-name="P15">Ministry of Education<text:s/>Taiwan Scholarship</text:p>
      <text:p text:style-name="P16"><text:span text:style-name="T17">This application form should be typed<text:s/></text:span><text:span text:style-name="T18">on a computer</text:span><text:span text:style-name="T19">.<text:s/></text:span><text:span text:style-name="T20">please complete<text:s/></text:span><text:span text:style-name="T21">Each<text:s/></text:span><text:span text:style-name="T22">section<text:s/></text:span><text:span text:style-name="T23">clearly and<text:s/></text:span><text:span text:style-name="T24">in</text:span><text:span text:style-name="T25"><text:s/>Detail</text:span><text:span text:style-name="T26">.</text:span><text:span text:style-name="T27"><text:s text:c="2"/>If<text:s/></text:span><text:span text:style-name="T28">space is insufficient</text:span><text:span text:style-name="T29">,<text:s/></text:span><text:span text:style-name="T30">you may attach<text:s/></text:span><text:span text:style-name="T31">additional pages.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>
            <text:p text:style-name="P66"/>
          </table:table-cell>
          <table:table-cell table:style-name="TableCell67" table:number-columns-spanned="25">
            <text:p text:style-name="P66">DURATION OF SCHOLA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 table:number-rows-spanned="5">
            <text:p text:style-name="P69"><text:span text:style-name="T70">Please attach a<text:s/></text:span><text:span text:style-name="T71">passport-style photograph taken within the last 6 months</text:span></text:p>
          </table:table-cell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2">
          <table:table-cell>
            <text:p text:style-name="P73"/>
          </table:table-cell>
          <table:table-cell table:style-name="TableCell74" table:number-columns-spanned="25">
            <text:p text:style-name="P73"><text:span text:style-name="T75"></text:span><text:span text:style-name="T76"><text:s/></text:span><text:span text:style-name="T77">Undergraduate Scholarship (4 years)</text:span><text:span text:style-name="T78"><text:tab/></text:span><text:span text:style-name="T79"></text:span><text:span text:style-name="T80"><text:s/></text:span><text:span text:style-name="T81">Master Scholarship (2 years)</text:span></text:p>
            <text:p text:style-name="P82"><text:span text:style-name="T83"></text:span><text:span text:style-name="T84"><text:s/>Doctoral Scholarship (4 yea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>
            <text:p text:style-name="P87"/>
          </table:table-cell>
          <table:table-cell table:style-name="TableCell88" table:number-columns-spanned="25">
            <text:p text:style-name="P87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>
            <text:p text:style-name="P91"/>
          </table:table-cell>
          <table:table-cell table:style-name="TableCell92" table:number-columns-spanned="25">
            <text:p text:style-name="P91"><text:span text:style-name="T93">Legal Name</text:span><text:span text:style-name="T94"><text:tab/></text:span><text:span text:style-name="T95">Family / Last</text:span><text:span text:style-name="T96"><text:tab/>First / Given</text:span><text:span text:style-name="T97"><text:tab/>Full Middle</text:span><text:span text:style-name="T98"><text:tab/>Any Other Names Used</text:span></text:p>
            <text:p text:style-name="P99"><text:span text:style-name="T100"></text:span><text:span text:style-name="T101"><text:s/>Miss</text:span><text:span text:style-name="T102"><text:tab/></text:span><text:span text:style-name="T103"></text:span><text:span text:style-name="T104"><text:s/>Mr.</text:span></text:p>
            <text:p text:style-name="P105"><text:span text:style-name="T106"></text:span><text:span text:style-name="T107"><text:s/>Mrs.</text:span><text:span text:style-name="T108"><text:tab/></text:span><text:span text:style-name="T109"></text:span><text:span text:style-name="T110"><text:s/>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3">
            <text:p text:style-name="P113">Chinese Name</text:p>
            <text:p text:style-name="P115"><text:span text:style-name="T116">(</text:span><text:span text:style-name="T117">i</text:span><text:span text:style-name="T118">f applicable)</text:span></text:p>
          </table:table-cell>
          <table:covered-table-cell/>
          <table:covered-table-cell/>
          <table:table-cell table:style-name="TableCell119" table:number-columns-spanned="3">
            <text:p text:style-name="P120">Day of Birth</text:p>
            <text:p text:style-name="P121">mm/dd/yyyy</text:p>
            <text:p text:style-name="P122">/<text:tab/>/</text:p>
          </table:table-cell>
          <table:covered-table-cell/>
          <table:covered-table-cell/>
          <table:table-cell table:style-name="TableCell123" table:number-columns-spanned="6">
            <text:p text:style-name="P124">Place of Birth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Citizenship</text:p>
            <text:p text:style-name="P128"/>
            <text:p text:style-name="P129"><text:span text:style-name="T130"></text:span><text:span text:style-name="T131"><text:s/>Overseas Chinese student</text:span></text:p>
            <text:p text:style-name="P132"><text:span text:style-name="T133"></text:span><text:span text:style-name="T134"><text:s/>Hold valid R.O.C. pass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Passport Number</text:p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28">
            <text:p text:style-name="P140"><text:span text:style-name="T142">Current Mailing Address</text:span><text:span text:style-name="T143"><text:tab/></text:span><text:span text:style-name="T144">Street/Suite</text:span><text:span text:style-name="T145"><text:tab/>City/Town</text:span><text:span text:style-name="T146"><text:tab/>Province</text:span><text:span text:style-name="T147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Until</text:p>
            <text:p text:style-name="P150">mm/dd/yyyy</text:p>
            <text:p text:style-name="P151">/<text:tab/>/</text:p>
          </table:table-cell>
          <table:covered-table-cell/>
          <table:table-cell>
            <text:p text:style-name="P151"/>
          </table:table-cell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30">
            <text:p text:style-name="P153"><text:span text:style-name="T155">Permanent Mailing Address</text:span><text:span text:style-name="T156"><text:tab/></text:span><text:span text:style-name="T157">Street/Suite</text:span><text:span text:style-name="T158"><text:tab/>City/Town</text:span><text:span text:style-name="T159"><text:tab/>Province</text:span><text:span text:style-name="T160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p text:style-name="P162">Marital Status</text:p>
            <text:p text:style-name="P164"><text:span text:style-name="T165"></text:span><text:span text:style-name="T166"><text:s/>Single</text:span></text:p>
            <text:p text:style-name="P167"><text:span text:style-name="T168"></text:span><text:span text:style-name="T169"><text:s/>Married</text:span></text:p>
          </table:table-cell>
          <table:covered-table-cell/>
          <table:table-cell table:style-name="TableCell170" table:number-columns-spanned="12">
            <text:p text:style-name="P171">Phone</text:p>
            <text:p text:style-name="P172">Home:<text:tab/>(<text:tab/>)<text:tab/>-</text:p>
            <text:p text:style-name="P173"><text:span text:style-name="T174">Work/Cell:<text:s/></text:span><text:span text:style-name="T175"><text:tab/>(</text:span><text:span text:style-name="T176"><text:tab/>)</text:span><text:span text:style-name="T177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6">
            <text:p text:style-name="P179"><text:span text:style-name="T180">E</text:span><text:span text:style-name="T181">m</text:span><text:span text:style-name="T182">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19">
            <text:p text:style-name="P184"><text:span text:style-name="T186">Past Residence in Taiwan</text:span><text:span text:style-name="T187"><text:tab/></text:span><text:span text:style-name="T188">mm/dd/yyyy</text:span><text:span text:style-name="T189"><text:tab/></text:span><text:span text:style-name="T190">mm/dd/yyyy</text:span></text:p>
            <text:p text:style-name="P191"><text:span text:style-name="T192"></text:span><text:span text:style-name="T193"><text:s/>None</text:span><text:span text:style-name="T194"><text:tab/></text:span><text:span text:style-name="T195"></text:span><text:span text:style-name="T196"><text:s/>Yes</text:span><text:span text:style-name="T197"><text:tab/>From:</text:span><text:span text:style-name="T198"><text:tab/>/</text:span><text:span text:style-name="T199"><text:tab/>/</text:span><text:span text:style-name="T200"><text:tab/>to</text:span><text:span text:style-name="T201"><text:tab/>/</text:span><text:span text:style-name="T202"><text:tab/>/</text:span></text:p>
            <text:p text:style-name="P203"><text:span text:style-name="T204"><text:tab/></text:span><text:span text:style-name="T205">Reason for staying in Taiwa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>State of Health</text:p>
            <text:p text:style-name="P208"><text:span text:style-name="T209"></text:span><text:span text:style-name="T210"><text:s/>Excellent</text:span><text:span text:style-name="T211"><text:tab/></text:span><text:span text:style-name="T212"></text:span><text:span text:style-name="T213"><text:s/>Good</text:span><text:span text:style-name="T214"><text:tab/></text:span><text:span text:style-name="T215"></text:span><text:span text:style-name="T216"><text:s/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19">
            <text:p text:style-name="P218"><text:span text:style-name="T220">Taiwan Scholarship/ Huayu Enrichment Scholarship (HES) Award History</text:span><text:span text:style-name="T221"><text:tab/></text:span><text:span text:style-name="T222">mm/dd/yyyy</text:span><text:span text:style-name="T223"><text:tab/></text:span><text:span text:style-name="T224">mm/dd/yyyy</text:span></text:p>
            <text:p text:style-name="P225"><text:span text:style-name="T226"></text:span><text:span text:style-name="T227"><text:s/>None</text:span><text:span text:style-name="T228"><text:tab/></text:span><text:span text:style-name="T229"></text:span><text:span text:style-name="T230"><text:s/>Yes</text:span><text:span text:style-name="T231"><text:tab/>From:</text:span><text:span text:style-name="T232"><text:tab/>/</text:span><text:span text:style-name="T233"><text:tab/>/</text:span><text:span text:style-name="T234"><text:tab/>to</text:span><text:span text:style-name="T235"><text:tab/>/</text:span><text:span text:style-name="T236"><text:tab/>/</text:span></text:p>
            <text:p text:style-name="P237"><text:span text:style-name="T238"><text:tab/></text:span><text:span text:style-name="T239">Scholarship Awarded:<text:s/></text:span><text:span text:style-name="T240"></text:span><text:span text:style-name="T241"><text:s/>Taiwan Scholarship</text:span><text:span text:style-name="T242"><text:tab/></text:span><text:span text:style-name="T243"></text:span><text:span text:style-name="T244"><text:s/>H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1">
            <text:p text:style-name="P246">Chronic Illness</text:p>
            <text:p text:style-name="P247"><text:span text:style-name="T248"></text:span><text:span text:style-name="T249"><text:s/></text:span><text:span text:style-name="T250">None</text:span></text:p>
            <text:p text:style-name="P251"><text:span text:style-name="T252"></text:span><text:span text:style-name="T253"><text:s/></text:span><text:span text:style-name="T254">Yes</text:span></text:p>
            <text:p text:style-name="P255"><text:span text:style-name="T256">Please specif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15">
            <text:p text:style-name="P258"><text:span text:style-name="T260">Parent</text:span><text:span text:style-name="T261">s’</text:span><text:span text:style-name="T262"><text:s/>Information</text:span><text:span text:style-name="T263"><text:tab/>Father</text:span><text:span text:style-name="T264"><text:tab/>Mother</text:span></text:p>
            <text:p text:style-name="P265">Name:</text:p>
            <text:p text:style-name="P266">Citizenship:</text:p>
            <text:p text:style-name="P267"><text:span text:style-name="T268">Place of Birt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5">
            <text:p text:style-name="P270">Emergency Contact Information</text:p>
            <text:p text:style-name="P271">Name:<text:tab/>Relationship:</text:p>
            <text:p text:style-name="P272">Address:</text:p>
            <text:p text:style-name="P273"><text:span text:style-name="T274">Tel:</text:span><text:span text:style-name="T275"><text:tab/></text:span><text:span text:style-name="T276">E</text:span><text:span text:style-name="T277">m</text:span><text:span text:style-name="T278">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30">
            <text:p text:style-name="P280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4" table:number-rows-spanned="2">
            <text:list text:style-name="LFO3" text:continue-numbering="true">
              <text:list-item>
                <text:p text:style-name="P283">Language</text:p>
              </text:list-item>
            </text:list>
          </table:table-cell>
          <table:covered-table-cell/>
          <table:covered-table-cell/>
          <table:covered-table-cell/>
          <table:table-cell table:style-name="TableCell285" table:number-columns-spanned="6">
            <text:p text:style-name="P286">Comprehens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Writ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Speakin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>
            <text:p text:style-name="P294"/>
          </table:table-cell>
          <table:covered-table-cell>
            <text:p text:style-name="P294"/>
          </table:covered-table-cell>
          <table:covered-table-cell/>
          <table:covered-table-cell/>
          <table:covered-table-cell/>
          <table:table-cell table:style-name="TableCell295">
            <text:p text:style-name="P296">Excellent</text:p>
          </table:table-cell>
          <table:table-cell table:style-name="TableCell297" table:number-columns-spanned="2">
            <text:p text:style-name="P298">Good</text:p>
          </table:table-cell>
          <table:covered-table-cell/>
          <table:table-cell table:style-name="TableCell299" table:number-columns-spanned="3">
            <text:p text:style-name="P300">Fair</text:p>
          </table:table-cell>
          <table:covered-table-cell/>
          <table:covered-table-cell/>
          <table:table-cell table:style-name="TableCell301" table:number-columns-spanned="3">
            <text:p text:style-name="P302">Excellent</text:p>
          </table:table-cell>
          <table:covered-table-cell/>
          <table:covered-table-cell/>
          <table:table-cell table:style-name="TableCell303" table:number-columns-spanned="3">
            <text:p text:style-name="P304">Good</text:p>
          </table:table-cell>
          <table:covered-table-cell/>
          <table:covered-table-cell/>
          <table:table-cell table:style-name="TableCell305" table:number-columns-spanned="2">
            <text:p text:style-name="P306">Fair</text:p>
          </table:table-cell>
          <table:covered-table-cell/>
          <table:table-cell table:style-name="TableCell307" table:number-columns-spanned="2">
            <text:p text:style-name="P308">Excellent</text:p>
          </table:table-cell>
          <table:covered-table-cell/>
          <table:table-cell table:style-name="TableCell309" table:number-columns-spanned="2">
            <text:p text:style-name="P310">Good</text:p>
          </table:table-cell>
          <table:covered-table-cell/>
          <table:table-cell table:style-name="TableCell311" table:number-columns-spanned="2">
            <text:p text:style-name="P312">Fair</text:p>
          </table:table-cell>
          <table:covered-table-cell/>
          <table:table-cell table:style-name="TableCell313" table:number-columns-spanned="2">
            <text:p text:style-name="P314">Excellent</text:p>
          </table:table-cell>
          <table:covered-table-cell/>
          <table:table-cell table:style-name="TableCell315" table:number-columns-spanned="3">
            <text:p text:style-name="P316">Good</text:p>
          </table:table-cell>
          <table:covered-table-cell/>
          <table:covered-table-cell/>
          <table:table-cell table:style-name="TableCell317">
            <text:p text:style-name="P318">Fair</text:p>
          </table:table-cell>
          <table:table-cell>
            <text:p text:style-name="P318"/>
          </table:table-cell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4">
            <text:p text:style-name="P320">Mandarin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>
            <text:p text:style-name="P347"/>
          </table:table-cell>
          <table:table-cell table:style-name="TableCell348" table:number-columns-spanned="4">
            <text:p text:style-name="P347">English</text:p>
          </table:table-cell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>
            <text:p text:style-name="P374"/>
          </table:table-cell>
          <table:table-cell table:style-name="TableCell375" table:number-columns-spanned="4">
            <text:p text:style-name="P374"><text:span text:style-name="T376">Other</text:span><text:span text:style-name="T377"><text:s/></text:span><text:span text:style-name="T378">(</text:span><text:span text:style-name="T379">Please specify</text:span><text:span text:style-name="T380">)</text:span>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>
            <text:p text:style-name="P404"/>
          </table:table-cell>
        </table:table-row>
        <text:soft-page-break/>
        <table:table-row table:style-name="TableRow405">
          <table:table-cell table:style-name="TableCell406" table:number-columns-spanned="2" table:number-rows-spanned="2">
            <text:h text:style-name="P407" text:outline-level="3"><text:span text:style-name="T408">B</text:span><text:span text:style-name="T409">. TOCFL C</text:span><text:span text:style-name="T410">ertificate</text:span></text:h>
            <text:p text:style-name="P411"/>
          </table:table-cell>
          <table:covered-table-cell/>
          <table:table-cell table:style-name="TableCell412" table:number-columns-spanned="7">
            <text:p text:style-name="P413">Test Level</text:p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3">
            <text:p text:style-name="P416"><text:span text:style-name="T417">□</text:span><text:span text:style-name="T418">Level 3</text:span><text:span text:style-name="T419"><text:s text:c="4"/></text:span><text:span text:style-name="T420"><text:s text:c="2"/></text:span><text:span text:style-name="T421">□</text:span><text:span text:style-name="T422">Level 4</text:span><text:span text:style-name="T423"><text:s text:c="5"/></text:span><text:span text:style-name="T424">□</text:span><text:span text:style-name="T425">Level 5 <text:s text:c="4"/></text:span><text:span text:style-name="T426">□</text:span><text:span text:style-name="T427">Level 6<text:s/></text:span><text:span text:style-name="T428"><text:s/></text:span></text:p>
            <text:p text:style-name="P429"><text:span text:style-name="T430">□</text:span><text:span text:style-name="T431">None (</text:span><text:span text:style-name="T432">I</text:span><text:span text:style-name="T433"><text:s/></text:span><text:span text:style-name="T434">have</text:span><text:span text:style-name="T435"><text:s/>appl</text:span><text:span text:style-name="T436">ied</text:span><text:span text:style-name="T437"><text:s/>to an English-taught program.)</text:span></text:p>
            <text:p text:style-name="P438"/>
            <text:p text:style-name="P439"><text:span text:style-name="T440">Note:<text:s/></text:span><text:span text:style-name="T441">Unless you are</text:span><text:span text:style-name="T442"><text:s/>applying<text:s/></text:span><text:span text:style-name="T443">to</text:span><text:span text:style-name="T444"><text:s/>an English-taught program,<text:s/></text:span><text:span text:style-name="T445">you<text:s/></text:span><text:span text:style-name="T446">should include a TOCFL certificate<text:s/></text:span><text:span text:style-name="T447">for L</text:span><text:span text:style-name="T448">evel 3 or above</text:span><text:span text:style-name="T449">. If you do not have a TOCFL certificate, you will be required to take the test (at your own expense) and earn a Level 3 or above before the end of your first semester in Taiwan</text:span><text:span text:style-name="T45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 table:number-columns-spanned="7">
            <text:p text:style-name="P454">Test Date</text:p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3">
            <text:p text:style-name="P457"><text:span text:style-name="T458">(Day</text:span><text:span text:style-name="T459"><text:s/>/<text:s/></text:span><text:span text:style-name="T460">Month</text:span><text:span text:style-name="T461"><text:s/>/<text:s/></text:span><text:span text:style-name="T462">Yea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>
            <text:p text:style-name="P464"/>
          </table:table-cell>
          <table:table-cell table:style-name="TableCell465" table:number-columns-spanned="30">
            <text:p text:style-name="P464"><text:span text:style-name="T466">E</text:span><text:span text:style-name="T467">ducation</text:span><text:span text:style-name="T468">al</text:span><text:span text:style-name="T469"><text:s/>Background</text:span><text:span text:style-name="T470"><text:s/></text:span><text:span text:style-name="T471">(Please<text:s/></text:span><text:span text:style-name="T472">attach</text:span><text:span text:style-name="T473"><text:s/></text:span><text:span text:style-name="T474">additional</text:span><text:span text:style-name="T475"><text:s/></text:span><text:span text:style-name="T476">pages</text:span><text:span text:style-name="T477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3">
            <text:p text:style-name="P479">Education Level</text:p>
          </table:table-cell>
          <table:covered-table-cell/>
          <table:covered-table-cell/>
          <table:table-cell table:style-name="TableCell481" table:number-columns-spanned="8">
            <text:p text:style-name="P482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6">
            <text:p text:style-name="P484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0">
            <text:p text:style-name="P486">Period of Enrollment<text:s/></text:p>
            <text:p text:style-name="P487">mm<text:s/>/<text:s/>yyy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GPA</text:p>
          </table:table-cell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>
            <text:p text:style-name="P491"/>
          </table:table-cell>
          <table:table-cell table:style-name="TableCell492" table:number-columns-spanned="3">
            <text:p text:style-name="P491">Secondary</text:p>
          </table:table-cell>
          <table:covered-table-cell/>
          <table:covered-table-cell/>
          <table:table-cell table:style-name="TableCell493" table:number-columns-spanned="8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0">
            <text:p text:style-name="P498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>
            <text:p text:style-name="P502"/>
          </table:table-cell>
          <table:table-cell table:style-name="TableCell503" table:number-columns-spanned="3">
            <text:p text:style-name="P502">Post Secondary</text:p>
          </table:table-cell>
          <table:covered-table-cell/>
          <table:covered-table-cell/>
          <table:table-cell table:style-name="TableCell504" table:number-columns-spanned="8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3">
            <text:p text:style-name="P513">Other</text:p>
            <text:p text:style-name="P515">(Please Specify)</text:p>
          </table:table-cell>
          <table:covered-table-cell/>
          <table:covered-table-cell/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0">
            <text:p text:style-name="P521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30">
            <text:p text:style-name="P525">Note: Please offer the GPA of your highest degree (diplo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30">
            <text:p text:style-name="P528"><text:span text:style-name="T530">PREVIOUS EMPLOYMENT<text:s/></text:span><text:span text:style-name="T531">(</text:span><text:span text:style-name="T532">Please a</text:span><text:span text:style-name="T533">ttach additional<text:s/></text:span><text:span text:style-name="T534">pages</text:span><text:span text:style-name="T535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36">
          <table:table-cell>
            <text:p text:style-name="P537"/>
          </table:table-cell>
          <table:table-cell table:style-name="TableCell538" table:number-columns-spanned="9">
            <text:p text:style-name="P537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4">
            <text:p text:style-name="P540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7">
            <text:p text:style-name="P542">Employment Dates</text:p>
            <text:p text:style-name="P543"><text:span text:style-name="T544"><text:s text:c="14"/></text:span><text:span text:style-name="T545">m</text:span><text:span text:style-name="T546">m<text:s/></text:span><text:span text:style-name="T547">/</text:span><text:span text:style-name="T548"><text:s/>yyyy</text:span><text:span text:style-name="T549"><text:s text:c="3"/></text:span><text:span text:style-name="T550">mm / yyyy</text:span></text:p>
            <text:p text:style-name="P551"><text:span text:style-name="T552">From:</text:span><text:span text:style-name="T553"><text:tab/>/</text:span><text:span text:style-name="T554"><text:tab/>to</text:span><text:span text:style-name="T555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30">
            <text:p text:style-name="P557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7"/>
          </table:table-cell>
        </table:table-row>
        <table:table-row table:style-name="TableRow559">
          <table:table-cell>
            <text:p text:style-name="P560"/>
          </table:table-cell>
          <table:table-cell table:style-name="TableCell561" table:number-columns-spanned="9">
            <text:p text:style-name="P560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4">
            <text:p text:style-name="P563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>Employment Dates</text:p>
            <text:p text:style-name="P566"><text:span text:style-name="T567"><text:s text:c="14"/></text:span><text:span text:style-name="T568">mm / yyyy</text:span><text:span text:style-name="T569"><text:s text:c="3"/></text:span><text:span text:style-name="T570">mm / yyyy</text:span></text:p>
            <text:p text:style-name="P571"><text:span text:style-name="T572">From:</text:span><text:span text:style-name="T573"><text:tab/>/</text:span><text:span text:style-name="T574"><text:tab/>to</text:span><text:span text:style-name="T575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1"/>
          </table:table-cell>
        </table:table-row>
        <table:table-row table:style-name="TableRow576">
          <table:table-cell>
            <text:p text:style-name="P577"/>
          </table:table-cell>
          <table:table-cell table:style-name="TableCell578" table:number-columns-spanned="30">
            <text:p text:style-name="P577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7"/>
          </table:table-cell>
        </table:table-row>
        <table:table-row table:style-name="TableRow579">
          <table:table-cell>
            <text:p text:style-name="P580"/>
          </table:table-cell>
          <table:table-cell table:style-name="TableCell581" table:number-columns-spanned="30">
            <text:p text:style-name="P580"><text:span text:style-name="T582">current</text:span><text:span text:style-name="T583"><text:s/>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0"/>
          </table:table-cell>
        </table:table-row>
        <table:table-row table:style-name="TableRow584">
          <table:table-cell>
            <text:p text:style-name="P585"/>
          </table:table-cell>
          <table:table-cell table:style-name="TableCell586" table:number-columns-spanned="9">
            <text:p text:style-name="P585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4">
            <text:p text:style-name="P588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7">
            <text:p text:style-name="P590">Employment Dates</text:p>
            <text:p text:style-name="P591"><text:span text:style-name="T592"><text:s text:c="14"/></text:span><text:span text:style-name="T593">mm / yyyy</text:span><text:span text:style-name="T594"><text:s text:c="3"/></text:span><text:span text:style-name="T595">mm / yyyy</text:span></text:p>
            <text:p text:style-name="P596"><text:span text:style-name="T597">From:</text:span><text:span text:style-name="T598"><text:tab/>/</text:span><text:span text:style-name="T599"><text:tab/>to</text:span><text:span text:style-name="T600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6"/>
          </table:table-cell>
        </table:table-row>
        <table:table-row table:style-name="TableRow601">
          <table:table-cell>
            <text:p text:style-name="P602"/>
          </table:table-cell>
          <table:table-cell table:style-name="TableCell603" table:number-columns-spanned="23">
            <text:p text:style-name="P602"><text:span text:style-name="T604">Address</text:span><text:span text:style-name="T605"><text:s/></text:span><text:span text:style-name="T606"><text:tab/></text:span><text:span text:style-name="T607">Street/Suite</text:span><text:span text:style-name="T608"><text:tab/>City/Town</text:span><text:span text:style-name="T609"><text:tab/>Province</text:span><text:span text:style-name="T610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>Phone and Fax</text:p>
            <text:p text:style-name="P613">Phone:<text:tab/>(<text:tab/>)<text:tab/>-</text:p>
            <text:p text:style-name="P614"><text:span text:style-name="T615">Fax:<text:s/></text:span><text:span text:style-name="T616"><text:tab/>(</text:span><text:span text:style-name="T617"><text:tab/>)</text:span><text:span text:style-name="T618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</table:table-row>
        <table:table-row table:style-name="TableRow619">
          <table:table-cell>
            <text:p text:style-name="P620"/>
          </table:table-cell>
          <table:table-cell table:style-name="TableCell621" table:number-columns-spanned="30">
            <text:p text:style-name="P620">Type of Employer / Organization</text:p>
            <text:p text:style-name="P622"><text:span text:style-name="T623"></text:span><text:span text:style-name="T624"><text:s/>Government Ministry / Agency</text:span><text:span text:style-name="T625"><text:tab/></text:span><text:span text:style-name="T626"></text:span><text:span text:style-name="T627"><text:s/>Government / State-owned Enterprise<text:s/></text:span><text:span text:style-name="T628"><text:tab/></text:span><text:span text:style-name="T629"></text:span><text:span text:style-name="T630"><text:s/></text:span><text:span text:style-name="T631">Academic</text:span><text:span text:style-name="T632"><text:s/>Institution</text:span></text:p>
            <text:p text:style-name="P633"><text:span text:style-name="T634"></text:span><text:span text:style-name="T635"><text:s/>Private enterprise<text:s/></text:span><text:span text:style-name="T636"><text:tab/></text:span><text:span text:style-name="T637"></text:span><text:span text:style-name="T638"><text:s/>Joint Venture</text:span><text:span text:style-name="T639"><text:tab/></text:span><text:span text:style-name="T640"></text:span><text:span text:style-name="T641"><text:s/>NGO</text:span><text:span text:style-name="T642"><text:tab/></text:span><text:span text:style-name="T643"></text:span><text:span text:style-name="T644"><text:s/>Other<text:s/></text:span><text:span text:style-name="T645">(Please Specify)</text:span></text:p>
            <text:p text:style-name="P646"/>
            <text:p text:style-name="P647"/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ext:soft-page-break/>
        <table:table-row table:style-name="TableRow649">
          <table:table-cell>
            <text:p text:style-name="P650"/>
          </table:table-cell>
          <table:table-cell table:style-name="TableCell651" table:number-columns-spanned="30">
            <text:p text:style-name="P650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0"/>
          </table:table-cell>
        </table:table-row>
        <table:table-row table:style-name="TableRow652">
          <table:table-cell>
            <text:p text:style-name="P653"/>
          </table:table-cell>
          <table:table-cell table:style-name="TableCell654" table:number-columns-spanned="9">
            <text:p text:style-name="P653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4">
            <text:p text:style-name="P656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8"/>
          </table:table-cell>
        </table:table-row>
        <table:table-row table:style-name="TableRow659">
          <table:table-cell>
            <text:p text:style-name="P660"/>
          </table:table-cell>
          <table:table-cell table:style-name="TableCell661" table:number-columns-spanned="23">
            <text:p text:style-name="P660"><text:span text:style-name="T662">E</text:span><text:span text:style-name="T663">m</text:span><text:span text:style-name="T664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7">
            <text:p text:style-name="P666">Phone</text:p>
            <text:p text:style-name="P667"><text:span text:style-name="T668">(</text:span><text:span text:style-name="T669"><text:tab/>)</text:span><text:span text:style-name="T670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7"/>
          </table:table-cell>
        </table:table-row>
        <table:table-row table:style-name="TableRow671">
          <table:table-cell>
            <text:p text:style-name="P672"/>
          </table:table-cell>
          <table:table-cell table:style-name="TableCell673" table:number-columns-spanned="9">
            <text:p text:style-name="P672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14">
            <text:p text:style-name="P675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7">
            <text:p text:style-name="P677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7"/>
          </table:table-cell>
        </table:table-row>
        <table:table-row table:style-name="TableRow678">
          <table:table-cell>
            <text:p text:style-name="P679"/>
          </table:table-cell>
          <table:table-cell table:style-name="TableCell680" table:number-columns-spanned="23">
            <text:p text:style-name="P679"><text:span text:style-name="T681">E</text:span><text:span text:style-name="T682">m</text:span><text:span text:style-name="T683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7">
            <text:p text:style-name="P685">Phone</text:p>
            <text:p text:style-name="P686"><text:span text:style-name="T687">(</text:span><text:span text:style-name="T688"><text:tab/>)</text:span><text:span text:style-name="T689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6"/>
          </table:table-cell>
        </table:table-row>
        <table:table-row table:style-name="TableRow690">
          <table:table-cell>
            <text:p text:style-name="P691"/>
          </table:table-cell>
          <table:table-cell table:style-name="TableCell692" table:number-columns-spanned="30">
            <text:p text:style-name="P691"><text:span text:style-name="T693">UNIVERSITY</text:span><text:span text:style-name="T694">/Program of study in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1"/>
          </table:table-cell>
        </table:table-row>
        <table:table-row table:style-name="TableRow695">
          <table:table-cell>
            <text:p text:style-name="P696"/>
          </table:table-cell>
          <table:table-cell table:style-name="TableCell697" table:number-columns-spanned="30">
            <text:p text:style-name="P696">University:</text:p>
            <text:p text:style-name="P698">Depart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8"/>
          </table:table-cell>
        </table:table-row>
        <table:table-row table:style-name="TableRow699">
          <table:table-cell>
            <text:p text:style-name="P700"/>
          </table:table-cell>
          <table:table-cell table:style-name="TableCell701" table:number-columns-spanned="30">
            <text:list text:style-name="LFO4" text:continue-numbering="true">
              <text:list-item>
                <text:p text:style-name="P700"><text:span text:style-name="T702">If you<text:s/></text:span><text:span text:style-name="T703">have<text:s/></text:span><text:span text:style-name="T704">appl</text:span><text:span text:style-name="T705">ied</text:span><text:span text:style-name="T706"><text:s/></text:span><text:span text:style-name="T707">to</text:span><text:span text:style-name="T708"><text:s/>multiple programs, please list each program.</text:span></text:p>
              </text:list-item>
              <text:list-item>
                <text:p text:style-name="P709"><text:span text:style-name="T710">If a program is English-taught, please indicate</text:span><text:span text:style-name="T711">.</text:span></text:p>
              </text:list-item>
              <text:list-item>
                <text:p text:style-name="P712">For a list of universities that help cover tuition and fees that remain following the NT$40,000 scholarship payment, please refer to Universities/Colleges Providing Tuition &amp; Miscellaneous Expense Discounts for MOE Taiwan Scholarship Recipients 2020 Academic Yea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2"/>
          </table:table-cell>
        </table:table-row>
        <table:table-row table:style-name="TableRow713">
          <table:table-cell>
            <text:p text:style-name="P714"/>
          </table:table-cell>
          <table:table-cell table:style-name="TableCell715" table:number-columns-spanned="30">
            <text:p text:style-name="P714"><text:span text:style-name="T716">Study Plan in Taiwan</text:span><text:span text:style-name="T717"><text:s/></text:span><text:span text:style-name="T718">(</text:span><text:span text:style-name="T719">Please a</text:span><text:span text:style-name="T720">ttach additional<text:s/></text:span><text:span text:style-name="T721">pages</text:span><text:span text:style-name="T722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4"/>
          </table:table-cell>
        </table:table-row>
        <table:table-row table:style-name="TableRow723">
          <table:table-cell>
            <text:p text:style-name="P724"/>
          </table:table-cell>
          <table:table-cell table:style-name="TableCell725" table:number-columns-spanned="30">
            <text:p text:style-name="P724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0"/>
          </table:table-cell>
        </table:table-row>
        <text:soft-page-break/>
        <table:table-row table:style-name="TableRow751">
          <table:table-cell>
            <text:p text:style-name="P752"/>
          </table:table-cell>
          <table:table-cell table:style-name="TableCell753" table:number-columns-spanned="30">
            <text:p text:style-name="P752">CHECK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2"/>
          </table:table-cell>
        </table:table-row>
        <table:table-row table:style-name="TableRow754">
          <table:table-cell>
            <text:p text:style-name="P755"/>
          </table:table-cell>
          <table:table-cell table:style-name="TableCell756" table:number-columns-spanned="30">
            <table:table table:style-name="Table757">
              <table:table-columns>
                <table:table-column table:style-name="TableColumn758"/>
                <table:table-column table:style-name="TableColumn759"/>
              </table:table-columns>
              <table:table-row table:style-name="TableRow760">
                <table:table-cell table:style-name="TableCell761">
                  <text:p text:style-name="P755"><text:span text:style-name="T762">□</text:span></text:p>
                </table:table-cell>
                <table:table-cell table:style-name="TableCell763">
                  <text:p text:style-name="Default"><text:span text:style-name="T764">Application form <text:s/></text:span></text:p>
                </table:table-cell>
              </table:table-row>
              <table:table-row table:style-name="TableRow765">
                <table:table-cell table:style-name="TableCell766">
                  <text:p text:style-name="P767"><text:span text:style-name="T768">□</text:span></text:p>
                </table:table-cell>
                <table:table-cell table:style-name="TableCell769">
                  <text:p text:style-name="Default"><text:span text:style-name="T770">Photocop</text:span><text:span text:style-name="T771">y</text:span><text:span text:style-name="T772"><text:s/>of your passport information page(s)<text:s/></text:span></text:p>
                </table:table-cell>
              </table:table-row>
              <table:table-row table:style-name="TableRow773">
                <table:table-cell table:style-name="TableCell774">
                  <text:p text:style-name="P775"><text:span text:style-name="T776">□</text:span></text:p>
                </table:table-cell>
                <table:table-cell table:style-name="TableCell777">
                  <text:p text:style-name="Default"><text:span text:style-name="T778">Photocop</text:span><text:span text:style-name="T779">ies</text:span><text:span text:style-name="T780"><text:s/>of<text:s/></text:span><text:span text:style-name="T781">your</text:span><text:span text:style-name="T782"><text:s/>highest</text:span><text:span text:style-name="T783"><text:s/>academic</text:span><text:span text:style-name="T784"><text:s/>credential (</text:span><text:span text:style-name="T785">degree/</text:span><text:span text:style-name="T786">diploma) and<text:s/></text:span><text:span text:style-name="T787">complete</text:span><text:span text:style-name="T788"><text:s/>transcript</text:span><text:span text:style-name="T789">s</text:span></text:p>
                </table:table-cell>
              </table:table-row>
              <table:table-row table:style-name="TableRow790">
                <table:table-cell table:style-name="TableCell791">
                  <text:p text:style-name="P792"><text:span text:style-name="T793">□</text:span></text:p>
                </table:table-cell>
                <table:table-cell table:style-name="TableCell794">
                  <text:p text:style-name="Default"><text:span text:style-name="T795">A document proving you have applied to a university/college in Taiwan (e.g. application form, remittance form showing payment of the application fee, e-mail or written notification from the university acknowledging receipt of the application)</text:span></text:p>
                </table:table-cell>
              </table:table-row>
              <table:table-row table:style-name="TableRow796">
                <table:table-cell table:style-name="TableCell797">
                  <text:p text:style-name="P798"><text:span text:style-name="T799">□</text:span></text:p>
                </table:table-cell>
                <table:table-cell table:style-name="TableCell800">
                  <text:p text:style-name="Default"><text:span text:style-name="T801">Two letters of recommendation</text:span><text:span text:style-name="T802">,</text:span><text:span text:style-name="T803"><text:s/>signed and<text:s/></text:span><text:span text:style-name="T804">in<text:s/></text:span><text:span text:style-name="T805">sealed envelopes<text:s/></text:span></text:p>
                </table:table-cell>
              </table:table-row>
              <table:table-row table:style-name="TableRow806">
                <table:table-cell table:style-name="TableCell807">
                  <text:p text:style-name="P808"><text:span text:style-name="T809">□</text:span></text:p>
                </table:table-cell>
                <table:table-cell table:style-name="TableCell810">
                  <text:p text:style-name="P811">Photocopy of your TOCFL certificate, if applicable</text:p>
                </table:table-cell>
              </table:table-row>
              <table:table-row table:style-name="TableRow812">
                <table:table-cell table:style-name="TableCell813">
                  <text:p text:style-name="P814"><text:span text:style-name="T815">□</text:span></text:p>
                </table:table-cell>
                <table:table-cell table:style-name="TableCell816">
                  <text:p text:style-name="P817"><text:span text:style-name="T818">Signed<text:s/></text:span><text:span text:style-name="T819">copy of the<text:s/></text:span><text:span text:style-name="T820">Terms of Agreement</text:span></text:p>
                </table:table-cell>
              </table:table-row>
            </table:table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1"/>
          </table:table-cell>
        </table:table-row>
        <table:table-row table:style-name="TableRow822">
          <table:table-cell>
            <text:p text:style-name="P823"/>
          </table:table-cell>
          <table:table-cell table:style-name="TableCell824" table:number-columns-spanned="30">
            <text:p text:style-name="P823">Applicant’s Cer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3"/>
          </table:table-cell>
        </table:table-row>
        <table:table-row table:style-name="TableRow825">
          <table:table-cell>
            <text:p text:style-name="P826"/>
          </table:table-cell>
          <table:table-cell table:style-name="TableCell827" table:number-columns-spanned="30">
            <text:list text:style-name="LFO5" text:continue-numbering="true">
              <text:list-item>
                <text:p text:style-name="P826"><text:span text:style-name="T828">I am neither<text:s/></text:span><text:span text:style-name="T829">a citizen/national of the</text:span><text:span text:style-name="T830"><text:s/>R</text:span><text:span text:style-name="T831">.</text:span><text:span text:style-name="T832">O</text:span><text:span text:style-name="T833">.</text:span><text:span text:style-name="T834">C</text:span><text:span text:style-name="T835">.</text:span><text:span text:style-name="T836">, nor an overseas compatriot of the R</text:span><text:span text:style-name="T837">.</text:span><text:span text:style-name="T838">O</text:span><text:span text:style-name="T839">.</text:span><text:span text:style-name="T840">C</text:span><text:span text:style-name="T841">.</text:span><text:span text:style-name="T842">;</text:span></text:p>
              </text:list-item>
              <text:list-item>
                <text:p text:style-name="P843"><text:span text:style-name="T844">I am not currently undertaking studies in</text:span><text:span text:style-name="T845"><text:s/>Taiwan for the same</text:span><text:span text:style-name="T846"><text:s/>level<text:s/></text:span><text:span text:style-name="T847">of degree<text:s/></text:span><text:span text:style-name="T848">as the<text:s/></text:span><text:span text:style-name="T849">one I intend to pursue as a sc</text:span><text:span text:style-name="T850">h</text:span><text:span text:style-name="T851">olarship<text:s/></text:span><text:span text:style-name="T852">recipient (e.g.<text:s/></text:span><text:span text:style-name="T853">I am</text:span><text:span text:style-name="T854"><text:s/>not<text:s/></text:span><text:span text:style-name="T855">currently<text:s/></text:span><text:span text:style-name="T856">in</text:span><text:span text:style-name="T857"><text:s/></text:span><text:span text:style-name="T858">a<text:s/></text:span><text:span text:style-name="T859">BA<text:s/></text:span><text:span text:style-name="T860">program in Taiwan<text:s/></text:span><text:span text:style-name="T861">and intend to study in a</text:span><text:span text:style-name="T862">nother</text:span><text:span text:style-name="T863"><text:s/>BA program in Taiwan)</text:span><text:span text:style-name="T864">;</text:span></text:p>
              </text:list-item>
              <text:list-item>
                <text:p text:style-name="P865"><text:span text:style-name="T866">I am not applying for this scholarship as an exchange student<text:s/></text:span><text:span text:style-name="T867">through<text:s/></text:span><text:span text:style-name="T868">an agreement signed bet</text:span><text:span text:style-name="T869">ween my home institution and a</text:span><text:span text:style-name="T870"><text:s/></text:span><text:span text:style-name="T871">university/college</text:span><text:span text:style-name="T872"><text:s/>in Taiwan</text:span><text:span text:style-name="T873">;</text:span></text:p>
              </text:list-item>
              <text:list-item>
                <text:p text:style-name="P874">The information I have provided on this application is complete and accurate to the best of my knowledge.</text:p>
              </text:list-item>
            </text:list>
            <text:p text:style-name="P875"/>
            <text:p text:style-name="P876"><text:span text:style-name="T877">Date:<text:s/></text:span><text:span text:style-name="T878"><text:tab/></text:span><text:span text:style-name="T879"><text:tab/>Signature:<text:s/></text:span><text:span text:style-name="T88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6"/>
          </table:table-cell>
        </table:table-row>
        <table:table-row table:style-name="TableRow881">
          <table:table-cell>
            <text:p text:style-name="P882"/>
          </table:table-cell>
          <table:table-cell table:style-name="TableCell883" table:number-columns-spanned="30">
            <text:p text:style-name="P882">Office Use Only:</text:p>
            <text:p text:style-name="P884">Admission Decision:<text:tab/>Comments:</text:p>
            <text:p text:style-name="P885"/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6"/>
          </table:table-cell>
        </table:table-row>
      </table:table>
      <text:p text:style-name="P887"><text:span text:style-name="T888">End of Applic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style:letter-kerning="true" fo:font-size="11pt" style:font-size-asian="11pt" style:font-size-complex="10pt" fo:language="en" fo:country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 fo:hyphenate="false"/>
    </style:style>
    <style:style style:name="本文" style:display-name="本文" style:family="paragraph" style:parent-style-name="內文">
      <style:paragraph-properties fo:widows="0" fo:orphans="0" fo:text-align="justify" fo:margin-top="0.0833in" fo:margin-bottom="0.0833in" fo:line-height="0.3333in"/>
      <style:text-properties style:font-name="Arial" style:font-name-asian="DFKai-SB" style:letter-kerning="true" style:font-size-complex="10pt" fo:language="en" fo:country="US" fo:hyphenate="false"/>
    </style:style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letter-kerning="true" style:font-size-complex="10pt" fo:language="en" fo:country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fo:font-size="12pt" style:font-size-asian="12pt" style:font-size-complex="12pt" fo:language="en" fo:country="US" fo:hyphenate="false"/>
    </style:style>
    <style:style style:name="標題1字元" style:display-name="標題 1 字元" style:family="text">
      <style:text-properties style:font-name="Cambria" style:font-name-asian="PMingLiU" style:font-name-complex="Times New Roman" fo:font-weight="bold" style:font-weight-asian="bold" style:font-weight-complex="bold" style:letter-kerning="true" fo:font-size="26pt" style:font-size-asian="26pt" style:font-size-complex="26pt" fo:language="en" fo:country="CA"/>
    </style:style>
    <style:style style:name="標題2字元" style:display-name="標題 2 字元" style:family="text">
      <style:text-properties style:font-name="Cambria" style:font-name-asian="PMingLiU" style:font-name-complex="Times New Roman" fo:font-weight="bold" style:font-weight-asian="bold" style:font-weight-complex="bold" fo:font-size="24pt" style:font-size-asian="24pt" style:font-size-complex="24pt" fo:language="en" fo:country="CA"/>
    </style:style>
    <style:style style:name="標題5字元" style:display-name="標題 5 字元" style:family="text">
      <style:text-properties style:font-name="Cambria" style:font-name-asian="PMingLiU" style:font-name-complex="Times New Roman" fo:font-weight="bold" style:font-weight-asian="bold" style:font-weight-complex="bold" fo:font-size="18pt" style:font-size-asian="18pt" style:font-size-complex="18pt" fo:language="en" fo:country="C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DFKai-SB" style:font-name-asian="DFKai-SB" style:font-name-complex="Times New Roman" style:text-scale="90%"/>
    </style:style>
    <style:style style:name="WW_CharLFO1LVL2" style:family="text">
      <style:text-properties style:font-name="Courier New" style:font-name-complex="DFKai-SB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DFKai-SB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DFKai-SB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DFKai-SB" style:font-name-asian="DFKai-SB" style:font-name-complex="Times New Roman" style:text-scale="90%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DFKai-SB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18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75in" text:min-label-width="0.3333in"/>
        <style:text-properties style:font-name="DFKai-SB"/>
      </text:list-level-style-bullet>
      <text:list-level-style-bullet text:level="2" text:style-name="WW_CharLFO5LVL2" text:bullet-char="">
        <style:list-level-properties text:space-before="0.37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0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3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7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0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3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7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041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3" style:parent-style-name="頁碼" style:family="text">
      <style:text-properties style:font-name="Constantia" fo:font-size="8pt" style:font-size-asian="8pt" style:font-size-complex="8pt"/>
    </style:style>
    <style:style style:name="T4" style:parent-style-name="頁碼" style:family="text">
      <style:text-properties style:font-name="Constantia" fo:font-size="8pt" style:font-size-asian="8pt" style:font-size-complex="8pt"/>
    </style:style>
    <style:style style:name="T5" style:parent-style-name="頁碼" style:family="text">
      <style:text-properties style:font-name="Constantia" fo:font-size="8pt" style:font-size-asian="8pt" style:font-size-complex="8pt"/>
    </style:style>
    <style:style style:name="T6" style:parent-style-name="頁碼" style:family="text">
      <style:text-properties style:font-name="Constantia" fo:font-size="8pt" style:font-size-asian="8pt" style:font-size-complex="8pt"/>
    </style:style>
    <style:style style:name="T7" style:parent-style-name="頁碼" style:family="text">
      <style:text-properties style:font-name="Constantia" fo:font-size="8pt" style:font-size-asian="8pt" style:font-size-complex="8pt"/>
    </style:style>
    <style:style style:name="T8" style:parent-style-name="頁碼" style:family="text">
      <style:text-properties style:font-name="Constantia"/>
    </style:style>
    <style:style style:name="T9" style:parent-style-name="頁碼" style:family="text">
      <style:text-properties style:font-name="Constantia"/>
    </style:style>
    <style:style style:name="T10" style:parent-style-name="頁碼" style:family="text">
      <style:text-properties style:font-name="Constantia"/>
    </style:style>
    <style:style style:name="T11" style:parent-style-name="頁碼" style:family="text">
      <style:text-properties style:font-name="Constantia" fo:font-size="8pt" style:font-size-asian="8pt" style:font-size-complex="8pt"/>
    </style:style>
    <style:style style:name="T12" style:parent-style-name="頁碼" style:family="text">
      <style:text-properties style:font-name="Constantia" fo:font-size="8pt" style:font-size-asian="8pt" style:font-size-complex="8pt"/>
    </style:style>
    <style:style style:name="T13" style:parent-style-name="頁碼" style:family="text">
      <style:text-properties style:font-name="Constantia" fo:font-size="8pt" style:font-size-asian="8pt" style:font-size-complex="8pt"/>
    </style:style>
    <style:style style:name="T14" style:parent-style-name="頁碼" style:family="text">
      <style:text-properties style:font-name="Constanti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20</text:span><text:span text:style-name="T4">1</text:span><text:span text:style-name="T5">9</text:span><text:span text:style-name="T6">MOE Tai</text:span><text:span text:style-name="T7">wan Scholarship Application Form</text:span><text:span text:style-name="T8"><text:tab/></text:span><text:span text:style-name="T9"><text:page-number text:fixed="false">4</text:page-number></text:span><text:span text:style-name="T10"><text:tab/></text:span><text:span text:style-name="T11">Education</text:span><text:span text:style-name="T12"><text:s/>Division,<text:s/></text:span><text:span text:style-name="T13">TECO</text:span><text:span text:style-name="T14"><text:s/>in Canad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華語文獎學金申請表</dc:title>
    <meta:initial-creator>TECO Admin</meta:initial-creator>
    <dc:creator>User</dc:creator>
    <meta:creation-date>2020-01-31T21:08:00Z</meta:creation-date>
    <dc:date>2020-01-31T21:08:00Z</dc:date>
    <meta:print-date>2011-01-17T21:54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73" meta:character-count="5170" meta:row-count="36" meta:non-whitespace-character-count="4407"/>
  </office:meta>
</office:document-meta>
</file>