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in" text:list-level-position-and-space-mode="label-alignment">
          <style:list-level-label-alignment text:label-followed-by="listtab" fo:margin-left="1.0395in" fo:text-indent="0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in" text:list-level-position-and-space-mode="label-alignment">
          <style:list-level-label-alignment text:label-followed-by="listtab" fo:margin-left="2.0395in" fo:text-indent="0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in" text:list-level-position-and-space-mode="label-alignment">
          <style:list-level-label-alignment text:label-followed-by="listtab" fo:margin-left="3.0395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DFKai-SB"/>
      </text:list-level-style-bullet>
      <text:list-level-style-bullet text:level="2" text:style-name="WW_CharLFO3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9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0" style:parent-style-name="DefaultParagraphFont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1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2" style:parent-style-name="DefaultParagraphFont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style:font-name="Constantia" style:font-name-asian="Arial Unicode MS" fo:font-weight="bold" style:font-weight-asian="bold" fo:color="#FF420E" fo:font-size="16pt" style:font-size-asian="16pt" style:font-size-complex="16pt"/>
    </style:style>
    <style:style style:name="P14" style:parent-style-name="內文1" style:family="paragraph">
      <style:paragraph-properties fo:margin-top="0.0833in" fo:margin-right="0.0395in"/>
    </style:style>
    <style:style style:name="P15" style:parent-style-name="內文1" style:family="paragraph">
      <style:paragraph-properties fo:margin-top="0.0833in" fo:margin-right="0.0395in"/>
    </style:style>
    <style:style style:name="T1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9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1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3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5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9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30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P31" style:parent-style-name="內文1" style:family="paragraph">
      <style:paragraph-properties fo:margin-top="0.0833in" fo:margin-right="0.0395in"/>
      <style:text-properties fo:font-size="8pt" style:font-size-asian="8pt" style:font-size-complex="8pt" style:language-asian="zh" style:country-asian="TW"/>
    </style:style>
    <style:style style:name="TableColumn33" style:family="table-column">
      <style:table-column-properties style:column-width="0.0368in" style:use-optimal-column-width="false"/>
    </style:style>
    <style:style style:name="TableColumn34" style:family="table-column">
      <style:table-column-properties style:column-width="0.8402in" style:use-optimal-column-width="false"/>
    </style:style>
    <style:style style:name="TableColumn35" style:family="table-column">
      <style:table-column-properties style:column-width="0.5034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427in" style:use-optimal-column-width="false"/>
    </style:style>
    <style:style style:name="TableColumn39" style:family="table-column">
      <style:table-column-properties style:column-width="0.1104in" style:use-optimal-column-width="false"/>
    </style:style>
    <style:style style:name="TableColumn40" style:family="table-column">
      <style:table-column-properties style:column-width="0.4062in" style:use-optimal-column-width="false"/>
    </style:style>
    <style:style style:name="TableColumn41" style:family="table-column">
      <style:table-column-properties style:column-width="0.3354in" style:use-optimal-column-width="false"/>
    </style:style>
    <style:style style:name="TableColumn42" style:family="table-column">
      <style:table-column-properties style:column-width="0.1152in" style:use-optimal-column-width="false"/>
    </style:style>
    <style:style style:name="TableColumn43" style:family="table-column">
      <style:table-column-properties style:column-width="0.0888in" style:use-optimal-column-width="false"/>
    </style:style>
    <style:style style:name="TableColumn44" style:family="table-column">
      <style:table-column-properties style:column-width="0.5395in" style:use-optimal-column-width="false"/>
    </style:style>
    <style:style style:name="TableColumn45" style:family="table-column">
      <style:table-column-properties style:column-width="0.1027in" style:use-optimal-column-width="false"/>
    </style:style>
    <style:style style:name="TableColumn46" style:family="table-column">
      <style:table-column-properties style:column-width="0.0666in" style:use-optimal-column-width="false"/>
    </style:style>
    <style:style style:name="TableColumn47" style:family="table-column">
      <style:table-column-properties style:column-width="0.1701in" style:use-optimal-column-width="false"/>
    </style:style>
    <style:style style:name="TableColumn48" style:family="table-column">
      <style:table-column-properties style:column-width="0.1993in" style:use-optimal-column-width="false"/>
    </style:style>
    <style:style style:name="TableColumn49" style:family="table-column">
      <style:table-column-properties style:column-width="0.1701in" style:use-optimal-column-width="false"/>
    </style:style>
    <style:style style:name="TableColumn50" style:family="table-column">
      <style:table-column-properties style:column-width="0.3541in" style:use-optimal-column-width="false"/>
    </style:style>
    <style:style style:name="TableColumn51" style:family="table-column">
      <style:table-column-properties style:column-width="0.4361in" style:use-optimal-column-width="false"/>
    </style:style>
    <style:style style:name="TableColumn52" style:family="table-column">
      <style:table-column-properties style:column-width="0.0812in" style:use-optimal-column-width="false"/>
    </style:style>
    <style:style style:name="TableColumn53" style:family="table-column">
      <style:table-column-properties style:column-width="0.0381in" style:use-optimal-column-width="false"/>
    </style:style>
    <style:style style:name="TableColumn54" style:family="table-column">
      <style:table-column-properties style:column-width="0.2958in" style:use-optimal-column-width="false"/>
    </style:style>
    <style:style style:name="TableColumn55" style:family="table-column">
      <style:table-column-properties style:column-width="0.1902in" style:use-optimal-column-width="false"/>
    </style:style>
    <style:style style:name="TableColumn56" style:family="table-column">
      <style:table-column-properties style:column-width="0.1631in" style:use-optimal-column-width="false"/>
    </style:style>
    <style:style style:name="TableColumn57" style:family="table-column">
      <style:table-column-properties style:column-width="0.2062in" style:use-optimal-column-width="false"/>
    </style:style>
    <style:style style:name="TableColumn58" style:family="table-column">
      <style:table-column-properties style:column-width="0.1555in" style:use-optimal-column-width="false"/>
    </style:style>
    <style:style style:name="TableColumn59" style:family="table-column">
      <style:table-column-properties style:column-width="0.072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0506in" style:use-optimal-column-width="false"/>
    </style:style>
    <style:style style:name="TableColumn62" style:family="table-column">
      <style:table-column-properties style:column-width="0.2444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0.0368in" style:use-optimal-column-width="false"/>
    </style:style>
    <style:style style:name="Table32" style:family="table">
      <style:table-properties style:width="7.7125in" fo:margin-left="-0.002in" table:align="left"/>
    </style:style>
    <style:style style:name="TableRow66" style:family="table-row">
      <style:table-row-properties style:min-row-height="0.1937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1" style:parent-style-name="DefaultParagraphFont" style:family="text">
      <style:text-properties style:font-name="Constantia" style:font-name-complex="Arial" fo:font-weight="bold" style:font-weight-asian="bold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7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ableRow78" style:family="table-row">
      <style:table-row-properties style:min-row-height="0.3534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1" style:family="paragraph">
      <style:paragraph-properties fo:widows="0" fo:orphans="0" fo:margin-top="0.0833in" fo:margin-left="0.0395in" fo:margin-right="0.0395in">
        <style:tab-stops>
          <style:tab-stop style:type="left" style:position="3.2208in"/>
        </style:tab-stops>
      </style:paragraph-properties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" style:parent-style-name="內文1" style:family="paragraph">
      <style:paragraph-properties fo:widows="0" fo:orphans="0" fo:margin-top="0.0833in"/>
    </style:style>
    <style:style style:name="T83" style:parent-style-name="預設段落字型1" style:family="text">
      <style:text-properties style:font-name="Wingdings" style:font-name-asian="Wingdings" style:font-name-complex="Wingdings"/>
    </style:style>
    <style:style style:name="T84" style:parent-style-name="預設段落字型1" style:family="text">
      <style:text-properties style:font-name="Wingdings" style:font-name-asian="Wingdings" style:font-name-complex="Wingdings"/>
    </style:style>
    <style:style style:name="T85" style:parent-style-name="預設段落字型1" style:family="text">
      <style:text-properties style:font-name="Constantia" style:font-name-complex="Arial"/>
    </style:style>
    <style:style style:name="T86" style:parent-style-name="預設段落字型1" style:family="text">
      <style:text-properties style:font-name="Constantia"/>
    </style:style>
    <style:style style:name="T87" style:parent-style-name="預設段落字型1" style:family="text">
      <style:text-properties style:font-name="Constantia" style:font-name-complex="Arial"/>
    </style:style>
    <style:style style:name="P88" style:parent-style-name="內文1" style:family="paragraph">
      <style:paragraph-properties fo:widows="0" fo:orphans="0" fo:margin-top="0.0833in"/>
    </style:style>
    <style:style style:name="T89" style:parent-style-name="預設段落字型1" style:family="text">
      <style:text-properties style:font-name="Wingdings" style:font-name-asian="Wingdings" style:font-name-complex="Wingdings"/>
    </style:style>
    <style:style style:name="T90" style:parent-style-name="預設段落字型1" style:family="text">
      <style:text-properties style:font-name="Wingdings" style:font-name-asian="Wingdings" style:font-name-complex="Wingdings"/>
    </style:style>
    <style:style style:name="T91" style:parent-style-name="預設段落字型1" style:family="text">
      <style:text-properties style:font-name="Constantia" style:font-name-complex="Arial"/>
    </style:style>
    <style:style style:name="P92" style:parent-style-name="內文1" style:family="paragraph">
      <style:paragraph-properties fo:widows="0" fo:orphans="0" fo:margin-top="0.0833in"/>
    </style:style>
    <style:style style:name="T93" style:parent-style-name="預設段落字型1" style:family="text">
      <style:text-properties style:font-name="Wingdings" style:font-name-asian="Wingdings" style:font-name-complex="Wingdings"/>
    </style:style>
    <style:style style:name="T94" style:parent-style-name="預設段落字型1" style:family="text">
      <style:text-properties style:font-name="Wingdings" style:font-name-asian="Wingdings" style:font-name-complex="Wingdings"/>
    </style:style>
    <style:style style:name="T95" style:parent-style-name="預設段落字型1" style:family="text">
      <style:text-properties style:font-name="Constantia" style:font-name-complex="Arial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內文1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TableCell10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2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03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0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11" style:parent-style-name="預設段落字型1" style:family="text">
      <style:text-properties style:font-name="Constantia" style:font-name-complex="Arial" fo:font-weight="bold" style:font-weight-asian="bold"/>
    </style:style>
    <style:style style:name="T112" style:parent-style-name="預設段落字型1" style:family="text">
      <style:text-properties style:font-name="Constantia" style:font-name-complex="Arial"/>
    </style:style>
    <style:style style:name="T11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7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18" style:parent-style-name="預設段落字型1" style:family="text">
      <style:text-properties style:font-name="Wingdings" style:font-name-asian="Wingdings" style:font-name-complex="Wingdings"/>
    </style:style>
    <style:style style:name="T119" style:parent-style-name="預設段落字型1" style:family="text">
      <style:text-properties style:font-name="Constantia" style:font-name-complex="Arial"/>
    </style:style>
    <style:style style:name="T120" style:parent-style-name="預設段落字型1" style:family="text">
      <style:text-properties style:font-name="Constantia" style:font-name-complex="Arial"/>
    </style:style>
    <style:style style:name="T121" style:parent-style-name="預設段落字型1" style:family="text">
      <style:text-properties style:font-name="Wingdings" style:font-name-asian="Wingdings" style:font-name-complex="Wingdings"/>
    </style:style>
    <style:style style:name="T122" style:parent-style-name="預設段落字型1" style:family="text">
      <style:text-properties style:font-name="Constantia" style:font-name-complex="Arial"/>
    </style:style>
    <style:style style:name="P123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4" style:parent-style-name="預設段落字型1" style:family="text">
      <style:text-properties style:font-name="Wingdings" style:font-name-asian="Wingdings" style:font-name-complex="Wingdings"/>
    </style:style>
    <style:style style:name="T125" style:parent-style-name="預設段落字型1" style:family="text">
      <style:text-properties style:font-name="Constantia" style:font-name-complex="Arial"/>
    </style:style>
    <style:style style:name="T126" style:parent-style-name="預設段落字型1" style:family="text">
      <style:text-properties style:font-name="Constantia" style:font-name-complex="Arial"/>
    </style:style>
    <style:style style:name="T127" style:parent-style-name="預設段落字型1" style:family="text">
      <style:text-properties style:font-name="Wingdings" style:font-name-asian="Wingdings" style:font-name-complex="Wingdings"/>
    </style:style>
    <style:style style:name="T128" style:parent-style-name="預設段落字型1" style:family="text">
      <style:text-properties style:font-name="Constantia" style:font-name-complex="Arial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31" style:family="table-row">
      <style:table-row-properties style:min-row-height="0.6159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6" style:parent-style-name="DefaultParagraphFont" style:family="text">
      <style:text-properties style:font-name="Constantia" style:font-name-complex="Arial" fo:font-weight="bold" style:font-weight-asian="bold"/>
    </style:style>
    <style:style style:name="P13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3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4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3" style:parent-style-name="DefaultParagraphFont" style:family="text">
      <style:text-properties style:font-name="Constantia" style:font-name-complex="Arial" fo:font-weight="bold" style:font-weight-asian="bold" fo:letter-spacing="-0.0041in"/>
    </style:style>
    <style:style style:name="P14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146" style:parent-style-name="內文1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</style:style>
    <style:style style:name="T147" style:parent-style-name="DefaultParagraphFont" style:family="text">
      <style:text-properties style:font-name="Constantia" style:font-name-complex="Arial"/>
    </style:style>
    <style:style style:name="T148" style:parent-style-name="DefaultParagraphFont" style:family="text">
      <style:text-properties style:font-name="Constantia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51" style:parent-style-name="DefaultParagraphFont" style:family="text">
      <style:text-properties style:font-name="Constantia" style:font-name-complex="Arial" fo:font-weight="bold" style:font-weight-asian="bold" fo:letter-spacing="-0.0027in"/>
    </style:style>
    <style:style style:name="P15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56" style:family="table-row">
      <style:table-row-properties style:min-row-height="0.5909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5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4" style:parent-style-name="預設段落字型1" style:family="text">
      <style:text-properties fo:font-weight="bold" style:font-weight-asian="bold" fo:color="#FF0000" fo:font-size="10pt" style:font-size-asian="10pt" fo:language="en" fo:country="US"/>
    </style:style>
    <style:style style:name="T165" style:parent-style-name="預設段落字型1" style:family="text">
      <style:text-properties fo:font-weight="bold" style:font-weight-asian="bold" fo:color="#FF0000" fo:font-size="10pt" style:font-size-asian="10pt" fo:language="en" fo:country="US"/>
    </style:style>
    <style:style style:name="TableCell1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18in" fo:margin-left="0.0888in">
        <style:tab-stops/>
      </style:paragraph-properties>
    </style:style>
    <style:style style:name="T168" style:parent-style-name="預設段落字型1" style:family="text">
      <style:text-properties fo:font-weight="bold" style:font-weight-asian="bold" fo:color="#FF0000" fo:font-size="10.5pt" style:font-size-asian="10.5pt" fo:language="en" fo:country="US"/>
    </style:style>
    <style:style style:name="P169" style:parent-style-name="TableParagraph" style:family="paragraph">
      <style:paragraph-properties fo:widows="0" fo:orphans="0" fo:text-align="center" fo:margin-top="0.0118in" fo:margin-left="0.0687in">
        <style:tab-stops/>
      </style:paragraph-properties>
    </style:style>
    <style:style style:name="T170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/>
    </style:style>
    <style:style style:name="T171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 style:language-asian="zh" style:country-asian="TW"/>
    </style:style>
    <style:style style:name="T172" style:parent-style-name="預設段落字型1" style:family="text">
      <style:text-properties style:font-name="Constantia" style:font-name-complex="Arial" fo:font-weight="bold" style:font-weight-asian="bold" fo:color="#FF0000" fo:font-size="10.5pt" style:font-size-asian="10.5pt" style:font-size-complex="10.5pt" fo:language="en" fo:country="US"/>
    </style:style>
    <style:style style:name="T173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/>
    </style:style>
    <style:style style:name="T174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 style:language-asian="zh" style:country-asian="TW"/>
    </style:style>
    <style:style style:name="T175" style:parent-style-name="預設段落字型1" style:family="text">
      <style:text-properties style:font-name="Constantia" style:font-name-complex="Arial" fo:font-weight="bold" style:font-weight-asian="bold" fo:color="#FF0000" fo:font-size="10.5pt" style:font-size-asian="10.5pt" style:font-size-complex="10.5pt" fo:language="en" fo:country="US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78" style:parent-style-name="DefaultParagraphFont" style:family="text">
      <style:text-properties style:font-name="Constantia" style:font-name-complex="Arial" fo:font-weight="bold" style:font-weight-asian="bold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86" style:parent-style-name="預設段落字型1" style:family="text">
      <style:text-properties style:font-name="Constantia" style:font-name-complex="Arial" fo:font-weight="bold" style:font-weight-asian="bold"/>
    </style:style>
    <style:style style:name="T187" style:parent-style-name="預設段落字型1" style:family="text">
      <style:text-properties style:font-name="Constantia" style:font-name-complex="Arial"/>
    </style:style>
    <style:style style:name="T1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8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5" style:parent-style-name="DefaultParagraphFont" style:family="text">
      <style:text-properties style:font-name="Constantia" style:font-name-complex="Arial" fo:font-weight="bold" style:font-weight-asian="bold"/>
    </style:style>
    <style:style style:name="T196" style:parent-style-name="DefaultParagraphFont" style:family="text">
      <style:text-properties style:font-name="Constantia" style:font-name-complex="Arial" fo:font-weight="bold" style:font-weight-asian="bold" style:language-asian="zh" style:country-asian="TW"/>
    </style:style>
    <style:style style:name="P19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199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202" style:family="table-row">
      <style:table-row-properties style:min-row-height="0.5909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207" style:parent-style-name="預設段落字型1" style:family="text">
      <style:text-properties style:font-name="Constantia" style:font-name-complex="Arial" fo:font-weight="bold" style:font-weight-asian="bold"/>
    </style:style>
    <style:style style:name="T208" style:parent-style-name="預設段落字型1" style:family="text">
      <style:text-properties style:font-name="Constantia" style:font-name-complex="Arial"/>
    </style:style>
    <style:style style:name="T20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Row215" style:family="table-row">
      <style:table-row-properties style:min-row-height="0.5909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20" style:parent-style-name="DefaultParagraphFont" style:family="text">
      <style:text-properties style:font-name="Constantia" style:font-name-complex="Arial" fo:font-weight="bold" style:font-weight-asian="bold"/>
    </style:style>
    <style:style style:name="P221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2" style:parent-style-name="預設段落字型1" style:family="text">
      <style:text-properties style:font-name="Wingdings" style:font-name-asian="Wingdings" style:font-name-complex="Wingdings"/>
    </style:style>
    <style:style style:name="T223" style:parent-style-name="預設段落字型1" style:family="text">
      <style:text-properties style:font-name="Constantia" style:font-name-complex="Arial"/>
    </style:style>
    <style:style style:name="P224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5" style:parent-style-name="預設段落字型1" style:family="text">
      <style:text-properties style:font-name="Wingdings" style:font-name-asian="Wingdings" style:font-name-complex="Wingdings"/>
    </style:style>
    <style:style style:name="T226" style:parent-style-name="預設段落字型1" style:family="text">
      <style:text-properties style:font-name="Constantia" style:font-name-complex="Arial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29" style:parent-style-name="DefaultParagraphFont" style:family="text">
      <style:text-properties style:font-name="Constantia" style:font-name-complex="Arial" fo:font-weight="bold" style:font-weight-asian="bold"/>
    </style:style>
    <style:style style:name="P230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35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1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42" style:parent-style-name="預設段落字型1" style:family="text">
      <style:text-properties style:font-name="Constantia" style:font-name-complex="Arial" fo:font-weight="bold" style:font-weight-asian="bold"/>
    </style:style>
    <style:style style:name="T243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244" style:parent-style-name="預設段落字型1" style:family="text">
      <style:text-properties style:font-name="Constantia" style:font-name-complex="Arial" fo:font-weight="bold" style:font-weight-asian="bold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Row247" style:family="table-row">
      <style:table-row-properties style:min-row-height="0.5909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52" style:parent-style-name="預設段落字型1" style:family="text">
      <style:text-properties style:font-name="Constantia" style:font-name-complex="Arial" fo:font-weight="bold" style:font-weight-asian="bold"/>
    </style:style>
    <style:style style:name="T253" style:parent-style-name="預設段落字型1" style:family="text">
      <style:text-properties style:font-name="Constantia" style:font-name-complex="Arial"/>
    </style:style>
    <style:style style:name="T25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5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56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57" style:parent-style-name="預設段落字型1" style:family="text">
      <style:text-properties style:font-name="Wingdings" style:font-name-asian="Wingdings" style:font-name-complex="Wingdings"/>
    </style:style>
    <style:style style:name="T258" style:parent-style-name="預設段落字型1" style:family="text">
      <style:text-properties style:font-name="Constantia" style:font-name-complex="Arial"/>
    </style:style>
    <style:style style:name="T259" style:parent-style-name="預設段落字型1" style:family="text">
      <style:text-properties style:font-name="Constantia" style:font-name-complex="Arial"/>
    </style:style>
    <style:style style:name="T260" style:parent-style-name="預設段落字型1" style:family="text">
      <style:text-properties style:font-name="Wingdings" style:font-name-asian="Wingdings" style:font-name-complex="Wingdings"/>
    </style:style>
    <style:style style:name="T261" style:parent-style-name="預設段落字型1" style:family="text">
      <style:text-properties style:font-name="Constantia" style:font-name-complex="Arial"/>
    </style:style>
    <style:style style:name="T26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69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70" style:parent-style-name="預設段落字型1" style:family="text">
      <style:text-properties style:font-name="Constantia" style:font-name-complex="Arial"/>
    </style:style>
    <style:style style:name="T27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74" style:parent-style-name="DefaultParagraphFont" style:family="text">
      <style:text-properties style:font-name="Constantia" style:font-name-complex="Arial" fo:font-weight="bold" style:font-weight-asian="bold"/>
    </style:style>
    <style:style style:name="P275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76" style:parent-style-name="預設段落字型1" style:family="text">
      <style:text-properties style:font-name="Wingdings" style:font-name-asian="Wingdings" style:font-name-complex="Wingdings"/>
    </style:style>
    <style:style style:name="T277" style:parent-style-name="預設段落字型1" style:family="text">
      <style:text-properties style:font-name="Constantia" style:font-name-complex="Arial"/>
    </style:style>
    <style:style style:name="T278" style:parent-style-name="預設段落字型1" style:family="text">
      <style:text-properties style:font-name="Constantia" style:font-name-complex="Arial"/>
    </style:style>
    <style:style style:name="T279" style:parent-style-name="預設段落字型1" style:family="text">
      <style:text-properties style:font-name="Wingdings" style:font-name-asian="Wingdings" style:font-name-complex="Wingdings"/>
    </style:style>
    <style:style style:name="T280" style:parent-style-name="預設段落字型1" style:family="text">
      <style:text-properties style:font-name="Constantia" style:font-name-complex="Arial"/>
    </style:style>
    <style:style style:name="T281" style:parent-style-name="預設段落字型1" style:family="text">
      <style:text-properties style:font-name="Constantia" style:font-name-complex="Arial"/>
    </style:style>
    <style:style style:name="T282" style:parent-style-name="預設段落字型1" style:family="text">
      <style:text-properties style:font-name="Wingdings" style:font-name-asian="Wingdings" style:font-name-complex="Wingdings"/>
    </style:style>
    <style:style style:name="T283" style:parent-style-name="預設段落字型1" style:family="text">
      <style:text-properties style:font-name="Constantia" style:font-name-complex="Arial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ableRow286" style:family="table-row">
      <style:table-row-properties style:min-row-height="0.5909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91" style:parent-style-name="預設段落字型1" style:family="text">
      <style:text-properties style:font-name="Constantia" style:font-name-complex="Arial" fo:font-weight="bold" style:font-weight-asian="bold"/>
    </style:style>
    <style:style style:name="T292" style:parent-style-name="預設段落字型1" style:family="text">
      <style:text-properties style:font-name="Constantia" style:font-name-complex="Arial"/>
    </style:style>
    <style:style style:name="T2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9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95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96" style:parent-style-name="預設段落字型1" style:family="text">
      <style:text-properties style:font-name="Wingdings" style:font-name-asian="Wingdings" style:font-name-complex="Wingdings"/>
    </style:style>
    <style:style style:name="T297" style:parent-style-name="預設段落字型1" style:family="text">
      <style:text-properties style:font-name="Constantia" style:font-name-complex="Arial"/>
    </style:style>
    <style:style style:name="T298" style:parent-style-name="預設段落字型1" style:family="text">
      <style:text-properties style:font-name="Constantia" style:font-name-complex="Arial"/>
    </style:style>
    <style:style style:name="T299" style:parent-style-name="預設段落字型1" style:family="text">
      <style:text-properties style:font-name="Wingdings" style:font-name-asian="Wingdings" style:font-name-complex="Wingdings"/>
    </style:style>
    <style:style style:name="T300" style:parent-style-name="預設段落字型1" style:family="text">
      <style:text-properties style:font-name="Constantia" style:font-name-complex="Arial"/>
    </style:style>
    <style:style style:name="T3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07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308" style:parent-style-name="預設段落字型1" style:family="text">
      <style:text-properties style:font-name="Constantia" style:font-name-complex="Arial"/>
    </style:style>
    <style:style style:name="T30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0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4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18" style:parent-style-name="DefaultParagraphFont" style:family="text">
      <style:text-properties style:font-name="Constantia" style:font-name-complex="Arial" fo:font-weight="bold" style:font-weight-asian="bold"/>
    </style:style>
    <style:style style:name="P319" style:parent-style-name="內文1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320" style:parent-style-name="預設段落字型1" style:family="text">
      <style:text-properties style:font-name="Wingdings" style:font-name-asian="Wingdings" style:font-name-complex="Wingdings"/>
    </style:style>
    <style:style style:name="T321" style:parent-style-name="預設段落字型1" style:family="text">
      <style:text-properties style:font-name="Constantia" style:font-name-complex="Arial"/>
    </style:style>
    <style:style style:name="P322" style:parent-style-name="內文1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323" style:parent-style-name="預設段落字型1" style:family="text">
      <style:text-properties style:font-name="Wingdings" style:font-name-asian="Wingdings" style:font-name-complex="Wingdings"/>
    </style:style>
    <style:style style:name="T324" style:parent-style-name="預設段落字型1" style:family="text">
      <style:text-properties style:font-name="Constantia" style:font-name-complex="Arial"/>
    </style:style>
    <style:style style:name="P325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32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ableRow329" style:family="table-row">
      <style:table-row-properties style:min-row-height="0.5909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3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34" style:parent-style-name="預設段落字型1" style:family="text">
      <style:text-properties style:font-name="Constantia" style:font-name-complex="Arial" fo:font-weight="bold" style:font-weight-asian="bold"/>
    </style:style>
    <style:style style:name="T335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36" style:parent-style-name="預設段落字型1" style:family="text">
      <style:text-properties style:font-name="Constantia" style:font-name-complex="Arial" fo:font-weight="bold" style:font-weight-asian="bold"/>
    </style:style>
    <style:style style:name="T3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38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39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341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45" style:parent-style-name="預設段落字型1" style:family="text">
      <style:text-properties style:font-name="Constantia" style:font-name-complex="Arial" fo:font-weight="bold" style:font-weight-asian="bold"/>
    </style:style>
    <style:style style:name="T346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47" style:parent-style-name="預設段落字型1" style:family="text">
      <style:text-properties style:font-name="Constantia" style:font-name-complex="Arial" fo:font-weight="bold" style:font-weight-asian="bold"/>
    </style:style>
    <style:style style:name="T34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49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50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352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內文1" style:family="paragraph">
      <style:paragraph-properties fo:widows="0" fo:orphans="0" fo:margin-left="0.0395in" fo:margin-right="0.0395in">
        <style:tab-stops>
          <style:tab-stop style:type="left" style:position="1.709in"/>
        </style:tab-stops>
      </style:paragraph-properties>
    </style:style>
    <style:style style:name="TableRow356" style:family="table-row">
      <style:table-row-properties style:min-row-height="0.9236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61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2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3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364" style:parent-style-name="DefaultParagraphFont" style:family="text">
      <style:text-properties style:font-name="Constantia" style:font-name-complex="Arial"/>
    </style:style>
    <style:style style:name="T365" style:parent-style-name="DefaultParagraphFont" style:family="text">
      <style:text-properties style:font-name="Constantia" style:font-name-complex="Arial" style:language-asian="zh" style:country-asian="TW"/>
    </style:style>
    <style:style style:name="T366" style:parent-style-name="DefaultParagraphFont" style:family="text">
      <style:text-properties style:font-name="Constantia" style:font-name-complex="Arial"/>
    </style:style>
    <style:style style:name="T367" style:parent-style-name="DefaultParagraphFont" style:family="text">
      <style:text-properties style:font-name="Constantia" style:font-name-complex="Arial" fo:font-weight="bold" style:font-weight-asian="bold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內文1" style:family="paragraph">
      <style:paragraph-properties fo:widows="0" fo:orphans="0" fo:margin-right="0.0395in">
        <style:tab-stops>
          <style:tab-stop style:type="left" style:position="1.7486in"/>
        </style:tab-stops>
      </style:paragraph-properties>
      <style:text-properties style:language-asian="zh" style:country-asian="TW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7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3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1" style:list-style-name="LFO1" style:family="paragraph">
      <style:paragraph-properties fo:widows="0" fo:orphans="0" fo:text-align="center" fo:margin-right="0.0395in">
        <style:tab-stops>
          <style:tab-stop style:type="left" style:position="-0.5791in"/>
        </style:tab-stops>
      </style:paragraph-properties>
    </style:style>
    <style:style style:name="T382" style:parent-style-name="DefaultParagraphFont" style:family="text">
      <style:text-properties style:font-name="Constantia" style:font-name-complex="Arial" fo:font-weight="bold" style:font-weight-asian="bold"/>
    </style:style>
    <style:style style:name="TableCell3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1" style:family="paragraph">
      <style:paragraph-properties fo:widows="0" fo:orphans="0" fo:text-align="center"/>
    </style:style>
    <style:style style:name="T398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0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1" style:family="paragraph">
      <style:paragraph-properties fo:widows="0" fo:orphans="0" fo:text-align="center"/>
    </style:style>
    <style:style style:name="T406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1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1" style:family="paragraph">
      <style:paragraph-properties fo:widows="0" fo:orphans="0" fo:text-align="center"/>
    </style:style>
    <style:style style:name="T414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19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1" style:family="paragraph">
      <style:paragraph-properties fo:widows="0" fo:orphans="0" fo:text-align="center"/>
    </style:style>
    <style:style style:name="T422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34" style:parent-style-name="DefaultParagraphFont" style:family="text">
      <style:text-properties style:font-name="Constantia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66" style:parent-style-name="DefaultParagraphFont" style:family="text">
      <style:text-properties style:font-name="Constantia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3" style:family="table-row">
      <style:table-row-properties style:min-row-height="0.4722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內文1" style:family="paragraph">
      <style:paragraph-properties fo:widows="0" fo:orphans="0" fo:text-align="center"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內文1" style:family="paragraph">
      <style:paragraph-properties fo:widows="0" fo:orphans="0" fo:text-align="center"/>
    </style:style>
    <style:style style:name="T498" style:parent-style-name="預設段落字型1" style:family="text">
      <style:text-properties style:font-name="Constantia" style:font-name-complex="Arial"/>
    </style:style>
    <style:style style:name="T4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500" style:parent-style-name="預設段落字型1" style:family="text">
      <style:text-properties style:font-name="Constantia" style:font-name-complex="Arial" style:text-scale="90%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內文1" style:family="paragraph">
      <style:paragraph-properties fo:widows="0" fo:orphans="0" fo:text-align="center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1" style:family="paragraph">
      <style:paragraph-properties fo:text-align="center" fo:line-height="0.2222in" fo:margin-right="0.0395in"/>
    </style:style>
    <style:style style:name="T532" style:parent-style-name="DefaultParagraphFont" style:family="text">
      <style:text-properties style:font-name="Constantia" style:font-name-asian="DFKai-SB" fo:font-weight="bold" style:font-weight-asian="bold" style:font-weight-complex="bold"/>
    </style:style>
    <style:style style:name="P533" style:parent-style-name="內文1" style:family="paragraph">
      <style:paragraph-properties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1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/>
    </style:style>
    <style:style style:name="P536" style:parent-style-name="內文1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8" style:parent-style-name="內文1" style:family="paragraph">
      <style:paragraph-properties fo:line-height="0.2222in" fo:margin-right="0.0395in"/>
    </style:style>
    <style:style style:name="T539" style:parent-style-name="預設段落字型1" style:family="text">
      <style:text-properties style:font-name="Wingdings" style:font-name-asian="Wingdings" style:font-name-complex="Wingdings"/>
    </style:style>
    <style:style style:name="T540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541" style:parent-style-name="預設段落字型1" style:family="text">
      <style:text-properties style:font-name="Wingdings" style:font-name-asian="Wingdings" style:font-name-complex="Wingdings"/>
    </style:style>
    <style:style style:name="T542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543" style:parent-style-name="預設段落字型1" style:family="text">
      <style:text-properties style:font-name="Wingdings" style:font-name-asian="Wingdings" style:font-name-complex="Wingdings"/>
    </style:style>
    <style:style style:name="T544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545" style:parent-style-name="預設段落字型1" style:family="text">
      <style:text-properties style:font-name="Wingdings" style:font-name-asian="Wingdings" style:font-name-complex="Wingdings"/>
    </style:style>
    <style:style style:name="T546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P547" style:parent-style-name="內文1" style:family="paragraph">
      <style:paragraph-properties fo:line-height="0.2222in" fo:margin-right="0.0395in"/>
    </style:style>
    <style:style style:name="T548" style:parent-style-name="預設段落字型1" style:family="text">
      <style:text-properties style:font-name="Wingdings" style:font-name-asian="Wingdings" style:font-name-complex="Wingdings"/>
    </style:style>
    <style:style style:name="T549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550" style:parent-style-name="預設段落字型1" style:family="text">
      <style:text-properties style:font-name="SimSun" style:font-name-asian="SimSun" fo:font-weight="bold" style:font-weight-asian="bold" style:font-weight-complex="bold" style:text-scale="90%" fo:font-size="11pt" style:font-size-asian="11pt" style:font-size-complex="11pt"/>
    </style:style>
    <style:style style:name="T551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2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55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4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P555" style:parent-style-name="內文1" style:family="paragraph">
      <style:paragraph-properties fo:line-height="0.2222in" fo:margin-right="0.0395in"/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P556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57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58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59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60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1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62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3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64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65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6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67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8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P56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內文1" style:family="paragraph">
      <style:paragraph-properties fo:widows="0" fo:orphans="0" fo:text-align="center"/>
    </style:style>
    <style:style style:name="P575" style:parent-style-name="內文1" style:family="paragraph">
      <style:paragraph-properties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1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/>
    </style:style>
    <style:style style:name="TableCell5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80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81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2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8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4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59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59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92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3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594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5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596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597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1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16" style:family="table-row">
      <style:table-row-properties style:min-row-height="0.5513in" style:use-optimal-row-height="false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2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31" style:family="table-row">
      <style:table-row-properties style:min-row-height="0.5513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36" style:parent-style-name="DefaultParagraphFont" style:family="text">
      <style:text-properties style:font-name="Constantia" style:font-name-complex="Arial"/>
    </style:style>
    <style:style style:name="T637" style:parent-style-name="DefaultParagraphFont" style:family="text">
      <style:text-properties style:font-name="Constantia" style:font-name-complex="Arial" style:language-asian="zh" style:country-asian="TW"/>
    </style:style>
    <style:style style:name="T638" style:parent-style-name="DefaultParagraphFont" style:family="text">
      <style:text-properties style:font-name="Constantia" style:font-name-complex="Arial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4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49" style:family="table-row">
      <style:table-row-properties style:min-row-height="0.5513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4" style:parent-style-name="DefaultParagraphFont" style:family="text">
      <style:text-properties style:font-name="Constantia" style:font-name-complex="Arial"/>
    </style:style>
    <style:style style:name="P65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67" style:family="table-row">
      <style:table-row-properties style:min-row-height="0.5513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67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7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79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680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1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2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3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4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96" style:parent-style-name="DefaultParagraphFont" style:family="text">
      <style:text-properties style:font-name="Constantia" style:font-name-complex="Arial" fo:font-weight="bold" style:font-weight-asian="bold"/>
    </style:style>
    <style:style style:name="P697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69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69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01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08" style:family="table-row">
      <style:table-row-properties style:min-row-height="0.5513in" style:use-optimal-row-height="false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17" style:family="table-row">
      <style:table-row-properties style:min-row-height="0.4722in" style:use-optimal-row-height="fals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26" style:parent-style-name="DefaultParagraphFont" style:family="text">
      <style:text-properties style:font-name="Constantia" style:font-name-complex="Arial" fo:font-weight="bold" style:font-weight-asian="bold"/>
    </style:style>
    <style:style style:name="P727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2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2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3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31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3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38" style:family="table-row">
      <style:table-row-properties style:min-row-height="0.5513in" style:use-optimal-row-height="false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75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75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752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753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756" style:family="table-row">
      <style:table-row-properties style:min-row-height="0.4722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5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65" style:parent-style-name="DefaultParagraphFont" style:family="text">
      <style:text-properties style:font-name="Constantia" style:font-name-complex="Arial" fo:font-weight="bold" style:font-weight-asian="bold"/>
    </style:style>
    <style:style style:name="P766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6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68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6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70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7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77" style:family="table-row">
      <style:table-row-properties style:min-row-height="0.4722in" style:use-optimal-row-height="fals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ableCell7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782" style:parent-style-name="預設段落字型1" style:family="text">
      <style:text-properties style:font-name="Constantia" style:font-name-complex="Arial" fo:font-weight="bold" style:font-weight-asian="bold"/>
    </style:style>
    <style:style style:name="T783" style:parent-style-name="預設段落字型1" style:family="text">
      <style:text-properties style:font-name="Constantia" style:font-name-complex="Arial"/>
    </style:style>
    <style:style style:name="T784" style:parent-style-name="預設段落字型1" style:family="text">
      <style:text-properties style:font-name="Constantia" style:font-name-complex="Arial"/>
    </style:style>
    <style:style style:name="T78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92" style:parent-style-name="DefaultParagraphFont" style:family="text">
      <style:text-properties style:font-name="Constantia" style:font-name-complex="Arial" fo:font-weight="bold" style:font-weight-asian="bold"/>
    </style:style>
    <style:style style:name="P793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79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79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79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79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798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7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ableRow805" style:family="table-row">
      <style:table-row-properties style:min-row-height="0.4722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10" style:parent-style-name="DefaultParagraphFont" style:family="text">
      <style:text-properties style:font-name="Constantia" style:font-name-complex="Arial" fo:font-weight="bold" style:font-weight-asian="bold"/>
    </style:style>
    <style:style style:name="P811" style:parent-style-name="內文1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812" style:parent-style-name="預設段落字型1" style:family="text">
      <style:text-properties style:font-name="Wingdings" style:font-name-asian="Wingdings" style:font-name-complex="Wingdings"/>
    </style:style>
    <style:style style:name="T813" style:parent-style-name="預設段落字型1" style:family="text">
      <style:text-properties style:font-name="Constantia" style:font-name-complex="Arial"/>
    </style:style>
    <style:style style:name="T814" style:parent-style-name="預設段落字型1" style:family="text">
      <style:text-properties style:font-name="Constantia" style:font-name-complex="Arial"/>
    </style:style>
    <style:style style:name="T815" style:parent-style-name="預設段落字型1" style:family="text">
      <style:text-properties style:font-name="Wingdings" style:font-name-asian="Wingdings" style:font-name-complex="Wingdings"/>
    </style:style>
    <style:style style:name="T816" style:parent-style-name="預設段落字型1" style:family="text">
      <style:text-properties style:font-name="Constantia" style:font-name-complex="Arial"/>
    </style:style>
    <style:style style:name="T817" style:parent-style-name="預設段落字型1" style:family="text">
      <style:text-properties style:font-name="Constantia" style:font-name-complex="Arial"/>
    </style:style>
    <style:style style:name="T818" style:parent-style-name="預設段落字型1" style:family="text">
      <style:text-properties style:font-name="Wingdings" style:font-name-asian="Wingdings" style:font-name-complex="Wingdings"/>
    </style:style>
    <style:style style:name="T819" style:parent-style-name="預設段落字型1" style:family="text">
      <style:text-properties style:font-name="Constantia" style:font-name-complex="Arial"/>
    </style:style>
    <style:style style:name="T820" style:parent-style-name="預設段落字型1" style:family="text">
      <style:text-properties style:font-name="Constantia" style:font-name-asian="SimSun" style:font-name-complex="Arial"/>
    </style:style>
    <style:style style:name="T821" style:parent-style-name="預設段落字型1" style:family="text">
      <style:text-properties style:font-name="Constantia" style:font-name-complex="Arial"/>
    </style:style>
    <style:style style:name="P822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23" style:parent-style-name="預設段落字型1" style:family="text">
      <style:text-properties style:font-name="Wingdings" style:font-name-asian="Wingdings" style:font-name-complex="Wingdings"/>
    </style:style>
    <style:style style:name="T824" style:parent-style-name="預設段落字型1" style:family="text">
      <style:text-properties style:font-name="Constantia" style:font-name-complex="Arial"/>
    </style:style>
    <style:style style:name="T825" style:parent-style-name="預設段落字型1" style:family="text">
      <style:text-properties style:font-name="Constantia" style:font-name-complex="Arial" style:language-asian="zh" style:country-asian="TW"/>
    </style:style>
    <style:style style:name="T826" style:parent-style-name="預設段落字型1" style:family="text">
      <style:text-properties style:font-name="Wingdings" style:font-name-asian="Wingdings" style:font-name-complex="Wingdings"/>
    </style:style>
    <style:style style:name="T827" style:parent-style-name="預設段落字型1" style:family="text">
      <style:text-properties style:font-name="Constantia" style:font-name-complex="Arial"/>
    </style:style>
    <style:style style:name="T828" style:parent-style-name="預設段落字型1" style:family="text">
      <style:text-properties style:font-name="Constantia" style:font-name-complex="Arial" style:language-asian="zh" style:country-asian="TW"/>
    </style:style>
    <style:style style:name="T829" style:parent-style-name="預設段落字型1" style:family="text">
      <style:text-properties style:font-name="Wingdings" style:font-name-asian="Wingdings" style:font-name-complex="Wingdings"/>
    </style:style>
    <style:style style:name="T830" style:parent-style-name="預設段落字型1" style:family="text">
      <style:text-properties style:font-name="Constantia" style:font-name-complex="Arial" style:language-asian="zh" style:country-asian="TW"/>
    </style:style>
    <style:style style:name="T831" style:parent-style-name="預設段落字型1" style:family="text">
      <style:text-properties style:font-name="Wingdings" style:font-name-asian="Wingdings" style:font-name-complex="Wingdings"/>
    </style:style>
    <style:style style:name="T832" style:parent-style-name="預設段落字型1" style:family="text">
      <style:text-properties style:font-name="Constantia" style:font-name-complex="Arial"/>
    </style:style>
    <style:style style:name="T833" style:parent-style-name="預設段落字型1" style:family="text">
      <style:text-properties style:font-name="Constantia" style:font-name-complex="Arial" style:language-asian="zh" style:country-asian="TW"/>
    </style:style>
    <style:style style:name="P834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35" style:parent-style-name="預設段落字型1" style:family="text">
      <style:text-properties style:font-name="Wingdings" style:font-name-asian="Wingdings" style:font-name-complex="Wingdings"/>
    </style:style>
    <style:style style:name="T836" style:parent-style-name="預設段落字型1" style:family="text">
      <style:text-properties style:font-name="Constantia" style:font-name-complex="Arial"/>
    </style:style>
    <style:style style:name="T8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38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839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5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84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849" style:family="table-row">
      <style:table-row-properties style:min-row-height="0.4722in" style:use-optimal-row-height="false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56" style:parent-style-name="DefaultParagraphFont" style:family="text">
      <style:text-properties style:font-name="Constantia" style:font-name-complex="Arial" fo:font-weight="bold" style:font-weight-asian="bold"/>
    </style:style>
    <style:style style:name="TableCell85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8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61" style:family="table-row">
      <style:table-row-properties style:min-row-height="0.4722in" style:use-optimal-row-height="fals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5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66" style:parent-style-name="預設段落字型1" style:family="text">
      <style:text-properties style:font-name="Constantia" style:font-name-complex="Arial" fo:font-weight="bold" style:font-weight-asian="bold"/>
    </style:style>
    <style:style style:name="T867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68" style:parent-style-name="預設段落字型1" style:family="text">
      <style:text-properties style:font-name="Constantia" style:font-name-complex="Arial" fo:font-weight="bold" style:font-weight-asian="bold"/>
    </style:style>
    <style:style style:name="TableCell86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71" style:parent-style-name="DefaultParagraphFont" style:family="text">
      <style:text-properties style:font-name="Constantia" style:font-name-complex="Arial" fo:font-weight="bold" style:font-weight-asian="bold"/>
    </style:style>
    <style:style style:name="P872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87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878" style:family="table-row">
      <style:table-row-properties style:min-row-height="0.4722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85" style:parent-style-name="DefaultParagraphFont" style:family="text">
      <style:text-properties style:font-name="Constantia" style:font-name-complex="Arial" fo:font-weight="bold" style:font-weight-asian="bold"/>
    </style:style>
    <style:style style:name="TableCell88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7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90" style:family="table-row">
      <style:table-row-properties style:min-row-height="0.4722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9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4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95" style:parent-style-name="預設段落字型1" style:family="text">
      <style:text-properties style:font-name="Constantia" style:font-name-complex="Arial" fo:font-weight="bold" style:font-weight-asian="bold"/>
    </style:style>
    <style:style style:name="T896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97" style:parent-style-name="預設段落字型1" style:family="text">
      <style:text-properties style:font-name="Constantia" style:font-name-complex="Arial"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9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900" style:parent-style-name="DefaultParagraphFont" style:family="text">
      <style:text-properties style:font-name="Constantia" style:font-name-complex="Arial" fo:font-weight="bold" style:font-weight-asian="bold"/>
    </style:style>
    <style:style style:name="P901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9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1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1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12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13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914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17" style:family="table-row">
      <style:table-row-properties style:min-row-height="0.709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922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Row925" style:family="table-row">
      <style:table-row-properties style:min-row-height="0.709in"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內文1" style:family="paragraph">
      <style:paragraph-properties fo:widows="0" fo:orphans="0" style:snap-to-layout-grid="false" fo:text-align="justify" fo:margin-top="0.0416in" fo:margin-bottom="0.0416in" fo:margin-right="0.2638in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內文1" style:list-style-name="LFO2" style:family="paragraph">
      <style:paragraph-properties fo:widows="0" fo:orphans="0" style:snap-to-layout-grid="false" fo:text-align="justify" fo:margin-top="0.0416in" fo:margin-bottom="0.0416in" fo:margin-right="0.2638in">
        <style:tab-stops>
          <style:tab-stop style:type="left" style:position="-0.6666in"/>
        </style:tab-stops>
      </style:paragraph-properties>
    </style:style>
    <style:style style:name="T930" style:parent-style-name="預設段落字型1" style:family="text"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1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2" style:parent-style-name="預設段落字型1" style:family="text"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3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4" style:parent-style-name="預設段落字型1" style:family="text"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5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6" style:parent-style-name="預設段落字型1" style:family="text"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37" style:parent-style-name="內文1" style:list-style-name="LFO2" style:family="paragraph">
      <style:paragraph-properties fo:widows="0" fo:orphans="0" style:snap-to-layout-grid="false" fo:text-align="justify" fo:margin-top="0.0416in" fo:margin-bottom="0.0416in" fo:margin-right="0.2638in">
        <style:tab-stops>
          <style:tab-stop style:type="left" style:position="-0.6666in"/>
        </style:tab-stops>
      </style:paragraph-properties>
    </style:style>
    <style:style style:name="T938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9" style:parent-style-name="預設段落字型1" style:family="text"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40" style:parent-style-name="內文1" style:list-style-name="LFO2" style:family="paragraph">
      <style:paragraph-properties fo:widows="0" fo:orphans="0" style:snap-to-layout-grid="false" fo:text-align="justify" fo:margin-top="0.0416in" fo:margin-bottom="0.0416in" fo:margin-right="0.2638in">
        <style:tab-stops>
          <style:tab-stop style:type="left" style:position="-0.6666in"/>
        </style:tab-stops>
      </style:paragraph-properties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內文1" style:family="paragraph">
      <style:paragraph-properties fo:widows="0" fo:orphans="0" style:snap-to-layout-grid="false" fo:text-align="justify" fo:margin-top="0.0416in" fo:margin-bottom="0.0416in" fo:margin-right="0.2638in"/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4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4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48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49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0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1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2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3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56" style:family="table-row">
      <style:table-row-properties style:min-row-height="0.5722in" style:use-optimal-row-height="false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1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2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3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4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5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6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7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8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9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0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1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2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P973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Row976" style:family="table-row">
      <style:table-row-properties style:min-row-height="0.1805in" style:use-optimal-row-height="false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7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80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88" style:parent-style-name="預設段落字型1" style:family="text">
      <style:text-properties fo:font-size="14pt" style:font-size-asian="14pt" style:font-size-complex="14pt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T990" style:parent-style-name="DefaultParagraphFont" style:family="text">
      <style:text-properties style:font-name="Constantia" style:font-name-complex="Times New Roman" style:use-window-font-color="true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98" style:parent-style-name="預設段落字型1" style:family="text">
      <style:text-properties fo:font-size="14pt" style:font-size-asian="14pt" style:font-size-complex="14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T1000" style:parent-style-name="DefaultParagraphFont" style:family="text">
      <style:text-properties style:font-name="Constantia" style:font-name-complex="Times New Roman" style:use-window-font-color="true"/>
    </style:style>
    <style:style style:name="T1001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02" style:parent-style-name="DefaultParagraphFont" style:family="text">
      <style:text-properties style:font-name="Constantia" style:font-name-complex="Times New Roman" style:use-window-font-color="tru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10" style:parent-style-name="預設段落字型1" style:family="text">
      <style:text-properties fo:font-size="14pt" style:font-size-asian="14pt" style:font-size-complex="14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T1012" style:parent-style-name="DefaultParagraphFont" style:family="text">
      <style:text-properties style:font-name="Constantia" style:font-name-complex="Times New Roman" style:use-window-font-color="true"/>
    </style:style>
    <style:style style:name="T1013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14" style:parent-style-name="DefaultParagraphFont" style:family="text">
      <style:text-properties style:font-name="Constantia" style:font-name-complex="Times New Roman" style:use-window-font-color="true"/>
    </style:style>
    <style:style style:name="T1015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16" style:parent-style-name="DefaultParagraphFont" style:family="text">
      <style:text-properties style:font-name="Constantia" style:font-name-complex="Times New Roman" style:use-window-font-color="true"/>
    </style:style>
    <style:style style:name="T1017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18" style:parent-style-name="DefaultParagraphFont" style:family="text">
      <style:text-properties style:font-name="Constantia" style:font-name-complex="Times New Roman" style:use-window-font-color="true"/>
    </style:style>
    <style:style style:name="T1019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0" style:parent-style-name="DefaultParagraphFont" style:family="text">
      <style:text-properties style:font-name="Constantia" style:font-name-complex="Times New Roman" style:use-window-font-color="true"/>
    </style:style>
    <style:style style:name="T1021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29" style:parent-style-name="預設段落字型1" style:family="text">
      <style:text-properties fo:font-size="14pt" style:font-size-asian="14pt" style:font-size-complex="14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T1031" style:parent-style-name="DefaultParagraphFont" style:family="text">
      <style:text-properties style:font-name="Constantia" style:font-name-complex="Times New Roman" style:use-window-font-color="true"/>
    </style:style>
    <style:style style:name="T1032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3" style:parent-style-name="DefaultParagraphFont" style:family="text">
      <style:text-properties style:font-name="Constantia" style:font-name-complex="Times New Roman" style:use-window-font-color="true"/>
    </style:style>
    <style:style style:name="T1034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5" style:parent-style-name="DefaultParagraphFont" style:family="text">
      <style:text-properties style:font-name="Constantia" style:font-name-complex="Times New Roman" style:use-window-font-color="true"/>
    </style:style>
    <style:style style:name="T1036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7" style:parent-style-name="DefaultParagraphFont" style:family="text">
      <style:text-properties style:font-name="Constantia" style:font-name-complex="Times New Roman" style:use-window-font-color="true"/>
    </style:style>
    <style:style style:name="T1038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9" style:parent-style-name="DefaultParagraphFont" style:family="text">
      <style:text-properties style:font-name="Constantia" style:font-name-complex="Times New Roman" style:use-window-font-color="true"/>
    </style:style>
    <style:style style:name="T1040" style:parent-style-name="DefaultParagraphFont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41" style:parent-style-name="DefaultParagraphFont" style:family="text">
      <style:text-properties style:font-name="Constantia" style:use-window-font-color="true" fo:language="en" fo:country="CA"/>
    </style:style>
    <style:style style:name="T1042" style:parent-style-name="DefaultParagraphFont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43" style:parent-style-name="DefaultParagraphFont" style:family="text">
      <style:text-properties style:font-name="Constantia" style:font-name-complex="Times New Roman" style:use-window-font-color="true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51" style:parent-style-name="預設段落字型1" style:family="text">
      <style:text-properties fo:font-size="14pt" style:font-size-asian="14pt" style:font-size-complex="14pt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T1053" style:parent-style-name="DefaultParagraphFont" style:family="text">
      <style:text-properties style:font-name="Constantia" style:font-name-complex="Times New Roman" style:use-window-font-color="true"/>
    </style:style>
    <style:style style:name="T1054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55" style:parent-style-name="DefaultParagraphFont" style:family="text">
      <style:text-properties style:font-name="Constantia" style:font-name-complex="Times New Roman" style:use-window-font-color="true"/>
    </style:style>
    <style:style style:name="T1056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57" style:parent-style-name="DefaultParagraphFont" style:family="text">
      <style:text-properties style:font-name="Constantia" style:font-name-complex="Times New Roman" style:use-window-font-color="true"/>
    </style:style>
    <style:style style:name="T1058" style:parent-style-name="DefaultParagraphFont" style:family="text">
      <style:text-properties style:font-name="Constantia" style:font-name-complex="Times New Roman" style:use-window-font-color="true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66" style:parent-style-name="預設段落字型1" style:family="text">
      <style:text-properties fo:font-size="14pt" style:font-size-asian="14pt" style:font-size-complex="14pt"/>
    </style:style>
    <style:style style:name="TableCell10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8" style:parent-style-name="Default" style:family="paragraph">
      <style:paragraph-properties fo:text-align="justify"/>
      <style:text-properties style:font-name="Constantia" style:font-name-complex="Times New Roman" style:use-window-font-color="true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76" style:parent-style-name="預設段落字型1" style:family="text">
      <style:text-properties fo:font-size="14pt" style:font-size-asian="14pt" style:font-size-complex="14pt"/>
    </style:style>
    <style:style style:name="TableCell10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8" style:parent-style-name="Default" style:family="paragraph">
      <style:paragraph-properties fo:text-align="justify"/>
    </style:style>
    <style:style style:name="T1079" style:parent-style-name="DefaultParagraphFont" style:family="text">
      <style:text-properties style:font-name="Constantia" style:font-name-complex="Times New Roman" style:use-window-font-color="true"/>
    </style:style>
    <style:style style:name="T1080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81" style:parent-style-name="DefaultParagraphFont" style:family="text">
      <style:text-properties style:font-name="Constantia" style:font-name-complex="Times New Roman" style:use-window-font-color="tru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8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8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89" style:parent-style-name="DefaultParagraphFont" style:family="text">
      <style:text-properties fo:font-weight="bold" style:font-weight-asian="bold" fo:language="en" fo:country="US"/>
    </style:style>
    <style:style style:name="T1090" style:parent-style-name="DefaultParagraphFont" style:family="text">
      <style:text-properties fo:font-weight="bold" style:font-weight-asian="bold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93" style:family="table-row">
      <style:table-row-properties style:min-row-height="1.3027in" style:use-optimal-row-height="false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內文1" style:family="paragraph">
      <style:paragraph-properties fo:widows="0" fo:orphans="0" fo:margin-right="0.0395in"/>
    </style:style>
    <style:style style:name="TableCell10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7" style:parent-style-name="內文1" style:list-style-name="LFO3" style:family="paragraph">
      <style:paragraph-properties fo:widows="0" fo:orphans="0" fo:margin-right="0.0395in"/>
    </style:style>
    <style:style style:name="T109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1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T11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3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104" style:parent-style-name="內文1" style:list-style-name="LFO3" style:family="paragraph">
      <style:paragraph-properties fo:widows="0" fo:orphans="0" fo:margin-right="0.0395in"/>
    </style:style>
    <style:style style:name="T1105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T1106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107" style:parent-style-name="內文1" style:list-style-name="LFO3" style:family="paragraph">
      <style:paragraph-properties fo:widows="0" fo:orphans="0" fo:margin-right="0.0395in">
        <style:tab-stops>
          <style:tab-stop style:type="left" style:position="-0.7416in"/>
        </style:tab-stops>
      </style:paragraph-properties>
    </style:style>
    <style:style style:name="T11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11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13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1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1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16" style:parent-style-name="內文1" style:list-style-name="LFO3" style:family="paragraph">
      <style:paragraph-properties fo:widows="0" fo:orphans="0" fo:margin-right="0.0395in">
        <style:tab-stops>
          <style:tab-stop style:type="left" style:position="-0.7416in"/>
        </style:tab-stops>
      </style:paragraph-properties>
    </style:style>
    <style:style style:name="T111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18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1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2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2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22" style:parent-style-name="內文1" style:list-style-name="LFO3" style:family="paragraph">
      <style:paragraph-properties fo:widows="0" fo:orphans="0" fo:margin-right="0.0395in">
        <style:tab-stops>
          <style:tab-stop style:type="left" style:position="-0.7416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12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124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1125" style:parent-style-name="預設段落字型1" style:family="text">
      <style:text-properties style:font-name="Constantia" style:font-name-complex="Arial"/>
    </style:style>
    <style:style style:name="T1126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1127" style:parent-style-name="預設段落字型1" style:family="text">
      <style:text-properties style:font-name="Constantia" style:font-name-complex="Arial"/>
    </style:style>
    <style:style style:name="T1128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ableRow1131" style:family="table-row">
      <style:table-row-properties style:min-row-height="0.4722in" style:use-optimal-row-height="false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1136" style:parent-style-name="DefaultParagraphFont" style:family="text">
      <style:text-properties style:font-name="Constantia" style:font-name-complex="Arial" fo:font-weight="bold" style:font-weight-asian="bold"/>
    </style:style>
    <style:style style:name="P1137" style:parent-style-name="內文1" style:family="paragraph">
      <style:paragraph-properties fo:widows="0" fo:orphans="0" fo:margin-left="0.0395in" fo:margin-right="0.0395in">
        <style:tab-stops>
          <style:tab-stop style:type="left" style:position="3.3347in"/>
        </style:tab-stops>
      </style:paragraph-properties>
      <style:text-properties style:font-name="Constantia" style:font-name-complex="Arial"/>
    </style:style>
    <style:style style:name="P113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3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42" style:parent-style-name="內文1" style:family="paragraph">
      <style:paragraph-properties fo:text-align="end" fo:margin-left="0.0395in" fo:margin-right="0.0395in">
        <style:tab-stops/>
      </style:paragraph-properties>
    </style:style>
    <style:style style:name="T1143" style:parent-style-name="預設段落字型1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/>
      <text:p text:style-name="P9"><text:span text:style-name="T10">Application Form for</text:span></text:p>
      <text:p text:style-name="P11"><text:span text:style-name="T12">Ministry of Education Taiwan Scholarship</text:span><text:span text:style-name="T13"><text:s/></text:span></text:p>
      <text:p text:style-name="P14"/>
      <text:p text:style-name="P15"><text:span text:style-name="T16">This application form should be typed<text:s/></text:span><text:span text:style-name="T17">on a computer</text:span><text:span text:style-name="T18">.<text:s/></text:span><text:span text:style-name="T19">please complete<text:s/></text:span><text:span text:style-name="T20">Each<text:s/></text:span><text:span text:style-name="T21">section<text:s/></text:span><text:span text:style-name="T22">clearly and<text:s/></text:span><text:span text:style-name="T23">in</text:span><text:span text:style-name="T24"><text:s/>Detail</text:span><text:span text:style-name="T25">.</text:span><text:span text:style-name="T26"><text:s text:c="2"/>If<text:s/></text:span><text:span text:style-name="T27">space is insufficient</text:span><text:span text:style-name="T28">,<text:s/></text:span><text:span text:style-name="T29">you may attach<text:s/></text:span><text:span text:style-name="T30">additional pages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6">
            <text:p text:style-name="P70"><text:span text:style-name="T71">DURATION OF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 table:number-rows-spanned="5">
            <text:p text:style-name="P73"><text:span text:style-name="T74">Please attach a<text:s/></text:span><text:span text:style-name="T75">passport-style photograph taken within the last 6 months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6">
            <text:p text:style-name="P82"><text:span text:style-name="T83"></text:span><text:span text:style-name="T84"></text:span><text:span text:style-name="T85"><text:s/></text:span><text:span text:style-name="T86">Undergraduate Scholarship (4 years)</text:span><text:span text:style-name="T87"><text:tab/></text:span></text:p>
            <text:p text:style-name="P88"><text:span text:style-name="T89"></text:span><text:span text:style-name="T90"></text:span><text:span text:style-name="T91"><text:s/>Master Scholarship (2 years)</text:span></text:p>
            <text:p text:style-name="P92"><text:span text:style-name="T93"></text:span><text:span text:style-name="T94"></text:span><text:span text:style-name="T95"><text:s/>Doctoral Scholarship (4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6">
            <text:p text:style-name="P102"><text:span text:style-name="T103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6">
            <text:p text:style-name="P110"><text:span text:style-name="T111">Legal Name</text:span><text:span text:style-name="T112"><text:tab/></text:span><text:span text:style-name="T113">Family / Last</text:span><text:span text:style-name="T114"><text:tab/>First / Given</text:span><text:span text:style-name="T115"><text:tab/>Full Middle</text:span><text:span text:style-name="T116"><text:tab/>Any Other Names Used</text:span></text:p>
            <text:p text:style-name="P117"><text:span text:style-name="T118"></text:span><text:span text:style-name="T119"><text:s/>Miss</text:span><text:span text:style-name="T120"><text:tab/></text:span><text:span text:style-name="T121"></text:span><text:span text:style-name="T122"><text:s/>Mr.</text:span></text:p>
            <text:p text:style-name="P123"><text:span text:style-name="T124"></text:span><text:span text:style-name="T125"><text:s/>Mrs.</text:span><text:span text:style-name="T126"><text:tab/></text:span><text:span text:style-name="T127"></text:span><text:span text:style-name="T128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6">
            <text:p text:style-name="P135"><text:span text:style-name="T136">Chinese Name</text:span></text:p>
            <text:p text:style-name="P137"><text:span text:style-name="T138">(</text:span><text:span text:style-name="T139">i</text:span><text:span text:style-name="T140">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<text:span text:style-name="T143">Day of Birth</text:span></text:p>
            <text:p text:style-name="P144"><text:span text:style-name="T145">mm/dd/yyyy</text:span></text:p>
            <text:p text:style-name="P146"><text:span text:style-name="T147"><text:s text:c="3"/>/</text:span><text:span text:style-name="T148"><text:tab/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4">
            <text:p text:style-name="P150"><text:span text:style-name="T151">Place of Birth</text:span></text:p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6">
            <text:p text:style-name="P160"><text:span text:style-name="T161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<text:s/><text:span text:style-name="T164">*Note: If one or both of your parents was an ROC national at the<text:s/></text:span><text:span text:style-name="T165">time of your birth, you are an ROC national as well and therefore not eligible to app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<text:span text:style-name="T168">Do you hold the Alien Permanent Resident Certificate of ROC?</text:span></text:p>
            <text:p text:style-name="P169"><text:span text:style-name="T170">□</text:span><text:span text:style-name="T171"><text:s/></text:span><text:span text:style-name="T172">Yes <text:s text:c="6"/></text:span><text:span text:style-name="T173">□</text:span><text:span text:style-name="T174"><text:s/></text:span><text:span text:style-name="T175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Passport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7">
            <text:p text:style-name="P185"><text:span text:style-name="T186">Current Mailing Address</text:span><text:span text:style-name="T187"><text:tab/></text:span><text:span text:style-name="T188">Street/Suite</text:span><text:span text:style-name="T189"><text:tab/>City/Town</text:span><text:span text:style-name="T190"><text:tab/>Province</text:span><text:span text:style-name="T191"><text:tab/>Postal<text:s/></text:span><text:span text:style-name="T192">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Until</text:span><text:span text:style-name="T196"><text:s/></text:span></text:p>
            <text:p text:style-name="P197"><text:span text:style-name="T198">mm/dd/yyyy</text:span></text:p>
            <text:p text:style-name="P199">/<text:tab/>/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1">
            <text:p text:style-name="P206"><text:span text:style-name="T207">Permanent Mailing Address</text:span><text:span text:style-name="T208"><text:tab/></text:span><text:span text:style-name="T209">Street/Suite</text:span><text:span text:style-name="T210"><text:tab/>City/Town</text:span><text:span text:style-name="T211"><text:tab/>Province</text:span><text:span text:style-name="T212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Marital Status</text:span></text:p>
            <text:p text:style-name="P221"><text:span text:style-name="T222"></text:span><text:span text:style-name="T223"><text:s/>Single</text:span></text:p>
            <text:p text:style-name="P224"><text:span text:style-name="T225"></text:span><text:span text:style-name="T226"><text:s/>Married</text:span></text:p>
          </table:table-cell>
          <table:covered-table-cell/>
          <table:table-cell table:style-name="TableCell227" table:number-columns-spanned="12">
            <text:p text:style-name="P228"><text:span text:style-name="T229">Phone</text:span></text:p>
            <text:p text:style-name="P230"><text:span text:style-name="T231">Home:</text:span><text:span text:style-name="T232"><text:tab/>(</text:span><text:span text:style-name="T233"><text:tab/>)</text:span><text:span text:style-name="T234"><text:tab/>-</text:span></text:p>
            <text:p text:style-name="P235"><text:span text:style-name="T236">Work/Cell:<text:s/></text:span><text:span text:style-name="T237"><text:tab/>(</text:span><text:span text:style-name="T238"><text:tab/>)</text:span><text:span text:style-name="T239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7">
            <text:p text:style-name="P241"><text:span text:style-name="T242">E</text:span><text:span text:style-name="T243">m</text:span><text:span text:style-name="T244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18">
            <text:p text:style-name="P251"><text:span text:style-name="T252">Past Residence in Taiwan</text:span><text:span text:style-name="T253"><text:tab/></text:span><text:span text:style-name="T254">mm/dd/yyyy</text:span><text:span text:style-name="T255"><text:tab/>mm/dd/yyyy</text:span></text:p>
            <text:p text:style-name="P256"><text:span text:style-name="T257"></text:span><text:span text:style-name="T258"><text:s/>Never</text:span><text:span text:style-name="T259"><text:tab/></text:span><text:span text:style-name="T260"></text:span><text:span text:style-name="T261"><text:s/>Yes</text:span><text:span text:style-name="T262"><text:tab/></text:span><text:span text:style-name="T263">From:</text:span><text:span text:style-name="T264"><text:tab/>/</text:span><text:span text:style-name="T265"><text:tab/>/</text:span><text:span text:style-name="T266"><text:tab/>to</text:span><text:span text:style-name="T267"><text:tab/>/</text:span><text:span text:style-name="T268"><text:tab/>/</text:span></text:p>
            <text:p text:style-name="P269"><text:span text:style-name="T270"><text:tab/></text:span><text:span text:style-name="T271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3">
            <text:p text:style-name="P273"><text:span text:style-name="T274">State of Health</text:span></text:p>
            <text:p text:style-name="P275"><text:span text:style-name="T276"></text:span><text:span text:style-name="T277"><text:s/>Excellent</text:span><text:span text:style-name="T278"><text:tab/></text:span><text:span text:style-name="T279"></text:span><text:span text:style-name="T280"><text:s/>Good</text:span><text:span text:style-name="T281"><text:tab/></text:span><text:span text:style-name="T282"></text:span><text:span text:style-name="T283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18">
            <text:p text:style-name="P290"><text:span text:style-name="T291">Taiwan Scholarship/ Huayu Enrichment Scholarship (HES) Award History</text:span><text:span text:style-name="T292"><text:tab/></text:span><text:span text:style-name="T293">mm/dd/yyyy</text:span><text:span text:style-name="T294"><text:tab/>mm/dd/yyyy</text:span></text:p>
            <text:p text:style-name="P295"><text:span text:style-name="T296"></text:span><text:span text:style-name="T297"><text:s/>None</text:span><text:span text:style-name="T298"><text:tab/></text:span><text:span text:style-name="T299"></text:span><text:span text:style-name="T300"><text:s/>Yes</text:span><text:span text:style-name="T301"><text:tab/>From:</text:span><text:span text:style-name="T302"><text:tab/>/</text:span><text:span text:style-name="T303"><text:tab/>/</text:span><text:span text:style-name="T304"><text:tab/>to</text:span><text:span text:style-name="T305"><text:tab/>/</text:span><text:span text:style-name="T306"><text:tab/>/</text:span></text:p>
            <text:p text:style-name="P307"><text:span text:style-name="T308"><text:tab/></text:span><text:span text:style-name="T309">Scholarship Awarded:<text:s/></text:span><text:span text:style-name="T310"></text:span><text:span text:style-name="T311"><text:s/>Taiwan<text:s/></text:span><text:span text:style-name="T312">Scholarship</text:span><text:span text:style-name="T313"><text:tab/></text:span><text:span text:style-name="T314"></text:span><text:span text:style-name="T315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><text:span text:style-name="T318">Chronic Illness</text:span></text:p>
            <text:p text:style-name="P319"><text:span text:style-name="T320"></text:span><text:span text:style-name="T321"><text:s/>None</text:span></text:p>
            <text:p text:style-name="P322"><text:span text:style-name="T323"></text:span><text:span text:style-name="T324"><text:s/>Yes</text:span></text:p>
            <text:p text:style-name="P325"><text:span text:style-name="T326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13">
            <text:p text:style-name="P333"><text:span text:style-name="T334">Parent</text:span><text:span text:style-name="T335">s’</text:span><text:span text:style-name="T336"><text:s/>Information</text:span><text:span text:style-name="T337"><text:tab/>Parent 1</text:span></text:p>
            <text:p text:style-name="P338">Name:</text:p>
            <text:p text:style-name="P339"><text:span text:style-name="T340">Nationality:</text:span></text:p>
            <text:p text:style-name="P341"><text:span text:style-name="T342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8">
            <text:p text:style-name="P344"><text:span text:style-name="T345">Parent</text:span><text:span text:style-name="T346">s’</text:span><text:span text:style-name="T347"><text:s/>Information</text:span><text:span text:style-name="T348"><text:tab/>Parent 2</text:span></text:p>
            <text:p text:style-name="P349">Name:</text:p>
            <text:p text:style-name="P350"><text:span text:style-name="T351">Nationality:</text:span></text:p>
            <text:p text:style-name="P352"><text:span text:style-name="T353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31">
            <text:p text:style-name="P360">Emergency Contact Information</text:p>
            <text:p text:style-name="P361">Name:<text:tab/><text:s text:c="29"/>Relationship:</text:p>
            <text:p text:style-name="P362">Address: <text:s text:c="32"/>Email:</text:p>
            <text:p text:style-name="P363"><text:span text:style-name="T364">Telephone:<text:s/></text:span><text:span text:style-name="T365"><text:s text:c="30"/></text:span><text:span text:style-name="T366">Cell phone</text:span><text:span text:style-name="T3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1">
            <text:p text:style-name="P374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 table:number-rows-spanned="2">
            <text:list text:style-name="LFO1" text:continue-numbering="true">
              <text:list-item>
                <text:p text:style-name="P381"><text:span text:style-name="T382">Language</text:span></text:p>
              </text:list-item>
            </text:list>
          </table:table-cell>
          <table:covered-table-cell/>
          <table:covered-table-cell/>
          <table:table-cell table:style-name="TableCell383" table:number-columns-spanned="7">
            <text:p text:style-name="P384">Compreh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>Wri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>Speak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covered-table-cell>
            <text:p text:style-name="Normal"/>
          </table:covered-table-cell>
          <table:covered-table-cell/>
          <table:covered-table-cell/>
          <table:table-cell table:style-name="TableCell396" table:number-columns-spanned="2">
            <text:p text:style-name="P397"><text:span text:style-name="T398">Excellent</text:span></text:p>
          </table:table-cell>
          <table:covered-table-cell/>
          <table:table-cell table:style-name="TableCell399" table:number-columns-spanned="2">
            <text:p text:style-name="P400">Good</text:p>
          </table:table-cell>
          <table:covered-table-cell/>
          <table:table-cell table:style-name="TableCell401" table:number-columns-spanned="3">
            <text:p text:style-name="P402"><text:span text:style-name="T403">Fair</text:span></text:p>
          </table:table-cell>
          <table:covered-table-cell/>
          <table:covered-table-cell/>
          <table:table-cell table:style-name="TableCell404">
            <text:p text:style-name="P405"><text:span text:style-name="T406">Excellent</text:span></text:p>
          </table:table-cell>
          <table:table-cell table:style-name="TableCell407" table:number-columns-spanned="4">
            <text:p text:style-name="P408">Good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Fair</text:span></text:p>
          </table:table-cell>
          <table:covered-table-cell/>
          <table:table-cell table:style-name="TableCell412" table:number-columns-spanned="2">
            <text:p text:style-name="P413"><text:span text:style-name="T414">Excellent</text:span></text:p>
          </table:table-cell>
          <table:covered-table-cell/>
          <table:table-cell table:style-name="TableCell415" table:number-columns-spanned="3">
            <text:p text:style-name="P416">Good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Fair</text:span></text:p>
          </table:table-cell>
          <table:covered-table-cell/>
          <table:covered-table-cell/>
          <table:table-cell table:style-name="TableCell420" table:number-columns-spanned="3">
            <text:p text:style-name="P421"><text:span text:style-name="T422">Excellent</text:span></text:p>
          </table:table-cell>
          <table:covered-table-cell/>
          <table:covered-table-cell/>
          <table:table-cell table:style-name="TableCell423" table:number-columns-spanned="2">
            <text:p text:style-name="P424">Good</text:p>
          </table:table-cell>
          <table:covered-table-cell/>
          <table:table-cell table:style-name="TableCell425">
            <text:p text:style-name="P426">Fair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><text:span text:style-name="T434">Mandarin</text:span></text:p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3">
            <text:p text:style-name="P465"><text:span text:style-name="T466">English</text:span>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3">
            <text:p text:style-name="P497"><text:span text:style-name="T498">Other</text:span><text:span text:style-name="T499"><text:s/>(</text:span><text:span text:style-name="T500">Please specify)</text:span>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3" table:number-rows-spanned="2">
            <text:p text:style-name="P531">B<text:span text:style-name="T532">. TOCFL Certificate</text:span></text:p>
            <text:p text:style-name="P533"/>
          </table:table-cell>
          <table:covered-table-cell/>
          <table:covered-table-cell/>
          <table:table-cell table:style-name="TableCell534" table:number-columns-spanned="4">
            <text:p text:style-name="P535">Test Level</text:p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4">
            <text:p text:style-name="P538"><text:span text:style-name="T539"></text:span><text:span text:style-name="T540">Level 3 <text:s text:c="5"/></text:span><text:span text:style-name="T541"></text:span><text:span text:style-name="T542">Level 4 <text:s text:c="4"/></text:span><text:span text:style-name="T543"></text:span><text:span text:style-name="T544">Level 5 <text:s text:c="4"/></text:span><text:span text:style-name="T545"></text:span><text:span text:style-name="T546">Level 6 <text:s/></text:span></text:p>
            <text:p text:style-name="P547"><text:span text:style-name="T548"></text:span><text:span text:style-name="T549">None (I</text:span><text:span text:style-name="T550"><text:s/></text:span><text:span text:style-name="T551">have</text:span><text:span text:style-name="T552"><text:s/>appl</text:span><text:span text:style-name="T553">ied</text:span><text:span text:style-name="T554"><text:s/>to an English-taught program.)</text:span></text:p>
            <text:p text:style-name="P555"/>
            <text:p text:style-name="P556"><text:span text:style-name="T557">Note:<text:s/></text:span><text:span text:style-name="T558">Unless you are</text:span><text:span text:style-name="T559"><text:s/>applying<text:s/></text:span><text:span text:style-name="T560">to</text:span><text:span text:style-name="T561"><text:s/>an English-taught program,<text:s/></text:span><text:span text:style-name="T562">you<text:s/></text:span><text:span text:style-name="T563">should include a TOCFL<text:s/></text:span><text:span text:style-name="T564">certificate<text:s/></text:span><text:span text:style-name="T565">for L</text:span><text:span text:style-name="T566">evel 3 or above</text:span><text:span text:style-name="T567">. If you do not have a TOCFL certificate, you will be required to take the test (at your own expense) and earn a Level 3 or above before the end of your first semester in Taiwan</text:span><text:span text:style-name="T568">.</text:span></text:p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covered-table-cell/>
          <table:table-cell table:style-name="TableCell576" table:number-columns-spanned="4">
            <text:p text:style-name="P577">Test Date</text:p>
          </table:table-cell>
          <table:covered-table-cell/>
          <table:covered-table-cell/>
          <table:covered-table-cell/>
          <table:table-cell table:style-name="TableCell578" table:number-columns-spanned="24">
            <text:p text:style-name="P579"><text:span text:style-name="T580">(Day</text:span><text:span text:style-name="T581"><text:s/>/<text:s/></text:span><text:span text:style-name="T582">Month</text:span><text:span text:style-name="T583"><text:s/>/<text:s/></text:span><text:span text:style-name="T584">Yea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31">
            <text:p text:style-name="P591"><text:span text:style-name="T592">Education</text:span><text:span text:style-name="T593">al</text:span><text:span text:style-name="T594"><text:s/>Background<text:s/></text:span><text:span text:style-name="T595">(Please attach additional<text:s/></text:span><text:span text:style-name="T596">pages</text:span><text:span text:style-name="T597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4">
            <text:p text:style-name="P604">Education Level</text:p>
          </table:table-cell>
          <table:covered-table-cell/>
          <table:covered-table-cell/>
          <table:covered-table-cell/>
          <table:table-cell table:style-name="TableCell605" table:number-columns-spanned="10">
            <text:p text:style-name="P606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9">
            <text:p text:style-name="P610">Period of Enrolment<text:s/></text:p>
            <text:p text:style-name="P611">mm / 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GPA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4">
            <text:p text:style-name="P620">Secondary</text:p>
          </table:table-cell>
          <table:covered-table-cell/>
          <table:covered-table-cell/>
          <table:covered-table-cell/>
          <table:table-cell table:style-name="TableCell621" table:number-columns-spanned="10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9">
            <text:p text:style-name="P62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4">
            <text:p text:style-name="P635"><text:span text:style-name="T636">Post</text:span><text:span text:style-name="T637">-</text:span><text:span text:style-name="T638">Secondary</text:span></text:p>
          </table:table-cell>
          <table:covered-table-cell/>
          <table:covered-table-cell/>
          <table:covered-table-cell/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9">
            <text:p text:style-name="P64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4">
            <text:p text:style-name="P653"><text:span text:style-name="T654">Other</text:span></text:p>
            <text:p text:style-name="P655"><text:span text:style-name="T656">(Please Specify)</text:span></text:p>
          </table:table-cell>
          <table:covered-table-cell/>
          <table:covered-table-cell/>
          <table:covered-table-cell/>
          <table:table-cell table:style-name="TableCell657" table:number-columns-spanned="10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9">
            <text:p text:style-name="P662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31">
            <text:p text:style-name="P671">Note: Please offer the GPA<text:s/>of your highest degree (dipl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31">
            <text:p text:style-name="P678"><text:span text:style-name="T679">PREVIOUS EMPLOYMENT<text:s/></text:span><text:span text:style-name="T680">(</text:span><text:span text:style-name="T681">Please a</text:span><text:span text:style-name="T682">ttach additional<text:s/></text:span><text:span text:style-name="T683">pages</text:span><text:span text:style-name="T684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9">
            <text:p text:style-name="P691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4">
            <text:p text:style-name="P693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8">
            <text:p text:style-name="P695"><text:span text:style-name="T696">Employment Dates</text:span></text:p>
            <text:p text:style-name="P697"><text:span text:style-name="T698">mm / yyyy</text:span><text:span text:style-name="T699"><text:s text:c="3"/></text:span><text:span text:style-name="T700">mm / yyyy</text:span></text:p>
            <text:p text:style-name="P701"><text:span text:style-name="T702">From:</text:span><text:span text:style-name="T703"><text:tab/>/</text:span><text:span text:style-name="T704"><text:tab/>to</text:span><text:span text:style-name="T705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31">
            <text:p text:style-name="P712">Responsibilities</text:p>
            <text:p text:style-name="P713"/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9">
            <text:p text:style-name="P721">Name of Employer /<text:s/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4">
            <text:p text:style-name="P723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8">
            <text:p text:style-name="P725"><text:span text:style-name="T726">Employment Dates</text:span></text:p>
            <text:p text:style-name="P727"><text:span text:style-name="T728">mm / yyyy</text:span><text:span text:style-name="T729"><text:s text:c="3"/></text:span><text:span text:style-name="T730">mm / yyyy</text:span></text:p>
            <text:p text:style-name="P731"><text:span text:style-name="T732">From:</text:span><text:span text:style-name="T733"><text:tab/>/</text:span><text:span text:style-name="T734"><text:tab/>to</text:span><text:span text:style-name="T735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31">
            <text:p text:style-name="P742">Responsibilities</text:p>
            <text:p text:style-name="P743"/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31">
            <text:p text:style-name="P751"><text:span text:style-name="T752">current</text:span><text:span text:style-name="T753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9">
            <text:p text:style-name="P760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4">
            <text:p text:style-name="P762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8">
            <text:p text:style-name="P764"><text:span text:style-name="T765">Employment Dates</text:span></text:p>
            <text:p text:style-name="P766"><text:span text:style-name="T767">mm / yyyy</text:span><text:span text:style-name="T768"><text:s text:c="3"/></text:span><text:span text:style-name="T769">mm / yyyy</text:span></text:p>
            <text:p text:style-name="P770"><text:span text:style-name="T771">From:</text:span><text:span text:style-name="T772"><text:tab/>/</text:span><text:span text:style-name="T773"><text:tab/>to</text:span><text:span text:style-name="T774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3">
            <text:p text:style-name="P781"><text:span text:style-name="T782">Address</text:span><text:span text:style-name="T783"><text:s/></text:span><text:span text:style-name="T784"><text:tab/></text:span><text:span text:style-name="T785">Street/Suite</text:span><text:span text:style-name="T786"><text:tab/></text:span><text:span text:style-name="T787">City/Town</text:span><text:span text:style-name="T788"><text:tab/>Province</text:span><text:span text:style-name="T789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><text:span text:style-name="T792">Phone and Fax</text:span></text:p>
            <text:p text:style-name="P793"><text:span text:style-name="T794">Phone:</text:span><text:span text:style-name="T795"><text:tab/>(</text:span><text:span text:style-name="T796"><text:tab/>)</text:span><text:span text:style-name="T797"><text:tab/>-</text:span></text:p>
            <text:p text:style-name="P798"><text:span text:style-name="T799">Fax:<text:s/></text:span><text:span text:style-name="T800"><text:tab/>(</text:span><text:span text:style-name="T801"><text:tab/>)</text:span><text:span text:style-name="T802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31">
            <text:p text:style-name="P809"><text:span text:style-name="T810">Type of Employer / Organization</text:span></text:p>
            <text:p text:style-name="P811"><text:span text:style-name="T812"></text:span><text:span text:style-name="T813"><text:s/>Government Ministry / Agency</text:span><text:span text:style-name="T814"><text:tab/></text:span><text:span text:style-name="T815"></text:span><text:span text:style-name="T816"><text:s/>Government / State-owned Enterprise<text:s/></text:span><text:span text:style-name="T817"><text:tab/></text:span><text:span text:style-name="T818"></text:span><text:span text:style-name="T819"><text:s/></text:span><text:span text:style-name="T820">Academic</text:span><text:span text:style-name="T821"><text:s/>Institution</text:span></text:p>
            <text:p text:style-name="P822"><text:span text:style-name="T823"></text:span><text:span text:style-name="T824"><text:s/>Private enterprise <text:s text:c="2"/></text:span><text:span text:style-name="T825"><text:s/></text:span><text:span text:style-name="T826"></text:span><text:span text:style-name="T827"><text:s/>Joint Venture</text:span><text:span text:style-name="T828"><text:s text:c="6"/></text:span><text:span text:style-name="T829"></text:span><text:span text:style-name="T830">International Enterprise <text:s text:c="3"/></text:span><text:span text:style-name="T831"></text:span><text:span text:style-name="T832"><text:s/>NGO</text:span><text:span text:style-name="T833"><text:s text:c="3"/></text:span></text:p>
            <text:p text:style-name="P834"><text:span text:style-name="T835"></text:span><text:span text:style-name="T836"><text:s/>Other<text:s/></text:span><text:span text:style-name="T837">(Please Specify)</text:span><text:span text:style-name="T838"><text:s/></text:span></text:p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31">
            <text:p text:style-name="P846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8">
            <text:p text:style-name="P853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13">
            <text:p text:style-name="P855"><text:span text:style-name="T856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0">
            <text:p text:style-name="P858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1">
            <text:p text:style-name="P865"><text:span text:style-name="T866">E</text:span><text:span text:style-name="T867">m</text:span><text:span text:style-name="T868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10">
            <text:p text:style-name="P870"><text:span text:style-name="T871">Phone</text:span></text:p>
            <text:p text:style-name="P872"><text:span text:style-name="T873">(</text:span><text:span text:style-name="T874"><text:tab/>)</text:span><text:span text:style-name="T875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8">
            <text:p text:style-name="P882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3">
            <text:p text:style-name="P884"><text:span text:style-name="T885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10">
            <text:p text:style-name="P887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 table:number-columns-spanned="21">
            <text:p text:style-name="P894"><text:span text:style-name="T895">E</text:span><text:span text:style-name="T896">m</text:span><text:span text:style-name="T897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0">
            <text:p text:style-name="P899"><text:span text:style-name="T900">Phone</text:span></text:p>
            <text:p text:style-name="P901"><text:span text:style-name="T902">(</text:span><text:span text:style-name="T903"><text:tab/>)</text:span><text:span text:style-name="T904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31">
            <text:p text:style-name="P911"><text:span text:style-name="T912">UNIVERSITY</text:span><text:span text:style-name="T913">/Program of study in<text:s/></text:span><text:span text:style-name="T914">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31">
            <text:p text:style-name="P921">University:</text:p>
            <text:p text:style-name="P922">Depart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31">
            <text:list text:style-name="LFO2" text:continue-numbering="true">
              <text:list-item>
                <text:p text:style-name="P929"><text:span text:style-name="T930">If you<text:s/></text:span><text:span text:style-name="T931">have<text:s/></text:span><text:span text:style-name="T932">appl</text:span><text:span text:style-name="T933">ied</text:span><text:span text:style-name="T934"><text:s/></text:span><text:span text:style-name="T935">to</text:span><text:span text:style-name="T936"><text:s/>multiple programs, please list each program.</text:span></text:p>
              </text:list-item>
              <text:list-item>
                <text:p text:style-name="P937"><text:span text:style-name="T938">If a program is English-taught, please indicate</text:span><text:span text:style-name="T939">.</text:span></text:p>
              </text:list-item>
              <text:list-item>
                <text:p text:style-name="P940">For a list of universities that help cover tuition and fees that remain following the<text:s/>NT$40,000 scholarship payment, please refer to Universities/Colleges Providing Tuition &amp; Miscellaneous Expense Discounts for MOE Taiwan Scholarship Recipients 2021 Academic Yea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31">
            <text:p text:style-name="P947"><text:span text:style-name="T948">Study Plan in Taiwan<text:s/></text:span><text:span text:style-name="T949">(</text:span><text:span text:style-name="T950">Please a</text:span><text:span text:style-name="T951">ttach additional<text:s/></text:span><text:span text:style-name="T952">pages</text:span><text:span text:style-name="T953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31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 table:number-columns-spanned="31">
            <text:p text:style-name="P980">CHECK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text:span text:style-name="T988">□</text:span></text:p>
          </table:table-cell>
          <table:table-cell table:style-name="TableCell989" table:number-columns-spanned="30">
            <text:p text:style-name="Default"><text:span text:style-name="T990">Application for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<text:span text:style-name="T998">□</text:span></text:p>
          </table:table-cell>
          <table:table-cell table:style-name="TableCell999" table:number-columns-spanned="30">
            <text:p text:style-name="Default"><text:span text:style-name="T1000">Photocop</text:span><text:span text:style-name="T1001">y</text:span><text:span text:style-name="T1002"><text:s/>of your passport information page(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□</text:span></text:p>
          </table:table-cell>
          <table:table-cell table:style-name="TableCell1011" table:number-columns-spanned="30">
            <text:p text:style-name="Default"><text:span text:style-name="T1012">Photocopy of<text:s/></text:span><text:span text:style-name="T1013">your<text:s/></text:span><text:span text:style-name="T1014">highest<text:s/></text:span><text:span text:style-name="T1015">academic<text:s/></text:span><text:span text:style-name="T1016">credential (</text:span><text:span text:style-name="T1017">degree/</text:span><text:span text:style-name="T1018">diploma) and<text:s/></text:span><text:span text:style-name="T1019">complete</text:span><text:span text:style-name="T1020"><text:s/>transcript</text:span><text:span text:style-name="T1021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□</text:span></text:p>
          </table:table-cell>
          <table:table-cell table:style-name="TableCell1030" table:number-columns-spanned="30">
            <text:p text:style-name="Default"><text:span text:style-name="T1031">A<text:s/></text:span><text:span text:style-name="T1032">document proving you have</text:span><text:span text:style-name="T1033"><text:s/>appli</text:span><text:span text:style-name="T1034">ed</text:span><text:span text:style-name="T1035"><text:s/>to<text:s/></text:span><text:span text:style-name="T1036">a<text:s/></text:span><text:span text:style-name="T1037">universit</text:span><text:span text:style-name="T1038">y</text:span><text:span text:style-name="T1039">/college in Taiwan (e.g.<text:s/></text:span><text:span text:style-name="T1040">application form, remittance form showing payment of the<text:s/></text:span><text:span text:style-name="T1041">application fee,<text:s/></text:span><text:span text:style-name="T1042">e-mail or written notification from the university acknowledging receipt of the application</text:span><text:span text:style-name="T1043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□</text:span></text:p>
          </table:table-cell>
          <table:table-cell table:style-name="TableCell1052" table:number-columns-spanned="30">
            <text:p text:style-name="Default"><text:span text:style-name="T1053">Two letters of recommendation</text:span><text:span text:style-name="T1054">,</text:span><text:span text:style-name="T1055"><text:s/>signed and<text:s/></text:span><text:span text:style-name="T1056">in<text:s/></text:span><text:span text:style-name="T1057">sea</text:span><text:span text:style-name="T1058">led envelop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□</text:span></text:p>
          </table:table-cell>
          <table:table-cell table:style-name="TableCell1067" table:number-columns-spanned="30">
            <text:p text:style-name="P1068">Photocopy of your TOCFL certificate,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□</text:span></text:p>
          </table:table-cell>
          <table:table-cell table:style-name="TableCell1077" table:number-columns-spanned="30">
            <text:p text:style-name="P1078"><text:span text:style-name="T1079">Signed<text:s/></text:span><text:span text:style-name="T1080">copy of the<text:s/></text:span><text:span text:style-name="T1081">Terms of Agreemen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 table:number-columns-spanned="31">
            <text:p text:style-name="P1088"><text:span text:style-name="T1089">DECLARATION</text:span><text:span text:style-name="T10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31">
            <text:list text:style-name="LFO3" text:continue-numbering="true">
              <text:list-item>
                <text:p text:style-name="P1097"><text:span text:style-name="T1098">I am neither<text:s/></text:span><text:span text:style-name="T1099">a citizen/national of the</text:span><text:span text:style-name="T1100"><text:s/>R.O.C., nor an overseas</text:span><text:span text:style-name="T1101"><text:s/></text:span><text:span text:style-name="T1102">compatriot of the R.O.C.</text:span><text:span text:style-name="T1103">;</text:span></text:p>
              </text:list-item>
              <text:list-item>
                <text:p text:style-name="P1104"><text:span text:style-name="T1105">I do not hold the Alien<text:s/></text:span><text:span text:style-name="T1106">Permanent Resident Certificate of the R.O.C.;</text:span></text:p>
              </text:list-item>
              <text:list-item>
                <text:p text:style-name="P1107"><text:span text:style-name="T1108">I am not currently undertaking studies in Taiwan for the same level<text:s/></text:span><text:span text:style-name="T1109">of degree<text:s/></text:span><text:span text:style-name="T1110">as the<text:s/></text:span><text:span text:style-name="T1111">one I intend to pursue as a sch</text:span><text:span text:style-name="T1112">olarship<text:s/></text:span><text:span text:style-name="T1113">recipient (e.g. I am not currently in a BA program in Taiwan and intend to study in a</text:span><text:span text:style-name="T1114">nother BA program in Taiwan)</text:span><text:span text:style-name="T1115">;</text:span></text:p>
              </text:list-item>
              <text:list-item>
                <text:p text:style-name="P1116"><text:span text:style-name="T1117">I am not applying for this scholarship as an exchange student<text:s/></text:span><text:span text:style-name="T1118">through<text:s/></text:span><text:span text:style-name="T1119">an agreement signed between my home institution and a university/college</text:span><text:span text:style-name="T1120"><text:s/>in Taiwan</text:span><text:span text:style-name="T1121">;</text:span></text:p>
              </text:list-item>
              <text:list-item>
                <text:p text:style-name="P1122">The information I have provided on this application is complete and accurate to the best of my knowledge.</text:p>
              </text:list-item>
            </text:list>
            <text:p text:style-name="P1123"/>
            <text:p text:style-name="P1124"><text:span text:style-name="T1125">Date:<text:s/></text:span><text:span text:style-name="T1126"><text:tab/></text:span><text:span text:style-name="T1127"><text:tab/>Signature:<text:s/></text:span><text:span text:style-name="T112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 table:number-columns-spanned="31">
            <text:p text:style-name="P1135"><text:span text:style-name="T1136">Office Use Only:</text:span></text:p>
            <text:p text:style-name="P1137">Admission Decision:<text:tab/>Comments:</text:p>
            <text:p text:style-name="P1138"/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</table:table-row>
      </table:table>
      <text:p text:style-name="P1142"><text:span text:style-name="T1143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style:line-height-at-least="0.0694in"/>
      <style:text-properties style:font-name="DFKai-SB" style:font-name-asian="DFKai-SB" style:font-name-complex="DFKai-SB" fo:color="#000000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255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line-height="255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1" style:next-style-name="內文1" style:default-outline-level="3">
      <style:paragraph-properties fo:keep-with-next="always" fo:widows="0" fo:orphans="0" fo:text-align="center" fo:line-height="0.25in" fo:margin-left="-0.0006in" fo:margin-right="0.0395in" fo:text-indent="0.0402in">
        <style:tab-stops>
          <style:tab-stop style:type="left" style:position="0.0006in"/>
        </style:tab-stops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1" style:display-name="標題 41" style:family="paragraph" style:parent-style-name="內文1" style:next-style-name="內文1" style:default-outline-level="4">
      <style:paragraph-properties fo:keep-with-next="always" fo:line-height="255%"/>
      <style:text-properties style:font-name="Arial" fo:font-size="18pt" style:font-size-asian="18pt" style:font-size-complex="18pt" fo:hyphenate="false"/>
    </style:style>
    <style:style style:name="標題51" style:display-name="標題 51" style:family="paragraph" style:parent-style-name="內文1" style:next-style-name="內文1" style:default-outline-level="5">
      <style:paragraph-properties fo:keep-with-next="always" fo:line-height="255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style:text-line-through-type="none" fo:color="#0000FF" style:text-underline-type="none" style:text-underline-color="font-color"/>
    </style:style>
    <style:style style:name="頁碼1" style:display-name="頁碼1" style:family="text" style:parent-style-name="預設段落字型1"/>
    <style:style style:name="標題1字元" style:display-name="標題 1 字元" style:family="text">
      <style:text-properties style:font-name="Cambria" style:font-name-asian="PMingLiU" style:font-name-complex="Times New Roman" fo:font-weight="bold" style:font-weight-asian="bold" style:font-weight-complex="bold" style:letter-kerning="true" fo:font-size="26pt" style:font-size-asian="26pt" style:font-size-complex="26pt" fo:language="en" fo:country="CA"/>
    </style:style>
    <style:style style:name="標題2字元" style:display-name="標題 2 字元" style:family="text">
      <style:text-properties style:font-name="Cambria" style:font-name-asian="PMingLiU" style:font-name-complex="Times New Roman" fo:font-weight="bold" style:font-weight-asian="bold" style:font-weight-complex="bold" fo:font-size="24pt" style:font-size-asian="24pt" style:font-size-complex="24pt" fo:language="en" fo:country="CA"/>
    </style:style>
    <style:style style:name="標題5字元" style:display-name="標題 5 字元" style:family="text">
      <style:text-properties style:font-name="Cambria" style:font-name-asian="PMingLiU" style:font-name-complex="Times New Roman" fo:font-weight="bold" style:font-weight-asian="bold" style:font-weight-complex="bold" fo:font-size="18pt" style:font-size-asian="18pt" style:font-size-complex="18pt" fo:language="en" fo:country="CA"/>
    </style:style>
    <style:style style:name="內文1" style:display-name="內文1" style:family="paragraph">
      <style:paragraph-properties style:line-height-at-least="0.0694in"/>
      <style:text-properties fo:font-size="12pt" style:font-size-asian="12pt" style:font-size-complex="12pt" fo:language="en" fo:country="CA" style:language-asian="ar" style:country-asian="SA" fo:hyphenate="false"/>
    </style:style>
    <style:style style:name="頁首1" style:display-name="頁首1" style:family="paragraph" style:parent-style-name="內文1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本文1" style:display-name="本文1" style:family="paragraph" style:parent-style-name="內文1">
      <style:paragraph-properties fo:widows="0" fo:orphans="0" fo:text-align="justify" fo:margin-top="0.0833in" fo:margin-bottom="0.0833in" fo:line-height="0.3333in"/>
      <style:text-properties style:font-name="Arial" style:font-name-asian="DFKai-SB" style:letter-kerning="true" style:font-size-complex="10pt" fo:language="en" fo:country="US" fo:hyphenate="false"/>
    </style:style>
    <style:style style:name="本文縮排1" style:display-name="本文縮排1" style:family="paragraph" style:parent-style-name="內文1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Paragraph" style:display-name="Table Paragraph" style:family="paragraph" style:parent-style-name="內文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DFKai-SB" style:font-name-asian="DFKai-SB" style:font-name-complex="DFKai-SB" fo:color="#000000" fo:font-size="12pt" style:font-size-asian="12pt" style:font-size-complex="12pt" fo:language="en" fo:country="US" style:language-asian="ar" style:country-asian="SA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DFKai-SB" style:font-name-complex="Times New Roman" style:text-scale="90%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in" text:list-level-position-and-space-mode="label-alignment">
          <style:list-level-label-alignment text:label-followed-by="listtab" fo:margin-left="1.0395in" fo:text-indent="0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in" text:list-level-position-and-space-mode="label-alignment">
          <style:list-level-label-alignment text:label-followed-by="listtab" fo:margin-left="2.0395in" fo:text-indent="0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in" text:list-level-position-and-space-mode="label-alignment">
          <style:list-level-label-alignment text:label-followed-by="listtab" fo:margin-left="3.0395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DFKai-SB"/>
      </text:list-level-style-bullet>
      <text:list-level-style-bullet text:level="2" text:style-name="WW_CharLFO3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1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1" style:family="text">
      <style:text-properties style:font-name="Constantia" fo:font-weight="bold" style:font-weight-asian="bold" style:font-weight-complex="bold" fo:font-size="8pt" style:font-size-asian="8pt" style:font-size-complex="8pt"/>
    </style:style>
    <style:style style:name="T4" style:parent-style-name="頁碼1" style:family="text">
      <style:text-properties style:font-name="Constantia" fo:font-size="8pt" style:font-size-asian="8pt" style:font-size-complex="8pt"/>
    </style:style>
    <style:style style:name="T5" style:parent-style-name="頁碼1" style:family="text">
      <style:text-properties style:font-name="Constantia" fo:font-size="8pt" style:font-size-asian="8pt" style:font-size-complex="8pt"/>
    </style:style>
    <style:style style:name="T6" style:parent-style-name="頁碼1" style:family="text">
      <style:text-properties style:font-name="Constantia"/>
    </style:style>
    <style:style style:name="T7" style:parent-style-name="頁碼1" style:family="text">
      <style:text-properties style:font-name="Constantia"/>
    </style:style>
    <style:style style:name="T8" style:parent-style-name="頁碼1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1</text:span><text:span text:style-name="T4"><text:s/>MOE Taiwan Scholarship Application</text:span><text:span text:style-name="T5"><text:s/>Form</text:span><text:span text:style-name="T6"><text:tab/></text:span><text:span text:style-name="頁碼1"><text:page-number text:fixed="false">4</text:page-number></text:span><text:span text:style-name="T7"><text:tab/></text:span><text:span text:style-name="T8">Education Division, TECO in Canad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keith dollard</dc:creator>
    <meta:creation-date>2021-01-28T19:53:00Z</meta:creation-date>
    <dc:date>2021-01-28T22:06:00Z</dc:date>
    <meta:print-date>2011-01-18T02:54:00Z</meta:print-date>
    <meta:template xlink:href="Normal.dotm" xlink:type="simple"/>
    <meta:editing-cycles>5</meta:editing-cycles>
    <meta:editing-duration>PT480S</meta:editing-duration>
    <meta:document-statistic meta:page-count="4" meta:paragraph-count="11" meta:word-count="850" meta:character-count="5684" meta:row-count="40" meta:non-whitespace-character-count="4845"/>
  </office:meta>
</office:document-meta>
</file>