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1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size-complex="16pt"/>
    </style:style>
    <style:style style:name="P5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P6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0" style:parent-style-name="Textbody" style:family="paragraph">
      <style:paragraph-properties style:snap-to-layout-grid="false" fo:line-height="0.2361in" fo:margin-right="0.2298in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2" style:parent-style-name="Textbody" style:family="paragraph">
      <style:paragraph-properties style:text-autospace="none" style:snap-to-layout-grid="false" fo:line-height="0.2083in"/>
    </style:style>
    <style:style style:name="T93" style:parent-style-name="預設段落字型" style:family="text">
      <style:text-properties style:font-name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6" style:parent-style-name="Textbody" style:family="paragraph">
      <style:paragraph-properties style:text-autospace="none" style:snap-to-layout-grid="false" fo:line-height="0.2083in"/>
    </style:style>
    <style:style style:name="T97" style:parent-style-name="預設段落字型" style:family="text">
      <style:text-properties style:font-name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text-autospace="none" style:snap-to-layout-grid="false" fo:line-height="0.2083in"/>
    </style:style>
    <style:style style:name="T100" style:parent-style-name="預設段落字型" style:family="text">
      <style:text-properties style:font-name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4" style:parent-style-name="Textbody" style:family="paragraph">
      <style:paragraph-properties style:text-autospace="none" style:snap-to-layout-grid="false" fo:line-height="0.2083in"/>
    </style:style>
    <style:style style:name="T105" style:parent-style-name="預設段落字型" style:family="text">
      <style:text-properties style:font-name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1" style:parent-style-name="Textbody" style:family="paragraph">
      <style:paragraph-properties style:text-autospace="none" style:snap-to-layout-grid="false" fo:line-height="0.2083in"/>
    </style:style>
    <style:style style:name="T112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3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7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snap-to-layout-grid="false" fo:margin-right="3.4048in"/>
    </style:style>
    <style:style style:name="T192" style:parent-style-name="預設段落字型" style:family="text">
      <style:text-properties style:font-name="Times New Roman" fo:color="#000000" style:letter-kerning="false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6" style:parent-style-name="Textbody" style:family="paragraph">
      <style:paragraph-properties style:text-autospace="none" style:snap-to-layout-grid="false" fo:line-height="0.2083in"/>
    </style:style>
    <style:style style:name="T197" style:parent-style-name="預設段落字型" style:family="text">
      <style:text-properties style:font-name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1" style:parent-style-name="預設段落字型" style:family="text">
      <style:text-properties style:font-name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size-complex="16pt"/>
    </style:style>
    <style:style style:name="T205" style:parent-style-name="預設段落字型" style:family="text">
      <style:text-properties style:font-name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7" style:parent-style-name="預設段落字型" style:family="text">
      <style:text-properties style:font-name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333in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P216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P237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P251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P269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1" style:parent-style-name="預設段落字型" style:family="text">
      <style:text-properties style:font-name="Times New Roman" fo:color="#000000" style:letter-kerning="false" style:font-size-complex="12pt"/>
    </style:style>
    <style:style style:name="T272" style:parent-style-name="預設段落字型" style:family="text">
      <style:text-properties style:font-name="新細明體" fo:color="#000000" style:letter-kerning="false" style:font-size-complex="12pt"/>
    </style:style>
    <style:style style:name="T273" style:parent-style-name="預設段落字型" style:family="text">
      <style:text-properties style:font-name="Times New Roman" fo:color="#000000" style:letter-kerning="false" style:font-size-complex="12pt"/>
    </style:style>
    <style:style style:name="P27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5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6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7" style:parent-style-name="預設段落字型" style:family="text">
      <style:text-properties style:font-name="Times New Roman" fo:color="#000000" fo:letter-spacing="0.0104in" style:font-size-complex="12pt"/>
    </style:style>
    <style:style style:name="P27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9" style:parent-style-name="預設段落字型" style:family="text">
      <style:text-properties style:font-name="Times New Roman" fo:color="#000000" style:font-size-complex="12pt"/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fo:letter-spacing="0.0104in" style:font-size-complex="12pt"/>
    </style:style>
    <style:style style:name="P28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6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Times New Roman" fo:color="#000000" style:font-size-complex="12pt"/>
    </style:style>
    <style:style style:name="T288" style:parent-style-name="超連結" style:family="text">
      <style:text-properties style:font-name="Times New Roman" fo:color="#000000" style:font-size-complex="12pt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style:font-size-complex="12pt"/>
    </style:style>
    <style:style style:name="P29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2" text:continue-numbering="true">
              <text:list-item>
                <text:p text:style-name="P32">International Law of the Sea</text:p>
              </text:list-item>
              <text:list-item>
                <text:p text:style-name="P33">Ocean 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 Technology</text:p>
            <text:list text:style-name="LFO2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 Conservation</text:p>
            <text:list text:style-name="LFO2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 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 Prevention</text:p>
              </text:list-item>
              <text:list-item>
                <text:p text:style-name="P56">Marine Protected Areas</text:p>
              </text:list-item>
              <text:list-item>
                <text:p text:style-name="P57">Marine Spatial Planning (Marine Spatial 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2" text:continue-numbering="true">
              <text:list-item>
                <text:p text:style-name="P61"><text:span text:style-name="T62">Maritime Domain Awareness</text:span></text:p>
              </text:list-item>
              <text:list-item>
                <text:p text:style-name="P63">Nautical Technology</text:p>
              </text:list-item>
              <text:list-item>
                <text:p text:style-name="P64">Search and Rescue</text:p>
              </text:list-item>
              <text:list-item>
                <text:p text:style-name="P65">Marine Law Enforcement</text:p>
              </text:list-item>
              <text:list-item>
                <text:p text:style-name="P66">Pirate</text:p>
              </text:list-item>
              <text:list-item>
                <text:p text:style-name="P67">Shipping Management</text:p>
              </text:list-item>
              <text:list-item>
                <text:p text:style-name="P68">others</text:p>
              </text:list-item>
            </text:list>
            <text:p text:style-name="P69"/>
            <text:p text:style-name="P70"><text:span text:style-name="T71">5</text:span><text:span text:style-name="T72">.Ocean Engineering</text:span></text:p>
            <text:list text:style-name="LFO2" text:continue-numbering="true">
              <text:list-item>
                <text:p text:style-name="P73">Underwater Engineering</text:p>
              </text:list-item>
              <text:list-item>
                <text:p text:style-name="P74">Oceanographic Engineering</text:p>
              </text:list-item>
              <text:list-item>
                <text:p text:style-name="P75">Offshore Wind Power Engineering</text:p>
              </text:list-item>
              <text:list-item>
                <text:p text:style-name="P76">others</text:p>
              </text:list-item>
            </text:list>
            <text:p text:style-name="P77"/>
            <text:p text:style-name="P78">6.Marine Industry</text:p>
            <text:list text:style-name="LFO2" text:continue-numbering="true">
              <text:list-item>
                <text:p text:style-name="P79">Deep Sea Water Industry</text:p>
              </text:list-item>
              <text:list-item>
                <text:p text:style-name="P80">Marine Living Resources</text:p>
              </text:list-item>
              <text:list-item>
                <text:p text:style-name="P81">Marine Non-Living Resources</text:p>
              </text:list-item>
              <text:list-item>
                <text:p text:style-name="P82">Marine Renewable Energy</text:p>
              </text:list-item>
              <text:list-item>
                <text:p text:style-name="P83">Shipbuilding, Repair and Maintenance</text:p>
              </text:list-item>
              <text:list-item>
                <text:p text:style-name="P84">Maritime Transport</text:p>
              </text:list-item>
              <text:list-item>
                <text:p text:style-name="P85">Coastal Tourism</text:p>
              </text:list-item>
              <text:list-item>
                <text:p text:style-name="P86">Others</text:p>
              </text:list-item>
            </text:list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作者</text:p>
            <text:p text:style-name="P92"><text:span text:style-name="T93">Authors</text:span></text:p>
          </table:table-cell>
          <table:covered-table-cell/>
          <table:table-cell table:style-name="TableCell94">
            <text:p text:style-name="P95">姓名</text:p>
            <text:p text:style-name="P96"><text:span text:style-name="T97">Name</text:span></text:p>
          </table:table-cell>
          <table:table-cell table:style-name="TableCell98" table:number-columns-spanned="2">
            <text:p text:style-name="P99"><text:span text:style-name="T100">服務單位</text:span><text:span text:style-name="T101">Organization</text:span></text:p>
          </table:table-cell>
          <table:covered-table-cell/>
          <table:table-cell table:style-name="TableCell102">
            <text:p text:style-name="P103">職稱</text:p>
            <text:p text:style-name="P104"><text:span text:style-name="T105">Position</text:span></text:p>
          </table:table-cell>
          <table:table-cell table:style-name="TableCell106">
            <text:p text:style-name="P107">國籍Nationality</text:p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通訊作者</text:p>
            <text:p text:style-name="P111"><text:span text:style-name="T112">Corresp</text:span><text:span text:style-name="T113">onding</text:span><text:span text:style-name="T114"><text:s/>author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第一作者First Author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第二作者Second Author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第三作者Third Author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第四作者Fourth Author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第五作者Fifth Author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聯絡資料</text:p>
            <text:p text:style-name="P181">Personal</text:p>
            <text:p text:style-name="P182">Contact</text:p>
            <text:p text:style-name="P183"><text:span text:style-name="T184">Information</text:span></text:p>
          </table:table-cell>
          <table:covered-table-cell/>
          <table:table-cell table:style-name="TableCell185" table:number-columns-spanned="5">
            <text:p text:style-name="P186">Name:</text:p>
            <text:p text:style-name="P187">Tel. (O)：</text:p>
            <text:p text:style-name="P188">Tel. (H)：</text:p>
            <text:p text:style-name="P189">Mobile phone：</text:p>
            <text:p text:style-name="P190">Email:</text:p>
            <text:p text:style-name="P191"><text:span text:style-name="T192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午餐</text:p>
            <text:p text:style-name="P196"><text:span text:style-name="T197">Lunch<text:s/></text:span><text:span text:style-name="T198">Meal Preference</text:span></text:p>
          </table:table-cell>
          <table:covered-table-cell/>
          <table:table-cell table:style-name="TableCell199" table:number-columns-spanned="5">
            <text:p text:style-name="P200"><text:span text:style-name="T201">□<text:s/></text:span><text:span text:style-name="T202">葷</text:span><text:span text:style-name="T203">(</text:span><text:span text:style-name="T204">Non-vegetarian</text:span><text:span text:style-name="T205">)</text:span><text:span text:style-name="T206"><text:s/></text:span><text:span text:style-name="T207">□<text:s/></text:span><text:span text:style-name="T208">素</text:span><text:span text:style-name="T209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主辦機關：海洋委員會、國家發展委員會</text:span><text:span text:style-name="T214">、</text:span><text:span text:style-name="T215">美國在台協會高雄分處。</text:span></text:p>
            <text:p text:style-name="P216"/>
            <text:p text:style-name="P217">備註：</text:p>
            <text:p text:style-name="P218"><text:span text:style-name="T219">1.</text:span><text:span text:style-name="T220">投稿者請於民國</text:span><text:span text:style-name="T221">112</text:span><text:span text:style-name="T222">年</text:span><text:span text:style-name="T223">3</text:span><text:span text:style-name="T224">月</text:span><text:span text:style-name="T225">3</text:span><text:span text:style-name="T226">日</text:span><text:span text:style-name="T227">(</text:span><text:span text:style-name="T228">星期五</text:span><text:span text:style-name="T229">)</text:span><text:span text:style-name="T230">前</text:span><text:span text:style-name="T231"><text:s/></text:span><text:span text:style-name="T232">e-mail</text:span><text:span text:style-name="T233"><text:s/></text:span><text:span text:style-name="T234">繳交英文論文完整全文</text:span><text:span text:style-name="T235">word</text:span><text:span text:style-name="T236">電子檔。</text:span></text:p>
            <text:p text:style-name="P237"><text:span text:style-name="T238">2.</text:span><text:span text:style-name="T239">審查結果通知日期：</text:span><text:span text:style-name="T240">112</text:span><text:span text:style-name="T241">年</text:span><text:span text:style-name="T242">4</text:span><text:span text:style-name="T243">月</text:span><text:span text:style-name="T244">14</text:span><text:span text:style-name="T245"><text:s/></text:span><text:span text:style-name="T246">日</text:span><text:span text:style-name="T247">(</text:span><text:span text:style-name="T248">星期五</text:span><text:span text:style-name="T249">)</text:span><text:span text:style-name="T250">通知審查結果。</text:span></text:p>
            <text:p text:style-name="P251"><text:span text:style-name="T252">3.</text:span><text:span text:style-name="T253">如</text:span><text:span text:style-name="T254">有任何問題請</text:span><text:span text:style-name="T255"><text:s/></text:span><text:span text:style-name="T256">e-mail</text:span><text:span text:style-name="T257"><text:s/></text:span><text:span text:style-name="T258">至</text:span><text:span text:style-name="T259">youthocean@oac.gov.tw</text:span><text:span text:style-name="T260"><text:s/></text:span><text:span text:style-name="T261">或來電</text:span><text:span text:style-name="T262"><text:s/></text:span><text:span text:style-name="T263">07-3381810</text:span><text:span text:style-name="T264"><text:s/></text:span><text:span text:style-name="T265">分</text:span><text:span text:style-name="T266">機</text:span><text:span text:style-name="T267">261302</text:span><text:span text:style-name="T268">海洋委員會國際發展處林麗英副處長。</text:span></text:p>
            <text:p text:style-name="P269"/>
            <text:p text:style-name="P270"><text:span text:style-name="T271">Organizer</text:span><text:span text:style-name="T272">：</text:span><text:span text:style-name="T273">Ocean Affairs Council (OAC), National Development Council and American Institute in Taiwan Kaohsiung Branch Office (AIT/K).</text:span></text:p>
            <text:p text:style-name="P274"/>
            <text:p text:style-name="P275">Note:</text:p>
            <text:p text:style-name="P276"><text:span text:style-name="T277">1. Important dates (Taiwan time: GMT+8)</text:span></text:p>
            <text:p text:style-name="P278"><text:span text:style-name="T279">Full Paper</text:span><text:span text:style-name="T280"><text:s/>submission deadline: 3rd March 2023</text:span></text:p>
            <text:p text:style-name="P281"><text:span text:style-name="T282">Acceptance notification: by 14th April 2023</text:span></text:p>
            <text:p text:style-name="P283"><text:span text:style-name="T284">Registration deadline: 10th May 2023 (for attendees)</text:span></text:p>
            <text:p text:style-name="P285">2. All accepted papers will be presented as oral presentations.</text:p>
            <text:p text:style-name="P286"><text:span text:style-name="T287">3. Please direct all inquiries to The International Conference Secretariat at<text:s/></text:span><text:a xlink:href="mailto:youthocean@oac.gov.tw" office:target-frame-name="_top" xlink:show="replace"><text:span text:style-name="T288">youthocean@oac.gov.tw</text:span></text:a><text:span text:style-name="T289"><text:s/>07-3381810 ex</text:span><text:span text:style-name="T290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C1</dc:creator>
    <meta:creation-date>2022-12-29T01:05:00Z</meta:creation-date>
    <dc:date>2023-01-09T19:22:00Z</dc:date>
    <meta:print-date>2021-03-15T03:32:00Z</meta:print-date>
    <meta:template xlink:href="Normal" xlink:type="simple"/>
    <meta:editing-cycles>1</meta:editing-cycles>
    <meta:editing-duration>PT60S</meta:editing-duration>
    <meta:document-statistic meta:page-count="2" meta:paragraph-count="4" meta:word-count="340" meta:character-count="2274" meta:row-count="16" meta:non-whitespace-character-count="1938"/>
  </office:meta>
</office:document-meta>
</file>