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52in" text:min-label-width="0.25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end" style:vertical-align="bottom" fo:line-height="0.33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Goudy Old Style" style:font-name-asian="SimSun" style:font-relief="engraved" fo:color="#333333" fo:font-size="36pt" style:font-size-asian="36pt" style:font-size-complex="36pt" style:language-asian="zh" style:country-asian="CN"/>
    </style:style>
    <style:style style:name="T20" style:parent-style-name="預設段落字型" style:family="text">
      <style:text-properties style:font-name="Goudy Old Style" style:font-name-asian="SimSun" style:font-relief="engraved" fo:color="#333333" fo:font-size="36pt" style:font-size-asian="36pt" style:font-size-complex="36pt" style:language-asian="zh" style:country-asian="CN"/>
    </style:style>
    <style:style style:name="T21" style:parent-style-name="預設段落字型" style:family="text">
      <style:text-properties style:font-name-asian="SimSun" fo:font-weight="bold" style:font-weight-asian="bold" style:font-weight-complex="bold"/>
    </style:style>
    <style:style style:name="T22" style:parent-style-name="預設段落字型" style:family="text">
      <style:text-properties style:font-name-asian="SimSun" fo:font-weight="bold" style:font-weight-asian="bold" fo:font-variant="small-caps" fo:font-size="9pt" style:font-size-asian="9pt" style:font-size-complex="9pt" style:language-asian="zh" style:country-asian="CN"/>
    </style:style>
    <style:style style:name="T23" style:parent-style-name="預設段落字型" style:family="text">
      <style:text-properties style:font-name-asian="SimSun" fo:font-variant="small-caps" fo:font-size="9pt" style:font-size-asian="9pt" style:font-size-complex="9pt" style:language-asian="zh" style:country-asian="CN"/>
    </style:style>
    <style:style style:name="T24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5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6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7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8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9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0" style:parent-style-name="預設段落字型" style:family="text">
      <style:text-properties style:font-name-asian="SimSun" fo:font-variant="small-caps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SimSun" style:font-name-complex="Arial Unicode MS" fo:font-weight="bold" style:font-weight-asian="bold" style:font-weight-complex="bold" fo:text-shadow="0.0291in 0.0291in 0.0555in 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SimSun" style:font-name-complex="Arial Unicode MS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Goudy Old Style" style:font-name-asian="SimSun" style:font-name-complex="Arial Unicode MS" fo:font-weight="bold" style:font-weight-asian="bold" style:font-weight-complex="bold" fo:font-variant="small-caps" fo:text-shadow="0.0291in 0.0291in 0.0555in #000000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Goudy Old Style" style:font-name-asian="SimSun" style:font-name-complex="Arial Unicode MS" fo:font-weight="bold" style:font-weight-asian="bold" style:font-weight-complex="bold" fo:font-variant="small-caps" fo:text-shadow="0.0291in 0.0291in 0.0555in #000000" fo:letter-spacing="0.0138in" style:letter-kerning="false" fo:font-size="16pt" style:font-size-asian="16pt" style:font-size-complex="16pt" style:language-asian="zh" style:country-asian="CN"/>
    </style:style>
    <style:style style:name="P37" style:parent-style-name="本文" style:family="paragraph">
      <style:paragraph-properties style:snap-to-layout-grid="false" fo:text-align="start" fo:margin-top="0in" fo:line-height="0.1666in" fo:margin-right="0.1625in"/>
    </style:style>
    <style:style style:name="T38" style:parent-style-name="預設段落字型" style:family="text">
      <style:text-properties style:font-name="Times New Roman" style:font-name-asian="SimSun" fo:font-weight="bold" style:font-weight-asian="bold" style:font-weight-complex="bold" fo:font-size="10pt" style:font-size-asian="10pt" style:language-asian="zh" style:country-asian="CN"/>
    </style:style>
    <style:style style:name="T39" style:parent-style-name="預設段落字型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language-asian="zh" style:country-asian="CN"/>
    </style:style>
    <style:style style:name="T40" style:parent-style-name="預設段落字型" style:family="text">
      <style:text-properties style:font-name="Times New Roman" style:font-name-asian="SimSun" style:font-weight-complex="bold" fo:font-size="10pt" style:font-size-asian="10pt" style:language-asian="zh" style:country-asian="CN"/>
    </style:style>
    <style:style style:name="T41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42" style:parent-style-name="預設段落字型" style:family="text">
      <style:text-properties style:font-name="Times New Roman" style:font-weight-complex="bold" fo:font-style="italic" style:font-style-asian="italic" fo:font-size="10pt" style:font-size-asian="10pt"/>
    </style:style>
    <style:style style:name="T43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44" style:parent-style-name="預設段落字型" style:family="text">
      <style:text-properties style:font-name="Times New Roman" style:font-weight-complex="bold" fo:font-style="italic" style:font-style-asian="italic" fo:font-size="10pt" style:font-size-asian="10pt"/>
    </style:style>
    <style:style style:name="T45" style:parent-style-name="預設段落字型" style:family="text">
      <style:text-properties style:font-name="Times New Roman" style:font-name-asian="SimSun" style:font-weight-complex="bold" fo:font-size="10pt" style:font-size-asian="10pt" style:language-asian="zh" style:country-asian="CN"/>
    </style:style>
    <style:style style:name="T46" style:parent-style-name="預設段落字型" style:family="text">
      <style:text-properties style:font-name="Times New Roman" style:font-weight-complex="bold" fo:font-size="10pt" style:font-size-asian="10pt"/>
    </style:style>
    <style:style style:name="P47" style:parent-style-name="內文" style:family="paragraph">
      <style:paragraph-properties style:snap-to-layout-grid="false" fo:text-align="justify" fo:margin-top="0.0833in" fo:margin-bottom="0.0833in" fo:line-height="0.2222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ableColumn54" style:family="table-column">
      <style:table-column-properties style:column-width="6.7819in"/>
    </style:style>
    <style:style style:name="Table53" style:family="table">
      <style:table-properties style:width="6.7819in" fo:margin-left="0.1861in" table:align="left"/>
    </style:style>
    <style:style style:name="TableRow55" style:family="table-row">
      <style:table-row-properties style:min-row-height="0.834in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8" style:parent-style-name="預設段落字型" style:family="text">
      <style:text-properties style:font-name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fo:font-weight="bold" style:font-weight-asian="bold" style:font-weight-complex="bold"/>
    </style:style>
    <style:style style:name="P61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62" style:parent-style-name="預設段落字型" style:family="text">
      <style:text-properties style:font-name="Times New Roman" fo:font-weight="bold" style:font-weight-asian="bold" style:font-weight-complex="bold"/>
    </style:style>
    <style:style style:name="T63" style:parent-style-name="預設段落字型" style:family="text">
      <style:text-properties style:font-name="Times New Roman" fo:font-weight="bold" style:font-weight-asian="bold" style:font-weight-complex="bold"/>
    </style:style>
    <style:style style:name="T64" style:parent-style-name="預設段落字型" style:family="text">
      <style:text-properties style:font-name="Times New Roman" fo:font-weight="bold" style:font-weight-asian="bold" style:font-weight-complex="bold"/>
    </style:style>
    <style:style style:name="P65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66" style:parent-style-name="預設段落字型" style:family="text">
      <style:text-properties style:font-name="Times New Roman" fo:font-weight="bold" style:font-weight-asian="bold" style:font-weight-complex="bold"/>
    </style:style>
    <style:style style:name="T67" style:parent-style-name="預設段落字型" style:family="text">
      <style:text-properties style:font-name="Times New Roman"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margin-top="0.1666in" fo:margin-bottom="0.0833in"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olumn72" style:family="table-column">
      <style:table-column-properties style:column-width="1.6854in" style:use-optimal-column-width="false"/>
    </style:style>
    <style:style style:name="TableColumn73" style:family="table-column">
      <style:table-column-properties style:column-width="2.5569in" style:use-optimal-column-width="false"/>
    </style:style>
    <style:style style:name="TableColumn74" style:family="table-column">
      <style:table-column-properties style:column-width="0.943in" style:use-optimal-column-width="false"/>
    </style:style>
    <style:style style:name="TableColumn75" style:family="table-column">
      <style:table-column-properties style:column-width="1.6138in" style:use-optimal-column-width="false"/>
    </style:style>
    <style:style style:name="Table71" style:family="table">
      <style:table-properties style:width="6.7993in" fo:margin-left="0in" table:align="center"/>
    </style:style>
    <style:style style:name="TableRow76" style:family="table-row">
      <style:table-row-properties style:min-row-height="1.462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8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87" style:parent-style-name="內文" style:family="paragraph">
      <style:paragraph-properties fo:text-align="justify" fo:line-height="0.2777in" fo:margin-right="0.0395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92" style:parent-style-name="內文" style:family="paragraph">
      <style:paragraph-properties fo:text-align="justify" fo:line-height="0.2777in" fo:margin-right="0.0395in"/>
    </style:style>
    <style:style style:name="T9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95" style:parent-style-name="內文" style:family="paragraph">
      <style:paragraph-properties fo:text-align="justify" fo:margin-bottom="0.0833in" fo:line-height="0.2777in" fo:margin-right="0.0395in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98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222in" fo:margin-right="0.0395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01" style:parent-style-name="預設段落字型" style:family="text">
      <style:text-properties style:font-name-asian="SimSun" fo:font-weight="bold" style:font-weight-asian="bold" style:font-weight-complex="bold" style:text-scale="90%" fo:font-size="10pt" style:font-size-asian="10pt" style:language-asian="zh" style:country-asian="CN"/>
    </style:style>
    <style:style style:name="T10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104" style:parent-style-name="內文" style:family="paragraph">
      <style:paragraph-properties fo:margin-top="0.0833in" fo:margin-bottom="0.0833in" fo:line-height="0.2222in" fo:margin-right="0.0395in"/>
    </style:style>
    <style:style style:name="T1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106" style:family="table-row">
      <style:table-row-properties style:row-height="0.660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row-height="0.775in" style:use-optimal-row-height="false" fo:keep-together="always"/>
    </style:style>
    <style:style style:name="TableCell1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33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35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37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39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41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43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45" style:parent-style-name="預設段落字型" style:family="text">
      <style:text-properties style:font-name-asian="SimSun" fo:font-weight="bold" style:font-weight-asian="bold" style:font-weight-complex="bold" fo:color="#FF0000" fo:font-size="8pt" style:font-size-asian="8pt" style:font-size-complex="8pt" style:language-asian="zh" style:country-asian="CN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ableRow147" style:family="table-row">
      <style:table-row-properties style:min-row-height="0.2854in" style:use-optimal-row-height="false" fo:keep-together="always"/>
    </style:style>
    <style:style style:name="TableCell1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標題4" style:family="paragraph">
      <style:paragraph-properties fo:text-align="center"/>
      <style:text-properties style:font-name-asian="標楷體" style:use-window-font-color="true"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TableRow154" style:family="table-row">
      <style:table-row-properties style:row-height="1.1375in" style:use-optimal-row-height="false" fo:keep-together="always"/>
    </style:style>
    <style:style style:name="P155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59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7.5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7.5pt"/>
    </style:style>
    <style:style style:name="P1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7.5pt"/>
    </style:style>
    <style:style style:name="TableRow169" style:family="table-row">
      <style:table-row-properties style:row-height="1.7576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75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833in" fo:line-height="0.2638in" fo:text-indent="0.1138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4" style:parent-style-name="內文" style:family="paragraph">
      <style:paragraph-properties fo:text-align="justify" fo:margin-top="0.0833in" fo:margin-bottom="0.0833in" fo:line-height="0.2638in" fo:text-indent="0.1138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" style:parent-style-name="預設段落字型" style:family="text">
      <style:text-properties style:font-name-asian="SimSun" fo:font-weight="bold" style:font-weight-asian="bold" style:font-weight-complex="bold" fo:font-size="10pt" style:font-size-asian="10pt" style:language-asian="zh" style:country-asian="C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8" style:parent-style-name="內文" style:family="paragraph">
      <style:paragraph-properties fo:text-align="justify" fo:margin-top="0.0833in" fo:margin-bottom="0.0833in" fo:line-height="0.2638in" fo:text-indent="0.1138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3" style:parent-style-name="內文" style:family="paragraph">
      <style:paragraph-properties fo:text-align="justify" fo:margin-top="0.0833in" fo:margin-bottom="0.0833in" fo:line-height="0.2638in" fo:text-indent="0.1138in"/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fo:text-align="justify" fo:margin-top="0.0833in" fo:margin-bottom="0.0833in" fo:line-height="0.2638in" fo:text-indent="0.1138in"/>
      <style:text-properties style:font-name-asian="標楷體" fo:font-weight="bold" style:font-weight-asian="bold" style:font-weight-complex="bold" fo:font-size="10pt" style:font-size-asian="10pt"/>
    </style:style>
    <style:style style:name="P195" style:parent-style-name="內文" style:family="paragraph">
      <style:paragraph-properties fo:text-align="justify" fo:margin-top="0.0833in" fo:margin-bottom="0.0833in" fo:line-height="0.2638in" fo:text-indent="0.1138in"/>
      <style:text-properties style:font-name-asian="標楷體" fo:font-weight="bold" style:font-weight-asian="bold" style:font-weight-complex="bold" fo:font-size="10pt" style:font-size-asian="10pt"/>
    </style:style>
    <style:style style:name="P196" style:parent-style-name="內文" style:family="paragraph">
      <style:paragraph-properties fo:text-align="justify" fo:margin-top="0.0833in" fo:margin-bottom="0.0833in" fo:line-height="0.2222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10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1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Row217" style:family="table-row">
      <style:table-row-properties style:min-row-height="0.403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right="0.0395in" fo:text-indent="0.0486in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3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3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Row239" style:family="table-row">
      <style:table-row-properties style:min-row-height="0.4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244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Row258" style:family="table-row">
      <style:table-row-properties style:row-height="0.809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0395in" fo:text-indent="0.0486in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position="28.5% 100%" fo:font-size="10.5pt" style:font-size-asian="10.5pt" style:font-size-complex="10.5pt"/>
    </style:style>
    <style:style style:name="P264" style:parent-style-name="內文" style:family="paragraph">
      <style:paragraph-properties fo:margin-right="0.0395in" fo:text-indent="0.0513in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position="28.5% 100%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280" style:parent-style-name="內文" style:family="paragraph">
      <style:paragraph-properties style:snap-to-layout-grid="false" fo:text-align="justify" fo:margin-right="0.0395in" fo:text-indent="0.0625in"/>
      <style:text-properties style:font-name-asian="標楷體" fo:font-weight="bold" style:font-weight-asian="bold" style:font-weight-complex="bold" style:text-scale="90%" fo:font-size="10pt" style:font-size-asian="10pt"/>
    </style:style>
    <style:style style:name="P281" style:parent-style-name="內文" style:family="paragraph">
      <style:paragraph-properties style:snap-to-layout-grid="false" fo:text-align="justify" fo:margin-right="0.0395in" fo:text-indent="0.0631in"/>
    </style:style>
    <style:style style:name="T282" style:parent-style-name="預設段落字型" style:family="text">
      <style:text-properties style:font-name-asian="SimSun" fo:font-weight="bold" style:font-weight-asian="bold" style:font-weight-complex="bold" style:text-scale="90%" fo:font-size="10pt" style:font-size-asian="10pt" style:language-asian="zh" style:country-asian="CN"/>
    </style:style>
    <style:style style:name="T28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Row288" style:family="table-row">
      <style:table-row-properties style:row-height="0.8868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300" style:parent-style-name="內文" style:family="paragraph">
      <style:paragraph-properties fo:text-align="justify" fo:margin-top="0.0833in" fo:margin-bottom="0.0833in" fo:line-height="0.2222in" fo:margin-right="0.0395in" fo:text-indent="0.0625in"/>
      <style:text-properties style:font-name-asian="標楷體" fo:font-weight="bold" style:font-weight-asian="bold" style:font-weight-complex="bold" style:text-scale="90%" fo:font-size="10pt" style:font-size-asian="10pt"/>
    </style:style>
    <style:style style:name="TableRow301" style:family="table-row">
      <style:table-row-properties style:min-row-height="0.4152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666in" fo:margin-left="0.2159in" fo:margin-right="0.0395in" fo:text-indent="-0.1763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 fo:margin-left="0.0395in" fo:margin-right="0.0395in" fo:text-indent="0.1493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323" style:family="table-row">
      <style:table-row-properties style:min-row-height="0.793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125in" fo:margin-bottom="0.0833in" fo:line-height="0.1944in" fo:margin-left="0.1576in" fo:margin-right="0.0395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333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338" style:parent-style-name="內文" style:family="paragraph">
      <style:paragraph-properties fo:text-align="justify" fo:margin-bottom="0.0833in" fo:line-height="0.1944in" fo:margin-left="0.1562in" fo:margin-right="0.0395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340" style:parent-style-name="預設段落字型" style:family="text">
      <style:text-properties style:font-name-asian="SimSun" fo:font-weight="bold" style:font-weight-asian="bold" style:font-weight-complex="bold" style:text-scale="90%" fo:font-size="20pt" style:font-size-asian="20pt" style:language-asian="zh" style:country-asian="CN"/>
    </style:style>
    <style:style style:name="T34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347" style:family="table-row">
      <style:table-row-properties style:min-row-height="1.8555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text-position="30% 100%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356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3194in" fo:margin-left="0.0395in" fo:margin-right="0.0395in" fo:text-indent="0.075in">
        <style:tab-stops/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366" style:parent-style-name="內文" style:family="paragraph">
      <style:paragraph-properties fo:margin-top="0.0833in" fo:margin-bottom="0.0833in" fo:line-height="0.3194in" fo:margin-left="0.0395in" fo:margin-right="0.0395in" fo:text-indent="0.075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370" style:parent-style-name="內文" style:family="paragraph">
      <style:paragraph-properties fo:margin-top="0.0833in" fo:margin-bottom="0.0833in" fo:line-height="0.3194in" fo:margin-left="0.0395in" fo:margin-right="0.0395in" fo:text-indent="0.075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80" style:parent-style-name="內文" style:family="paragraph">
      <style:paragraph-properties fo:margin-top="0.0833in" fo:margin-bottom="0.0833in" fo:line-height="0.3194in" fo:margin-left="0.0395in" fo:margin-right="0.0395in" fo:text-indent="0.075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385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/>
    </style:style>
    <style:style style:name="P386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/>
    </style:style>
    <style:style style:name="P388" style:parent-style-name="內文" style:family="paragraph">
      <style:paragraph-properties fo:break-before="page" style:snap-to-layout-grid="false" fo:text-align="justify" fo:margin-bottom="0.0833in" fo:line-height="0.2222in"/>
      <style:text-properties style:font-name-asian="標楷體" fo:font-weight="bold" style:font-weight-asian="bold" style:font-weight-complex="bold"/>
    </style:style>
    <style:style style:name="P389" style:parent-style-name="內文" style:family="paragraph">
      <style:paragraph-properties style:snap-to-layout-grid="false" fo:text-align="justify" fo:margin-bottom="0.0833in" fo:line-height="0.2222in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9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400" style:parent-style-name="內文" style:family="paragraph">
      <style:paragraph-properties style:snap-to-layout-grid="false" fo:text-align="justify" fo:margin-bottom="0.0833in" fo:line-height="0.2222in" fo:text-indent="0.1666in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SimSun" style:font-weight-complex="bold" style:language-asian="zh" style:country-asian="CN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SimSun" style:font-weight-complex="bold" style:language-asian="zh" style:country-asian="CN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ableColumn438" style:family="table-column">
      <style:table-column-properties style:column-width="1.102in" style:use-optimal-column-width="false"/>
    </style:style>
    <style:style style:name="TableColumn439" style:family="table-column">
      <style:table-column-properties style:column-width="0.5in" style:use-optimal-column-width="false"/>
    </style:style>
    <style:style style:name="TableColumn440" style:family="table-column">
      <style:table-column-properties style:column-width="0.4166in" style:use-optimal-column-width="false"/>
    </style:style>
    <style:style style:name="TableColumn441" style:family="table-column">
      <style:table-column-properties style:column-width="0.5in" style:use-optimal-column-width="false"/>
    </style:style>
    <style:style style:name="TableColumn442" style:family="table-column">
      <style:table-column-properties style:column-width="0.5in" style:use-optimal-column-width="false"/>
    </style:style>
    <style:style style:name="TableColumn443" style:family="table-column">
      <style:table-column-properties style:column-width="0.5in" style:use-optimal-column-width="false"/>
    </style:style>
    <style:style style:name="TableColumn444" style:family="table-column">
      <style:table-column-properties style:column-width="0.4166in" style:use-optimal-column-width="false"/>
    </style:style>
    <style:style style:name="TableColumn445" style:family="table-column">
      <style:table-column-properties style:column-width="0.5in" style:use-optimal-column-width="false"/>
    </style:style>
    <style:style style:name="TableColumn446" style:family="table-column">
      <style:table-column-properties style:column-width="0.5in" style:use-optimal-column-width="false"/>
    </style:style>
    <style:style style:name="TableColumn447" style:family="table-column">
      <style:table-column-properties style:column-width="0.4166in" style:use-optimal-column-width="false"/>
    </style:style>
    <style:style style:name="TableColumn448" style:family="table-column">
      <style:table-column-properties style:column-width="0.5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0.4472in" style:use-optimal-column-width="false"/>
    </style:style>
    <style:style style:name="Table437" style:family="table">
      <style:table-properties style:width="6.7993in" fo:margin-left="0in" table:align="center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標題3" style:family="paragraph">
      <style:text-properties style:font-name-asian="標楷體"/>
    </style:style>
    <style:style style:name="P454" style:parent-style-name="內文" style:family="paragraph">
      <style:paragraph-properties fo:line-height="0.25in" fo:margin-left="0.2166in" fo:margin-right="0.0395in" fo:text-indent="-0.177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 fo:margin-right="0.0395in"/>
    </style:style>
    <style:style style:name="T46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46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right="0.0395in"/>
    </style:style>
    <style:style style:name="T46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46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4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right="0.0395in"/>
    </style:style>
    <style:style style:name="T47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 fo:margin-right="0.0395in"/>
    </style:style>
    <style:style style:name="T477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478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right="0.0395in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margin-right="0.0395in"/>
    </style:style>
    <style:style style:name="T486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 fo:margin-right="0.0395in"/>
    </style:style>
    <style:style style:name="T491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 fo:margin-right="0.0395in"/>
    </style:style>
    <style:style style:name="T495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 fo:margin-right="0.0395in"/>
    </style:style>
    <style:style style:name="T499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 fo:margin-right="0.0395in"/>
    </style:style>
    <style:style style:name="T503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504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 fo:margin-right="0.0395in"/>
    </style:style>
    <style:style style:name="T507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 fo:margin-right="0.0395in"/>
    </style:style>
    <style:style style:name="T511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 fo:margin-right="0.0395in"/>
    </style:style>
    <style:style style:name="T515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516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 fo:margin-right="0.0395in"/>
    </style:style>
    <style:style style:name="T519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 fo:margin-right="0.0395in"/>
    </style:style>
    <style:style style:name="T523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Row526" style:family="table-row">
      <style:table-row-properties style:min-row-height="0.4166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 fo:margin-right="0.0395in"/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553" style:family="table-row">
      <style:table-row-properties style:min-row-height="0.3743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 fo:margin-right="0.0395in"/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580" style:family="table-row">
      <style:table-row-properties style:min-row-height="0.3375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1111in" fo:margin-right="0.0395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language-asian="zh" style:country-asian="CN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P609" style:parent-style-name="內文" style:family="paragraph">
      <style:paragraph-properties fo:margin-top="0.1666in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olumn615" style:family="table-column">
      <style:table-column-properties style:column-width="1.5069in" style:use-optimal-column-width="false"/>
    </style:style>
    <style:style style:name="TableColumn616" style:family="table-column">
      <style:table-column-properties style:column-width="2.5763in" style:use-optimal-column-width="false"/>
    </style:style>
    <style:style style:name="TableColumn617" style:family="table-column">
      <style:table-column-properties style:column-width="1.25in" style:use-optimal-column-width="false"/>
    </style:style>
    <style:style style:name="TableColumn618" style:family="table-column">
      <style:table-column-properties style:column-width="1.5in" style:use-optimal-column-width="false"/>
    </style:style>
    <style:style style:name="Table614" style:family="table">
      <style:table-properties style:width="6.8333in" fo:margin-left="0.1861in" table:align="left"/>
    </style:style>
    <style:style style:name="TableRow619" style:family="table-row">
      <style:table-row-properties style:row-height="0.5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 fo:margin-right="0.0395in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 fo:margin-right="0.0395in"/>
    </style:style>
    <style:style style:name="T62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2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/>
    </style:style>
    <style:style style:name="P631" style:parent-style-name="內文" style:family="paragraph">
      <style:paragraph-properties fo:text-align="center" fo:line-height="0.2222in" fo:margin-right="0.0395in"/>
    </style:style>
    <style:style style:name="T63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 fo:margin-right="0.0395in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640" style:family="table-row">
      <style:table-row-properties style:row-height="0.5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P643" style:parent-style-name="內文" style:family="paragraph">
      <style:paragraph-properties fo:text-align="justify" fo:line-height="0.2222in" fo:margin-right="0.0395in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652" style:family="table-row">
      <style:table-row-properties style:row-height="0.5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222in" fo:margin-right="0.0395in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665" style:family="table-row">
      <style:table-row-properties style:row-height="0.5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222in" fo:margin-right="0.0395in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P676" style:parent-style-name="內文" style:family="paragraph">
      <style:paragraph-properties fo:text-align="justify" fo:margin-top="0.25in" fo:margin-bottom="0.0833in" fo:line-height="0.1944in" fo:margin-right="0.2638in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86" style:family="table-column">
      <style:table-column-properties style:column-width="1.5in" style:use-optimal-column-width="false"/>
    </style:style>
    <style:style style:name="TableColumn687" style:family="table-column">
      <style:table-column-properties style:column-width="1.1666in" style:use-optimal-column-width="false"/>
    </style:style>
    <style:style style:name="TableColumn688" style:family="table-column">
      <style:table-column-properties style:column-width="4.1666in" style:use-optimal-column-width="false"/>
    </style:style>
    <style:style style:name="Table685" style:family="table">
      <style:table-properties style:width="6.8333in" fo:margin-left="0.1861in" table:align="lef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69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9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833in" fo:line-height="0.1944in" fo:margin-right="0.0395in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0833in" fo:line-height="0.1944in" fo:margin-right="0.0395in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01" style:parent-style-name="預設段落字型" style:family="text">
      <style:text-properties style:font-name-asian="SimSun" fo:font-weight="bold" style:font-weight-asian="bold" style:font-weight-complex="bold" fo:font-size="11pt" style:font-size-asian="11pt" style:language-asian="zh" style:country-asian="CN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704" style:family="table-row">
      <style:table-row-properties style:min-row-height="0.495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margin-top="0.1666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P718" style:parent-style-name="內文" style:family="paragraph">
      <style:paragraph-properties fo:text-align="justify" fo:margin-top="0.25in" fo:margin-bottom="0.0833in" fo:line-height="0.1944in" fo:margin-right="0.2638in"/>
      <style:text-properties style:font-name-asian="標楷體" fo:font-weight="bold" style:font-weight-asian="bold" style:font-weight-complex="bold"/>
    </style:style>
    <style:style style:name="P719" style:parent-style-name="內文" style:family="paragraph">
      <style:paragraph-properties fo:break-before="page" fo:text-align="justify" fo:margin-bottom="0.0833in" fo:line-height="0.1944in" fo:margin-right="0.2638in"/>
    </style:style>
    <style:style style:name="T720" style:parent-style-name="預設段落字型" style:family="text">
      <style:text-properties style:font-name-asian="標楷體" fo:font-weight="bold" style:font-weight-asian="bold" style:font-weight-complex="bold"/>
    </style:style>
    <style:style style:name="T721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722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olumn724" style:family="table-column">
      <style:table-column-properties style:column-width="1.1666in" style:use-optimal-column-width="false"/>
    </style:style>
    <style:style style:name="TableColumn725" style:family="table-column">
      <style:table-column-properties style:column-width="2.1666in" style:use-optimal-column-width="false"/>
    </style:style>
    <style:style style:name="TableColumn726" style:family="table-column">
      <style:table-column-properties style:column-width="1.9166in" style:use-optimal-column-width="false"/>
    </style:style>
    <style:style style:name="TableColumn727" style:family="table-column">
      <style:table-column-properties style:column-width="1.5833in" style:use-optimal-column-width="false"/>
    </style:style>
    <style:style style:name="Table723" style:family="table">
      <style:table-properties style:width="6.8333in" fo:margin-left="0.1861in" table:align="left"/>
    </style:style>
    <style:style style:name="TableRow728" style:family="table-row">
      <style:table-row-properties style:row-height="0.5in" style:use-optimal-row-height="false" fo:keep-together="always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 fo:margin-right="0.0395in"/>
    </style:style>
    <style:style style:name="T73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3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/>
    </style:style>
    <style:style style:name="P735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73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4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4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7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/>
    </style:style>
    <style:style style:name="P744" style:parent-style-name="內文" style:family="paragraph">
      <style:paragraph-properties fo:text-align="center" fo:line-height="0.2222in" fo:margin-right="0.0395in"/>
    </style:style>
    <style:style style:name="T74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746" style:family="table-row">
      <style:table-row-properties style:row-height="0.4437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755" style:family="table-row">
      <style:table-row-properties style:row-height="0.4437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P764" style:parent-style-name="內文" style:family="paragraph">
      <style:paragraph-properties fo:text-align="justify" fo:margin-top="0.25in" fo:margin-bottom="0.0833in" fo:line-height="0.1944in" fo:margin-right="0.2638in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ableColumn768" style:family="table-column">
      <style:table-column-properties style:column-width="1.3888in" style:use-optimal-column-width="false"/>
    </style:style>
    <style:style style:name="TableColumn769" style:family="table-column">
      <style:table-column-properties style:column-width="2.7222in" style:use-optimal-column-width="false"/>
    </style:style>
    <style:style style:name="TableColumn770" style:family="table-column">
      <style:table-column-properties style:column-width="2.7222in" style:use-optimal-column-width="false"/>
    </style:style>
    <style:style style:name="Table767" style:family="table">
      <style:table-properties style:width="6.8333in" fo:margin-left="0.1861in" table:align="left"/>
    </style:style>
    <style:style style:name="TableRow771" style:family="table-row">
      <style:table-row-properties style:min-row-height="0.5895in" style:use-optimal-row-height="false" fo:keep-together="always"/>
    </style:style>
    <style:style style:name="TableCell7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style:font-weight-complex="bold" style:text-position="60% 100%"/>
    </style:style>
    <style:style style:name="T775" style:parent-style-name="預設段落字型" style:family="text">
      <style:text-properties style:font-name-asian="SimSun" fo:font-weight="bold" style:font-weight-asian="bold" style:font-weight-complex="bold" style:text-position="60% 100%" style:language-asian="zh" style:country-asian="CN"/>
    </style:style>
    <style:style style:name="T77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7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778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77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80" style:parent-style-name="預設段落字型" style:family="text">
      <style:text-properties style:font-name-asian="標楷體" fo:font-weight="bold" style:font-weight-asian="bold" style:font-weight-complex="bold" style:text-position="30% 100%"/>
    </style:style>
    <style:style style:name="TableCell7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paragraph-properties fo:margin-bottom="0.0833in" fo:line-height="0.1944in" fo:margin-right="0.0395in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ableRow785" style:family="table-row">
      <style:table-row-properties style:min-row-height="0.5166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0.2638in" fo:margin-left="0.177in" fo:margin-right="0.0395in" fo:text-indent="-0.1375in">
        <style:tab-stops/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font-weight-complex="bold" style:text-position="60% 100%"/>
    </style:style>
    <style:style style:name="T789" style:parent-style-name="預設段落字型" style:family="text">
      <style:text-properties style:font-name-asian="SimSun" fo:font-weight="bold" style:font-weight-asian="bold" style:font-weight-complex="bold" style:text-position="60% 100%" style:language-asian="zh" style:country-asian="CN"/>
    </style:style>
    <style:style style:name="T790" style:parent-style-name="預設段落字型" style:family="text">
      <style:text-properties style:font-name-asian="標楷體" fo:font-weight="bold" style:font-weight-asian="bold" style:font-weight-complex="bold" style:text-position="60% 100%" fo:font-size="11pt" style:font-size-asian="11pt"/>
    </style:style>
    <style:style style:name="T791" style:parent-style-name="預設段落字型" style:family="text">
      <style:text-properties style:font-name-asian="標楷體" fo:font-weight="bold" style:font-weight-asian="bold" style:font-weight-complex="bold" style:text-position="60% 100%" fo:font-size="11pt" style:font-size-asian="11pt"/>
    </style:style>
    <style:style style:name="T792" style:parent-style-name="預設段落字型" style:family="text">
      <style:text-properties style:font-name-asian="標楷體" fo:font-weight="bold" style:font-weight-asian="bold" style:font-weight-complex="bold" style:text-position="60% 100%" fo:font-size="11pt" style:font-size-asian="11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2222in" fo:margin-right="0.0395in"/>
    </style:style>
    <style:style style:name="T797" style:parent-style-name="預設段落字型" style:family="text">
      <style:text-properties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799" style:parent-style-name="預設段落字型" style:family="text">
      <style:text-properties style:font-name-asian="標楷體" fo:font-weight="bold" style:font-weight-asian="bold" style:font-weight-complex="bold"/>
    </style:style>
    <style:style style:name="TableRow800" style:family="table-row">
      <style:table-row-properties style:row-height="1.3625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bottom="0.0833in" fo:line-height="0.2222in" fo:margin-left="0.2305in" fo:margin-right="0.0395in" fo:text-indent="-0.1909in">
        <style:tab-stops/>
      </style:paragraph-properties>
    </style:style>
    <style:style style:name="T8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7" style:parent-style-name="內文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80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0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810" style:parent-style-name="內文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818" style:parent-style-name="內文" style:family="paragraph">
      <style:paragraph-properties fo:line-height="150%" fo:margin-left="0.0395in" fo:margin-right="0.0395in" fo:text-indent="0.0513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2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2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2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823" style:family="table-row">
      <style:table-row-properties style:min-row-height="0.7743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margin-top="0.1666in" fo:margin-bottom="0.0833in" fo:line-height="0.2222in" fo:margin-left="0.177in" fo:margin-right="0.0395in" fo:text-indent="-0.1375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27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82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2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fo:margin-top="0.0833in" fo:line-height="0.1666in" fo:margin-left="0.2583in" fo:margin-right="0.0395in" fo:text-indent="-0.218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3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3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3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36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3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3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3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0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4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84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4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853" style:parent-style-name="內文" style:family="paragraph">
      <style:paragraph-properties fo:margin-top="0.0833in" fo:margin-bottom="0.0833in" fo:line-height="0.1666in" fo:margin-left="0.2909in" fo:margin-right="0.0395in" fo:text-indent="-0.2506in">
        <style:tab-stops/>
      </style:paragraph-properties>
    </style:style>
    <style:style style:name="T854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58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5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1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6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6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/>
    </style:style>
    <style:style style:name="T86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6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1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87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7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879" style:family="table-row">
      <style:table-row-properties style:min-row-height="0.7743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margin-top="0.0833in" fo:line-height="0.2222in" fo:margin-left="0.177in" fo:margin-right="0.0395in" fo:text-indent="-0.1375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8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8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85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88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8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88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889" style:parent-style-name="內文" style:family="paragraph">
      <style:paragraph-properties fo:margin-bottom="0.0833in" fo:line-height="0.2222in" fo:margin-left="0.177in" fo:margin-right="0.0395in" fo:text-indent="-0.1131in">
        <style:tab-stops/>
      </style:paragraph-properties>
    </style:style>
    <style:style style:name="T89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8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2" style:parent-style-name="內文" style:family="paragraph">
      <style:paragraph-properties fo:margin-top="0.0833in" fo:line-height="0.1666in" fo:margin-left="0.1902in" fo:margin-right="0.0395in" fo:text-indent="-0.15in">
        <style:tab-stops/>
      </style:paragraph-properties>
      <style:text-properties style:font-name-asian="標楷體" fo:font-weight="bold" style:font-weight-asian="bold" style:font-weight-complex="bold" style:text-scale="90%"/>
    </style:style>
    <style:style style:name="P893" style:parent-style-name="內文" style:family="paragraph">
      <style:paragraph-properties fo:text-align="justify" fo:margin-top="0.25in" fo:margin-bottom="0.0833in" fo:line-height="0.1944in" fo:margin-left="0.1666in" fo:margin-right="0.2638in" fo:text-indent="-0.1666in">
        <style:tab-stops/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T897" style:parent-style-name="預設段落字型" style:family="text">
      <style:text-properties style:font-name-asian="標楷體" fo:font-weight="bold" style:font-weight-asian="bold" style:font-weight-complex="bold"/>
    </style:style>
    <style:style style:name="T898" style:parent-style-name="預設段落字型" style:family="text">
      <style:text-properties style:font-name-asian="標楷體" fo:font-weight="bold" style:font-weight-asian="bold" style:font-weight-complex="bold"/>
    </style:style>
    <style:style style:name="T899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900" style:parent-style-name="預設段落字型" style:family="text">
      <style:text-properties style:font-name-asian="標楷體" fo:font-weight="bold" style:font-weight-asian="bold" style:font-weight-complex="bold"/>
    </style:style>
    <style:style style:name="TableColumn902" style:family="table-column">
      <style:table-column-properties style:column-width="6.8333in"/>
    </style:style>
    <style:style style:name="Table901" style:family="table">
      <style:table-properties style:width="6.8333in" fo:margin-left="0.1861in" table:align="left"/>
    </style:style>
    <style:style style:name="TableRow903" style:family="table-row">
      <style:table-row-properties style:min-row-height="0.5173in"/>
    </style:style>
    <style:style style:name="TableCell90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margin-top="0.0416in" fo:margin-bottom="0.0416in" fo:margin-right="0.2638in"/>
      <style:text-properties style:font-name-asian="SimSun" style:font-weight-complex="bold" fo:font-variant="small-caps" fo:font-size="10pt" style:font-size-asian="10pt" style:language-asian="zh" style:country-asian="CN"/>
    </style:style>
    <style:style style:name="TableRow906" style:family="table-row">
      <style:table-row-properties style:min-row-height="0.6173in"/>
    </style:style>
    <style:style style:name="TableCell9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top="0.0416in" fo:margin-bottom="0.0416in" fo:margin-right="0.2638in"/>
      <style:text-properties style:font-name-asian="SimSun" style:font-weight-complex="bold" fo:font-variant="small-caps" fo:font-size="10pt" style:font-size-asian="10pt" style:language-asian="zh" style:country-asian="CN"/>
    </style:style>
    <style:style style:name="P909" style:parent-style-name="內文" style:family="paragraph">
      <style:paragraph-properties fo:break-before="page" fo:margin-bottom="0.0833in" fo:line-height="0.2222in"/>
    </style:style>
    <style:style style:name="T910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1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2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3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5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6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1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Column919" style:family="table-column">
      <style:table-column-properties style:column-width="6.8333in"/>
    </style:style>
    <style:style style:name="Table918" style:family="table">
      <style:table-properties style:width="6.8333in" fo:margin-left="0.1861in" table:align="left"/>
    </style:style>
    <style:style style:name="TableRow920" style:family="table-row">
      <style:table-row-properties style:min-row-height="3.9958in"/>
    </style:style>
    <style:style style:name="TableCell921" style:family="table-cell">
      <style:table-cell-properties fo:border="0.0208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/>
    </style:style>
    <style:style style:name="P923" style:parent-style-name="內文" style:family="paragraph">
      <style:paragraph-properties fo:margin-top="0.25in"/>
    </style:style>
    <style:style style:name="T92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92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2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2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928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</style:style>
    <style:style style:name="T92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0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1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2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3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0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1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942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</style:style>
    <style:style style:name="T94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4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0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1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2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55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T956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T957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T958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T959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T960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961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</style:style>
    <style:style style:name="T962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6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1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2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974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</style:style>
    <style:style style:name="T97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7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ableColumn979" style:family="table-column">
      <style:table-column-properties style:column-width="6.8333in" style:use-optimal-column-width="false"/>
    </style:style>
    <style:style style:name="Table978" style:family="table">
      <style:table-properties style:width="6.8333in" fo:margin-left="0.1861in" table:align="left"/>
    </style:style>
    <style:style style:name="TableRow980" style:family="table-row">
      <style:table-row-properties style:min-row-height="1.3236in" style:use-optimal-row-height="false"/>
    </style:style>
    <style:style style:name="TableCell981" style:family="table-cell">
      <style:table-cell-properties fo:border="0.0208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833in"/>
    </style:style>
    <style:style style:name="T98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84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P985" style:parent-style-name="內文" style:family="paragraph">
      <style:paragraph-properties fo:margin-top="0.0833in"/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P986" style:parent-style-name="內文" style:family="paragraph">
      <style:paragraph-properties fo:margin-top="0.0833in"/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P987" style:parent-style-name="內文" style:family="paragraph">
      <style:paragraph-properties fo:margin-top="0.0833in"/>
    </style:style>
    <style:style style:name="T98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989" style:parent-style-name="預設段落字型" style:family="text">
      <style:text-properties style:font-name-asian="SimSun" fo:font-weight="bold" style:font-weight-asian="bold" style:font-weight-complex="bold" style:font-style-complex="italic" fo:font-size="10pt" style:font-size-asian="10pt" style:language-asian="zh" style:country-asian="CN"/>
    </style:style>
    <style:style style:name="P990" style:parent-style-name="內文" style:family="paragraph">
      <style:paragraph-properties fo:text-align="center"/>
      <style:text-properties style:font-name-asian="Arial Unicode MS" style:language-asian="zh" style:country-asian="CN"/>
    </style:style>
    <style:style style:name="P991" style:parent-style-name="內文" style:family="paragraph">
      <style:paragraph-properties style:snap-to-layout-grid="false" fo:text-align="center"/>
      <style:text-properties style:font-name-asian="Arial Unicode MS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992" style:parent-style-name="內文" style:family="paragraph">
      <style:paragraph-properties style:snap-to-layout-grid="false" fo:text-align="center"/>
      <style:text-properties style:font-name-asian="Arial Unicode MS" fo:font-weight="bold" style:font-weight-asian="bold" fo:font-size="10pt" style:font-size-asian="10pt"/>
    </style:style>
    <style:style style:name="P993" style:parent-style-name="內文" style:family="paragraph">
      <style:paragraph-properties style:snap-to-layout-grid="false" fo:text-align="center"/>
      <style:text-properties style:font-name-asian="Arial Unicode MS" fo:font-weight="bold" style:font-weight-asian="bold" fo:font-size="10pt" style:font-size-asian="10pt"/>
    </style:style>
    <style:style style:name="P994" style:parent-style-name="內文" style:family="paragraph">
      <style:paragraph-properties style:snap-to-layout-grid="false" fo:text-align="center"/>
      <style:text-properties style:font-name-asian="Arial Unicode MS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995" style:parent-style-name="內文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-asian="Arial Unicode MS" fo:font-weight="bold" style:font-weight-asian="bold" fo:font-size="10pt" style:font-size-asian="10pt"/>
    </style:style>
    <style:style style:name="T997" style:parent-style-name="預設段落字型" style:family="text">
      <style:text-properties style:font-name-asian="Arial Unicode MS" fo:font-weight="bold" style:font-weight-asian="bold" fo:font-size="10pt" style:font-size-asian="10pt" style:language-asian="zh" style:country-asian="CN"/>
    </style:style>
    <style:style style:name="T998" style:parent-style-name="預設段落字型" style:family="text">
      <style:text-properties style:font-name-asian="Arial Unicode MS" fo:font-weight="bold" style:font-weight-asian="bold" fo:font-size="10pt" style:font-size-asian="10pt"/>
    </style:style>
    <style:style style:name="P999" style:parent-style-name="內文" style:family="paragraph">
      <style:paragraph-properties style:snap-to-layout-grid="false" fo:text-align="center"/>
      <style:text-properties style:font-name-asian="Arial Unicode MS" fo:font-weight="bold" style:font-weight-asian="bold" fo:font-size="10pt" style:font-size-asian="10pt"/>
    </style:style>
    <style:style style:name="P1000" style:parent-style-name="內文" style:family="paragraph">
      <style:paragraph-properties style:snap-to-layout-grid="false">
        <style:tab-stops>
          <style:tab-stop style:type="left" style:position="5.9777in"/>
        </style:tab-stops>
      </style:paragraph-properties>
      <style:text-properties style:font-name-asian="Arial Unicode MS" fo:font-weight="bold" style:font-weight-asian="bold" fo:font-size="10pt" style:font-size-asian="10pt" style:language-asian="zh" style:country-asian="C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-asian="Arial Unicode MS" fo:font-weight="bold" style:font-weight-asian="bold" fo:font-size="10pt" style:font-size-asian="10pt" style:language-asian="zh" style:country-asian="CN"/>
    </style:style>
    <style:style style:name="T1003" style:parent-style-name="預設段落字型" style:family="text">
      <style:text-properties style:font-name-asian="Arial Unicode MS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1004" style:parent-style-name="預設段落字型" style:family="text">
      <style:text-properties style:font-name-asian="Arial Unicode MS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216" draw:id="id0" draw:style-name="a1" draw:name="Text Box 18" text:anchor-type="paragraph" svg:x="5.83333in" svg:y="-0.625in" svg:width="1.41667in" svg:height="0.75in" style:rel-width="scale" style:rel-height="scale"><draw:text-box><text:p text:style-name="P18"><text:span text:style-name="T19">20</text:span><text:span text:style-name="T20">20</text:span></text:p></draw:text-box><svg:title/><svg:desc/></draw:frame></text:span><text:span text:style-name="T21"><draw:frame draw:z-index="251658240" draw:id="id1" draw:style-name="a2" draw:name="Text Box 19" text:anchor-type="paragraph" svg:x="-0.25in" svg:y="-0.5in" svg:width="3.58333in" svg:height="0.625in" style:rel-width="scale" style:rel-height="scale"><draw:text-box><text:p text:style-name="內文"><text:span text:style-name="T22">name</text:span><text:span text:style-name="T23"><text:s/>(last, first)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</draw:text-box><svg:title/><svg:desc/></draw:frame></text:span><text:span text:style-name="T31">臺</text:span><text:span text:style-name="T32">灣獎學金申請表</text:span><text:span text:style-name="T33"><text:s/>|</text:span><text:span text:style-name="T34"><text:s/></text:span><text:span text:style-name="T35">Taiwan</text:span><text:span text:style-name="T36"><text:s/>Scholarship Application</text:span></text:p>
      <text:p text:style-name="P37"><text:span text:style-name="T38"><text:line-break/></text:span><text:span text:style-name="T39">To the applicant:</text:span><text:span text:style-name="T40"><text:s/></text:span><text:span text:style-name="T41">Please complete this form legibly and answer q</text:span><text:span text:style-name="T42">uestion</text:span><text:span text:style-name="T43">s</text:span><text:span text:style-name="T44"><text:s/>clearly and completely. Detailed answers are required in order to make the most appropriate arrangements. If necessary, additional pages of the same size may be attached.</text:span><text:span text:style-name="T45"><text:s/></text:span><text:span text:style-name="T46">本表請申請人詳實工整填寫，慎勿遺漏，以利配合作業，如有需要，申請人可自行以同款紙張加頁說明。</text:span></text:p>
      <text:p text:style-name="P47"><text:span text:style-name="T48">Please<text:s/></text:span><text:span text:style-name="T49">select type of scholarship for which you are applying</text:span><text:span text:style-name="T50"><text:s/></text:span><text:span text:style-name="T51">請選以下選項</text:span><text:span text:style-name="T52">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29" text:continue-numbering="true">
              <text:list-item>
                <text:p text:style-name="P57"><text:span text:style-name="T58">Undergraduate Scholarship</text:span><text:span text:style-name="T59">大學獎學金</text:span><text:span text:style-name="T60"><text:s/></text:span></text:p>
              </text:list-item>
              <text:list-item>
                <text:p text:style-name="P61"><text:span text:style-name="T62">Master Scholarship</text:span><text:span text:style-name="T63">碩士獎學金</text:span><text:span text:style-name="T64"><text:s/></text:span></text:p>
              </text:list-item>
              <text:list-item>
                <text:p text:style-name="P65"><text:span text:style-name="T66">Doctoral Scholarship<text:s/></text:span><text:span text:style-name="T67">博士獎學金</text:span></text:p>
              </text:list-item>
            </text:list>
          </table:table-cell>
        </table:table-row>
      </table:table>
      <text:p text:style-name="P68"><text:span text:style-name="T69">1. PERSONAL DATA<text:s/></text:span><text:span text:style-name="T70">個人基本資料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.</text:span><text:span text:style-name="T80">NAME</text:span><text:span text:style-name="T81">姓名</text:span></text:p>
          </table:table-cell>
          <table:table-cell table:style-name="TableCell82" table:number-columns-spanned="2">
            <text:p text:style-name="P83"><text:span text:style-name="T84">Title<text:s/></text:span><text:span text:style-name="T85">稱謂：</text:span><text:span text:style-name="T86"><text:s/>Mr./Mrs./Ms.</text:span></text:p>
            <text:p text:style-name="P87"><text:span text:style-name="T88">Surname</text:span><text:span text:style-name="T89">（</text:span><text:span text:style-name="T90">Last name</text:span><text:span text:style-name="T91">）姓：</text:span></text:p>
            <text:p text:style-name="P92"><text:span text:style-name="T93">Given Name(s)<text:s/></text:span><text:span text:style-name="T94">名：</text:span></text:p>
            <text:p text:style-name="P95"><text:span text:style-name="T96">Chinese Name<text:s/></text:span><text:span text:style-name="T97">中文姓名：</text:span></text:p>
          </table:table-cell>
          <table:covered-table-cell/>
          <table:table-cell table:style-name="TableCell98" table:number-rows-spanned="2">
            <text:p text:style-name="P99"><text:span text:style-name="T100">Please attach a<text:s/></text:span><text:span text:style-name="T101">clear,<text:s/></text:span><text:span text:style-name="T102">recent<text:s/></text:span><text:span text:style-name="T103">photograph taken within the last 3 months</text:span></text:p>
            <text:p text:style-name="P104"><text:span text:style-name="T105">最近三個月相片</text:span></text:p>
          </table:table-cell>
        </table:table-row>
        <table:table-row table:style-name="TableRow106">
          <table:table-cell table:style-name="TableCell107">
            <text:p text:style-name="P108"><text:span text:style-name="T109">b.</text:span><text:span text:style-name="T110"><text:s/></text:span><text:span text:style-name="T111">CITY</text:span><text:span text:style-name="T112">, STATE</text:span><text:span text:style-name="T113">,</text:span><text:span text:style-name="T114"><text:s/>and COUNTRY OF BIRTH<text:s/></text:span><text:span text:style-name="T115">出生</text:span><text:span text:style-name="T116">城市</text:span><text:span text:style-name="T117">、州別</text:span><text:span text:style-name="T118">及國別</text:span></text:p>
          </table:table-cell>
          <table:table-cell table:style-name="TableCell119" table:number-columns-spanned="2">
            <text:p text:style-name="P120"><text:s/>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c.</text:span><text:span text:style-name="T126"><text:s/>NATIONALITY</text:span><text:span text:style-name="T127">國籍</text:span></text:p>
          </table:table-cell>
          <table:table-cell table:style-name="TableCell128" table:number-columns-spanned="3">
            <text:p text:style-name="P129"><text:span text:style-name="T130">*</text:span><text:span text:style-name="T131">Note: If one or both of your parents<text:s/></text:span><text:span text:style-name="T132">w</text:span><text:span text:style-name="T133">ere</text:span><text:span text:style-name="T134"><text:s/>ROC national</text:span><text:span text:style-name="T135">s</text:span><text:span text:style-name="T136"><text:s/>at the time of your birth,<text:s/></text:span><text:span text:style-name="T137">then<text:s/></text:span><text:span text:style-name="T138">you are<text:s/></text:span><text:span text:style-name="T139">also<text:s/></text:span><text:span text:style-name="T140">an ROC national and</text:span><text:span text:style-name="T141">,</text:span><text:span text:style-name="T142"><text:s/>therefore</text:span><text:span text:style-name="T143">,</text:span><text:span text:style-name="T144"><text:s/></text:span><text:span text:style-name="T145">in</text:span><text:span text:style-name="T146">eligible to apply.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d. PARENTS’<text:s/>INFORMATION<text:line-break/>家長資料</text:p>
          </table:table-cell>
          <table:table-cell table:style-name="TableCell150">
            <text:h text:style-name="P151" text:outline-level="4">FATHER<text:s/>父</text:h>
          </table:table-cell>
          <table:table-cell table:style-name="TableCell152" table:number-columns-spanned="2">
            <text:p text:style-name="P153">MOTHER<text:s/>母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Name姓名:</text:p>
            <text:p text:style-name="P158">Nationality國籍:</text:p>
            <text:p text:style-name="P159"><text:span text:style-name="T160">Place of Birth</text:span><text:span text:style-name="T161">出生地</text:span><text:span text:style-name="T162">:</text:span></text:p>
            <text:p text:style-name="P163"/>
          </table:table-cell>
          <table:table-cell table:style-name="TableCell164" table:number-columns-spanned="2">
            <text:p text:style-name="P165">Name姓名:</text:p>
            <text:p text:style-name="P166">Nationality國籍:</text:p>
            <text:p text:style-name="P167">Place of Birth出生地: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e</text:span><text:span text:style-name="T173">.</text:span><text:span text:style-name="T174"><text:s/>CONTACT INFORMATION</text:span></text:p>
            <text:p text:style-name="P175"><text:span text:style-name="T176">聯絡地址、電話、電</text:span><text:span text:style-name="T177">子</text:span><text:span text:style-name="T178">郵</text:span><text:span text:style-name="T179">件</text:span></text:p>
          </table:table-cell>
          <table:table-cell table:style-name="TableCell180" table:number-columns-spanned="3">
            <text:p text:style-name="P181"><text:span text:style-name="T182">Permanent Address</text:span><text:span text:style-name="T183">永久地址：</text:span></text:p>
            <text:p text:style-name="P184"><text:span text:style-name="T185">Mailing Address (If different from above)</text:span><text:span text:style-name="T186"><text:s/></text:span><text:span text:style-name="T187">郵寄地址：</text:span></text:p>
            <text:p text:style-name="P188"><text:span text:style-name="T189">Telephone</text:span><text:span text:style-name="T190">電話：</text:span><text:span text:style-name="T191"><text:s text:c="15"/>E-mail</text:span><text:span text:style-name="T192">電子郵件：</text:span></text:p>
            <text:p text:style-name="P193">Cell phone手機:<text:s/></text:p>
            <text:p text:style-name="P194"/>
            <text:p text:style-name="P195"/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f</text:span><text:span text:style-name="T201">.</text:span><text:span text:style-name="T202"><text:s/></text:span><text:span text:style-name="T203">GENDER</text:span><text:span text:style-name="T204">性別</text:span><text:span text:style-name="T205"><text:s text:c="12"/></text:span></text:p>
          </table:table-cell>
          <table:table-cell table:style-name="TableCell206" table:number-columns-spanned="3">
            <text:p text:style-name="P207"><text:span text:style-name="T208">□</text:span><text:span text:style-name="T209"><text:s/></text:span><text:span text:style-name="T210">Male<text:s/></text:span><text:span text:style-name="T211">男</text:span><text:span text:style-name="T212"><text:s text:c="7"/></text:span><text:span text:style-name="T213">□</text:span><text:span text:style-name="T214"><text:s/></text:span><text:span text:style-name="T215">Female</text:span><text:span text:style-name="T216">女</text:span></text:p>
          </table:table-cell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<text:span text:style-name="T220">g</text:span><text:span text:style-name="T221">.</text:span><text:span text:style-name="T222"><text:s/></text:span><text:span text:style-name="T223">MARITAL STATUS</text:span><text:span text:style-name="T224"><text:line-break/><text:s text:c="2"/></text:span><text:span text:style-name="T225">婚姻</text:span><text:span text:style-name="T226">狀況</text:span><text:span text:style-name="T227"><text:s/></text:span></text:p>
          </table:table-cell>
          <table:table-cell table:style-name="TableCell228" table:number-columns-spanned="3">
            <text:p text:style-name="P229"><text:span text:style-name="T230">□</text:span><text:span text:style-name="T231"><text:s/></text:span><text:span text:style-name="T232">Single</text:span><text:span text:style-name="T233">單身</text:span><text:span text:style-name="T234"><text:s text:c="7"/></text:span><text:span text:style-name="T235">□</text:span><text:span text:style-name="T236"><text:s/></text:span><text:span text:style-name="T237">Married<text:s/></text:span><text:span text:style-name="T238">已婚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h</text:span><text:span text:style-name="T243">.</text:span><text:span text:style-name="T244"><text:s/></text:span><text:span text:style-name="T245">DATE<text:s/></text:span><text:span text:style-name="T246">of</text:span><text:span text:style-name="T247"><text:s/>BIRTH</text:span><text:span text:style-name="T248">生日</text:span></text:p>
          </table:table-cell>
          <table:table-cell table:style-name="TableCell249" table:number-columns-spanned="3">
            <text:p text:style-name="P250"><text:span text:style-name="T251"><text:s text:c="2"/>(Day</text:span><text:span text:style-name="T252">日／</text:span><text:span text:style-name="T253">Month<text:s/></text:span><text:span text:style-name="T254">月／</text:span><text:span text:style-name="T255">Year<text:s/></text:span><text:span text:style-name="T256">年</text:span><text:span text:style-name="T257">): <text:s text:c="20"/>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i.</text:span><text:span text:style-name="T262"><text:s/></text:span><text:span text:style-name="T263">PAST RESIDENCE in</text:span></text:p>
            <text:p text:style-name="P264"><text:span text:style-name="T265"><text:s/>T</text:span><text:span text:style-name="T266">AIWAN</text:span><text:span text:style-name="T267">居住</text:span><text:span text:style-name="T268">臺</text:span><text:span text:style-name="T269">灣</text:span></text:p>
          </table:table-cell>
          <table:table-cell table:style-name="TableCell270" table:number-columns-spanned="3">
            <text:p text:style-name="P271"><text:span text:style-name="T272">□</text:span><text:span text:style-name="T273">Never<text:s/></text:span><text:span text:style-name="T274">否</text:span><text:span text:style-name="T275">; <text:s/></text:span><text:span text:style-name="T276">□</text:span><text:span text:style-name="T277">Yes, from <text:s text:c="10"/>(dd/mm/yr) to <text:s text:c="10"/>(dd/mm/yr)</text:span><text:span text:style-name="T278">.</text:span><text:span text:style-name="T279">是，起迄日期</text:span></text:p>
            <text:p text:style-name="P280"/>
            <text:p text:style-name="P281"><text:span text:style-name="T282">R</text:span><text:span text:style-name="T283">eason f</text:span><text:span text:style-name="T284">or</text:span><text:span text:style-name="T285"><text:s/>residence</text:span><text:span text:style-name="T286">居住事由</text:span><text:span text:style-name="T287">: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j. Taiwan<text:s/>Scholarship Award<text:s/>History臺灣獎學金/華語文獎學金受獎紀錄</text:p>
          </table:table-cell>
          <table:table-cell table:style-name="TableCell291" table:number-columns-spanned="3">
            <text:p text:style-name="P292"><text:span text:style-name="T293">□</text:span><text:span text:style-name="T294">None<text:s/></text:span><text:span text:style-name="T295">無</text:span><text:span text:style-name="T296">; <text:s/></text:span><text:span text:style-name="T297">□</text:span><text:span text:style-name="T298">Yes, from <text:s text:c="10"/>(dd/mm/yr) to <text:s text:c="10"/>(dd/mm/yr);</text:span><text:span text:style-name="T299">是，起迄日期</text:span></text:p>
            <text:p text:style-name="P300">Type(s) of Scholarship Awarded: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k</text:span><text:span text:style-name="T305">.</text:span><text:span text:style-name="T306"><text:s/></text:span><text:span text:style-name="T307">HEALTH CONDITION</text:span><text:span text:style-name="T308"><text:line-break/></text:span><text:span text:style-name="T309">健康狀況</text:span></text:p>
          </table:table-cell>
          <table:table-cell table:style-name="TableCell310" table:number-columns-spanned="3">
            <text:p text:style-name="P311"><text:span text:style-name="T312">□</text:span><text:span text:style-name="T313"><text:s/></text:span><text:span text:style-name="T314">Excellent<text:s/></text:span><text:span text:style-name="T315"><text:s text:c="4"/></text:span><text:span text:style-name="T316">□</text:span><text:span text:style-name="T317"><text:s/></text:span><text:span text:style-name="T318">Good</text:span><text:span text:style-name="T319"><text:s/></text:span><text:span text:style-name="T320"><text:s text:c="3"/></text:span><text:span text:style-name="T321">□<text:s/></text:span><text:span text:style-name="T322">Fair<text:s/>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l</text:span><text:span text:style-name="T327"><text:s/></text:span><text:span text:style-name="T328">CHRONIC DISEASES<text:s/></text:span><text:span text:style-name="T329">慢性病</text:span></text:p>
          </table:table-cell>
          <table:table-cell table:style-name="TableCell330" table:number-columns-spanned="3">
            <text:p text:style-name="P331"><text:span text:style-name="T332">□</text:span><text:span text:style-name="T333"><text:s/></text:span><text:span text:style-name="T334">No</text:span><text:span text:style-name="T335">ne</text:span><text:span text:style-name="T336">無</text:span><text:span text:style-name="T337"><text:s text:c="4"/></text:span></text:p>
            <text:p text:style-name="P338"><text:span text:style-name="T339">□</text:span><text:span text:style-name="T340"><text:s/></text:span><text:span text:style-name="T341">Yes</text:span><text:span text:style-name="T342">有</text:span><text:span text:style-name="T343">─</text:span><text:span text:style-name="T344">Please specify</text:span><text:span text:style-name="T345">請指明</text:span><text:span text:style-name="T346">：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m</text:span><text:span text:style-name="T351">.</text:span><text:span text:style-name="T352"><text:s/></text:span><text:span text:style-name="T353">CONTACT PERSON, IN CASE OF<text:s/></text:span><text:span text:style-name="T354">AN<text:s/></text:span><text:span text:style-name="T355">EMERGENCY<text:s/></text:span></text:p>
            <text:p text:style-name="P356"><text:span text:style-name="T357"><text:s text:c="2"/></text:span><text:span text:style-name="T358">緊急事件聯絡人</text:span></text:p>
          </table:table-cell>
          <table:table-cell table:style-name="TableCell359" table:number-columns-spanned="3">
            <text:p text:style-name="P360"><text:span text:style-name="T361">Name</text:span><text:span text:style-name="T362">姓名</text:span><text:span text:style-name="T363">: <text:s text:c="28"/>Relationship<text:s/></text:span><text:span text:style-name="T364">關係</text:span><text:span text:style-name="T365">:</text:span></text:p>
            <text:p text:style-name="P366"><text:span text:style-name="T367">Address</text:span><text:span text:style-name="T368">地址</text:span><text:span text:style-name="T369">:</text:span></text:p>
            <text:p text:style-name="P370"><text:span text:style-name="T371">Telephone</text:span><text:span text:style-name="T372"><text:s/></text:span><text:span text:style-name="T373">電話</text:span><text:span text:style-name="T374">: <text:s text:c="25"/></text:span><text:span text:style-name="T375">E-mail<text:s/></text:span><text:span text:style-name="T376">電子</text:span><text:span text:style-name="T377">郵</text:span><text:span text:style-name="T378">件</text:span><text:span text:style-name="T379">:</text:span></text:p>
            <text:p text:style-name="P380"><text:span text:style-name="T381">Cell phone</text:span><text:span text:style-name="T382"><text:s/></text:span><text:span text:style-name="T383">手機</text:span><text:span text:style-name="T384">:</text:span></text:p>
          </table:table-cell>
          <table:covered-table-cell/>
          <table:covered-table-cell/>
        </table:table-row>
      </table:table>
      <text:p text:style-name="P385"/>
      <text:p text:style-name="P386"/>
      <text:p text:style-name="P387"/>
      <text:soft-page-break/>
      <text:p text:style-name="P388">2. LANGUAGE PROFICIENCY語言能力</text:p>
      <text:p text:style-name="P389"><text:span text:style-name="T390"><text:s text:c="2"/></text:span><text:span text:style-name="T391"><text:s/>Test of Chinese as a Foreign Language (</text:span><text:span text:style-name="T392">T</text:span><text:span text:style-name="T393">OCFL</text:span><text:span text:style-name="T394">) <text:s text:c="6"/></text:span><text:span text:style-name="T395">Date taken</text:span><text:span text:style-name="T396">:<text:s/></text:span><text:span text:style-name="T397">(</text:span><text:span text:style-name="T398">mm/yr)</text:span><text:span text:style-name="T399"><text:s/>_____________</text:span></text:p>
      <text:p text:style-name="P400"><text:span text:style-name="T401"><text:s/>L</text:span><text:span text:style-name="T402">evel:<text:s/></text:span><text:span text:style-name="T403">______</text:span><text:span text:style-name="T404">__</text:span><text:span text:style-name="T405">_</text:span><text:span text:style-name="T406">_</text:span><text:span text:style-name="T407">_____</text:span><text:span text:style-name="T408">_</text:span><text:span text:style-name="T409">_</text:span><text:span text:style-name="T410"><text:s/></text:span><text:span text:style-name="T411"><text:s text:c="4"/></text:span><text:span text:style-name="T412">R</text:span><text:span text:style-name="T413">ank</text:span><text:span text:style-name="T414">:</text:span><text:span text:style-name="T415"><text:s/></text:span><text:span text:style-name="T416">__</text:span><text:span text:style-name="T417">_</text:span><text:span text:style-name="T418">__</text:span><text:span text:style-name="T419">_</text:span><text:span text:style-name="T420">_</text:span><text:span text:style-name="T421">_</text:span><text:span text:style-name="T422">_</text:span><text:span text:style-name="T423"><text:s/></text:span><text:span text:style-name="T424"><text:s text:c="5"/></text:span><text:span text:style-name="T425">O</text:span><text:span text:style-name="T426">verall<text:s/></text:span><text:span text:style-name="T427">s</text:span><text:span text:style-name="T428">core</text:span><text:span text:style-name="T429">:</text:span><text:span text:style-name="T430"><text:s/></text:span><text:span text:style-name="T431">____</text:span><text:span text:style-name="T432">________</text:span><text:span text:style-name="T433">_</text:span><text:span text:style-name="T434">_</text:span><text:span text:style-name="T435">__<text:s/></text:span><text:span text:style-name="T436"><text:s/>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h text:style-name="P453" text:outline-level="3"><text:s/>LANGUAGE</text:h>
            <text:p text:style-name="P454"><text:span text:style-name="T455">PROFICIENCY <text:s text:c="2"/></text:span><text:span text:style-name="T456">語言能力</text:span></text:p>
          </table:table-cell>
          <table:table-cell table:style-name="TableCell457" table:number-columns-spanned="3">
            <text:p text:style-name="P458"><text:span text:style-name="T459">COMPREHENSION</text:span><text:span text:style-name="T460">聽</text:span></text:p>
          </table:table-cell>
          <table:covered-table-cell/>
          <table:covered-table-cell/>
          <table:table-cell table:style-name="TableCell461" table:number-columns-spanned="3">
            <text:p text:style-name="P462"><text:span text:style-name="T463">READING<text:s/></text:span><text:span text:style-name="T464">讀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WRITING<text:s/></text:span><text:span text:style-name="T468">寫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SPEAKING<text:s/></text:span><text:span text:style-name="T472">說</text:span>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Excellent</text:span><text:span text:style-name="T478"><text:line-break/></text:span><text:span text:style-name="T479">優</text:span></text:p>
          </table:table-cell>
          <table:table-cell table:style-name="TableCell480">
            <text:p text:style-name="P481"><text:span text:style-name="T482">Good</text:span><text:span text:style-name="T483">良</text:span></text:p>
          </table:table-cell>
          <table:table-cell table:style-name="TableCell484">
            <text:p text:style-name="P485"><text:span text:style-name="T486">Fair</text:span><text:span text:style-name="T487"><text:line-break/></text:span><text:span text:style-name="T488">可</text:span></text:p>
          </table:table-cell>
          <table:table-cell table:style-name="TableCell489">
            <text:p text:style-name="P490"><text:span text:style-name="T491">Excellent</text:span><text:span text:style-name="T492">優</text:span></text:p>
          </table:table-cell>
          <table:table-cell table:style-name="TableCell493">
            <text:p text:style-name="P494"><text:span text:style-name="T495">Good</text:span><text:span text:style-name="T496">良</text:span></text:p>
          </table:table-cell>
          <table:table-cell table:style-name="TableCell497">
            <text:p text:style-name="P498"><text:span text:style-name="T499">Fair</text:span><text:span text:style-name="T500">可</text:span></text:p>
          </table:table-cell>
          <table:table-cell table:style-name="TableCell501">
            <text:p text:style-name="P502"><text:span text:style-name="T503">Excellent</text:span><text:span text:style-name="T504">優</text:span></text:p>
          </table:table-cell>
          <table:table-cell table:style-name="TableCell505">
            <text:p text:style-name="P506"><text:span text:style-name="T507">Good</text:span><text:span text:style-name="T508">良</text:span></text:p>
          </table:table-cell>
          <table:table-cell table:style-name="TableCell509">
            <text:p text:style-name="P510"><text:span text:style-name="T511">Fair</text:span><text:span text:style-name="T512">可</text:span></text:p>
          </table:table-cell>
          <table:table-cell table:style-name="TableCell513">
            <text:p text:style-name="P514"><text:span text:style-name="T515">Excellent</text:span><text:span text:style-name="T516">優</text:span></text:p>
          </table:table-cell>
          <table:table-cell table:style-name="TableCell517">
            <text:p text:style-name="P518"><text:span text:style-name="T519">Good</text:span><text:span text:style-name="T520">良</text:span></text:p>
          </table:table-cell>
          <table:table-cell table:style-name="TableCell521">
            <text:p text:style-name="P522"><text:span text:style-name="T523">Fair</text:span><text:span text:style-name="T524"><text:line-break/></text:span><text:span text:style-name="T525">可</text:span></text:p>
          </table:table-cell>
        </table:table-row>
        <table:table-row table:style-name="TableRow526">
          <table:table-cell table:style-name="TableCell527">
            <text:p text:style-name="P528">CHINES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ENGLISH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Other</text:span><text:span text:style-name="T584">: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span text:style-name="T610">3. EDUCATIONAL BACKGROUND<text:s/></text:span><text:span text:style-name="T611">教育背景</text:span><text:span text:style-name="T612"><text:s/></text:span><text:span text:style-name="T613"><text:s text:c="9"/>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Level<text:s/></text:span><text:span text:style-name="T623">程度</text:span></text:p>
          </table:table-cell>
          <table:table-cell table:style-name="TableCell624">
            <text:p text:style-name="P625"><text:span text:style-name="T626">Name of Institution</text:span><text:span text:style-name="T627"><text:line-break/></text:span><text:span text:style-name="T628">校名</text:span></text:p>
          </table:table-cell>
          <table:table-cell table:style-name="TableCell629">
            <text:p text:style-name="P630">Country &amp;City<text:s/></text:p>
            <text:p text:style-name="P631"><text:span text:style-name="T632">地點</text:span></text:p>
          </table:table-cell>
          <table:table-cell table:style-name="TableCell633">
            <text:p text:style-name="P634"><text:span text:style-name="T635">Period of<text:s/></text:span><text:span text:style-name="T636">Enrollment</text:span><text:span text:style-name="T637"><text:s text:c="2"/></text:span><text:span text:style-name="T638"><text:line-break/></text:span><text:span text:style-name="T639">修業年限</text:span></text:p>
          </table:table-cell>
        </table:table-row>
        <table:table-row table:style-name="TableRow640">
          <table:table-cell table:style-name="TableCell641">
            <text:p text:style-name="P642">Secondary<text:s/></text:p>
            <text:p text:style-name="P643"><text:span text:style-name="T644">Education<text:s/></text:span><text:span text:style-name="T645">中學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Undergraduate Level Education</text:span><text:span text:style-name="T656"><text:s/></text:span><text:span text:style-name="T657">大</text:span><text:span text:style-name="T658">學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Graduate Level Education<text:s/></text:span><text:span text:style-name="T669">研究所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pan text:style-name="T677">4. REFER</text:span><text:span text:style-name="T678">ENCE</text:span><text:span text:style-name="T679">S<text:s/></text:span><text:span text:style-name="T680">推薦單位</text:span><text:span text:style-name="T681">(</text:span><text:span text:style-name="T682">人</text:span><text:span text:style-name="T683">)</text:span><text:span text:style-name="T684">資料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Name<text:s/></text:span><text:span text:style-name="T693">姓名</text:span></text:p>
          </table:table-cell>
          <table:table-cell table:style-name="TableCell694">
            <text:p text:style-name="P695"><text:span text:style-name="T696">Position</text:span><text:span text:style-name="T697">職務</text:span></text:p>
          </table:table-cell>
          <table:table-cell table:style-name="TableCell698">
            <text:p text:style-name="P699"><text:span text:style-name="T700">Telephone, E-Mail</text:span><text:span text:style-name="T701">,</text:span><text:span text:style-name="T702"><text:s/>or Mailing Address</text:span><text:span text:style-name="T703">電話及郵電地址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soft-page-break/>
      <text:p text:style-name="P719"><text:span text:style-name="T720">5. PREVIOUS EMPLOYMENT</text:span><text:span text:style-name="T721"><text:s/>(Use one line for each position)<text:s/></text:span><text:span text:style-name="T722">工作經歷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Position<text:s/></text:span><text:span text:style-name="T732">職務</text:span></text:p>
          </table:table-cell>
          <table:table-cell table:style-name="TableCell733">
            <text:p text:style-name="P734">Company/Organization</text:p>
            <text:p text:style-name="P735"><text:span text:style-name="T736">機構名稱</text:span></text:p>
          </table:table-cell>
          <table:table-cell table:style-name="TableCell737">
            <text:p text:style-name="P738"><text:span text:style-name="T739">Period of Employment</text:span><text:span text:style-name="T740"><text:line-break/></text:span><text:span text:style-name="T741">服務期間</text:span></text:p>
          </table:table-cell>
          <table:table-cell table:style-name="TableCell742">
            <text:p text:style-name="P743"><text:s/>Responsibilities<text:s/></text:p>
            <text:p text:style-name="P744"><text:span text:style-name="T745">工作說明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<text:span text:style-name="T765">6. PRESENT EMPLOYMENT<text:s/></text:span><text:span text:style-name="T766">現職狀況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a</text:span><text:span text:style-name="T775">.</text:span><text:span text:style-name="T776"><text:s/>COMPANY/<text:s/></text:span><text:span text:style-name="T777">ORGANIZATION</text:span></text:p>
            <text:p text:style-name="P778"><text:span text:style-name="T779"><text:s text:c="2"/></text:span><text:span text:style-name="T780">機構名稱</text:span></text:p>
          </table:table-cell>
          <table:table-cell table:style-name="TableCell781" table:number-columns-spanned="2">
            <text:p text:style-name="P782"><text:span text:style-name="T783"><text:tab/><text:s text:c="3"/></text:span><text:span text:style-name="T784"><text:s text:c="3"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b</text:span><text:span text:style-name="T789">.</text:span><text:span text:style-name="T790"><text:s/>POSITION<text:s/></text:span><text:span text:style-name="T791"><text:line-break/></text:span><text:span text:style-name="T792">職稱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c.<text:s/></text:span><text:span text:style-name="T798">Start date</text:span><text:span text:style-name="T799">起始日期</text:span></text:p>
          </table:table-cell>
        </table:table-row>
        <table:table-row table:style-name="TableRow800">
          <table:table-cell table:style-name="TableCell801">
            <text:p text:style-name="P802"><text:span text:style-name="T803">d. CONTACT <text:s text:c="2"/>INFORMATION</text:span><text:span text:style-name="T804"><text:line-break/></text:span><text:span text:style-name="T805">聯絡資訊</text:span></text:p>
          </table:table-cell>
          <table:table-cell table:style-name="TableCell806" table:number-columns-spanned="2">
            <text:p text:style-name="P807"><text:span text:style-name="T808">Address<text:s/></text:span><text:span text:style-name="T809">地址：</text:span></text:p>
            <text:p text:style-name="P810"><text:span text:style-name="T811">Telephone</text:span><text:span text:style-name="T812"><text:s/></text:span><text:span text:style-name="T813">電話：</text:span><text:span text:style-name="T814"><text:s text:c="21"/>Cell phone</text:span><text:span text:style-name="T815"><text:s/></text:span><text:span text:style-name="T816">手機</text:span><text:span text:style-name="T817">:</text:span></text:p>
            <text:p text:style-name="P818"><text:span text:style-name="T819">Fax<text:s/></text:span><text:span text:style-name="T820">電傳：</text:span><text:span text:style-name="T821"><text:s text:c="27"/>E-mail<text:s/></text:span><text:span text:style-name="T822">電子郵件：</text:span></text:p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e. TYPE OF<text:s/></text:span><text:span text:style-name="T827">ORGANIZATION</text:span><text:span text:style-name="T828"><text:s text:c="3"/></text:span><text:span text:style-name="T829">機構種類</text:span></text:p>
          </table:table-cell>
          <table:table-cell table:style-name="TableCell830" table:number-columns-spanned="2">
            <text:p text:style-name="P831"><text:span text:style-name="T832">□</text:span><text:span text:style-name="T833"><text:s/>Govt. Ministry/</text:span><text:span text:style-name="T834"><text:tab/></text:span><text:span text:style-name="T835"><text:tab/></text:span><text:span text:style-name="T836">□</text:span><text:span text:style-name="T837"><text:s/>University/</text:span><text:span text:style-name="T838"><text:tab/></text:span><text:span text:style-name="T839"><text:tab/><text:s text:c="10"/></text:span><text:span text:style-name="T840">□</text:span><text:span text:style-name="T841"><text:s/></text:span><text:span text:style-name="T842">Govt./State-owned</text:span><text:span text:style-name="T843"><text:line-break/>Agency</text:span><text:span text:style-name="T844">政府部門</text:span><text:span text:style-name="T845"><text:tab/></text:span><text:span text:style-name="T846"><text:tab/></text:span><text:span text:style-name="T847"><text:s text:c="2"/></text:span><text:span text:style-name="T848">Institution</text:span><text:span text:style-name="T849">大學校院</text:span><text:span text:style-name="T850"><text:tab/></text:span><text:span text:style-name="T851"><text:tab/><text:s text:c="3"/>Enterprise<text:s/></text:span><text:span text:style-name="T852">公營企業</text:span></text:p>
            <text:p text:style-name="P853"><text:span text:style-name="T854">□<text:s/></text:span><text:span text:style-name="T855">Locally-owned</text:span><text:span text:style-name="T856"><text:tab/></text:span><text:span text:style-name="T857"><text:tab/></text:span><text:span text:style-name="T858">□<text:s/></text:span><text:span text:style-name="T859">Joint Venture</text:span><text:span text:style-name="T860">　　</text:span><text:span text:style-name="T861">□<text:s/></text:span><text:span text:style-name="T862">International<text:s/></text:span><text:span text:style-name="T863"><text:tab/></text:span><text:span text:style-name="T864">　</text:span><text:span text:style-name="T865"><text:s/></text:span><text:span text:style-name="T866">□<text:s/></text:span><text:span text:style-name="T867">NGO</text:span><text:span text:style-name="T868"><text:line-break/>Enterprise</text:span><text:span text:style-name="T869">私人企業</text:span><text:span text:style-name="T870"><text:tab/></text:span><text:span text:style-name="T871"><text:s/></text:span><text:span text:style-name="T872"><text:s text:c="2"/></text:span><text:span text:style-name="T873">合資企業</text:span><text:span text:style-name="T874"><text:s text:c="8"/>Enterprise<text:s/></text:span><text:span text:style-name="T875">國際公司</text:span><text:span text:style-name="T876"><text:s text:c="2"/></text:span><text:span text:style-name="T877">非政府</text:span><text:span text:style-name="T878">國際組織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f. PRESENT<text:s/></text:span><text:span text:style-name="T883">DUTIES &amp;</text:span><text:span text:style-name="T884"><text:s/>YEARS<text:s/></text:span><text:span text:style-name="T885">OF</text:span><text:span text:style-name="T886"><text:s/></text:span><text:span text:style-name="T887">E</text:span><text:span text:style-name="T888">MPLOYMENT</text:span></text:p>
            <text:p text:style-name="P889"><text:span text:style-name="T890">現任職務及資歷年限</text:span>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</table:table>
      <text:p text:style-name="P893"><text:span text:style-name="T894">7. WH</text:span><text:span text:style-name="T895">ERE</text:span><text:span text:style-name="T896"><text:s/>YOU<text:s/></text:span><text:span text:style-name="T897">PLAN</text:span><text:span text:style-name="T898"><text:s/>TO<text:s/></text:span><text:span text:style-name="T899">STUDY</text:span><text:span text:style-name="T900">擬就讀之大學校院系所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Program (e.g.<text:s/>“MASTER<text:s/>OF ARTS IN INTERNATIONAL STUDIES”)</text:p>
          </table:table-cell>
        </table:table-row>
        <table:table-row table:style-name="TableRow906">
          <table:table-cell table:style-name="TableCell907">
            <text:p text:style-name="P908">Department and University Name (E.G.<text:s/>“School of International Affairs,<text:s/></text:p>
          </table:table-cell>
        </table:table-row>
      </table:table>
      <text:soft-page-break/>
      <text:p text:style-name="P909"><text:span text:style-name="T910">8. PLEASE BRIEFLY STATE YOU</text:span><text:span text:style-name="T911">R</text:span><text:span text:style-name="T912"><text:s/>STUDY PLAN<text:s/></text:span><text:span text:style-name="T913">WHILE<text:s/></text:span><text:span text:style-name="T914">IN TAIWAN</text:span><text:span text:style-name="T915">請簡述在</text:span><text:span text:style-name="T916">臺</text:span><text:span text:style-name="T917">讀書計畫</text:span></text:p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</table:table-row>
      </table:table>
      <text:p text:style-name="P923"><text:span text:style-name="T924">9. DECLARATION:</text:span><text:span text:style-name="T925"><text:s/>I de</text:span><text:span text:style-name="T926">clare that</text:span><text:span text:style-name="T927"><text:s/></text:span></text:p>
      <text:list text:style-name="LFO31" text:continue-numbering="true">
        <text:list-item>
          <text:p text:style-name="P928"><text:span text:style-name="T929">I am n</text:span><text:span text:style-name="T930">either</text:span><text:span text:style-name="T931"><text:s/>concurrently</text:span><text:span text:style-name="T932"><text:s/></text:span><text:span text:style-name="T933">a</text:span><text:span text:style-name="T934">n</text:span><text:span text:style-name="T935"><text:s/></text:span><text:span text:style-name="T936">ROC</text:span><text:span text:style-name="T937"><text:s/></text:span><text:span text:style-name="T938">n</text:span><text:span text:style-name="T939">ational</text:span><text:span text:style-name="T940"><text:s/>nor an overseas compatriot of the ROC</text:span><text:span text:style-name="T941">;</text:span></text:p>
        </text:list-item>
        <text:list-item>
          <text:p text:style-name="P942"><text:span text:style-name="T943">I am<text:s/></text:span><text:span text:style-name="T944">not<text:s/></text:span><text:span text:style-name="T945">currently<text:s/></text:span><text:span text:style-name="T946">undertaking studies in Taiwan</text:span><text:span text:style-name="T947"><text:s/></text:span><text:span text:style-name="T948">for<text:s/></text:span><text:span text:style-name="T949">th</text:span><text:span text:style-name="T950">e same educational level</text:span><text:span text:style-name="T951"><text:s/>as the<text:s/></text:span><text:span text:style-name="T952">scholarship</text:span><text:span text:style-name="T953"><text:s/>type</text:span><text:span text:style-name="T954"><text:s/>for which I am applying</text:span><text:span text:style-name="T955"><text:s/>(e.g. currently a master</text:span><text:span text:style-name="T956">’</text:span><text:span text:style-name="T957">s student in Taiwan and applying to study for another master</text:span><text:span text:style-name="T958">’</text:span><text:span text:style-name="T959">s degree program)</text:span><text:span text:style-name="T960">;</text:span></text:p>
        </text:list-item>
        <text:list-item>
          <text:p text:style-name="P961"><text:span text:style-name="T962">I am not<text:s/></text:span><text:span text:style-name="T963">applying for this scholarship as<text:s/></text:span><text:span text:style-name="T964">an exchange student<text:s/></text:span><text:span text:style-name="T965">resulting from an<text:s/></text:span><text:span text:style-name="T966">agreement<text:s/></text:span><text:span text:style-name="T967">signed<text:s/></text:span><text:span text:style-name="T968">between my home institution<text:s/></text:span><text:span text:style-name="T969">and</text:span><text:span text:style-name="T970"><text:s/></text:span><text:span text:style-name="T971">any</text:span><text:span text:style-name="T972"><text:s/>Taiwan</text:span><text:span text:style-name="T973"><text:s/>university/college;</text:span></text:p>
        </text:list-item>
        <text:list-item>
          <text:p text:style-name="P974"><text:span text:style-name="T975">The information I have given<text:s/></text:span><text:span text:style-name="T976">o</text:span><text:span text:style-name="T977">n this application is complete and accurate to the best of my knowledge.</text:span></text:p>
        </text:list-item>
      </text:list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Applicant’s Signature</text:span><text:span text:style-name="T984">:</text:span></text:p>
            <text:p text:style-name="P985"/>
            <text:p text:style-name="P986"/>
            <text:p text:style-name="P987"><text:span text:style-name="T988">Date</text:span><text:span text:style-name="T989">:</text:span></text:p>
          </table:table-cell>
        </table:table-row>
      </table:table>
      <text:p text:style-name="P990"/>
      <text:p text:style-name="P991">Mail completed application and supporting materials to:</text:p>
      <text:p text:style-name="P992"/>
      <text:p text:style-name="P993">Taipei Trade Office</text:p>
      <text:p text:style-name="P994">Attn:<text:s/>Taiwan Scholarship</text:p>
      <text:p text:style-name="P995"><text:span text:style-name="T996">3 Aromire Road</text:span><text:span text:style-name="T997">,<text:s/></text:span><text:span text:style-name="T998">Ikoyi, Lagos</text:span></text:p>
      <text:p text:style-name="P999"/>
      <text:p text:style-name="P1000"><text:tab/></text:p>
      <text:p text:style-name="P1001"><text:span text:style-name="T1002">Deadline (postmarked by):<text:s/></text:span><text:span text:style-name="T1003">March 31, 20</text:span><text:span text:style-name="T1004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5LVL1" style:family="text">
      <style:text-properties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-asian="標楷體" style:text-scale="100%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新細明體" style:font-name-asian="新細明體" style:font-name-complex="Times New Roman" style:text-scale="90%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text-scale="90%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style:text-scale="90%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style:text-scale="90%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52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25in" fo:margin-left="0.6694in" fo:margin-bottom="0.3937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left" style:position="0.8333in"/>
          <style:tab-stop style:type="center" style:position="2.884in"/>
          <style:tab-stop style:type="left" style:position="4.916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weight="bold" style:font-weight-asian="bold" fo:font-size="9pt" style:font-size-asian="9pt" style:font-size-complex="9pt"/>
    </style:style>
    <style:style style:name="T6" style:parent-style-name="頁碼" style:family="text">
      <style:text-properties style:font-name="Goudy Old Style" fo:font-weight="bold" style:font-weight-asian="bold" fo:font-size="9pt" style:font-size-asian="9pt" style:font-size-complex="9pt"/>
    </style:style>
    <style:style style:name="T7" style:parent-style-name="頁碼" style:family="text">
      <style:text-properties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Goudy Old Style" fo:font-style="italic" style:font-style-asian="italic"/>
    </style:style>
    <style:style style:name="T9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  <style:style style:name="T10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  <style:style style:name="T11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  <style:style style:name="T12" style:parent-style-name="預設段落字型" style:family="text">
      <style:text-properties style:font-name="Goudy Old Style" fo:font-style="italic" style:font-style-asian="italic" fo:font-size="8pt" style:font-size-asian="8pt" style:font-size-complex="8pt"/>
    </style:style>
    <style:style style:name="T13" style:parent-style-name="預設段落字型" style:family="text">
      <style:text-properties style:font-name="Goudy Old Style" fo:font-style="italic" style:font-style-asian="italic" fo:font-size="8pt" style:font-size-asian="8pt" style:font-size-complex="8pt"/>
    </style:style>
    <style:style style:name="T14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  <style:style style:name="T15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  <style:style style:name="T16" style:parent-style-name="預設段落字型" style:family="text">
      <style:text-properties style:font-name="Goudy Old Style" style:font-name-asian="SimSun" fo:font-style="italic" style:font-style-asian="italic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1</text:page-number></text:span><text:span text:style-name="T7"><text:s/>-</text:span></text:p></draw:text-box></draw:frame><text:span text:style-name="T8"><text:tab/></text:span><text:span text:style-name="T9">20</text:span><text:span text:style-name="T10">20</text:span><text:span text:style-name="T11"><text:s/>Taiwan Scholarship Application</text:span><text:span text:style-name="T12"><text:tab/></text:span><text:span text:style-name="T13"><text:tab/></text:span><text:span text:style-name="T14">Due date: March 31, 20</text:span><text:span text:style-name="T15">20</text:span><text:span text:style-name="T16">(postmarked by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MOFA</dc:creator>
    <meta:creation-date>2020-01-08T10:24:00Z</meta:creation-date>
    <dc:date>2020-01-08T10:24:00Z</dc:date>
    <meta:print-date>2013-01-10T02:48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73" meta:character-count="4501" meta:row-count="31" meta:non-whitespace-character-count="3837"/>
  </office:meta>
</office:document-meta>
</file>