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er">
      <style:paragraph-properties fo:text-align="center" style:justify-single-word="false"/>
      <style:text-properties fo:font-size="14pt" style:font-size-asian="14pt"/>
    </style:style>
    <style:style style:name="P3" style:family="paragraph" style:parent-style-name="Standard">
      <style:paragraph-properties fo:line-height="0.706cm"/>
    </style:style>
    <style:style style:name="P4" style:family="paragraph" style:parent-style-name="Standard">
      <style:text-properties fo:font-weight="bold" style:font-weight-asian="bold"/>
    </style:style>
    <style:style style:name="P5" style:family="paragraph" style:parent-style-name="Standard">
      <style:paragraph-properties fo:line-height="0.423cm"/>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0.459cm"/>
    </style:style>
    <style:style style:name="P8" style:family="paragraph" style:parent-style-name="Standard">
      <style:paragraph-properties fo:line-height="0.459cm"/>
      <style:text-properties fo:font-size="10pt" style:font-size-asian="10pt"/>
    </style:style>
    <style:style style:name="P9" style:family="paragraph" style:parent-style-name="Standard">
      <style:paragraph-properties fo:line-height="0.353cm"/>
      <style:text-properties fo:font-size="10pt" style:font-size-asian="10pt"/>
    </style:style>
    <style:style style:name="P10" style:family="paragraph" style:parent-style-name="Standard">
      <style:paragraph-properties fo:line-height="0.423cm"/>
      <style:text-properties fo:font-size="10pt" fo:language="none" fo:country="none" fo:font-weight="bold" style:font-size-asian="10pt" style:language-asian="none" style:country-asian="none" style:font-weight-asian="bold"/>
    </style:style>
    <style:style style:name="P11" style:family="paragraph" style:parent-style-name="Standard">
      <style:paragraph-properties fo:line-height="0.353cm"/>
    </style:style>
    <style:style style:name="P12" style:family="paragraph" style:parent-style-name="Standard">
      <style:text-properties style:text-underline-style="solid" style:text-underline-width="auto" style:text-underline-color="font-color" fo:font-weight="bold" style:font-weight-asian="bold"/>
    </style:style>
    <style:style style:name="P13" style:family="paragraph" style:parent-style-name="Standard">
      <style:paragraph-properties fo:padding="0cm" fo:border-left="none" fo:border-right="none" fo:border-top="none" fo:border-bottom="1.5pt solid #000000"/>
      <style:text-properties fo:font-weight="bold" style:font-weight-asian="bold"/>
    </style:style>
    <style:style style:name="P14" style:family="paragraph" style:parent-style-name="Heading" style:master-page-name="Standard">
      <style:paragraph-properties fo:text-align="justify" style:justify-single-word="false" style:page-number="auto"/>
    </style:style>
    <style:style style:name="P15" style:family="paragraph" style:parent-style-name="Standard" style:list-style-name="WW8Num4">
      <style:paragraph-properties fo:line-height="0.706cm"/>
    </style:style>
    <style:style style:name="P16" style:family="paragraph" style:parent-style-name="Standard" style:list-style-name="WW8Num3">
      <style:paragraph-properties fo:line-height="0.706cm"/>
    </style:style>
    <style:style style:name="P17" style:family="paragraph" style:parent-style-name="Standard" style:list-style-name="WW8Num2">
      <style:paragraph-properties fo:line-height="0.706cm"/>
    </style:style>
    <style:style style:name="P18" style:family="paragraph" style:parent-style-name="Standard" style:list-style-name="WW8Num1">
      <style:paragraph-properties fo:line-height="0.706cm"/>
    </style:style>
    <style:style style:name="P19"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0pt" style:font-size-asian="10pt"/>
    </style:style>
    <style:style style:name="T6" style:family="text">
      <style:text-properties fo:font-size="10pt" style:text-underline-style="solid" style:text-underline-width="auto" style:text-underline-color="font-color" fo:font-weight="bold" style:font-size-asian="10pt" style:font-weight-asian="bold" style:font-weight-complex="bold"/>
    </style:style>
    <style:style style:name="T7" style:family="text">
      <style:text-properties fo:font-size="10pt" fo:font-weight="bold" style:font-size-asian="10pt" style:font-weight-asian="bold" style:font-weight-complex="bold"/>
    </style:style>
    <style:style style:name="T8"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茲聲明本人</text:p>
      <text:p text:style-name="Subtitle">I, the undersigned</text:p>
      <text:list xml:id="list2977650390" text:style-name="WW8Num4">
        <text:list-item>
          <text:p text:style-name="P15">姓名<text:span text:style-name="T1"> </text:span>(Full Name):..........................................……………… </text:p>
        </text:list-item>
        <text:list-item>
          <text:p text:style-name="P15">性別<text:span text:style-name="T1"> </text:span>(Sex):..................………</text:p>
        </text:list-item>
        <text:list-item>
          <text:p text:style-name="P15">國籍<text:span text:style-name="T1"> </text:span>(Nationality): ..........................………………. </text:p>
        </text:list-item>
      </text:list>
      <text:list xml:id="list3505058809" text:style-name="WW8Num3">
        <text:list-item>
          <text:p text:style-name="P16">出生日期<text:span text:style-name="T1"> </text:span>(Date of Birth):........................………….</text:p>
        </text:list-item>
      </text:list>
      <text:list xml:id="list668030707" text:style-name="WW8Num2">
        <text:list-item>
          <text:p text:style-name="P17">護照號碼<text:span text:style-name="T1"> </text:span>(Passport Number) :......................………………</text:p>
        </text:list-item>
        <text:list-item>
          <text:p text:style-name="P17">地址(Address) :.............................................................………….............................</text:p>
        </text:list-item>
      </text:list>
      <text:p text:style-name="P3">7. 電話號碼<text:span text:style-name="T1"> </text:span>(Telephone Number):.........................................….</text:p>
      <text:list xml:id="list1608867960" text:style-name="WW8Num1">
        <text:list-item>
          <text:p text:style-name="P18">配偶<text:span text:style-name="T1"> </text:span>(Spouse):姓名<text:span text:style-name="T1"> </text:span>(Name) -............................................…………..</text:p>
        </text:list-item>
      </text:list>
      <text:p text:style-name="P3"><text:span text:style-name="T1"><text:s text:c="15"/></text:span>出生日期<text:span text:style-name="T1"> </text:span>(Date of Birth) -........................……………</text:p>
      <text:p text:style-name="P3"><text:span text:style-name="T1"><text:s text:c="15"/></text:span>地址（Address）-…………………………………………………….</text:p>
      <text:p text:style-name="P3"><text:span text:style-name="T1"><text:s text:c="15"/></text:span>電話號碼（Telephone Number）-…………………………………</text:p>
      <text:p text:style-name="P4"/>
      <text:p text:style-name="Standard"><text:span text:style-name="T4">申請中華民國戶籍登記時決定採用...............................……..為中文姓名，且充分瞭解，此中文姓名非依法令不得任意更改．特此聲明</text:span><text:span text:style-name="T2">．</text:span></text:p>
      <text:p text:style-name="Standard"><text:span text:style-name="T2">do solemnly declare and affirm that I shall use the Chinese name ............................ for household registration in Taiwan, the Republic of China, and fully understand that the said Chinese name can only be altered under the relevant laws and regulations.</text:span></text:p>
      <text:p text:style-name="P4"/>
      <text:p text:style-name="Standard"><draw:line text:anchor-type="char" draw:z-index="1" draw:style-name="gr1" draw:text-style-name="P19" svg:x1="-0.953cm" svg:y1="0.57cm" svg:x2="14.922cm" svg:y2="0.57cm"><text:p/></draw:line><draw:frame draw:style-name="fr1" draw:name="外框1" text:anchor-type="char" svg:x="-0.965cm" svg:y="0.557cm" svg:width="15.9cm" svg:height="3.517cm" draw:z-index="0"><draw:text-box><text:p text:style-name="P8">注意：</text:p><text:p text:style-name="P7"><text:span text:style-name="T5">依我國「姓名條例」第1條第3項規定，中華民國國民與外國人、無國籍人結婚，其配偶及所生子女之中文姓氏，</text:span><text:span text:style-name="T6">應符合我國國民使用姓名之習慣</text:span><text:span text:style-name="T5">。倘申請人取用之姓氏非屬常用姓氏，我國戶政單位將可能不予受理。</text:span></text:p><text:p text:style-name="P9">Attention:</text:p><text:p text:style-name="P11"><text:span text:style-name="T5">In accordance with the Paragraph 3 of Article 1 of the Name Act, </text:span><text:span text:style-name="T7">the Chinese surname of a ROC citizen’s foreign or stateless spouse and child should meet the conventions practiced in the ROC</text:span><text:span text:style-name="T5">. Otherwise, the Household Registration Office may not accept the application for declaration.</text:span></text:p></draw:text-box></draw:frame><text:span text:style-name="T2">簽名</text:span><text:span text:style-name="T3"> </text:span><text:span text:style-name="T2">(SIGNATURE)</text:span><text:span text:style-name="T8">:……………………………………….</text:span></text:p>
      <text:p text:style-name="P6"/>
      <text:p text:style-name="P4"/>
      <text:p text:style-name="P4"/>
      <text:p text:style-name="P4"/>
      <text:p text:style-name="P13"/>
      <text:p text:style-name="P10"/>
      <text:p text:style-name="P5">茲證明上述聲明確經立書人簽字無訛．</text:p>
      <text:p text:style-name="P4"/>
      <text:p text:style-name="Standard"><draw:line text:anchor-type="char" draw:z-index="2" draw:style-name="gr1" draw:text-style-name="P19" svg:x1="-0.847cm" svg:y1="0.109cm" svg:x2="15.028cm" svg:y2="0.109cm"><text:p/></draw:line></text:p>
      <text:p text:style-name="P4">中華民國駐<text:span text:style-name="T1"> <text:s text:c="34"/></text:span>（館名條戳及領務圓章）</text:p>
      <text:p text:style-name="P4"/>
      <text:p text:style-name="P4"/>
      <text:p text:style-name="P4"><text:span text:style-name="T1"><text:s text:c="20"/></text:span>簽發人</text:p>
      <text:p text:style-name="P4"/>
      <text:p text:style-name="P4">中華民國<text:span text:style-name="T1"> <text:s text:c="8"/></text:span>年<text:span text:style-name="T1"> <text:s text:c="7"/></text:span>月<text:span text:style-name="T1"> <text:s text:c="6"/></text:span>日</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1.268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配偶取用中文姓名聲明書</dc:title>
    <dc:subject>外籍配偶取用中文姓名聲明書(A4直印)</dc:subject>
    <meta:keyword>外籍配偶取用中文姓名聲明書</meta:keyword>
    <dc:description>外籍配偶取用中文姓名聲明書</dc:description>
    <meta:initial-creator>臺北縣板橋市戶政事務所</meta:initial-creator>
    <meta:creation-date>2009-10-14T11:15:00</meta:creation-date>
    <dc:date>2020-11-22T18:46:38.563000000</dc:date>
    <meta:print-date>2008-03-25T10:30:00</meta:print-date>
    <meta:editing-cycles>3</meta:editing-cycles>
    <meta:generator>NDC_ODF_Application_Tools/2.0.4$Windows_X86_64 LibreOffice_project/ace8b54cb4771cd6636f2ccb1aac7c9dad875112</meta:generator>
    <meta:editing-duration>PT17S</meta:editing-duration>
    <meta:document-statistic meta:table-count="0" meta:image-count="0" meta:object-count="0" meta:page-count="1" meta:paragraph-count="26" meta:word-count="365" meta:character-count="1605" meta:non-whitespace-character-count="1369"/>
  </office:meta>
</office:document-meta>
</file>