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1.753cm"/>
    </style:style>
    <style:style style:name="表格1.C" style:family="table-column">
      <style:table-column-properties style:column-width="1.8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無戶籍國民20歲以下申請定居案所需相關文件</text:span></text:p>
      <text:p text:style-name="Standard"><text:span text:style-name="T1">審查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1">台灣地區定居申請書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1">台灣護照影本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1">南非中英文出生證明影本（已驗證）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1">父或母辦妥結婚登記之戶口名簿</text:span></text:p>
            <text:p text:style-name="Standard"><text:span text:style-name="T1">或國民身分證影本</text:span></text:p>
            <text:p text:style-name="Standard"><text:span text:style-name="T1">父母結婚證書影本（尚未辦妥國內結婚登記者）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1">定居同意書（父母雙方）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1">未滿六歲-疫苗接種證明（已驗證）</text:span></text:p>
            <text:p text:style-name="Standard"><text:span text:style-name="T1">滿六歲以上者請作乙表健康檢查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2">費用R340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F</meta:initial-creator>
    <dc:creator>asus</dc:creator>
    <meta:editing-cycles>3</meta:editing-cycles>
    <meta:creation-date>2014-02-26T02:47:00</meta:creation-date>
    <dc:date>2014-06-20T09:08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41" meta:character-count="145" meta:non-whitespace-character-count="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