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90.75pt" style:use-optimal-row-height="false" fo:break-before="auto"/>
    </style:style>
    <style:style style:name="ro28" style:family="table-row">
      <style:table-row-properties style:row-height="80.25pt" style:use-optimal-row-height="tru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81.75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101.25pt" style:use-optimal-row-height="false" fo:break-before="auto"/>
    </style:style>
    <style:style style:name="ro36" style:family="table-row">
      <style:table-row-properties style:row-height="47.45pt" style:use-optimal-row-height="false" fo:break-before="auto"/>
    </style:style>
    <style:style style:name="ro37" style:family="table-row">
      <style:table-row-properties style:row-height="64.5pt" style:use-optimal-row-height="tru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99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122.25pt" style:use-optimal-row-height="false" fo:break-before="auto"/>
    </style:style>
    <style:style style:name="ro49" style:family="table-row">
      <style:table-row-properties style:row-height="88.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32.25pt" style:use-optimal-row-height="true" fo:break-before="auto"/>
    </style:style>
    <style:style style:name="ro52" style:family="table-row">
      <style:table-row-properties style:row-height="48pt" style:use-optimal-row-height="true" fo:break-before="auto"/>
    </style:style>
    <style:style style:name="ro53" style:family="table-row">
      <style:table-row-properties style:row-height="31.9pt" style:use-optimal-row-height="false" fo:break-before="auto"/>
    </style:style>
    <style:style style:name="ro54" style:family="table-row">
      <style:table-row-properties style:row-height="58.5pt" style:use-optimal-row-height="false" fo:break-before="auto"/>
    </style:style>
    <style:style style:name="ro55" style:family="table-row">
      <style:table-row-properties style:row-height="66pt" style:use-optimal-row-height="false" fo:break-before="auto"/>
    </style:style>
    <style:style style:name="ro56" style:family="table-row">
      <style:table-row-properties style:row-height="69pt" style:use-optimal-row-height="false" fo:break-before="auto"/>
    </style:style>
    <style:style style:name="ro57" style:family="table-row">
      <style:table-row-properties style:row-height="85.5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48.75pt" style:use-optimal-row-height="false" fo:break-before="auto"/>
    </style:style>
    <style:style style:name="ro60" style:family="table-row">
      <style:table-row-properties style:row-height="63.75pt" style:use-optimal-row-height="true" fo:break-before="auto"/>
    </style:style>
    <style:style style:name="ro61" style:family="table-row">
      <style:table-row-properties style:row-height="38.25pt" style:use-optimal-row-height="false" fo:break-before="auto"/>
    </style:style>
    <style:style style:name="ro62" style:family="table-row">
      <style:table-row-properties style:row-height="48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47.25pt" style:use-optimal-row-height="false" fo:break-before="auto"/>
    </style:style>
    <style:style style:name="ro65" style:family="table-row">
      <style:table-row-properties style:row-height="76.5pt" style:use-optimal-row-height="false" fo:break-before="auto"/>
    </style:style>
    <style:style style:name="ro6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6" table:number-rows-spanned="1" table:style-name="ce5">
            <text:p>108<text:span text:style-name="T3">學年臺灣獎學金全英語學程參考清單</text:span></text:p>
            <text:p>List of Universities/Colleges Offering Degree Programs Taught in English<text:s/></text:p>
            <text:p>2019 Academic Yea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序號</text:p>
            <text:p><text:span text:style-name="T2">No.</text:span></text:p>
          </table:table-cell>
          <table:table-cell office:value-type="string" table:number-columns-spanned="1" table:number-rows-spanned="2" table:style-name="ce4">
            <text:p>學校名稱</text:p>
            <text:p><text:span text:style-name="T2">Name of University</text:span></text:p>
          </table:table-cell>
          <table:table-cell office:value-type="string" table:number-columns-spanned="1" table:number-rows-spanned="2" table:style-name="ce4">
            <text:p>系所<text:span text:style-name="T1">/</text:span>課程名稱</text:p>
            <text:p><text:span text:style-name="T2">Name of Department/Program</text:span></text:p>
          </table:table-cell>
          <table:table-cell office:value-type="string" table:number-columns-spanned="3" table:number-rows-spanned="1" table:style-name="ce3">
            <text:p>學位別<text:span text:style-name="T2">Program Level</text:span>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博士</text:p>
            <text:p><text:span text:style-name="T2">Ph.D.</text:span></text:p>
          </table:table-cell>
          <table:table-cell office:value-type="string" table:style-name="ce8">
            <text:p>碩士</text:p>
            <text:p><text:span text:style-name="T4">Master's<text:s/></text:span></text:p>
            <text:p><text:span text:style-name="T4">degree</text:span></text:p>
          </table:table-cell>
          <table:table-cell office:value-type="string" table:style-name="ce8">
            <text:p>學士</text:p>
            <text:p><text:span text:style-name="T4">Bachelor's</text:span></text:p>
            <text:p><text:span text:style-name="T4">degree</text:span>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5" table:style-name="ce2">
            <text:p>1</text:p>
          </table:table-cell>
          <table:table-cell office:value-type="string" table:number-columns-spanned="1" table:number-rows-spanned="5" table:style-name="ce4">
            <text:p>國立政治大學</text:p>
            <text:p><text:span text:style-name="T2">National Chengchi University</text:span></text:p>
          </table:table-cell>
          <table:table-cell office:value-type="string" table:style-name="ce9">
            <text:p>亞太研究英語學位學程</text:p>
            <text:p><text:span text:style-name="T2">International Program in Asia-Pacific Studies (IMAS/IDAS)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國際經營管理英語碩士學位學程</text:p>
            <text:p><text:span text:style-name="T2">International Master of Business Administration (IMBA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9">
            <text:p>國際傳播英語碩士學位學程</text:p>
            <text:p><text:span text:style-name="T2">International Master's Program in International Communication Studies (IMICS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國際研究英語碩士學位學程</text:p>
            <text:p><text:span text:style-name="T2">International Master's Program in International Studies (IMPIS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9">
            <text:p>應用經濟與社會發展英語碩士學位學程</text:p>
            <text:p><text:span text:style-name="T2">International Master's Program of Applied Economics and Social Development (IMES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8">
            <text:p>國立清華大學</text:p>
            <text:p><text:span text:style-name="T2">National Tsing Hua University</text:span></text:p>
          </table:table-cell>
          <table:table-cell office:value-type="string" table:style-name="ce9">
            <text:p>國際專業管理碩士班</text:p>
            <text:p><text:span text:style-name="T2">International Master of Business Administration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float" office:value="3" table:number-columns-spanned="1" table:number-rows-spanned="5" table:style-name="ce2">
            <text:p>3</text:p>
          </table:table-cell>
          <table:table-cell office:value-type="string" table:number-columns-spanned="1" table:number-rows-spanned="5" table:style-name="ce4">
            <text:p>國立臺灣大學</text:p>
            <text:p><text:span text:style-name="T2">National Taiwan University</text:span></text:p>
          </table:table-cell>
          <table:table-cell office:value-type="string" table:style-name="ce9">
            <text:p>管理學院企業管理碩士專班</text:p>
            <text:p><text:span text:style-name="T2">Global MBA Program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轉譯醫學博士學位學程</text:p>
            <text:p><text:span text:style-name="T2">Ph.D. Program in Translational Medicine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9">
            <text:p>分子科學與技術國際研究生博士學位學程</text:p>
            <text:p><text:span text:style-name="T2">Taiwan International Graduate Program in Molecular Science and Technology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9">
            <text:p>跨領域神經科學國際研究生博士學位學程</text:p>
            <text:p><text:span text:style-name="T2">Taiwan International Graduate Program in Interdisciplinary Neuroscience<text:s/>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9">
            <text:p>生物資訊學國際研究生博士學位學程</text:p>
            <text:p><text:span text:style-name="T2">Taiwan International Graduate Program in Bioinformatics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3">
          <table:table-cell office:value-type="float" office:value="4" table:number-columns-spanned="1" table:number-rows-spanned="4" table:style-name="ce2">
            <text:p>4</text:p>
          </table:table-cell>
          <table:table-cell office:value-type="string" table:number-columns-spanned="1" table:number-rows-spanned="4" table:style-name="ce4">
            <text:p>國立中興大學</text:p>
            <text:p><text:span text:style-name="T2">National<text:s/></text:span></text:p>
            <text:p><text:span text:style-name="T2">Chung Hsing University</text:span></text:p>
          </table:table-cell>
          <table:table-cell office:value-type="string" table:style-name="ce13">
            <text:p>台灣與跨文化研究國際博士學位學程</text:p>
            <text:p><text:span text:style-name="T2">International PhD Program in Taiwan and Transcultural Studies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9">
            <text:p>國際農學碩士學位學程</text:p>
            <text:p><text:span text:style-name="T2">International Master Program of Agriculture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9">
            <text:p>國際農企業學士學位學程</text:p>
            <text:p><text:span text:style-name="T2">International Bachelor Program of Agribusiness</text:span></text:p>
          </table:table-cell>
          <table:table-cell table:style-name="ce11"/>
          <table:table-cell table:style-name="ce10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3">
            <text:p>生物科技學研究所<text:span text:style-name="T1">(</text:span>分子與生物農業科學國際研究生學程<text:span text:style-name="T1">)</text:span></text:p>
            <text:p><text:span text:style-name="T2">Molecular and Biological Agricultural Sciences (MBAS) Program, TIGP (Taiwan International Graduate Program)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5">
          <table:table-cell office:value-type="float" office:value="5" table:number-columns-spanned="1" table:number-rows-spanned="13" table:style-name="ce2">
            <text:p>5</text:p>
          </table:table-cell>
          <table:table-cell office:value-type="string" table:number-columns-spanned="1" table:number-rows-spanned="13" table:style-name="ce4">
            <text:p>國立交通大學</text:p>
            <text:p><text:span text:style-name="T2">National<text:s/></text:span></text:p>
            <text:p><text:span text:style-name="T2">Chiao Tung University</text:span></text:p>
          </table:table-cell>
          <table:table-cell office:value-type="string" table:style-name="ce9">
            <text:p>電機資訊國際學位學程</text:p>
            <text:p><text:span text:style-name="T2">Electrical Engineering and Computer Science International Graduate Program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9">
            <text:p>企業管理碩士學位學程</text:p>
            <text:p><text:span text:style-name="T2">Global Business Administration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9">
            <text:p>跨領域分子科學國際碩士學位學程</text:p>
            <text:p><text:span text:style-name="T2">International Master of Science Program for Interdisciplinary Molecular Science of Materials and Chemical Biology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9">
            <text:p>光電博士學位學程<text:span text:style-name="T1">(</text:span>台灣聯合大學系統<text:span text:style-name="T1">)</text:span></text:p>
            <text:p><text:span text:style-name="T2">International Ph.D. Degree Program in Photonics (UST)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9">
            <text:p>跨領域神經科學博士學位學程<text:span text:style-name="T1">(</text:span>台灣聯合大學系統<text:span text:style-name="T1">)</text:span></text:p>
            <text:p><text:span text:style-name="T2">International Ph.D. Program in Interdisciplinary Neuroscience (UST)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9">
            <text:p>環境科技博士學位學程<text:span text:style-name="T1">(</text:span>台灣聯合大學系統<text:span text:style-name="T1">)</text:span></text:p>
            <text:p><text:span text:style-name="T2">International Ph.D. Program in Environmental Science and Technology (UST)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9">
            <text:p>國際半導體產業學院班</text:p>
            <text:p><text:span text:style-name="T2">Graduate Program of International College of Semiconductor Technology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9">
            <text:p>亞際文化研究國際碩士學位學程<text:span text:style-name="T1">(</text:span>台灣聯合大學系統<text:span text:style-name="T1">)</text:span></text:p>
            <text:p><text:span text:style-name="T2">International Master’s Program in Inter-Asia Cultural Studies (UST)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9">
            <text:p>環境工程研究所</text:p>
            <text:p><text:span text:style-name="T2">Institute of Environmental Engineering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9">
            <text:p>應用化學系</text:p>
            <text:p><text:span text:style-name="T2">Department of Applied Chemistry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9">
            <text:p>應用化學系分子科學碩博士班</text:p>
            <text:p><text:span text:style-name="T2">Graduate Program of Molecular Science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9">
            <text:p>物理研究所</text:p>
            <text:p><text:span text:style-name="T2">Institute of Physic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9">
            <text:p>英語教學研究所</text:p>
            <text:p><text:span text:style-name="T2">Institute of Teaching English to Speakers of Other Languages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float" office:value="6" table:number-columns-spanned="1" table:number-rows-spanned="6" table:style-name="ce2">
            <text:p>6</text:p>
          </table:table-cell>
          <table:table-cell office:value-type="string" table:number-columns-spanned="1" table:number-rows-spanned="6" table:style-name="ce4">
            <text:p>國立中央大學</text:p>
            <text:p><text:span text:style-name="T2">National<text:s/></text:span></text:p>
            <text:p><text:span text:style-name="T2">Central<text:s/></text:span></text:p>
            <text:p><text:span text:style-name="T2">University</text:span></text:p>
          </table:table-cell>
          <table:table-cell office:value-type="string" table:style-name="ce13">
            <text:p>分子科學與技術國際研究生博士學位學程<text:span text:style-name="T1">-</text:span>物理系<text:span text:style-name="T1">(</text:span><text:span text:style-name="T2">TIGP)</text:span></text:p>
            <text:p><text:span text:style-name="T2">Molecular Science and Technology Program - Department of Physics (TIGP)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9">
            <text:p>國際永續發展碩士學位學程</text:p>
            <text:p><text:span text:style-name="T2">International Master Program for Environment Sustainable Development<text:s/>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9">
            <text:p>應用材料科學國際研究生碩士學位學程</text:p>
            <text:p><text:span text:style-name="T2">International Master Program in Applied Materials Science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9">
            <text:p>地球系統科學國際研究生博士學位學程<text:span text:style-name="T1"><text:s/>(</text:span><text:span text:style-name="T2">TIGP)</text:span></text:p>
            <text:p><text:span text:style-name="T2">International Graduate Program for Earth System Science (TIGP)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7">
          <table:covered-table-cell/>
          <table:covered-table-cell/>
          <table:table-cell office:value-type="string" table:style-name="ce9">
            <text:p>認知神經科學研究所<text:span text:style-name="T1">-</text:span>跨領域神經科學國際研究生博士學位學程<text:span text:style-name="T1"><text:s/>(</text:span><text:span text:style-name="T2">TIGP)</text:span></text:p>
            <text:p><text:span text:style-name="T2">Interdisciplinary Neuroscience Ph.D. Degree Program - Graduate Institute of Cognitive Neuroscience (TIGP)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8">
          <table:covered-table-cell/>
          <table:covered-table-cell/>
          <table:table-cell office:value-type="string" table:style-name="ce9">
            <text:p>環境科技博士學位學程<text:span text:style-name="T1">(</text:span>台灣聯合大學系統<text:span text:style-name="T1">)</text:span></text:p>
            <text:p><text:span text:style-name="T2">International PhD Program in Environmental Science and Technology (University System of Taiwan)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5">
          <table:table-cell office:value-type="float" office:value="7" table:number-columns-spanned="1" table:number-rows-spanned="7" table:style-name="ce2">
            <text:p>7</text:p>
          </table:table-cell>
          <table:table-cell office:value-type="string" table:number-columns-spanned="1" table:number-rows-spanned="7" table:style-name="ce4">
            <text:p>國立中山大學</text:p>
            <text:p><text:span text:style-name="T2">National<text:s/></text:span></text:p>
            <text:p><text:span text:style-name="T2">Sun Yat-sen<text:s/></text:span></text:p>
            <text:p><text:span text:style-name="T2">University</text:span></text:p>
          </table:table-cell>
          <table:table-cell office:value-type="string" table:style-name="ce9">
            <text:p>電機電力工程國際碩士學位學程</text:p>
            <text:p><text:span text:style-name="T2">International Master’s Program in Electric Power Engineering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9">
            <text:p>理學國際博士學位學程</text:p>
            <text:p><text:span text:style-name="T2">International PhD Program for Science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9">
            <text:p>電信工程國際碩士學程<text:span text:style-name="T1"><text:s/></text:span></text:p>
            <text:p><text:span text:style-name="T2">Master’s Program in Telecommunication Engineering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9">
            <text:p>人力資源管理全英語碩士學位學程</text:p>
            <text:p><text:span text:style-name="T2">Global Human Resource Management English MBA Program (GHRM MBA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9">
            <text:p>教育與人類發展研究全英語學位學程</text:p>
            <text:p><text:span text:style-name="T2">International Graduate Program of Education and Human Development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9">
            <text:p>亞太事務英語碩士學位學程</text:p>
            <text:p><text:span text:style-name="T2">International Master's Program in Asia-Pacific Affairs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國際經營管理碩士學程</text:p>
            <text:p><text:span text:style-name="T2">Master Program of Business Administration in International Business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float" office:value="8" table:style-name="ce12">
            <text:p>8</text:p>
          </table:table-cell>
          <table:table-cell office:value-type="string" table:style-name="ce8">
            <text:p>國立臺灣海洋大學</text:p>
            <text:p><text:span text:style-name="T2">National Taiwan Ocean University</text:span></text:p>
          </table:table-cell>
          <table:table-cell office:value-type="string" table:style-name="ce9">
            <text:p>國際水產養殖科技暨管理碩士班</text:p>
            <text:p><text:span text:style-name="T2">International Master's Program in Aquaculture Technology and Management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float" office:value="9" table:number-columns-spanned="1" table:number-rows-spanned="5" table:style-name="ce2">
            <text:p>9</text:p>
          </table:table-cell>
          <table:table-cell office:value-type="string" table:number-columns-spanned="1" table:number-rows-spanned="5" table:style-name="ce4">
            <text:p>國立中正大學</text:p>
            <text:p><text:span text:style-name="T2">National<text:s/></text:span></text:p>
            <text:p><text:span text:style-name="T2">Chung Cheng<text:s/></text:span></text:p>
            <text:p><text:span text:style-name="T2">University</text:span></text:p>
          </table:table-cell>
          <table:table-cell office:value-type="string" table:style-name="ce9">
            <text:p>教育領導學位學程</text:p>
            <text:p><text:span text:style-name="T2">International Program of Educational Leadership and Management Development<text:s/>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2">
          <table:covered-table-cell/>
          <table:covered-table-cell/>
          <table:table-cell office:value-type="string" table:style-name="ce9">
            <text:p>前瞻製造系統碩士學位學程</text:p>
            <text:p><text:span text:style-name="T2">Master's Program of Science in Advanced Manufacturing System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環境智能博士學位學程</text:p>
            <text:p><text:span text:style-name="T2">Doctoral Program in Ambient Intelligent and Smart Systems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9">
            <text:p>認知科學博士學位學程</text:p>
            <text:p><text:span text:style-name="T2">Doctoral Program in Cognitive Sciences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9">
            <text:p>國際財管理碩士學位學程</text:p>
            <text:p><text:span text:style-name="T2">International Master's Program in Global Finance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float" office:value="10" table:style-name="ce12">
            <text:p>10</text:p>
          </table:table-cell>
          <table:table-cell office:value-type="string" table:style-name="ce8">
            <text:p>國立高雄師範大學</text:p>
            <text:p><text:span text:style-name="T2">National Kaohsiung Normal University</text:span></text:p>
          </table:table-cell>
          <table:table-cell office:value-type="string" table:style-name="ce9">
            <text:p>工程國際碩士學位學程</text:p>
            <text:p><text:span text:style-name="T2">Engineering International Graduate Program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6">
          <table:table-cell office:value-type="float" office:value="11" table:number-columns-spanned="1" table:number-rows-spanned="4" table:style-name="ce2">
            <text:p>11</text:p>
          </table:table-cell>
          <table:table-cell office:value-type="string" table:number-columns-spanned="1" table:number-rows-spanned="4" table:style-name="ce4">
            <text:p>國立嘉義大學</text:p>
            <text:p><text:span text:style-name="T2">National<text:s/></text:span></text:p>
            <text:p><text:span text:style-name="T2">Chiayi<text:s/></text:span></text:p>
            <text:p><text:span text:style-name="T2">University</text:span></text:p>
          </table:table-cell>
          <table:table-cell office:value-type="string" table:style-name="ce9">
            <text:p>教學專業國際碩士學位學程</text:p>
            <text:p><text:span text:style-name="T2">Global Master Program of Teaching Profession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7">
          <table:covered-table-cell/>
          <table:covered-table-cell/>
          <table:table-cell office:value-type="string" table:style-name="ce9">
            <text:p>全英文授課觀光暨管理碩士學位學程</text:p>
            <text:p><text:span text:style-name="T2">Global Master Programs of Tourism and Management<text:s text:c="3"/>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9">
            <text:p>農業科技全英碩士學位學程</text:p>
            <text:p><text:span text:style-name="T2">Global Master Program of Agricultural Science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4">
            <text:p>生命科學全英文碩士學位學程</text:p>
            <text:p><text:span text:style-name="T2">Global Master Program of Life Sciences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float" office:value="12" table:number-columns-spanned="1" table:number-rows-spanned="2" table:style-name="ce2">
            <text:p>12</text:p>
          </table:table-cell>
          <table:table-cell office:value-type="string" table:number-columns-spanned="1" table:number-rows-spanned="2" table:style-name="ce4">
            <text:p>國立高雄大學</text:p>
            <text:p><text:span text:style-name="T2">National University of Kaohsiung</text:span></text:p>
          </table:table-cell>
          <table:table-cell office:value-type="string" table:style-name="ce9">
            <text:p>國際商業管理碩士學位學程</text:p>
            <text:p><text:span text:style-name="T2">International Master of Business Administration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style-name="ce9">
            <text:p>應用科學碩士學位學程</text:p>
            <text:p><text:span text:style-name="T2">Applied Science Master Program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0">
          <table:table-cell office:value-type="float" office:value="13" table:number-columns-spanned="1" table:number-rows-spanned="15" table:style-name="ce2">
            <text:p>13</text:p>
          </table:table-cell>
          <table:table-cell office:value-type="string" table:number-columns-spanned="1" table:number-rows-spanned="15" table:style-name="ce4">
            <text:p>國立東華大學</text:p>
            <text:p><text:span text:style-name="T2">National<text:s/></text:span></text:p>
            <text:p><text:span text:style-name="T2">Dong Hwa<text:s/></text:span></text:p>
            <text:p><text:span text:style-name="T2">University</text:span></text:p>
          </table:table-cell>
          <table:table-cell office:value-type="string" table:style-name="ce9">
            <text:p>物理學系</text:p>
            <text:p><text:span text:style-name="T2">Department of Physic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9">
            <text:p>化學系博士班國際組</text:p>
            <text:p><text:span text:style-name="T2">Ph.D. Program in Chemistry,<text:s/></text:span></text:p>
            <text:p><text:span text:style-name="T2">Department of Chemistry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資訊工程學系</text:p>
            <text:p><text:span text:style-name="T2">Department of Computer Science and Information Engineering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9">
            <text:p>管理學院管理科學與財金國際學士學位學程</text:p>
            <text:p><text:span text:style-name="T2">Bachelor Program of Management Science and Finance (International Program)<text:s/></text:span></text:p>
          </table:table-cell>
          <table:table-cell table:number-columns-repeated="2" table:style-name="ce10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9">
            <text:p>企業管理學系碩士班國際組</text:p>
            <text:p><text:span text:style-name="T2">Department of Business Administration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運籌管理研究所碩士班</text:p>
            <text:p><text:span text:style-name="T2">Graduate Institute of Logistics Management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9">
            <text:p>國際企業學系碩士班</text:p>
            <text:p><text:span text:style-name="T2">Department of International Business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資訊管理學系碩士班國際組</text:p>
            <text:p><text:span text:style-name="T2">Department of Information Management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3">
          <table:covered-table-cell/>
          <table:covered-table-cell/>
          <table:table-cell office:value-type="string" table:style-name="ce9">
            <text:p>財務金融學系學士班</text:p>
            <text:p><text:span text:style-name="T2">Department of Finance</text:span></text:p>
          </table:table-cell>
          <table:table-cell table:style-name="ce10"/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觀光暨休閒遊憩學系碩士班</text:p>
            <text:p><text:span text:style-name="T2">Department of Tourism, Recreation and Leisure Studies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人文與環境碩士學位學程</text:p>
            <text:p><text:span text:style-name="T2">Master of Humanity and Environmental Science Program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自然資源與環境學系</text:p>
            <text:p><text:span text:style-name="T2">Department of Natural Resources and Environmental Studie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9">
            <text:p>教育與潛能開發學系</text:p>
            <text:p><text:span text:style-name="T2">Department of Education and Human Potentials Development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華語文教學國際博士班</text:p>
            <text:p><text:span text:style-name="T2">Ph.D. Program (International) in Teaching Chinese as a Second Language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44">
          <table:covered-table-cell/>
          <table:covered-table-cell/>
          <table:table-cell office:value-type="string" table:style-name="ce9">
            <text:p>臺灣文化學系碩士班</text:p>
            <text:p><text:span text:style-name="T2">Department of Taiwan and Regional Studies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float" office:value="14" table:style-name="ce12">
            <text:p>14</text:p>
          </table:table-cell>
          <table:table-cell office:value-type="string" table:style-name="ce8">
            <text:p>國立臺北藝術大學</text:p>
            <text:p><text:span text:style-name="T2">Taipei National University of the Arts</text:span></text:p>
          </table:table-cell>
          <table:table-cell office:value-type="string" table:style-name="ce9">
            <text:p>文創產業國際藝術碩士學位學程</text:p>
            <text:p><text:span text:style-name="T2">International Master of Arts Program in Cultural and Creative Industries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5">
          <table:table-cell office:value-type="float" office:value="15" table:style-name="ce12">
            <text:p>15</text:p>
          </table:table-cell>
          <table:table-cell office:value-type="string" table:style-name="ce8">
            <text:p>國立臺中教育大學</text:p>
            <text:p><text:span text:style-name="T2">National Taichung University of Education</text:span></text:p>
          </table:table-cell>
          <table:table-cell office:value-type="string" table:style-name="ce9">
            <text:p>國際經營管理碩士學位學程</text:p>
            <text:p><text:span text:style-name="T2">International Master of Business Administration (IMBA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6">
          <table:table-cell office:value-type="float" office:value="16" table:number-columns-spanned="1" table:number-rows-spanned="7" table:style-name="ce2">
            <text:p>16</text:p>
          </table:table-cell>
          <table:table-cell office:value-type="string" table:number-columns-spanned="1" table:number-rows-spanned="7" table:style-name="ce4">
            <text:p>國立屏東科技大學</text:p>
            <text:p><text:span text:style-name="T2">National Pingtung University of Science and Technology</text:span></text:p>
          </table:table-cell>
          <table:table-cell office:value-type="string" table:style-name="ce9">
            <text:p>財務金融國際學士學位學程</text:p>
            <text:p><text:span text:style-name="T2">International Bachelor’s Degree Program in Finance</text:span></text:p>
          </table:table-cell>
          <table:table-cell table:style-name="ce11"/>
          <table:table-cell table:style-name="ce10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熱帶農業暨國際合作系</text:p>
            <text:p><text:span text:style-name="T2">Department of Tropical Agriculture and International Cooperation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46">
          <table:covered-table-cell/>
          <table:covered-table-cell/>
          <table:table-cell office:value-type="string" table:style-name="ce9">
            <text:p>食品科學國際碩士學位學程</text:p>
            <text:p><text:span text:style-name="T2">International Master Program in Food Science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4">
          <table:covered-table-cell/>
          <table:covered-table-cell/>
          <table:table-cell office:value-type="string" table:style-name="ce9">
            <text:p>土壤與水國際碩士學位學程</text:p>
            <text:p><text:span text:style-name="T2">International Master Program in Soil and Water Engineering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9">
            <text:p>農企業管理國際碩士學位學程</text:p>
            <text:p><text:span text:style-name="T2">International Master Program in Agribusiness Management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7">
          <table:covered-table-cell/>
          <table:covered-table-cell/>
          <table:table-cell office:value-type="string" table:style-name="ce9">
            <text:p>觀賞魚科技及水生動物健康國際學位專班</text:p>
            <text:p><text:span text:style-name="T2">International Program in Ornamental Fish Technology and Aquatic Animal Health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動物用疫苗國際學位專班</text:p>
            <text:p><text:span text:style-name="T2">International Degree Program of Animal Vaccine Technology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8">
          <table:table-cell office:value-type="float" office:value="17" table:style-name="ce12">
            <text:p>17</text:p>
          </table:table-cell>
          <table:table-cell office:value-type="string" table:style-name="ce8">
            <text:p>國立高雄科技大學</text:p>
            <text:p><text:s/><text:span text:style-name="T2">National Kaohsiung University of Science and Technology</text:span></text:p>
          </table:table-cell>
          <table:table-cell office:value-type="string" table:style-name="ce9">
            <text:p>國際管理碩士學位學程</text:p>
            <text:p><text:span text:style-name="T2">International Master of Business Administration</text:span></text:p>
          </table:table-cell>
          <table:table-cell table:style-name="ce15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float" office:value="18" table:number-columns-spanned="1" table:number-rows-spanned="9" table:style-name="ce2">
            <text:p>18</text:p>
          </table:table-cell>
          <table:table-cell office:value-type="string" table:number-columns-spanned="1" table:number-rows-spanned="9" table:style-name="ce4">
            <text:p>國立臺北科技大學</text:p>
            <text:p><text:s/><text:span text:style-name="T2">National Taipei</text:span></text:p>
            <text:p><text:span text:style-name="T2">University of Technology</text:span></text:p>
            <text:p/>
          </table:table-cell>
          <table:table-cell office:value-type="string" table:style-name="ce13">
            <text:p>機械與自動化碩士外國學生專班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6"/>
          <table:table-cell office:value-type="string" table:style-name="ce10">
            <text:p>○</text:p>
          </table:table-cell>
          <table:table-cell table:style-name="ce16"/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13">
            <text:p>機電科技研究所外國學生專班</text:p>
            <text:p><text:span text:style-name="T2">International Graduate Program in</text:span></text:p>
            <text:p><text:span text:style-name="T2">CMEE</text:span></text:p>
          </table:table-cell>
          <table:table-cell office:value-type="string" table:style-name="ce10">
            <text:p>○</text:p>
          </table:table-cell>
          <table:table-cell table:number-columns-repeated="2" table:style-name="ce16"/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13">
            <text:p>能源冷凍空調與車輛工程外國學</text:p>
            <text:p>生專班</text:p>
            <text:p><text:span text:style-name="T2">International Master Program in Energy Refrigerating, Air-Conditioning &amp; Vehicle Engineering</text:span></text:p>
          </table:table-cell>
          <table:table-cell table:style-name="ce16"/>
          <table:table-cell office:value-type="string" table:style-name="ce10">
            <text:p>○</text:p>
          </table:table-cell>
          <table:table-cell table:style-name="ce16"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電資學院外國學生專班</text:p>
            <text:p><text:span text:style-name="T2">International Graduate Program in</text:span></text:p>
            <text:p><text:span text:style-name="T2">EEC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9">
            <text:p>工程學院能源與光電材料外國學</text:p>
            <text:p>生專班</text:p>
            <text:p><text:span text:style-name="T2">International Graduate Program in Energy and Optoelectronic Materials (EOMP)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9">
            <text:p>管理學院外國學生專班</text:p>
            <text:p><text:span text:style-name="T2">International Master of Business Administration Program (IMBA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9">
          <table:covered-table-cell/>
          <table:covered-table-cell/>
          <table:table-cell office:value-type="string" table:style-name="ce9">
            <text:p>金融科技與創新創業碩士外國學</text:p>
            <text:p>生專班</text:p>
            <text:p><text:span text:style-name="T2">International Master Program in Financial Technology and Innovation Entrepreneur (IMFI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9">
            <text:p>互動設計與創新碩士外國學生專班</text:p>
            <text:p><text:span text:style-name="T2">International Program for Interaction Design and Innovation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9">
            <text:p>應用英文系外國學生專班（碩士</text:p>
            <text:p>班）</text:p>
            <text:p><text:span text:style-name="T2">International Master Program in English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9">
          <table:table-cell office:value-type="float" office:value="19" table:number-columns-spanned="1" table:number-rows-spanned="3" table:style-name="ce2">
            <text:p>19</text:p>
          </table:table-cell>
          <table:table-cell office:value-type="string" table:number-columns-spanned="1" table:number-rows-spanned="3" table:style-name="ce4">
            <text:p>國立臺北護理健康大學</text:p>
            <text:p><text:span text:style-name="T2">National Taipei University of Nursing and Health Sciences</text:span></text:p>
          </table:table-cell>
          <table:table-cell office:value-type="string" table:style-name="ce9">
            <text:p>國際護理學位學程</text:p>
            <text:p><text:span text:style-name="T2">International Nursing Program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0">
          <table:covered-table-cell/>
          <table:covered-table-cell/>
          <table:table-cell office:value-type="string" table:style-name="ce9">
            <text:p>國際護理助產學位學程</text:p>
            <text:p><text:span text:style-name="T2">International Nurse - Midwifery Program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9">
            <text:p>國際健康科技學位學程</text:p>
            <text:p><text:span text:style-name="T2">International Health Technology Program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float" office:value="20" table:number-columns-spanned="1" table:number-rows-spanned="22" table:style-name="ce2">
            <text:p>20</text:p>
          </table:table-cell>
          <table:table-cell office:value-type="string" table:number-columns-spanned="1" table:number-rows-spanned="22" table:style-name="ce4">
            <text:p>國立臺灣科技大學</text:p>
            <text:p><text:span text:style-name="T2">National Taiwan University of Science and Technology</text:span></text:p>
          </table:table-cell>
          <table:table-cell office:value-type="string" table:style-name="ce13">
            <text:p>先進科技全英語學程</text:p>
            <text:p><text:span text:style-name="T2">International Advanced Technology Program</text:span></text:p>
          </table:table-cell>
          <table:table-cell table:number-columns-repeated="2" table:style-name="ce11"/>
          <table:table-cell office:value-type="string" table:style-name="ce15">
            <text:p>○</text:p>
          </table:table-cell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工業管理系</text:p>
            <text:p><text:span text:style-name="T2">Industrial Management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電子工程系</text:p>
            <text:p><text:span text:style-name="T2">Electronic and Computer Engineer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機械工程系</text:p>
            <text:p><text:span text:style-name="T2">Mechanical Engineer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材料科學與工程系</text:p>
            <text:p><text:span text:style-name="T2">Materials Science and Engineer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營建工程系</text:p>
            <text:p><text:span text:style-name="T2">Civil and Construction Engineer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化學工程系</text:p>
            <text:p><text:span text:style-name="T2">Chemical Engineer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電機工程系</text:p>
            <text:p><text:span text:style-name="T2">Electrical Engineer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企業管理系</text:p>
            <text:p><text:span text:style-name="T2">Business Administration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資訊管理系</text:p>
            <text:p><text:span text:style-name="T2">Information Management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設計系</text:p>
            <text:p><text:span text:style-name="T2">Department of Design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數位學習與教育研究所</text:p>
            <text:p><text:span text:style-name="T2">Graduate Institute of Digital Learning and Education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自動化及控制研究所</text:p>
            <text:p><text:span text:style-name="T2">Graduate Institute of Automation and Control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建築系</text:p>
            <text:p><text:span text:style-name="T2">Department of Architecture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資訊工程系</text:p>
            <text:p><text:span text:style-name="T2">Computer Science and Information Engineer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應用外語系</text:p>
            <text:p><text:span text:style-name="T2">Applied Foreign Languages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光電工程研究所</text:p>
            <text:p><text:span text:style-name="T2">Graduate Institute of Electro-Optical Engineering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科技管理研究所</text:p>
            <text:p><text:span text:style-name="T2">Graduate Institute of Technology Management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管理學院<text:span text:style-name="T1"><text:s/></text:span><text:span text:style-name="T2">MBA</text:span></text:p>
            <text:p><text:span text:style-name="T2">MBA Program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應用科技研究所</text:p>
            <text:p><text:span text:style-name="T2">Graduate Institute of Applied Science and Technology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醫學工程研究所</text:p>
            <text:p><text:span text:style-name="T2">Graduate Institute of Biomedical Engineering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色彩與照明科技研究所</text:p>
            <text:p><text:span text:style-name="T2">Graduate Institute of Color and Illumination Technology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3">
          <table:table-cell office:value-type="float" office:value="21" table:number-columns-spanned="1" table:number-rows-spanned="6" table:style-name="ce2">
            <text:p>21</text:p>
          </table:table-cell>
          <table:table-cell office:value-type="string" table:number-columns-spanned="1" table:number-rows-spanned="6" table:style-name="ce4">
            <text:p>國立雲林科技大學</text:p>
            <text:p><text:span text:style-name="T2">National Yunlin University of Science and Technology</text:span></text:p>
          </table:table-cell>
          <table:table-cell office:value-type="string" table:style-name="ce9">
            <text:p>工程科技研究所</text:p>
            <text:p><text:span text:style-name="T2">Engineering Science and Technology</text:span></text:p>
          </table:table-cell>
          <table:table-cell office:value-type="string" table:style-name="ce15">
            <text:p>○</text:p>
          </table:table-cell>
          <table:table-cell table:number-columns-repeated="2" table:style-name="ce9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營建工程系</text:p>
            <text:p><text:span text:style-name="T2">Construction Engineering</text:span></text:p>
          </table:table-cell>
          <table:table-cell table:style-name="ce9"/>
          <table:table-cell office:value-type="string" table:style-name="ce15">
            <text:p>○</text:p>
          </table:table-cell>
          <table:table-cell table:style-name="ce9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工業工程與管理系</text:p>
            <text:p><text:span text:style-name="T2">Industrial Engineering and Management</text:span></text:p>
          </table:table-cell>
          <table:table-cell office:value-type="string" table:style-name="ce15">
            <text:p>○</text:p>
          </table:table-cell>
          <table:table-cell table:number-columns-repeated="2" table:style-name="ce9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應用外語系</text:p>
            <text:p><text:span text:style-name="T2">Applied Foreign Language</text:span></text:p>
          </table:table-cell>
          <table:table-cell table:style-name="ce9"/>
          <table:table-cell office:value-type="string" table:style-name="ce15">
            <text:p>○</text:p>
          </table:table-cell>
          <table:table-cell table:style-name="ce9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企業管理系國際企業管理組</text:p>
            <text:p><text:span text:style-name="T2">International Business Administration</text:span></text:p>
          </table:table-cell>
          <table:table-cell table:style-name="ce9"/>
          <table:table-cell office:value-type="string" table:style-name="ce15">
            <text:p>○</text:p>
          </table:table-cell>
          <table:table-cell table:style-name="ce9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國際管理學士學位學程</text:p>
            <text:p><text:span text:style-name="T2">Bachelor Program in International Management</text:span></text:p>
          </table:table-cell>
          <table:table-cell table:number-columns-repeated="2" table:style-name="ce9"/>
          <table:table-cell office:value-type="string" table:style-name="ce15">
            <text:p>○</text:p>
          </table:table-cell>
          <table:table-cell table:number-columns-repeated="16378"/>
        </table:table-row>
        <table:table-row table:style-name="ro53">
          <table:table-cell office:value-type="float" office:value="22" table:number-columns-spanned="1" table:number-rows-spanned="20" table:style-name="ce2">
            <text:p>22</text:p>
          </table:table-cell>
          <table:table-cell office:value-type="string" table:number-columns-spanned="1" table:number-rows-spanned="20" table:style-name="ce4">
            <text:p>國立臺灣師範大學</text:p>
            <text:p><text:span text:style-name="T2">National<text:s/></text:span></text:p>
            <text:p><text:span text:style-name="T2">Taiwan<text:s/></text:span></text:p>
            <text:p><text:span text:style-name="T2">Normal<text:s/></text:span></text:p>
            <text:p><text:span text:style-name="T2">University</text:span></text:p>
          </table:table-cell>
          <table:table-cell office:value-type="string" table:style-name="ce9">
            <text:p>圖書資訊學研究所</text:p>
            <text:p><text:span text:style-name="T2">Library and Information Studie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資訊教育研究所</text:p>
            <text:p><text:span text:style-name="T2">Information and Computer Education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英語學系</text:p>
            <text:p><text:span text:style-name="T2">English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地理學系</text:p>
            <text:p><text:span text:style-name="T2">Geography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9">
            <text:p>臺灣語文學系<text:span text:style-name="T1"><text:s text:c="50"/></text:span><text:span text:style-name="T2">Taiwan Culture, Languages and Literature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數學系</text:p>
            <text:p><text:span text:style-name="T2">Mathematic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物理學系</text:p>
            <text:p><text:span text:style-name="T2">Physic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0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化學系</text:p>
            <text:p><text:span text:style-name="T2">Chemistry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地球科學系</text:p>
            <text:p><text:span text:style-name="T2">Earth Sciences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資訊工程學系</text:p>
            <text:p><text:span text:style-name="T2">Computer Science and Information Engineering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科學教育研究所<text:span text:style-name="T1"><text:s text:c="33"/></text:span><text:span text:style-name="T2">Science Education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環境教育研究所</text:p>
            <text:p><text:span text:style-name="T2">Environmental Education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藝術史研究所</text:p>
            <text:p><text:span text:style-name="T2">Art History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機電工程學系</text:p>
            <text:p><text:span text:style-name="T2">Mechatronic Engineering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電機工程學系</text:p>
            <text:p><text:span text:style-name="T2">Electrical Engineering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光電科技研究所</text:p>
            <text:p><text:span text:style-name="T2">Electro-Optical Science and Technology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國際人力資源發展研究所</text:p>
            <text:p><text:span text:style-name="T2">International Human Resource Development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9">
            <text:p>歐洲文化與觀光研究所</text:p>
            <text:p><text:span text:style-name="T2">European Cultures and Tourism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style-name="ce9">
            <text:p>管理研究所</text:p>
            <text:p><text:span text:style-name="T2">Management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9">
            <text:p>全球經營與策略研究所</text:p>
            <text:p><text:span text:style-name="T2">Global Business and Strategy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float" office:value="23" table:number-columns-spanned="1" table:number-rows-spanned="3" table:style-name="ce2">
            <text:p>23</text:p>
          </table:table-cell>
          <table:table-cell office:value-type="string" table:number-columns-spanned="1" table:number-rows-spanned="3" table:style-name="ce4">
            <text:p>國立聯合大學</text:p>
            <text:p><text:span text:style-name="T2">National<text:s/></text:span></text:p>
            <text:p><text:span text:style-name="T2">United<text:s/></text:span></text:p>
            <text:p><text:span text:style-name="T2">University</text:span></text:p>
            <text:p/>
          </table:table-cell>
          <table:table-cell office:value-type="string" table:style-name="ce9">
            <text:p>國際商業管理碩士學位學程</text:p>
            <text:p><text:span text:style-name="T2">International Master Program of Business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4">
          <table:covered-table-cell/>
          <table:covered-table-cell/>
          <table:table-cell office:value-type="string" table:style-name="ce9">
            <text:p>工程科技轉譯醫學國際碩士學位學程</text:p>
            <text:p><text:span text:style-name="T2">International Master Program of Translational Medicine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9">
            <text:p>智慧綠能國際碩士學位學程</text:p>
            <text:p><text:span text:style-name="T2">International Master Program of Intelligent Greentech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5">
          <table:table-cell office:value-type="float" office:value="24" table:number-columns-spanned="1" table:number-rows-spanned="8" table:style-name="ce2">
            <text:p>24</text:p>
          </table:table-cell>
          <table:table-cell office:value-type="string" table:number-columns-spanned="1" table:number-rows-spanned="8" table:style-name="ce4">
            <text:p>中原大學</text:p>
            <text:p><text:span text:style-name="T2">Chung Yuan Christian University</text:span></text:p>
          </table:table-cell>
          <table:table-cell office:value-type="string" table:style-name="ce9">
            <text:p>生物醫學材料與科技國際碩士學位學程</text:p>
            <text:p><text:span text:style-name="T2">International Master Program in Biomedical Materials and Technology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9">
            <text:p>化學工程與材料科學國際碩士學位學程</text:p>
            <text:p><text:span text:style-name="T2">International Master Program in Chemical Engineering and Material Science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9">
            <text:p>永續環境與能源國際碩士學位學程</text:p>
            <text:p><text:span text:style-name="T2">International Master Program in Sustainability, Environment and Energy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9">
            <text:p>國際商學碩士學位學程</text:p>
            <text:p><text:span text:style-name="T2">International Master Program in Business and Administration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style-name="ce9">
            <text:p>國際商學學士學位學程</text:p>
            <text:p><text:span text:style-name="T2">International Undergraduate Program in Business and Management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6">
          <table:covered-table-cell/>
          <table:covered-table-cell/>
          <table:table-cell office:value-type="string" table:style-name="ce9">
            <text:p>工業與系統工程學系國際碩士班</text:p>
            <text:p><text:span text:style-name="T2">International Master Program in Department of Industrial and Systems Engineering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7">
          <table:covered-table-cell/>
          <table:covered-table-cell/>
          <table:table-cell office:value-type="string" table:style-name="ce9">
            <text:p>資訊工程學系資訊科技與雲端運算國際碩士班</text:p>
            <text:p><text:span text:style-name="T2">International Master Program in Information Technology and Cloud Computing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電機工程學系國際碩士班</text:p>
            <text:p><text:span text:style-name="T2">International Master Program in Department of Electrical Engineering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4">
          <table:table-cell office:value-type="float" office:value="25" table:number-columns-spanned="1" table:number-rows-spanned="3" table:style-name="ce2">
            <text:p>25</text:p>
          </table:table-cell>
          <table:table-cell office:value-type="string" table:number-columns-spanned="1" table:number-rows-spanned="3" table:style-name="ce4">
            <text:p>中國醫藥大學</text:p>
            <text:p><text:span text:style-name="T2">China<text:s/></text:span></text:p>
            <text:p><text:span text:style-name="T2">Medical<text:s/></text:span></text:p>
            <text:p><text:span text:style-name="T2">University</text:span></text:p>
          </table:table-cell>
          <table:table-cell office:value-type="string" table:style-name="ce9">
            <text:p>國際針灸碩士學位學程</text:p>
            <text:p><text:span text:style-name="T2">International Master Program in Acupuncture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2">
          <table:covered-table-cell/>
          <table:covered-table-cell/>
          <table:table-cell office:value-type="string" table:style-name="ce9">
            <text:p>公共衛生國際碩士學位學程<text:span text:style-name="T1"><text:s/></text:span></text:p>
            <text:p><text:span text:style-name="T2">Graduate Institute of International Public Health Program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2">
          <table:covered-table-cell/>
          <table:covered-table-cell/>
          <table:table-cell office:value-type="string" table:style-name="ce9">
            <text:p>國際生物醫學碩士學位學程<text:span text:style-name="T1"><text:s text:c="2"/></text:span></text:p>
            <text:p><text:span text:style-name="T2">International Master's Program of Biomedical Sciences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8">
          <table:table-cell office:value-type="float" office:value="26" table:number-columns-spanned="1" table:number-rows-spanned="4" table:style-name="ce2">
            <text:p>26</text:p>
          </table:table-cell>
          <table:table-cell office:value-type="string" table:number-columns-spanned="1" table:number-rows-spanned="4" table:style-name="ce4">
            <text:p>文化大學</text:p>
            <text:p><text:span text:style-name="T2">Chinese<text:s/></text:span></text:p>
            <text:p><text:span text:style-name="T2">Culture<text:s/></text:span></text:p>
            <text:p><text:span text:style-name="T2">University</text:span></text:p>
          </table:table-cell>
          <table:table-cell office:value-type="string" table:style-name="ce9">
            <text:p>全球商務學士<text:span text:style-name="T1">/</text:span>碩士學位學程</text:p>
            <text:p><text:span text:style-name="T2">English Program of Global Business</text:span></text:p>
          </table:table-cell>
          <table:table-cell table:style-name="ce11"/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英國語文學系碩士班</text:p>
            <text:p><text:span text:style-name="T2">Graduate School of English Language &amp; Literature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9">
            <text:p>國家發展與中國大陸研究所碩士班</text:p>
            <text:p><text:span text:style-name="T2">Graduate Institute of National Development and Mainland China Studies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4">
          <table:covered-table-cell/>
          <table:covered-table-cell/>
          <table:table-cell office:value-type="string" table:style-name="ce9">
            <text:p>國際企業管理學系博士班</text:p>
            <text:p><text:span text:style-name="T2">Graduate Institute of International Business Administration</text:span></text:p>
          </table:table-cell>
          <table:table-cell office:value-type="string" table:style-name="ce15">
            <text:p>○</text:p>
          </table:table-cell>
          <table:table-cell table:style-name="ce15"/>
          <table:table-cell table:style-name="ce11"/>
          <table:table-cell table:number-columns-repeated="16378"/>
        </table:table-row>
        <table:table-row table:style-name="ro23">
          <table:table-cell office:value-type="float" office:value="27" table:number-columns-spanned="1" table:number-rows-spanned="3" table:style-name="ce2">
            <text:p>27</text:p>
          </table:table-cell>
          <table:table-cell office:value-type="string" table:number-columns-spanned="1" table:number-rows-spanned="3" table:style-name="ce4">
            <text:p>文藻外語大學</text:p>
            <text:p><text:span text:style-name="T2">Wenzao Ursuline University of</text:span></text:p>
            <text:p><text:span text:style-name="T2">Languages</text:span></text:p>
          </table:table-cell>
          <table:table-cell office:value-type="string" table:style-name="ce9">
            <text:p>英國語文系碩士班</text:p>
            <text:p><text:span text:style-name="T2">MA in English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9">
            <text:p>外語文教事業發展研究所</text:p>
            <text:p><text:span text:style-name="T2">Graduate Institute of Foreign Language Education and Cultural Industries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國際事務碩士學位學程</text:p>
            <text:p><text:span text:style-name="T2">Master's Degree Program of International Affairs</text:span></text:p>
          </table:table-cell>
          <table:table-cell table:style-name="ce11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float" office:value="28" table:number-columns-spanned="1" table:number-rows-spanned="13" table:style-name="ce2">
            <text:p>28</text:p>
          </table:table-cell>
          <table:table-cell office:value-type="string" table:number-columns-spanned="1" table:number-rows-spanned="13" table:style-name="ce4">
            <text:p>亞洲大學</text:p>
            <text:p><text:span text:style-name="T2">Asia University</text:span></text:p>
          </table:table-cell>
          <table:table-cell office:value-type="string" table:style-name="ce9">
            <text:p>健康產業管理學系</text:p>
            <text:p><text:span text:style-name="T2">Department of Healthcare Administration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生物科技學系</text:p>
            <text:p><text:span text:style-name="T2">Department of Biotechnology</text:span></text:p>
          </table:table-cell>
          <table:table-cell table:style-name="ce10"/>
          <table:table-cell office:value-type="string" table:style-name="ce10">
            <text:p>○</text:p>
          </table:table-cell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心理學系</text:p>
            <text:p><text:span text:style-name="T2">Department of Psychology<text:s/></text:span></text:p>
          </table:table-cell>
          <table:table-cell office:value-type="string" table:style-name="ce17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9">
            <text:p>資訊工程學系</text:p>
            <text:p><text:span text:style-name="T2">Department of Computer Science &amp; Information Engineering</text:span></text:p>
          </table:table-cell>
          <table:table-cell office:value-type="string" table:style-name="ce17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style-name="ce9">
            <text:p>生物醫學及工程學系</text:p>
            <text:p><text:span text:style-name="T2">Department of Bioinformatics and Medical Engineering</text:span></text:p>
          </table:table-cell>
          <table:table-cell office:value-type="string" table:style-name="ce17">
            <text:p>○</text:p>
          </table:table-cell>
          <table:table-cell office:value-type="string" table:style-name="ce17">
            <text:p>○</text:p>
          </table:table-cell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經營管理學系</text:p>
            <text:p><text:span text:style-name="T2">Department of Business Administration</text:span></text:p>
          </table:table-cell>
          <table:table-cell office:value-type="string" table:style-name="ce17">
            <text:p>○</text:p>
          </table:table-cell>
          <table:table-cell office:value-type="string" table:style-name="ce10">
            <text:p>○</text:p>
          </table:table-cell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9">
            <text:p>休憩系</text:p>
            <text:p><text:span text:style-name="T2">Department of Leisure and Recreation Management</text:span></text:p>
          </table:table-cell>
          <table:table-cell table:style-name="ce18"/>
          <table:table-cell table:style-name="ce10"/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9">
            <text:p>財經法律學系</text:p>
            <text:p><text:span text:style-name="T2">Department of Financial and Economical Law</text:span></text:p>
          </table:table-cell>
          <table:table-cell table:style-name="ce18"/>
          <table:table-cell office:value-type="string" table:style-name="ce10">
            <text:p>○</text:p>
          </table:table-cell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9">
            <text:p>國際財務金融管理學士學位學程<text:span text:style-name="T2">Undergraduate Program of International Finance and Management</text:span></text:p>
          </table:table-cell>
          <table:table-cell table:number-columns-repeated="2" table:style-name="ce18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9">
            <text:p>兒童英語教學</text:p>
            <text:p><text:span text:style-name="T2">Master’s Program of Teaching English to Young Learners</text:span></text:p>
          </table:table-cell>
          <table:table-cell table:style-name="ce18"/>
          <table:table-cell office:value-type="string" table:style-name="ce10">
            <text:p>○</text:p>
          </table:table-cell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style-name="ce9">
            <text:p>非營利組織與社會工作管理碩士學程</text:p>
            <text:p><text:span text:style-name="T2">Nonprofit Organization and Social Work</text:span></text:p>
          </table:table-cell>
          <table:table-cell table:style-name="ce18"/>
          <table:table-cell office:value-type="string" table:style-name="ce10">
            <text:p>○</text:p>
          </table:table-cell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9">
            <text:p>數位媒體博士班</text:p>
            <text:p><text:span text:style-name="T2">Ph.D. Program in Digital Media Design</text:span></text:p>
          </table:table-cell>
          <table:table-cell office:value-type="string" table:style-name="ce17">
            <text:p>○</text:p>
          </table:table-cell>
          <table:table-cell table:style-name="ce10"/>
          <table:table-cell table:style-name="ce17"/>
          <table:table-cell table:number-columns-repeated="16378"/>
        </table:table-row>
        <table:table-row table:style-name="ro40">
          <table:covered-table-cell/>
          <table:covered-table-cell/>
          <table:table-cell office:value-type="string" table:style-name="ce9">
            <text:p>創意設計學院不分系國際設計學士班</text:p>
            <text:p><text:span text:style-name="T2">International Degree Program of Design</text:span></text:p>
          </table:table-cell>
          <table:table-cell table:style-name="ce12"/>
          <table:table-cell table:style-name="ce10"/>
          <table:table-cell office:value-type="string" table:style-name="ce19">
            <text:p>○</text:p>
          </table:table-cell>
          <table:table-cell table:number-columns-repeated="16378"/>
        </table:table-row>
        <table:table-row table:style-name="ro52">
          <table:table-cell office:value-type="float" office:value="29" table:style-name="ce12">
            <text:p>29</text:p>
          </table:table-cell>
          <table:table-cell office:value-type="string" table:style-name="ce7">
            <text:p>東吳大學</text:p>
            <text:p><text:span text:style-name="T2">Soochow University</text:span></text:p>
          </table:table-cell>
          <table:table-cell office:value-type="string" table:style-name="ce9">
            <text:p>國際商管學程</text:p>
            <text:p><text:span text:style-name="T2">Global Business Program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6">
          <table:table-cell office:value-type="float" office:value="30" table:number-columns-spanned="1" table:number-rows-spanned="3" table:style-name="ce2">
            <text:p>30</text:p>
          </table:table-cell>
          <table:table-cell office:value-type="string" table:number-columns-spanned="1" table:number-rows-spanned="3" table:style-name="ce4">
            <text:p>東海大學<text:span text:style-name="T1"><text:s text:c="25"/></text:span><text:span text:style-name="T2">Tunghai <text:s text:c="26"/>University</text:span></text:p>
          </table:table-cell>
          <table:table-cell office:value-type="string" table:style-name="ce20">
            <text:p>國際企業管理碩士學位學程</text:p>
            <text:p><text:span text:style-name="T2">Global Master of Business Administration</text:span></text:p>
          </table:table-cell>
          <table:table-cell table:style-name="ce21"/>
          <table:table-cell office:value-type="string" table:style-name="ce10">
            <text:p>○</text:p>
          </table:table-cell>
          <table:table-cell table:style-name="ce12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20">
            <text:p>國際經營管理學位學程<text:span text:style-name="T1"><text:s text:c="13"/></text:span><text:span text:style-name="T2">International Business Administration Program</text:span></text:p>
          </table:table-cell>
          <table:table-cell table:style-name="ce21"/>
          <table:table-cell table:style-name="ce10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20">
            <text:p>永續科學與工程學位學程</text:p>
            <text:p><text:span text:style-name="T2">Sustainability Science and Engineering Program</text:span></text:p>
          </table:table-cell>
          <table:table-cell table:style-name="ce22"/>
          <table:table-cell table:style-name="ce12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38">
          <table:table-cell office:value-type="float" office:value="31" table:number-columns-spanned="1" table:number-rows-spanned="2" table:style-name="ce2">
            <text:p>31</text:p>
          </table:table-cell>
          <table:table-cell office:value-type="string" table:number-columns-spanned="1" table:number-rows-spanned="2" table:style-name="ce4">
            <text:p>長庚大學</text:p>
            <text:p><text:span text:style-name="T2">Chang Gung University</text:span></text:p>
          </table:table-cell>
          <table:table-cell office:value-type="string" table:style-name="ce9">
            <text:p>分子醫學全英語碩士學位學程</text:p>
            <text:p><text:span text:style-name="T2">Graduate Program in Molecular Medicine for Master's Degree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顯微手術國際碩士學位學程</text:p>
            <text:p><text:span text:style-name="T2">International Master of Science Program in Reconstructive Microsurgery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9">
          <table:table-cell office:value-type="float" office:value="32" table:number-columns-spanned="1" table:number-rows-spanned="2" table:style-name="ce2">
            <text:p>32</text:p>
          </table:table-cell>
          <table:table-cell office:value-type="string" table:number-columns-spanned="1" table:number-rows-spanned="2" table:style-name="ce4">
            <text:p>長榮大學</text:p>
            <text:p><text:span text:style-name="T2">Chang Jung Christian University</text:span></text:p>
          </table:table-cell>
          <table:table-cell office:value-type="string" table:style-name="ce9">
            <text:p>永續發展國際學士學位學程</text:p>
            <text:p><text:span text:style-name="T2">Sustainable Development</text:span></text:p>
          </table:table-cell>
          <table:table-cell table:number-columns-repeated="2" table:style-name="ce10"/>
          <table:table-cell office:value-type="string" table:style-name="ce17">
            <text:p>○</text:p>
          </table:table-cell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9">
            <text:p>管理學院經營管理碩士班</text:p>
            <text:p><text:span text:style-name="T1">(</text:span>國際經營管理組<text:span text:style-name="T1">)</text:span></text:p>
            <text:p><text:span text:style-name="T2">Business and Operations Management - Global Management Program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6">
          <table:table-cell office:value-type="float" office:value="33" table:number-columns-spanned="1" table:number-rows-spanned="8" table:style-name="ce2">
            <text:p>33</text:p>
          </table:table-cell>
          <table:table-cell office:value-type="string" table:number-columns-spanned="1" table:number-rows-spanned="8" table:style-name="ce4">
            <text:p>南臺科技大學</text:p>
            <text:p><text:span text:style-name="T2">Southern Taiwan University of Science and Technology<text:s/></text:span></text:p>
          </table:table-cell>
          <table:table-cell office:value-type="string" table:style-name="ce9">
            <text:p>機械工程系<text:span text:style-name="T1">(</text:span>所<text:span text:style-name="T1">) /<text:s/></text:span>機電科技組</text:p>
            <text:p><text:span text:style-name="T2">Graduate Institute of Mechatronic Science and Technology / Mechatronic Science and Technology Program</text:span></text:p>
          </table:table-cell>
          <table:table-cell office:value-type="string" table:style-name="ce10">
            <text:p>○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9">
            <text:p>機械工程系<text:span text:style-name="T1">(</text:span>所<text:span text:style-name="T1">) /<text:s/></text:span>機械工程<text:span text:style-name="T1"><text:s/></text:span><text:span text:style-name="T2">Department of Mechanical Engineering / Mechanical Engineering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6">
          <table:covered-table-cell/>
          <table:covered-table-cell/>
          <table:table-cell office:value-type="string" table:style-name="ce9">
            <text:p>電機工程系<text:span text:style-name="T1"><text:s/>/<text:s/></text:span>電機國際班<text:span text:style-name="T1"><text:s/></text:span><text:span text:style-name="T2">Department of Electrical Engineering / Electrical Engineering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商管學院<text:span text:style-name="T1"><text:s/>/<text:s/></text:span>經營管理博士學位學程</text:p>
            <text:p><text:span text:style-name="T2">College of Business / Business and Management Program</text:span></text:p>
          </table:table-cell>
          <table:table-cell office:value-type="string" table:style-name="ce10">
            <text:p>○</text:p>
          </table:table-cell>
          <table:table-cell table:number-columns-repeated="2" table:style-name="ce10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商管學院<text:span text:style-name="T1"><text:s/>/<text:s/></text:span>商管學院碩士班</text:p>
            <text:p><text:span text:style-name="T2">College of Business / Global MBA Program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國際企業系<text:span text:style-name="T1"><text:s/>/<text:s/></text:span>國際商務學學位學程<text:span text:style-name="T1"><text:s/></text:span></text:p>
            <text:p><text:span text:style-name="T2">Department of International Business / International Business Program</text:span></text:p>
          </table:table-cell>
          <table:table-cell table:number-columns-repeated="2" table:style-name="ce10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46">
          <table:covered-table-cell/>
          <table:covered-table-cell/>
          <table:table-cell office:value-type="string" table:style-name="ce9">
            <text:p>財務金融系<text:span text:style-name="T1"><text:s/>/<text:s/></text:span>國際金融學位學程</text:p>
            <text:p><text:span text:style-name="T2">Department of Finance / International Finance Program</text:span></text:p>
          </table:table-cell>
          <table:table-cell table:number-columns-repeated="2" table:style-name="ce10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應用英語系<text:span text:style-name="T1"><text:s/>/<text:s/></text:span>應用英語</text:p>
            <text:p><text:span text:style-name="T2">Department of Applied English / Applied English</text:span></text:p>
          </table:table-cell>
          <table:table-cell table:number-columns-repeated="2" table:style-name="ce10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60">
          <table:table-cell office:value-type="float" office:value="34" table:style-name="ce12">
            <text:p>34</text:p>
          </table:table-cell>
          <table:table-cell office:value-type="string" table:style-name="ce8">
            <text:p>高雄醫學大學</text:p>
            <text:p><text:span text:style-name="T2">Kaohsiung Medical</text:span></text:p>
            <text:p><text:span text:style-name="T2">University</text:span></text:p>
          </table:table-cell>
          <table:table-cell office:value-type="string" table:style-name="ce13">
            <text:p>轉譯醫學博士學位學程</text:p>
            <text:p><text:span text:style-name="T2">Ph.D. Program in Translational Medicine<text:s/>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7">
          <table:table-cell office:value-type="float" office:value="35" table:number-columns-spanned="1" table:number-rows-spanned="3" table:style-name="ce2">
            <text:p>35</text:p>
          </table:table-cell>
          <table:table-cell office:value-type="string" table:number-columns-spanned="1" table:number-rows-spanned="3" table:style-name="ce4">
            <text:p>崑山科技大學</text:p>
            <text:p><text:span text:style-name="T2">Kun Shan</text:span></text:p>
            <text:p><text:span text:style-name="T2">University</text:span></text:p>
          </table:table-cell>
          <table:table-cell office:value-type="string" table:style-name="ce9">
            <text:p>機械與能源工程</text:p>
            <text:p><text:span text:style-name="T2">Ph.D. Program in Mechanical and Energy</text:span></text:p>
            <text:p><text:span text:style-name="T2">Engineering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9">
            <text:p>國際機械工程</text:p>
            <text:p><text:span text:style-name="T2">International Master Program in Mechanical Engineering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2">
          <table:covered-table-cell/>
          <table:covered-table-cell/>
          <table:table-cell office:value-type="string" table:style-name="ce9">
            <text:p>國際企業管理</text:p>
            <text:p><text:span text:style-name="T2">International Master Program in Business Administration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4">
          <table:table-cell office:value-type="float" office:value="36" table:number-columns-spanned="1" table:number-rows-spanned="4" table:style-name="ce2">
            <text:p>36</text:p>
          </table:table-cell>
          <table:table-cell office:value-type="string" table:number-columns-spanned="1" table:number-rows-spanned="4" table:style-name="ce4">
            <text:p>逢甲大學</text:p>
            <text:p><text:span text:style-name="T2">Feng Chia University</text:span></text:p>
          </table:table-cell>
          <table:table-cell office:value-type="string" table:style-name="ce9">
            <text:p>國際經營與貿易系</text:p>
            <text:p>國際企業管理全英語學士班</text:p>
            <text:p><text:span text:style-name="T2">Department of International Business Bachelor’s Degree in International Business Administration in English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國際經營與貿易學系</text:p>
            <text:p><text:span text:style-name="T2">Department of International Business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9">
            <text:p>外國語文學系</text:p>
            <text:p><text:span text:style-name="T2">Department of Foreign Languages and Literature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9">
            <text:p>智慧城市國際碩士學位學程</text:p>
            <text:p><text:span text:style-name="T2">International Master Program for Smart City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33">
          <table:table-cell office:value-type="float" office:value="37" table:number-columns-spanned="1" table:number-rows-spanned="7" table:style-name="ce2">
            <text:p>37</text:p>
          </table:table-cell>
          <table:table-cell office:value-type="string" table:number-columns-spanned="1" table:number-rows-spanned="7" table:style-name="ce4">
            <text:p>義守大學</text:p>
            <text:p><text:span text:style-name="T2">I-Shou<text:s/></text:span></text:p>
            <text:p><text:span text:style-name="T2">University</text:span></text:p>
          </table:table-cell>
          <table:table-cell office:value-type="string" table:style-name="ce9">
            <text:p>國際企業經營學系</text:p>
            <text:p><text:span text:style-name="T2">International Business Administration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國際財務金融學系</text:p>
            <text:p><text:span text:style-name="T2">International Finance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國際觀光餐旅學系</text:p>
            <text:p><text:span text:style-name="T2">International Tourism &amp; Hospitality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娛樂事業管理學系</text:p>
            <text:p><text:span text:style-name="T2">Entertainment Management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傳播產製英語學士學位學程</text:p>
            <text:p><text:span text:style-name="T2">International Program on Communication Production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智慧化自動控制英語學士學位學程</text:p>
            <text:p><text:span text:style-name="T2">International Program on Intelligent Systems and Automation Engineering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管理學院管理碩士班</text:p>
            <text:p><text:span text:style-name="T2">College of Management International MBA Program (IMBA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float" office:value="38" table:style-name="ce12">
            <text:p>38</text:p>
          </table:table-cell>
          <table:table-cell office:value-type="string" table:style-name="ce8">
            <text:p>實踐大學</text:p>
            <text:p><text:span text:style-name="T2">Shih Chien</text:span></text:p>
            <text:p><text:span text:style-name="T2">University</text:span></text:p>
          </table:table-cell>
          <table:table-cell office:value-type="string" table:style-name="ce9">
            <text:p>國際企業英語學位學程</text:p>
            <text:p><text:span text:style-name="T2">English Taught Program in International Business</text:span></text:p>
          </table:table-cell>
          <table:table-cell table:style-name="ce11"/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29">
          <table:table-cell office:value-type="float" office:value="39" table:number-columns-spanned="1" table:number-rows-spanned="26" table:style-name="ce2">
            <text:p>39</text:p>
          </table:table-cell>
          <table:table-cell office:value-type="string" table:number-columns-spanned="1" table:number-rows-spanned="26" table:style-name="ce4">
            <text:p>臺北醫學大學</text:p>
            <text:p><text:span text:style-name="T2">Taipei<text:s/></text:span></text:p>
            <text:p><text:span text:style-name="T2">Medical<text:s/></text:span></text:p>
            <text:p><text:span text:style-name="T2">University</text:span></text:p>
          </table:table-cell>
          <table:table-cell office:value-type="string" table:style-name="ce9">
            <text:p>國際醫學研究碩博士學位學程</text:p>
            <text:p><text:span text:style-name="T2">International Program in Medicine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9">
            <text:p>細胞治療與再生醫學國際學位學程</text:p>
            <text:p><text:span text:style-name="T2">Cell Therapy and Regeneration Medicine</text:span></text:p>
          </table:table-cell>
          <table:table-cell office:value-type="string" table:style-name="ce15">
            <text:p>○</text:p>
          </table:table-cell>
          <table:table-cell table:style-name="ce15"/>
          <table:table-cell table:style-name="ce11"/>
          <table:table-cell table:number-columns-repeated="16378"/>
        </table:table-row>
        <table:table-row table:style-name="ro61">
          <table:covered-table-cell/>
          <table:covered-table-cell/>
          <table:table-cell office:value-type="string" table:style-name="ce9">
            <text:p>藥學系<text:span text:style-name="T1"><text:s/></text:span></text:p>
            <text:p><text:span text:style-name="T2">Pharmacy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0">
          <table:covered-table-cell/>
          <table:covered-table-cell/>
          <table:table-cell office:value-type="string" table:style-name="ce9">
            <text:p>生藥研究所<text:span text:style-name="T1"><text:s/></text:span></text:p>
            <text:p><text:span text:style-name="T2">Pharmacognosy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37">
          <table:covered-table-cell/>
          <table:covered-table-cell/>
          <table:table-cell office:value-type="string" table:style-name="ce9">
            <text:p>臨床藥物基因體學暨蛋白質體學</text:p>
            <text:p>碩士學位學程</text:p>
            <text:p><text:span text:style-name="T2">Clinical Pharmacogenomics &amp; Pharmacoproteomics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37">
          <table:covered-table-cell/>
          <table:covered-table-cell/>
          <table:table-cell office:value-type="string" table:style-name="ce9">
            <text:p>中草藥臨床藥物研發博士學位學</text:p>
            <text:p>程</text:p>
            <text:p><text:span text:style-name="T2">Chinese Herbal Medicine Clinical Drug Development</text:span></text:p>
          </table:table-cell>
          <table:table-cell office:value-type="string" table:style-name="ce15">
            <text:p>○</text:p>
          </table:table-cell>
          <table:table-cell table:style-name="ce15"/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護理學系<text:span text:style-name="T1"><text:s/></text:span></text:p>
            <text:p><text:span text:style-name="T2">Nurs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公共衛生學系<text:span text:style-name="T1"><text:s/></text:span></text:p>
            <text:p><text:span text:style-name="T2">Public Health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傷害防治學研究所</text:p>
            <text:p><text:span text:style-name="T2">Injury Prevention and Control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51">
          <table:covered-table-cell/>
          <table:covered-table-cell/>
          <table:table-cell office:value-type="string" table:style-name="ce9">
            <text:p>全球衛生暨發展碩士學位學程</text:p>
            <text:p><text:span text:style-name="T2">Global Health and Development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9">
            <text:p>保健營養學系</text:p>
            <text:p><text:span text:style-name="T2">Nutrition and Health Sciences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醫學檢驗暨生物技術學系<text:span text:style-name="T1"><text:s/></text:span></text:p>
            <text:p><text:span text:style-name="T2">Medical Laboratory Science and Biotechnology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3">
          <table:covered-table-cell/>
          <table:covered-table-cell/>
          <table:table-cell office:value-type="string" table:style-name="ce9">
            <text:p>醫學資訊研究所<text:span text:style-name="T1"><text:s/></text:span></text:p>
            <text:p><text:span text:style-name="T2">Biomedical Informatics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9">
            <text:p>轉譯醫學碩博學位學程</text:p>
            <text:p><text:span text:style-name="T2">Translational Medicine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9">
            <text:p>醫學生物科技博士學位學程</text:p>
            <text:p><text:span text:style-name="T2">Medical Biotechnology</text:span></text:p>
          </table:table-cell>
          <table:table-cell office:value-type="string" table:style-name="ce15">
            <text:p>○</text:p>
          </table:table-cell>
          <table:table-cell table:style-name="ce15"/>
          <table:table-cell table:style-name="ce11"/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9">
            <text:p>神經再生醫學博士學位學程</text:p>
            <text:p><text:span text:style-name="T2">Neural Regenerative Medicine</text:span></text:p>
          </table:table-cell>
          <table:table-cell office:value-type="string" table:style-name="ce15">
            <text:p>○</text:p>
          </table:table-cell>
          <table:table-cell table:style-name="ce15"/>
          <table:table-cell table:style-name="ce11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9">
            <text:p>癌症生物學與藥物研發研究所<text:span text:style-name="T1"><text:s/></text:span></text:p>
            <text:p><text:span text:style-name="T2">Cancer Biology and Drug Discovery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62">
          <table:covered-table-cell/>
          <table:covered-table-cell/>
          <table:table-cell office:value-type="string" table:style-name="ce9">
            <text:p>代謝與肥胖科學研究所<text:span text:style-name="T1"><text:s/></text:span></text:p>
            <text:p><text:span text:style-name="T2">Metabolism and Obesity Sciences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3">
          <table:covered-table-cell/>
          <table:covered-table-cell/>
          <table:table-cell office:value-type="string" table:style-name="ce9">
            <text:p>心智意識與腦科學研究所</text:p>
            <text:p><text:span text:style-name="T2">Mind, Brain, Consciousness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61">
          <table:covered-table-cell/>
          <table:covered-table-cell/>
          <table:table-cell office:value-type="string" table:style-name="ce9">
            <text:p>醫務管理學系<text:span text:style-name="T1"><text:s/></text:span></text:p>
            <text:p><text:span text:style-name="T2">Health Care Administration (MBA)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62">
          <table:covered-table-cell/>
          <table:covered-table-cell/>
          <table:table-cell office:value-type="string" table:style-name="ce9">
            <text:p>大數據科技及管理研究所<text:span text:style-name="T1"><text:s/></text:span></text:p>
            <text:p><text:span text:style-name="T2">Data Science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9">
            <text:p>生醫材料暨組織工程研究所<text:span text:style-name="T1"><text:s/></text:span></text:p>
            <text:p><text:span text:style-name="T2">Biomedical Materials &amp; Tissue Engineering</text:span>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9">
            <text:p>奈米醫學工程研究所<text:span text:style-name="T1"><text:s/></text:span></text:p>
            <text:p><text:span text:style-name="T2">Nanomedicine and Medical Engineering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9">
            <text:p>生醫光機電研究所<text:span text:style-name="T1"><text:s/></text:span></text:p>
            <text:p><text:span text:style-name="T2">Biomedical Optomechatronics</text:span></text:p>
          </table:table-cell>
          <table:table-cell table:style-name="ce15"/>
          <table:table-cell office:value-type="string" table:style-name="ce15">
            <text:p>○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國際生醫工程博士學位學程</text:p>
            <text:p><text:span text:style-name="T2">International Ph.D. Program in Biomedical Engineering</text:span></text:p>
          </table:table-cell>
          <table:table-cell office:value-type="string" table:style-name="ce15">
            <text:p>○</text:p>
          </table:table-cell>
          <table:table-cell table:style-name="ce15"/>
          <table:table-cell table:style-name="ce11"/>
          <table:table-cell table:number-columns-repeated="16378"/>
        </table:table-row>
        <table:table-row table:style-name="ro52">
          <table:covered-table-cell/>
          <table:covered-table-cell/>
          <table:table-cell office:value-type="string" table:style-name="ce9">
            <text:p>奈米醫學工程研究所<text:span text:style-name="T1"><text:s/></text:span></text:p>
            <text:p><text:span text:style-name="T2">TMU/USC Graduate Institute of Nanomedicine and Medical Engineering</text:span></text:p>
          </table:table-cell>
          <table:table-cell office:value-type="string" table:style-name="ce15">
            <text:p>○</text:p>
          </table:table-cell>
          <table:table-cell table:style-name="ce15"/>
          <table:table-cell table:style-name="ce11"/>
          <table:table-cell table:number-columns-repeated="16378"/>
        </table:table-row>
        <table:table-row table:style-name="ro46">
          <table:table-cell office:value-type="float" office:value="40" table:number-columns-spanned="1" table:number-rows-spanned="3" table:style-name="ce2">
            <text:p>40</text:p>
          </table:table-cell>
          <table:table-cell office:value-type="string" table:number-columns-spanned="1" table:number-rows-spanned="3" table:style-name="ce4">
            <text:p>輔仁大學</text:p>
            <text:p><text:span text:style-name="T2">Fu Jen<text:s/></text:span></text:p>
            <text:p><text:span text:style-name="T2">Catholic University</text:span></text:p>
            <text:p/>
          </table:table-cell>
          <table:table-cell office:value-type="string" table:style-name="ce9">
            <text:p>英國語文學系</text:p>
            <text:p><text:span text:style-name="T2">Department of English Language and Literature</text:span></text:p>
          </table:table-cell>
          <table:table-cell table:style-name="ce10"/>
          <table:table-cell office:value-type="string" table:style-name="ce23">
            <text:p>○</text:p>
            <text:p/>
          </table:table-cell>
          <table:table-cell table:style-name="ce11"/>
          <table:table-cell table:number-columns-repeated="16378"/>
        </table:table-row>
        <table:table-row table:style-name="ro46">
          <table:covered-table-cell/>
          <table:covered-table-cell/>
          <table:table-cell office:value-type="string" table:style-name="ce9">
            <text:p>品牌與時尚經營管理碩士學位學程</text:p>
            <text:p><text:span text:style-name="T2">MA Program in Brand and Fashion Management</text:span></text:p>
          </table:table-cell>
          <table:table-cell table:style-name="ce10"/>
          <table:table-cell office:value-type="string" table:style-name="ce23">
            <text:p>○</text:p>
            <text:p/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國際經營管理碩士學位學程<text:span text:style-name="T1"><text:s/></text:span></text:p>
            <text:p><text:span text:style-name="T2">MBA Program in International Management</text:span></text:p>
          </table:table-cell>
          <table:table-cell table:style-name="ce10"/>
          <table:table-cell office:value-type="string" table:style-name="ce23">
            <text:p>○</text:p>
            <text:p/>
          </table:table-cell>
          <table:table-cell table:style-name="ce11"/>
          <table:table-cell table:number-columns-repeated="16378"/>
        </table:table-row>
        <table:table-row table:style-name="ro30">
          <table:table-cell office:value-type="float" office:value="41" table:number-columns-spanned="1" table:number-rows-spanned="11" table:style-name="ce2">
            <text:p>41</text:p>
          </table:table-cell>
          <table:table-cell office:value-type="string" table:number-columns-spanned="1" table:number-rows-spanned="11" table:style-name="ce4">
            <text:p>銘傳大學</text:p>
            <text:p><text:span text:style-name="T2">Ming Chuan University</text:span></text:p>
          </table:table-cell>
          <table:table-cell office:value-type="string" table:style-name="ce24">
            <text:p>國際企業與貿易學位學程</text:p>
            <text:p><text:span text:style-name="T2">International Business and Trade Program (B.S.)<text:s/></text:span></text:p>
          </table:table-cell>
          <table:table-cell table:number-columns-repeated="2" table:style-name="ce8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42">
          <table:covered-table-cell/>
          <table:covered-table-cell/>
          <table:table-cell office:value-type="string" table:style-name="ce24">
            <text:p>新聞與大眾傳播學位學程</text:p>
            <text:p><text:span text:style-name="T2">Journalism &amp; Mass Communication Program (B.A.)</text:span></text:p>
          </table:table-cell>
          <table:table-cell table:number-columns-repeated="2" table:style-name="ce8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style-name="ce24">
            <text:p>時尚創意管理學位學程</text:p>
            <text:p><text:span text:style-name="T2">Fashion and Innovation Management Program (B.S.)</text:span></text:p>
          </table:table-cell>
          <table:table-cell table:number-columns-repeated="2" table:style-name="ce8"/>
          <table:table-cell office:value-type="string" table:style-name="ce10">
            <text:p>○</text:p>
          </table:table-cell>
          <table:table-cell table:number-columns-repeated="16378"/>
        </table:table-row>
        <table:table-row table:style-name="ro39">
          <table:covered-table-cell/>
          <table:covered-table-cell/>
          <table:table-cell office:value-type="string" table:style-name="ce24">
            <text:p>資訊科技應用學位學程</text:p>
            <text:p><text:span text:style-name="T2">Applied Computing Program (B.S.)<text:s/></text:span></text:p>
          </table:table-cell>
          <table:table-cell table:number-columns-repeated="2" table:style-name="ce8"/>
          <table:table-cell office:value-type="string" table:style-name="ce10">
            <text:p>○</text:p>
          </table:table-cell>
          <table:table-cell table:number-columns-repeated="16378" table:style-name="ce1"/>
        </table:table-row>
        <table:table-row table:style-name="ro43">
          <table:covered-table-cell/>
          <table:covered-table-cell/>
          <table:table-cell office:value-type="string" table:style-name="ce9">
            <text:p>旅遊與觀光學位學程</text:p>
            <text:p><text:span text:style-name="T2">Travel &amp; Tourism Program (B.S.)</text:span></text:p>
          </table:table-cell>
          <table:table-cell table:number-columns-repeated="2" table:style-name="ce10"/>
          <table:table-cell office:value-type="string" table:style-name="ce10">
            <text:p>○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9">
            <text:p>國際事務與外交學位學程</text:p>
            <text:p><text:span text:style-name="T2">International Affairs and Diplomacy Program (B. A.)</text:span></text:p>
          </table:table-cell>
          <table:table-cell table:number-columns-repeated="2" table:style-name="ce10"/>
          <table:table-cell office:value-type="string" table:style-name="ce10">
            <text:p>○</text:p>
          </table:table-cell>
          <table:table-cell table:number-columns-repeated="16378" table:style-name="ce1"/>
        </table:table-row>
        <table:table-row table:style-name="ro63">
          <table:covered-table-cell/>
          <table:covered-table-cell/>
          <table:table-cell office:value-type="string" table:style-name="ce9">
            <text:p>應用英文學系</text:p>
            <text:p><text:span text:style-name="T2">Department of Applied English<text:s/></text:span></text:p>
          </table:table-cell>
          <table:table-cell table:number-columns-repeated="2" table:style-name="ce10"/>
          <table:table-cell office:value-type="string" table:style-name="ce10">
            <text:p>○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9">
            <text:p>企業管理學系<text:span text:style-name="T1">(</text:span>國際班<text:span text:style-name="T1">)</text:span></text:p>
            <text:p><text:span text:style-name="T2">Graduate School of Business Administration (M.B.A.)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0"/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9">
            <text:p>企業管理學系<text:span text:style-name="T1">(</text:span>國際班<text:span text:style-name="T1">)</text:span></text:p>
            <text:p><text:span text:style-name="T2">Graduate School of International Business (M.B.A.)</text:span></text:p>
          </table:table-cell>
          <table:table-cell table:style-name="ce10"/>
          <table:table-cell office:value-type="string" table:style-name="ce10">
            <text:p>○</text:p>
          </table:table-cell>
          <table:table-cell table:style-name="ce10"/>
          <table:table-cell table:number-columns-repeated="16378" table:style-name="ce1"/>
        </table:table-row>
        <table:table-row table:style-name="ro64">
          <table:covered-table-cell/>
          <table:covered-table-cell/>
          <table:table-cell office:value-type="string" table:style-name="ce9">
            <text:p>國際事務碩士學位學程</text:p>
            <text:p><text:span text:style-name="T2">Graduate School in International Affairs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 table:style-name="ce1"/>
        </table:table-row>
        <table:table-row table:style-name="ro42">
          <table:covered-table-cell/>
          <table:covered-table-cell/>
          <table:table-cell office:value-type="string" table:style-name="ce9">
            <text:p>應用英語學系</text:p>
            <text:p><text:span text:style-name="T2">Graduate School of Applied English (M.A.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 table:style-name="ce1"/>
        </table:table-row>
        <table:table-row table:style-name="ro44">
          <table:table-cell office:value-type="float" office:value="42" table:number-columns-spanned="1" table:number-rows-spanned="3" table:style-name="ce2">
            <text:p>42</text:p>
          </table:table-cell>
          <table:table-cell office:value-type="string" table:number-columns-spanned="1" table:number-rows-spanned="3" table:style-name="ce4">
            <text:p>靜宜大學</text:p>
            <text:p><text:span text:style-name="T2">Providence University</text:span></text:p>
          </table:table-cell>
          <table:table-cell office:value-type="string" table:style-name="ce9">
            <text:p>寰宇管理碩士學位學程</text:p>
            <text:p><text:span text:style-name="T2">Global Master of Business Administration MBA</text:span></text:p>
          </table:table-cell>
          <table:table-cell table:style-name="ce9"/>
          <table:table-cell office:value-type="string" table:style-name="ce10">
            <text:p>○</text:p>
          </table:table-cell>
          <table:table-cell table:style-name="ce10"/>
          <table:table-cell table:number-columns-repeated="16378" table:style-name="ce1"/>
        </table:table-row>
        <table:table-row table:style-name="ro46">
          <table:covered-table-cell/>
          <table:covered-table-cell/>
          <table:table-cell office:value-type="string" table:style-name="ce9">
            <text:p>寰宇管理學士學位學程<text:span text:style-name="T1"><text:s/></text:span></text:p>
            <text:p><text:span text:style-name="T2">Bachelor of International Business Administration</text:span></text:p>
          </table:table-cell>
          <table:table-cell table:style-name="ce9"/>
          <table:table-cell table:style-name="ce10"/>
          <table:table-cell office:value-type="string" table:style-name="ce10">
            <text:p>○</text:p>
          </table:table-cell>
          <table:table-cell table:number-columns-repeated="16378" table:style-name="ce1"/>
        </table:table-row>
        <table:table-row table:style-name="ro42">
          <table:covered-table-cell/>
          <table:covered-table-cell/>
          <table:table-cell office:value-type="string" table:style-name="ce9">
            <text:p>寰宇外語教育學士學位學程</text:p>
            <text:p><text:span text:style-name="T2">Global Foreign Language Education Program</text:span></text:p>
          </table:table-cell>
          <table:table-cell table:style-name="ce9"/>
          <table:table-cell table:style-name="ce10"/>
          <table:table-cell office:value-type="string" table:style-name="ce10">
            <text:p>○</text:p>
          </table:table-cell>
          <table:table-cell table:number-columns-repeated="16378" table:style-name="ce1"/>
        </table:table-row>
        <table:table-row table:style-name="ro34">
          <table:table-cell office:value-type="float" office:value="43" table:number-columns-spanned="1" table:number-rows-spanned="12" table:style-name="ce2">
            <text:p>43</text:p>
          </table:table-cell>
          <table:table-cell office:value-type="string" table:number-columns-spanned="1" table:number-rows-spanned="12" table:style-name="ce4">
            <text:p>國立成功大學</text:p>
            <text:p><text:span text:style-name="T2">National<text:s/></text:span></text:p>
            <text:p><text:span text:style-name="T2">Cheng Kung<text:s/></text:span></text:p>
            <text:p><text:span text:style-name="T2">University</text:span></text:p>
            <text:p/>
          </table:table-cell>
          <table:table-cell office:value-type="string" table:style-name="ce9">
            <text:p>國際經營管理研究所</text:p>
            <text:p><text:span text:style-name="T2">Institute of International Management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 table:style-name="ce1"/>
        </table:table-row>
        <table:table-row table:style-name="ro63">
          <table:covered-table-cell/>
          <table:covered-table-cell/>
          <table:table-cell office:value-type="string" table:style-name="ce9">
            <text:p>創意產業設計研究所</text:p>
            <text:p><text:span text:style-name="T2">Institute of Creative Industries Design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 table:style-name="ce1"/>
        </table:table-row>
        <table:table-row table:style-name="ro42">
          <table:covered-table-cell/>
          <table:covered-table-cell/>
          <table:table-cell office:value-type="string" table:style-name="ce9">
            <text:p>能源國際學士學位學程</text:p>
            <text:p><text:span text:style-name="T2">International Bachelor Degree Program on Energy</text:span></text:p>
          </table:table-cell>
          <table:table-cell table:number-columns-repeated="2" table:style-name="ce11"/>
          <table:table-cell office:value-type="string" table:style-name="ce10">
            <text:p>○</text:p>
          </table:table-cell>
          <table:table-cell table:number-columns-repeated="16378" table:style-name="ce1"/>
        </table:table-row>
        <table:table-row table:style-name="ro42">
          <table:covered-table-cell/>
          <table:covered-table-cell/>
          <table:table-cell office:value-type="string" table:style-name="ce9">
            <text:p>能源工程國際碩士學位學程</text:p>
            <text:p><text:span text:style-name="T2">International Master Degree Program on Energy Engineering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9">
            <text:p>能源工程國際博士學位學程</text:p>
            <text:p><text:span text:style-name="T2">International Doctoral Degree Program on Energy Engineering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style-name="ce25"/>
          <table:table-cell table:number-columns-repeated="16377"/>
        </table:table-row>
        <table:table-row table:style-name="ro32">
          <table:covered-table-cell/>
          <table:covered-table-cell/>
          <table:table-cell office:value-type="string" table:style-name="ce9">
            <text:p>尖端材料國際碩士學位學程</text:p>
            <text:p><text:span text:style-name="T2">The International Curriculum for Advanced Materials Program (iCAMP)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自然災害減災及管理國際碩士學位學程</text:p>
            <text:p><text:span text:style-name="T2">International Master Program on Natural Hazards Mitigation and Management</text:span></text:p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41">
          <table:covered-table-cell/>
          <table:covered-table-cell/>
          <table:table-cell office:value-type="string" table:style-name="ce9">
            <text:p>生物醫學工程學系醫療器材創新國際碩士班</text:p>
            <text:p><text:span text:style-name="T2">International Institute of Medical Device Innovation (MDI) Master Program</text:span></text:p>
            <text:p/>
          </table:table-cell>
          <table:table-cell table:style-name="ce11"/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style-name="ce9">
            <text:p>護理學系</text:p>
            <text:p><text:span text:style-name="T2">Department of Nursing</text:span></text:p>
          </table:table-cell>
          <table:table-cell office:value-type="string" table:style-name="ce10">
            <text:p>○</text:p>
          </table:table-cell>
          <table:table-cell office:value-type="string" table:style-name="ce10">
            <text:p>○</text:p>
          </table:table-cell>
          <table:table-cell table:style-name="ce11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9">
            <text:p>健康照護科學研究所</text:p>
            <text:p><text:span text:style-name="T2">Institute of Allied Health Science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65">
          <table:covered-table-cell/>
          <table:covered-table-cell/>
          <table:table-cell office:value-type="string" table:style-name="ce9">
            <text:p>心智科學原理與應用國際博士學位學程</text:p>
            <text:p><text:span text:style-name="T2">International Doctoral Program in Principles and Implications of Mind Sciences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9">
            <text:p>跨領域神經科學國際博士學位學程</text:p>
            <text:p><text:span text:style-name="T2">TIGP in Interdisciplinary Neuroscience</text:span></text:p>
          </table:table-cell>
          <table:table-cell office:value-type="string" table:style-name="ce10">
            <text:p>○</text:p>
          </table:table-cell>
          <table:table-cell table:number-columns-repeated="2" table:style-name="ce11"/>
          <table:table-cell table:number-columns-repeated="16378"/>
        </table:table-row>
        <table:table-row table:number-rows-repeated="1048313" table:style-name="ro6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315277777777778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433333333333333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hu-opa</meta:initial-creator>
    <dc:creator>泡茶綿羊</dc:creator>
    <meta:creation-date>2018-01-18T03:15:24Z</meta:creation-date>
    <dc:date>2020-02-22T06:46:12Z</dc:date>
    <meta:print-date>2018-12-27T09:52:25Z</meta:print-date>
    <meta:template xlink:href="" xlink:type="simple"/>
    <meta:editing-cycles>0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