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7.4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5.94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fo:font-weight="bold" style:font-name-asian="標楷體" style:font-weight-asian="bold" style:font-weight-complex="bold"/>
    </style:style>
    <style:style style:name="T25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6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  <style:style style:name="T27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normal" style:font-weight-asian="normal" style:font-weight-complex="normal"/>
    </style:style>
    <style:style style:name="T2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5</text:span><text:span text:style-name="T3">年十月慶典個別僑胞登記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0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2"/>
          <table:covered-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1" table:number-columns-spanned="2" table:number-rows-spanned="1"/>
          <table:covered-table-cell table:style-name="ce23"/>
          <table:table-cell table:style-name="ce17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17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17" office:value-type="string" calcext:value-type="string">
            <text:p><text:span text:style-name="T4">※僑居國</text:span>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2" office:value-type="string" calcext:value-type="string" table:number-columns-spanned="2" table:number-rows-spanned="1">
            <text:p>(FIRST NAME, LAST NAME)</text:p>
          </table:table-cell>
          <table:covered-table-cell table:style-name="ce24"/>
          <table:table-cell table:style-name="ce17" office:value-type="string" calcext:value-type="string">
            <text:p><text:span text:style-name="T4">※出生日期</text:span></text:p>
          </table:table-cell>
          <table:table-cell table:style-name="ce31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33"/>
          <table:covered-table-cell table:style-name="ce38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1" table:number-columns-spanned="2" table:number-rows-spanned="1"/>
          <table:covered-table-cell table:style-name="ce23"/>
          <table:table-cell table:style-name="ce17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3" table:number-columns-spanned="3" table:number-rows-spanned="1"/>
          <table:covered-table-cell table:style-name="ce25"/>
          <table:covered-table-cell table:style-name="ce13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13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僑居國住址</text:span>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13"/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4" table:number-columns-spanned="2" table:number-rows-spanned="1"/>
          <table:covered-table-cell table:style-name="ce14"/>
          <table:table-cell table:style-name="ce17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28"/>
          <table:table-cell table:style-name="ce13" table:number-columns-spanned="2" table:number-rows-spanned="1"/>
          <table:covered-table-cell table:style-name="ce13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電子郵件</text:span></text:p>
          </table:table-cell>
          <table:table-cell table:style-name="ce15" table:number-columns-spanned="6" table:number-rows-spanned="1"/>
          <table:covered-table-cell table:number-columns-repeated="4" table:style-name="ce26"/>
          <table:covered-table-cell table:style-name="ce15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同行眷屬</text:span></text:p>
          </table:table-cell>
          <table:table-cell table:style-name="ce16" office:value-type="string" calcext:value-type="string" table:number-columns-spanned="6" table:number-rows-spanned="1">
            <text:p><text:span text:style-name="T9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pan text:style-name="T8">※參加四海</text:span></text:p>
            <text:p><text:span text:style-name="T9">同心聯歡大會</text:span></text:p>
            <text:p><text:span text:style-name="T10">(10</text:span><text:span text:style-name="T11">月</text:span><text:span text:style-name="T12">9</text:span><text:span text:style-name="T11">日下午</text:span><text:span text:style-name="T12">2</text:span><text:span text:style-name="T11">時至</text:span><text:span text:style-name="T12">4</text:span><text:span text:style-name="T11">時</text:span><text:span text:style-name="T12">30</text:span><text:span text:style-name="T11">分</text:span><text:span text:style-name="T12">)</text:span></text:p>
          </table:table-cell>
          <table:table-cell table:style-name="ce17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※參加國慶大會</text:span></text:p>
            <text:p><text:span text:style-name="T28">（</text:span><text:span text:style-name="T29">10</text:span><text:span text:style-name="T30">月</text:span><text:span text:style-name="T29">10</text:span><text:span text:style-name="T30">日上午</text:span><text:span text:style-name="T29">9</text:span><text:span text:style-name="T30">時至</text:span><text:span text:style-name="T29">12</text:span><text:span text:style-name="T30">時）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0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13">※參加本會甄選旅行社之旅遊活動</text:span></text:p>
            <text:p><text:span text:style-name="T14">(10</text:span><text:span text:style-name="T15">月</text:span><text:span text:style-name="T16">3</text:span><text:span text:style-name="T15">日至</text:span><text:span text:style-name="T16">10</text:span><text:span text:style-name="T15">月</text:span><text:span text:style-name="T16">17</text:span><text:span text:style-name="T15">日）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3" table:number-rows-spanned="1">
            <text:p>□ 是 <text:s text:c="2"/>□ 否</text:p>
          </table:table-cell>
          <table:covered-table-cell table:style-name="ce35"/>
          <table:covered-table-cell table:style-name="ce32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4">備註</text:span></text:p>
          </table:table-cell>
          <table:table-cell table:style-name="ce19" table:number-columns-spanned="6" table:number-rows-spanned="1"/>
          <table:covered-table-cell table:number-columns-repeated="4" table:style-name="ce29"/>
          <table:covered-table-cell table:style-name="ce19"/>
          <table:table-cell table:number-columns-repeated="1017"/>
        </table:table-row>
        <table:table-row table:style-name="ro12">
          <table:table-cell table:style-name="ce7" office:value-type="string" calcext:value-type="string">
            <text:p><text:span text:style-name="T4">注意事項</text:span></text:p>
          </table:table-cell>
          <table:table-cell table:style-name="ce20" office:value-type="string" calcext:value-type="string" table:number-columns-spanned="6" table:number-rows-spanned="1">
            <text:p>1.<text:span text:style-name="T8">香港澳門地區居民須採組團方式向行政院大陸委員會報名，不受理個別</text:span></text:p>
            <text:p><text:span text:style-name="T22">   </text:span><text:span text:style-name="T23">報名。</text:span></text:p>
            <text:p><text:span text:style-name="T22">2.</text:span><text:span text:style-name="T23">本表請以正楷詳填，標有「※」欄位務請填寫，無中文姓名者請以原姓</text:span></text:p>
            <text:p><text:span text:style-name="T22">   </text:span><text:span text:style-name="T23">名音譯填寫；同時持有中華民國及僑居國護照者，護照號碼均需填寫。</text:span></text:p>
            <text:p><text:span text:style-name="T22">3.</text:span><text:span text:style-name="T23">請於報到時間，持入國護照及僑居國居留證明等文件正本至僑務委員會</text:span></text:p>
            <text:p><text:span text:style-name="T22">   </text:span><text:span text:style-name="T23">辦理報到，經審核符合參加資格，發給僑胞證及活動資料。</text:span></text:p>
            <text:p><text:span text:style-name="T22">4.</text:span><text:span text:style-name="T23">僑胞個人資料僅供僑務委員會內部使用，該會將依據「個人資料保護</text:span></text:p>
            <text:p><text:span text:style-name="T22">   </text:span><text:span text:style-name="T23">法」相關規定妥善保護。</text:span></text:p>
            <text:p><text:span text:style-name="T22">5.</text:span><text:span text:style-name="T24">僑胞需參加本會甄選旅行社所提供之</text:span><text:span text:style-name="T25">3</text:span><text:span text:style-name="T26">天</text:span><text:span text:style-name="T25">2</text:span><text:span text:style-name="T26">夜以上國內旅遊活動始得</text:span></text:p>
            <text:p><text:span text:style-name="T14">   </text:span><text:span text:style-name="T15">申請旅遊補助，旅行社相關資訊將於確定後另行公告</text:span><text:span text:style-name="T27">。</text:span></text:p>
            <text:p><text:span text:style-name="T22">6.</text:span><text:span text:style-name="T24">個別僑胞自</text:span><text:span text:style-name="T25">105</text:span><text:span text:style-name="T26">年</text:span><text:span text:style-name="T25">7</text:span><text:span text:style-name="T26">月</text:span><text:span text:style-name="T25">1</text:span><text:span text:style-name="T26">日起至</text:span><text:span text:style-name="T25">8</text:span><text:span text:style-name="T26">月</text:span><text:span text:style-name="T25">31</text:span><text:span text:style-name="T26">日止</text:span><text:span text:style-name="T27">可採網路、傳真或通訊方式報名</text:span></text:p>
            <text:p><text:span text:style-name="T22">   </text:span><text:span text:style-name="T23">登記，逾時無法受理，報到現場恕不受理臨時報名。</text:span></text:p>
          </table:table-cell>
          <table:covered-table-cell table:number-columns-repeated="4" table:style-name="ce30"/>
          <table:covered-table-cell table:style-name="ce41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7" table:number-rows-spanned="1">
            <text:p><text:span text:style-name="T9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23</text:span><text:span text:style-name="T18">、</text:span><text:span text:style-name="T19">886-2-2356632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5" table:range-usable-as="print-range"/>
        </table:named-expressions>
      </table:table>
      <table:named-expressions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carala</dc:creator>
    <dc:date>2016-06-27T17:27:34</dc:date>
    <meta:print-date>2016-06-27T17:27:07</meta:print-date>
    <meta:document-statistic meta:table-count="1" meta:cell-count="30" meta:object-count="0"/>
    <meta:generator>NDC_ODF_Application_Tools/2.0.2$Windows_X86_64 LibreOffice_project/c2aef257b421fc89732e65db8501f993adb40c83</meta:generator>
  </office:meta>
</office:document-meta>
</file>