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3(P)" svg:font-family="華康楷書體W3(P)" style:font-family-generic="modern" style:font-pitch="fixed"/>
    <style:font-face style:name="Angsana New" svg:font-family="'Angsana New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44.91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111.14mm"/>
    </style:style>
    <style:style style:name="co8" style:family="table-column">
      <style:table-column-properties fo:break-before="auto" style:column-width="13.8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37.2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29.76mm"/>
    </style:style>
    <style:style style:name="co13" style:family="table-column">
      <style:table-column-properties fo:break-before="auto" style:column-width="68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9.32mm" fo:break-before="auto" style:use-optimal-row-height="false"/>
    </style:style>
    <style:style style:name="ro7" style:family="table-row">
      <style:table-row-properties style:row-height="71.17mm" fo:break-before="auto" style:use-optimal-row-height="false"/>
    </style:style>
    <style:style style:name="ro8" style:family="table-row">
      <style:table-row-properties style:row-height="60.06mm" fo:break-before="auto" style:use-optimal-row-height="false"/>
    </style:style>
    <style:style style:name="ro9" style:family="table-row">
      <style:table-row-properties style:row-height="79.38mm" fo:break-before="auto" style:use-optimal-row-height="false"/>
    </style:style>
    <style:style style:name="ro10" style:family="table-row">
      <style:table-row-properties style:row-height="49.21mm" fo:break-before="auto" style:use-optimal-row-height="false"/>
    </style:style>
    <style:style style:name="ro11" style:family="table-row">
      <style:table-row-properties style:row-height="47.1mm" fo:break-before="auto" style:use-optimal-row-height="false"/>
    </style:style>
    <style:style style:name="ro12" style:family="table-row">
      <style:table-row-properties style:row-height="67.73mm" fo:break-before="auto" style:use-optimal-row-height="false"/>
    </style:style>
    <style:style style:name="ro13" style:family="table-row">
      <style:table-row-properties style:row-height="67.2mm" fo:break-before="auto" style:use-optimal-row-height="false"/>
    </style:style>
    <style:style style:name="ro14" style:family="table-row">
      <style:table-row-properties style:row-height="58.21mm" fo:break-before="auto" style:use-optimal-row-height="false"/>
    </style:style>
    <style:style style:name="ro15" style:family="table-row">
      <style:table-row-properties style:row-height="50.0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38.63mm" fo:break-before="auto" style:use-optimal-row-height="false"/>
    </style:style>
    <style:style style:name="ro20" style:family="table-row">
      <style:table-row-properties style:row-height="39.95mm" fo:break-before="auto" style:use-optimal-row-height="false"/>
    </style:style>
    <style:style style:name="ro21" style:family="table-row">
      <style:table-row-properties style:row-height="32.01mm" fo:break-before="auto" style:use-optimal-row-height="false"/>
    </style:style>
    <style:style style:name="ro22" style:family="table-row">
      <style:table-row-properties style:row-height="54.24mm" fo:break-before="auto" style:use-optimal-row-height="false"/>
    </style:style>
    <style:style style:name="ro23" style:family="table-row">
      <style:table-row-properties style:row-height="36.5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39.69mm" fo:break-before="auto" style:use-optimal-row-height="false"/>
    </style:style>
    <style:style style:name="ro26" style:family="table-row">
      <style:table-row-properties style:row-height="30.69mm" fo:break-before="auto" style:use-optimal-row-height="false"/>
    </style:style>
    <style:style style:name="ro27" style:family="table-row">
      <style:table-row-properties style:row-height="42.6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ta1" style:family="table" style:master-page-name="PageStyle_5f_Sheet3">
      <style:table-properties table:display="false" style:writing-mode="lr-tb"/>
    </style:style>
    <style:style style:name="ta2" style:family="table" style:master-page-name="PageStyle_5f_ภาษาไทย">
      <style:table-properties table:display="true" style:writing-mode="lr-tb"/>
    </style:style>
    <style:style style:name="ta3" style:family="table" style:master-page-name="PageStyle_5f_表2-規劃詳表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bold" style:font-name-asian="Angsana New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gsana New" fo:font-size="18pt" fo:font-style="normal" fo:text-shadow="none" style:text-underline-style="none" fo:font-weight="normal" style:font-name-asian="Angsana New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18pt" fo:font-style="normal" fo:text-shadow="none" style:text-underline-style="none" fo:font-weight="bold" style:font-name-asian="Angsana New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gsana New" fo:font-size="18pt" fo:font-style="normal" fo:text-shadow="none" style:text-underline-style="none" fo:font-weight="normal" style:font-name-asian="Angsana New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bold" style:font-name-asian="Angsana New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normal" style:font-name-asian="Angsana New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bold" style:font-name-asian="Angsana New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gsana New" fo:font-size="18pt" fo:font-style="normal" fo:text-shadow="none" style:text-underline-style="none" fo:font-weight="normal" style:font-name-asian="Angsana New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sana New" fo:font-size="18pt" fo:font-style="normal" fo:text-shadow="none" style:text-underline-style="none" fo:font-weight="normal" style:font-name-asian="Angsana New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sana New" fo:font-size="18pt" fo:font-style="normal" fo:text-shadow="none" style:text-underline-style="none" fo:font-weight="normal" style:font-name-asian="Angsana New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bold" style:font-name-asian="Angsana New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18pt" fo:font-style="normal" fo:text-shadow="none" style:text-underline-style="none" fo:font-weight="bold" style:font-name-asian="Angsana New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 New" fo:font-size="20pt" fo:font-style="normal" fo:text-shadow="none" style:text-underline-style="none" fo:font-weight="normal" style:font-name-asian="Angsana New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楷書體W3(P)" fo:font-size="14pt" fo:font-style="normal" fo:text-shadow="none" style:text-underline-style="none" fo:font-weight="bold" style:font-name-asian="華康楷書體W3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華康楷書體W3(P)" fo:font-size="12pt" fo:font-style="normal" fo:text-shadow="none" style:text-underline-style="none" fo:font-weight="bold" style:font-name-asian="華康楷書體W3(P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華康楷書體W3(P)" fo:font-size="14pt" fo:font-style="normal" fo:text-shadow="none" style:text-underline-style="none" fo:font-weight="bold" style:font-name-asian="華康楷書體W3(P)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ngsana New" style:font-name-asian="Angsana New"/>
    </style:style>
    <style:style style:name="T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ngsana New" style:font-name-asian="Angsana New"/>
    </style:style>
    <style:style style:name="T5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ngsana New" style:font-name-asian="Angsana New"/>
    </style:style>
    <style:style style:name="T7" style:family="text">
      <style:text-properties style:use-window-font-color="true" style:font-name="Angsana New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Angsana New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ภาษาไทย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ประกาศสำนักงานเศรษฐกิจและวัฒธรรมไทเป ประจำประเทศไทย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เรื่อง<text:span text:style-name="T1">「</text:span><text:span text:style-name="T2">โครงการการสอบวัดระดับความรู้ภาษาจีน (TOCFL/CCCC)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ของกระทรวงศึกษาธิการสาธารณรัฐจีน (ไต้หวัน) ประจำปี 2561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ลงวันที่<text:span text:style-name="T3">：</text:span><text:span text:style-name="T4">26 ธันวาคม 2560</text:span></text:p>
          </table:table-cell>
          <table:covered-table-cell table:number-columns-repeated="5" table:style-name="ce9"/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ลำดับที่</text:p>
          </table:table-cell>
          <table:table-cell table:style-name="ce3" office:value-type="string" calcext:value-type="string">
            <text:p>วันที่</text:p>
          </table:table-cell>
          <table:table-cell table:style-name="ce3" office:value-type="string" calcext:value-type="string">
            <text:p>สนามสอบ</text:p>
          </table:table-cell>
          <table:table-cell table:style-name="ce13" office:value-type="string" calcext:value-type="string">
            <text:p>TOCFL/CCCC</text:p>
            <text:p>รูปแบบการสอบ</text:p>
          </table:table-cell>
          <table:table-cell table:style-name="ce13" office:value-type="string" calcext:value-type="string">
            <text:p>ค่าใช้จ่ายในการสมัครสอบ</text:p>
          </table:table-cell>
          <table:table-cell table:style-name="ce3" office:value-type="string" calcext:value-type="string">
            <text:p>ข้อมูลติดต่อ</text:p>
          </table:table-cell>
          <table:table-cell table:number-columns-repeated="101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/>13 มกราคม 2561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สำนักงานเชียงใหม่ (มหาวิทยาลัยแม่โจ้)</text:p>
          </table:table-cell>
          <table:table-cell table:style-name="ce11" office:value-type="string" calcext:value-type="string">
            <text:p>TOCFL <text:s text:c="18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900 บาท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             สำนักงานเชียงใหม่ (มหาวิทยาลัยแม่โจ้)</text:p>
            <text:p>ที่อยู่ : 63 หมู่ 4 ต.หนองหาร อ.สันทราย จ.เชียงใหม่ 50290</text:p>
            <text:p>ชื่อผู้ติดต่อ : คุณเดือนเพ็ญ แซ่เห่อ</text:p>
            <text:p>เบอร์โทร:053-875-614 ext. 5614 /  080-114-9041</text:p>
            <text:p>อีเมล:tecthailand4@gmail.com</text:p>
            <text:p>เว็บไซต์: http://www.tec.mju.ac.th</text:p>
            <text:p/>
          </table:table-cell>
          <table:table-cell table:number-columns-repeated="101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/>10 กุมภาพันธ์ 2561</text:p>
          </table:table-cell>
          <table:table-cell table:style-name="ce11" office:value-type="string" calcext:value-type="string">
            <text:p>มหาวิทยาลัยนเรศวร (จังหวัดพิษณุโลก)</text:p>
          </table:table-cell>
          <table:table-cell table:style-name="ce11" office:value-type="string" calcext:value-type="string">
            <text:p>TOCFL <text:s text:c="18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ศูนย์แนะแนวการศึกษาไต้หวัน  ประจำประเทศไทย         สำนักงานเชียงใหม่ (มหาวิทยาลัยแม่โจ้)</text:p>
            <text:p>ที่อยู่ : 63 หมู่ 4 ต.หนองหาร อ.สันทราย จ.เชียงใหม่ 50290</text:p>
            <text:p>ชื่อผู้ติดต่อ : คุณเดือนเพ็ญ แซ่เห่อ</text:p>
            <text:p>เบอร์โทร:053-875-454 ext. 5614 /  080-114-9041</text:p>
            <text:p>อีเมล:tecthailand4@gmail.com</text:p>
            <text:p>เว็บไซต์: http://www.tec.mju.ac.th</text:p>
            <text:p/>
          </table:table-cell>
          <table:table-cell table:number-columns-repeated="101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s/>11 กุมภาพันธ์ 2561</text:p>
          </table:table-cell>
          <table:table-cell table:style-name="ce11" office:value-type="string" calcext:value-type="string">
            <text:p>โรงเรียนส่งเสริมภาษาจีน </text:p>
          </table:table-cell>
          <table:table-cell table:style-name="ce11" office:value-type="string" calcext:value-type="string">
            <text:p>TOCFL</text:p>
            <text:p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900 บาท</text:p>
            <text:p/>
          </table:table-cell>
          <table:table-cell table:style-name="ce11" office:value-type="string" calcext:value-type="string">
            <text:p>โรงเรียนส่งเสริมภาษาจีน</text:p>
            <text:p>ที่อยู่ : 52 ซอย.สะพานคู่ ถนน.พระราม 4 มุ่งมหาเมฆ สาธร กรุงเทพฯ 10120    ชื่อผู้ติดต่อ : คุณสมประสงค์ แซ่ฟ่ง</text:p>
            <text:p>เบอร์โทร<text:span text:style-name="T5">：</text:span><text:span text:style-name="T6">02-6797-137-9 ext. 117 /                                        อีเมล: chinese@clc.ac.th</text:span></text:p>
            <text:p><text:span text:style-name="T7">เว็บไซต์: http://www.clc.ac.th/ch/</text:span></text:p>
            <text:p><text:span text:style-name="T7"/></text:p>
            <text:p><text:span text:style-name="T7"/></text:p>
          </table:table-cell>
          <table:table-cell table:style-name="ce16" table:number-columns-repeated="101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s/>11 มีนาคม 2561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สำนักงานนครราชสีมา (มหาวิทยาลัยเทคโนโลยีราชมงคลอีสาน)</text:p>
          </table:table-cell>
          <table:table-cell table:style-name="ce11" office:value-type="string" calcext:value-type="string">
            <text:p>TOCFL <text:s text:c="19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           สำนักงานนครราชสีมา (มหาวิทยาลัยเทคโนโลยีราชมงคลอีสาน)</text:p>
            <text:p>3rd floor, Classroom Building Complex ที่อยู่:744 ถ.สุรนารายณ์ อำเภอเมือง นครราชสีมา 30000</text:p>
            <text:p>ชื่อผู้ติดต่อ : คุณบุญทิพย์ จิตตั้งบุญญา</text:p>
            <text:p>เบอร์โทร<text:span text:style-name="T5">：</text:span><text:span text:style-name="T6">044-233-000 ext. 2470 / 089-716-0774</text:span></text:p>
            <text:p><text:span text:style-name="T7">อีเมล: tecthailand3@gmail.com</text:span></text:p>
            <text:p><text:span text:style-name="T7">เว็บไซต์ : http://www.tec.mju.ac.th</text:span></text:p>
            <text:p><text:span text:style-name="T7"/></text:p>
          </table:table-cell>
          <table:table-cell table:style-name="ce17" table:number-columns-repeated="1018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s/>21 กรกฎาคม 2561</text:p>
          </table:table-cell>
          <table:table-cell table:style-name="ce11" office:value-type="string" calcext:value-type="string">
            <text:p>โรงเรียนฉือจี้เชียงใหม่</text:p>
          </table:table-cell>
          <table:table-cell table:style-name="ce11" office:value-type="string" calcext:value-type="string">
            <text:p>TOCFL/CCCC <text:s text:c="6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โรงเรียนฉือจี้เชียงใหม่</text:p>
            <text:p>ที่อยู่ : 253 หมู่ 16 บ้านปางผึ้ง ต.เวียง อ.ฝาง จ.เชียงใหม่ 50110     ชื่อผู้ติดต่อ : คุณเคท  เบอร์โทร<text:span text:style-name="T5">：</text:span><text:span text:style-name="T6">053-382-026                                อีเมล :kcat64@hotmail.com / adisak_lee@hotmail.com</text:span></text:p>
            <text:p><text:span text:style-name="T7"/></text:p>
          </table:table-cell>
          <table:table-cell table:number-columns-repeated="101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s/>22 กรกฎาคม 2561</text:p>
          </table:table-cell>
          <table:table-cell table:style-name="ce11" office:value-type="string" calcext:value-type="string">
            <text:p>โรงเรียนยี่ซิง</text:p>
          </table:table-cell>
          <table:table-cell table:style-name="ce11" office:value-type="string" calcext:value-type="string">
            <text:p>TOCFL <text:s text:c="20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โรงเรียนยี่ซิง</text:p>
            <text:p>219 หมู่ 10 ต.หนองบัว อ.ไชยปราการ                                          จ.เชียงใหม่ 50320 ชื่อผู้ติดต่อ : คุณครูหยาง</text:p>
            <text:p>เบอร์โทร : 053-871-182 / 085-724-9687                                   อีเมล :nonieyang323@gmail.com</text:p>
            <text:p/>
          </table:table-cell>
          <table:table-cell table:number-columns-repeated="1018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<text:s/>23 กรกฎาคม 2561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สำนักงานเชียงใหม่ (มหาวิทยาลัยแม่โจ้)</text:p>
          </table:table-cell>
          <table:table-cell table:style-name="ce11" office:value-type="string" calcext:value-type="string">
            <text:p>TOCFL <text:s text:c="18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900 บาท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           สำนักงานเชียงใหม่ (มหาวิทยาลัยแม่โจ้)</text:p>
            <text:p>ที่อยู่ : 63 หมู่ 4 ต.หนองหาร อ.สันทราย    จ.เชียงใหม่ 50290</text:p>
            <text:p>ชื่อผู้ติดต่อ : คุณเดือนเพ็ญ แซ่เห่อ</text:p>
            <text:p>เบอร์โทร:053-875-454 ext. 5614 /  080-114-9041</text:p>
            <text:p>อีเมล:tecthailand4@gmail.com</text:p>
            <text:p>เว็บไซต์: http://www.tec.mju.ac.th</text:p>
            <text:p/>
          </table:table-cell>
          <table:table-cell table:number-columns-repeated="1018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s/>15 กันยายน 2561</text:p>
          </table:table-cell>
          <table:table-cell table:style-name="ce11" office:value-type="string" calcext:value-type="string">
            <text:p>มหาวิทยาลัยนเรศวร (จังหวัดพิษณุโลก)</text:p>
          </table:table-cell>
          <table:table-cell table:style-name="ce11" office:value-type="string" calcext:value-type="string">
            <text:p>TOCFL <text:s text:c="18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          สำนักงานเชียงใหม่ (มหาวิทยาลัยแม่โจ้)</text:p>
            <text:p>ที่อยู่ : 63 หมู่ 4 ต.หนองหาร อ.สันทราย    จ.เชียงใหม่ 50290</text:p>
            <text:p>ชื่อผู้ติดต่อ : คุณเดือนเพ็ญ แซ่เห่อ</text:p>
            <text:p>เบอร์โทร:053-875-454 ext. 5614 /  080-114-9041</text:p>
            <text:p>อีเมล:tecthailand4@gmail.com</text:p>
            <text:p>เว็บไซต์: http://www.tec.mju.ac.th</text:p>
            <text:p/>
          </table:table-cell>
          <table:table-cell table:number-columns-repeated="1018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<text:s/>16 กันยายน 2561</text:p>
          </table:table-cell>
          <table:table-cell table:style-name="ce11" office:value-type="string" calcext:value-type="string">
            <text:p>มหาวิทยาลัยราชภัฏกำแพงเพชร (จังหวัดกำแพงเพชร)</text:p>
          </table:table-cell>
          <table:table-cell table:style-name="ce11" office:value-type="string" calcext:value-type="string">
            <text:p>TOCFL <text:s text:c="18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ศูนย์แนะแนวการศึกษาไต้หวัน  ประจำประเทศไทย             สำนักงานเชียงใหม่ (มหาวิทยาลัยแม่โจ้)</text:p>
            <text:p>ที่อยู่ : 63 หมู่ 4 ต.หนองหาร อ.สันทราย จ.เชียงใหม่ 50290</text:p>
            <text:p>ชื่อผู้ติดต่อ : คุณเดือนเพ็ญ แซ่เห่อ</text:p>
            <text:p>เบอร์โทร:053-875-454 ext. 5614 /  080-114-9041</text:p>
            <text:p>อีเมล:tecthailand4@gmail.com</text:p>
            <text:p>เว็บไซต์: http://www.tec.mju.ac.th</text:p>
            <text:p/>
          </table:table-cell>
          <table:table-cell table:number-columns-repeated="1018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/>28 ตุลาคม 2561</text:p>
          </table:table-cell>
          <table:table-cell table:style-name="ce11" office:value-type="string" calcext:value-type="string">
            <text:p>โรงเรียนส่งเสริมภาษาจีน </text:p>
          </table:table-cell>
          <table:table-cell table:style-name="ce11" office:value-type="string" calcext:value-type="string">
            <text:p>TOCFL <text:s text:c="20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900 บาท</text:p>
          </table:table-cell>
          <table:table-cell table:style-name="ce11" office:value-type="string" calcext:value-type="string">
            <text:p>โรงเรียนส่งเสริมภาษาจีน</text:p>
            <text:p>ที่อยู่ : 52 ซอย.สะพานคู่ ถนน.พระราม 4 มุ่งมหาเมฆ สาธร กรุงเทพฯ 10120 ชื่อผู้ติดต่อ : คุณสมประสงค์ แซ่ฟ่ง</text:p>
            <text:p>เบอร์โทร<text:span text:style-name="T8">：</text:span><text:span text:style-name="T6">02-679-7137-9 ext. 117                                          อีเมล์: chinese@clc.ac.th</text:span></text:p>
            <text:p><text:span text:style-name="T7">เว็บไซต์: http://www.clc.ac.th/ch/</text:span></text:p>
            <text:p><text:span text:style-name="T7"/></text:p>
          </table:table-cell>
          <table:table-cell table:style-name="ce16" table:number-columns-repeated="1018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/>16 ธันวาคม 2561</text:p>
          </table:table-cell>
          <table:table-cell table:style-name="ce11" office:value-type="string" calcext:value-type="string">
            <text:p>สถาบันการจัดการปัญญาภิวัฒน์ (จังหวัดนนทบุรี)</text:p>
          </table:table-cell>
          <table:table-cell table:style-name="ce11" office:value-type="string" calcext:value-type="string">
            <text:p>TOCFL <text:s text:c="19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900 บาท</text:p>
          </table:table-cell>
          <table:table-cell table:style-name="ce11" office:value-type="string" calcext:value-type="string">
            <text:p>ศูนย์แนะแนวการศึกษาไต้หวัน ประจำประเทศไทย             สำนักงานกรุงเทพมหานคร (มหาวิทยาลัยเกษตรศาสตร์)</text:p>
            <text:p>ศูนย์การศึกษานานาชาติ ชั้น 2  ที่อยู่: 50 ถนนงามวงศ์วาน จตุจักร กรุงเทพฯ 10900</text:p>
            <text:p>ชื่อผู้ติดต่อ : คุณจารุวรรณ จรานุพงศ์</text:p>
            <text:p>เบอร์โทร<text:span text:style-name="T5">：</text:span><text:span text:style-name="T6">02-579-1068</text:span></text:p>
            <text:p><text:span text:style-name="T7">อีเมล: tecthailand1@gmail.com</text:span></text:p>
            <text:p><text:span text:style-name="T7">เว็บไซต์ : http://www.tec.mju.ac.th</text:span></text:p>
            <text:p><text:span text:style-name="T7"/></text:p>
          </table:table-cell>
          <table:table-cell table:number-columns-repeated="101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<text:s/>23 ธันวาคม 2561</text:p>
          </table:table-cell>
          <table:table-cell table:style-name="ce11" office:value-type="string" calcext:value-type="string">
            <text:p>โรงเรียนอาชีวศึกษาแม่สาย</text:p>
          </table:table-cell>
          <table:table-cell table:style-name="ce11" office:value-type="string" calcext:value-type="string">
            <text:p>TOCFL <text:s text:c="19"/>การสอบวัดระดับแบบเขียนลงกระดาษคำตอบ</text:p>
          </table:table-cell>
          <table:table-cell table:style-name="ce11" office:value-type="string" calcext:value-type="string">
            <text:p>ค่าสมัครสอบวัดระดับ 350 บาท</text:p>
          </table:table-cell>
          <table:table-cell table:style-name="ce11" office:value-type="string" calcext:value-type="string">
            <text:p>โรงเรียนอาชีวศึกษาแม่สาย</text:p>
            <text:p>ที่อยู่ : 118 หมู่ 3 ต.โป่งงาม อ.แม่สาย                                            จ.เชียงราย 57130 ชื่อผู้ติดต่อ : อาจารย์ศรีสุดา                              เบอร์โทร<text:span text:style-name="T5">：</text:span><text:span text:style-name="T6">053-709291 / 087-814-7866                                  Email:chianhuachianhua@gmail.com</text:span></text:p>
            <text:p><text:span text:style-name="T7"/></text:p>
          </table:table-cell>
          <table:table-cell table:number-columns-repeated="1018"/>
        </table:table-row>
        <table:table-row table:style-name="ro16">
          <table:table-cell table:style-name="ce5"/>
          <table:table-cell table:style-name="ce12" office:value-type="string" calcext:value-type="string">
            <text:p>รวมทั้งหมด</text:p>
          </table:table-cell>
          <table:table-cell table:style-name="ce5" office:value-type="string" calcext:value-type="string">
            <text:p>12 สนามสอบ</text:p>
          </table:table-cell>
          <table:table-cell table:style-name="ce14" table:number-columns-repeated="3"/>
          <table:table-cell table:style-name="ce18" table:number-columns-repeated="1018"/>
        </table:table-row>
        <table:table-row table:style-name="ro2" table:number-rows-repeated="5">
          <table:table-cell table:style-name="ce6" table:number-columns-repeated="6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-規劃詳表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018" table:default-cell-style-name="Default"/>
        <table:table-row table:style-name="ro17">
          <table:table-cell table:style-name="ce19" office:value-type="string" calcext:value-type="string" table:number-columns-spanned="6" table:number-rows-spanned="1">
            <text:p><text:span text:style-name="T9">教育部「華語文能力測驗」</text:span><text:span text:style-name="T10">(TOCFL/CCCC)</text:span></text:p>
            <text:p><text:span text:style-name="T11">107</text:span><text:span text:style-name="T12">年</text:span><text:span text:style-name="T13">駐泰國辦事處</text:span><text:span text:style-name="T14">施測年度計畫公告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6" table:number-rows-spanned="1">
            <text:p><text:span text:style-name="T15">填表日期：106年11月14日</text:span><text:span text:style-name="T16"> </text:span></text:p>
          </table:table-cell>
          <table:covered-table-cell table:number-columns-repeated="5" table:style-name="ce26"/>
          <table:table-cell table:style-name="ce15" table:number-columns-repeated="1018"/>
        </table:table-row>
        <table:table-row table:style-name="ro18">
          <table:table-cell table:style-name="ce21" office:value-type="string" calcext:value-type="string">
            <text:p><text:span text:style-name="T17">場次</text:span></text:p>
          </table:table-cell>
          <table:table-cell table:style-name="ce21" office:value-type="string" calcext:value-type="string">
            <text:p><text:span text:style-name="T17">日期</text:span></text:p>
          </table:table-cell>
          <table:table-cell table:style-name="ce31" office:value-type="string" calcext:value-type="string">
            <text:p>考試地點</text:p>
          </table:table-cell>
          <table:table-cell table:style-name="ce34" office:value-type="string" calcext:value-type="string">
            <text:p>TOCFL/CCCC</text:p>
            <text:p>考試性質</text:p>
          </table:table-cell>
          <table:table-cell table:style-name="ce31" office:value-type="string" calcext:value-type="string">
            <text:p>收費標準</text:p>
          </table:table-cell>
          <table:table-cell table:style-name="ce36" office:value-type="string" calcext:value-type="string">
            <text:p>主辦單位聯繫資訊</text:p>
          </table:table-cell>
          <table:table-cell table:number-columns-repeated="1018"/>
        </table:table-row>
        <table:table-row table:style-name="ro19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1月13日</text:p>
          </table:table-cell>
          <table:table-cell table:style-name="ce29" office:value-type="string" calcext:value-type="string">
            <text:p>泰國臺灣教育中心(清邁)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900泰銖</text:p>
          </table:table-cell>
          <table:table-cell table:style-name="ce37" office:value-type="string" calcext:value-type="string">
            <text:p>泰國臺灣教育中心(清邁)</text:p>
            <text:p>Taiwan Education Center, Chiangmai, Maejo University, Chiangmai-Phrao Road Sansai Chiangmai, 50290 Thailand</text:p>
            <text:p>副主任 Dueanphen Saeher(何庭仙)</text:p>
            <text:p>電話:053-875454</text:p>
            <text:p>Email:tecthailand4@gmail.com</text:p>
            <text:p>Website: http://www.tec.mju.ac.th/tw/</text:p>
            <text:p/>
          </table:table-cell>
          <table:table-cell table:style-name="ce16" table:number-columns-repeated="1018"/>
        </table:table-row>
        <table:table-row table:style-name="ro20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2月10日</text:p>
          </table:table-cell>
          <table:table-cell table:style-name="ce29" office:value-type="string" calcext:value-type="string">
            <text:p>泰國納瑞宣大學(彭世落府)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泰國臺灣教育中心(清邁)</text:p>
            <text:p>Taiwan Education Center, Chiangmai, Maejo University, Chiangmai-Phrao Road Sansai Chiangmai, 50290 Thailand</text:p>
            <text:p>副主任 Dueanphen Saeher(何庭仙)</text:p>
            <text:p>電話:053-875454</text:p>
            <text:p>Email:tecthailand4@gmail.com</text:p>
            <text:p>Website: http://www.tec.mju.ac.th/tw/</text:p>
            <text:p/>
          </table:table-cell>
          <table:table-cell table:style-name="ce16" table:number-columns-repeated="1018"/>
        </table:table-row>
        <table:table-row table:style-name="ro21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2月11日</text:p>
          </table:table-cell>
          <table:table-cell table:style-name="ce29" office:value-type="string" calcext:value-type="string">
            <text:p>中華語言中心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900泰銖</text:p>
          </table:table-cell>
          <table:table-cell table:style-name="ce37" office:value-type="string" calcext:value-type="string">
            <text:p>中華語言中心</text:p>
            <text:p>52 Soi Sapan Ku, Rama 4 Road, Toong Mahamek, Satorn, Bangkok 10120</text:p>
            <text:p>電話：02-6797137  ext 117</text:p>
            <text:p>Email: chinese@clc.ac.th</text:p>
            <text:p>Website: http://www.clc.ac.th/ch/</text:p>
            <text:p/>
          </table:table-cell>
          <table:table-cell table:style-name="ce16" table:number-columns-repeated="1018"/>
        </table:table-row>
        <table:table-row table:style-name="ro22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3月11日</text:p>
          </table:table-cell>
          <table:table-cell table:style-name="ce32" office:value-type="string" calcext:value-type="string">
            <text:p>泰泰國臺灣教育中心(呵叻)</text:p>
          </table:table-cell>
          <table:table-cell table:style-name="ce32" office:value-type="string" calcext:value-type="string">
            <text:p>TOCFL <text:s text:c="7"/>紙本測驗</text:p>
          </table:table-cell>
          <table:table-cell table:style-name="ce32" office:value-type="string" calcext:value-type="string">
            <text:p>訂價350泰銖</text:p>
          </table:table-cell>
          <table:table-cell table:style-name="ce38" office:value-type="string" calcext:value-type="string">
            <text:p>泰國臺灣教育中心(呵叻)</text:p>
            <text:p>Taiwan Education Center, Thailand (Northeast Office)</text:p>
            <text:p>3rd floor, Classroom Building Complex 35, Rajamangala University of Technology Isan, 744 Suranarai Road, Muang District, Nakhon Ratchasima 30000 Thailand</text:p>
            <text:p>Miss Boontip  Jittungboonya(陳得利秘書)</text:p>
            <text:p>電話<text:span text:style-name="T18">：</text:span><text:span text:style-name="T19">044-233000 ext. 2470</text:span></text:p>
            <text:p><text:span text:style-name="T20">email: tecthailand3@gmail.com</text:span></text:p>
            <text:p><text:span text:style-name="T20">Website: http://www.tec.mju.ac.th/tw/</text:span></text:p>
            <text:p><text:span text:style-name="T20"/></text:p>
            <text:p><text:span text:style-name="T20"/></text:p>
          </table:table-cell>
          <table:table-cell table:style-name="ce17" table:number-columns-repeated="1018"/>
        </table:table-row>
        <table:table-row table:style-name="ro23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7月21日</text:p>
          </table:table-cell>
          <table:table-cell table:style-name="ce29" office:value-type="string" calcext:value-type="string">
            <text:p>泰國清邁慈濟學校 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泰國清邁慈濟學校  </text:p>
            <text:p>Chiang Mai Tzu Chi School</text:p>
            <text:p>253 D. Wing A. Fang, Chiangmai, 50110 Thailand</text:p>
            <text:p> Mrs Huang, Ya-chun(中文部黃雅純主任)  </text:p>
            <text:p>電話<text:span text:style-name="T21">：</text:span><text:span text:style-name="T22">053-382-026 Email:kcat64@hotmail.com</text:span></text:p>
            <text:p><text:span text:style-name="T23"/></text:p>
          </table:table-cell>
          <table:table-cell table:style-name="ce16" table:number-columns-repeated="1018"/>
        </table:table-row>
        <table:table-row table:style-name="ro24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7月22日</text:p>
          </table:table-cell>
          <table:table-cell table:style-name="ce29" office:value-type="string" calcext:value-type="string">
            <text:p>清邁熱水塘一新中學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泰北清邁熱水塘一新中學</text:p>
            <text:p>219 Moo 10 Banmai Nong bour Chaiparkan Chaingmai 50320</text:p>
            <text:p>楊宛樺教務主任  </text:p>
            <text:p>手機: 085-724-9687                                   Email:nonieyang323@gmail.com</text:p>
            <text:p/>
          </table:table-cell>
          <table:table-cell table:style-name="ce16" table:number-columns-repeated="1018"/>
        </table:table-row>
        <table:table-row table:style-name="ro20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7月23日</text:p>
          </table:table-cell>
          <table:table-cell table:style-name="ce29" office:value-type="string" calcext:value-type="string">
            <text:p>泰國臺灣教育中心(清邁)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900泰銖</text:p>
          </table:table-cell>
          <table:table-cell table:style-name="ce37" office:value-type="string" calcext:value-type="string">
            <text:p>泰國臺灣教育中心(清邁)</text:p>
            <text:p>Taiwan Education Center, Chiangmai, Maejo University, Chiangmai-Phrao Road Sansai Chiangmai, 50290 Thailand</text:p>
            <text:p>副主任 Dueanphen Saeher(何庭仙)</text:p>
            <text:p>電話:053-875454</text:p>
            <text:p>Email:tecthailand4@gmail.com</text:p>
            <text:p>Website: http://www.tec.mju.ac.th/tw/</text:p>
            <text:p/>
          </table:table-cell>
          <table:table-cell table:style-name="ce16" table:number-columns-repeated="1018"/>
        </table:table-row>
        <table:table-row table:style-name="ro25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9月15日</text:p>
          </table:table-cell>
          <table:table-cell table:style-name="ce29" office:value-type="string" calcext:value-type="string">
            <text:p>泰國納瑞宣大學(彭世落府)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泰國臺灣教育中心(清邁)</text:p>
            <text:p>Taiwan Education Center, Chiangmai, Maejo University, Chiangmai-Phrao Road Sansai Chiangmai, 50290 Thailand</text:p>
            <text:p>副主任 Dueanphen Saeher(何庭仙)</text:p>
            <text:p>電話:053-875454</text:p>
            <text:p>Email:tecthailand4@gmail.com</text:p>
            <text:p>Website: http://www.tec.mju.ac.th/tw/</text:p>
            <text:p/>
          </table:table-cell>
          <table:table-cell table:style-name="ce16" table:number-columns-repeated="1018"/>
        </table:table-row>
        <table:table-row table:style-name="ro25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9月16日</text:p>
          </table:table-cell>
          <table:table-cell table:style-name="ce29" office:value-type="string" calcext:value-type="string">
            <text:p>泰國甘烹碧皇家大學（甘烹碧府）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泰國臺灣教育中心(清邁)</text:p>
            <text:p>Taiwan Education Center, Chiangmai, Maejo University, Chiangmai-Phrao Road Sansai Chiangmai, 50290 Thailand</text:p>
            <text:p>副主任 Dueanphen Saeher(何庭仙)</text:p>
            <text:p>電話:053-875454</text:p>
            <text:p>Email:tecthailand4@gmail.com</text:p>
            <text:p>Website: http://www.tec.mju.ac.th/tw/</text:p>
            <text:p/>
          </table:table-cell>
          <table:table-cell table:style-name="ce16" table:number-columns-repeated="1018"/>
        </table:table-row>
        <table:table-row table:style-name="ro26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10月28日</text:p>
          </table:table-cell>
          <table:table-cell table:style-name="ce29" office:value-type="string" calcext:value-type="string">
            <text:p>中華語言中心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900泰銖</text:p>
          </table:table-cell>
          <table:table-cell table:style-name="ce37" office:value-type="string" calcext:value-type="string">
            <text:p>中華語言中心</text:p>
            <text:p>52 Soi Sapan Ku, Rama 4 Road, Toong Mahamek, Satorn, Bangkok 10120</text:p>
            <text:p>電話：02-6797137  ext 117</text:p>
            <text:p>Email: chinese@clc.ac.th</text:p>
            <text:p>Website: http://www.clc.ac.th/ch/</text:p>
            <text:p/>
          </table:table-cell>
          <table:table-cell table:style-name="ce16" table:number-columns-repeated="1018"/>
        </table:table-row>
        <table:table-row table:style-name="ro22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12月16日</text:p>
          </table:table-cell>
          <table:table-cell table:style-name="ce29" office:value-type="string" calcext:value-type="string">
            <text:p>正大集團學院（暖武裏府）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900泰銖</text:p>
          </table:table-cell>
          <table:table-cell table:style-name="ce37" office:value-type="string" calcext:value-type="string">
            <text:p>泰國臺灣教育中心(曼谷)</text:p>
            <text:p>Taiwan Education Center, Thailand (Bangkok Office)</text:p>
            <text:p>2rd floor, International Studies Center Kasetsart University  50 Ngamwongwan Rd.,Ladyao Chatuchak Bangkok 10900 Thailand </text:p>
            <text:p>Miss Jaruwan Jaranupong (主任)</text:p>
            <text:p>電話<text:span text:style-name="T21">：</text:span><text:span text:style-name="T22">02-579-1068</text:span></text:p>
            <text:p><text:span text:style-name="T23">email: tecthailand1@gmail.com</text:span></text:p>
            <text:p><text:span text:style-name="T23">Website: http://www.tec.mju.ac.th/tw/</text:span></text:p>
            <text:p><text:span text:style-name="T23"/></text:p>
            <text:p><text:span text:style-name="T23"/></text:p>
          </table:table-cell>
          <table:table-cell table:style-name="ce16" table:number-columns-repeated="1018"/>
        </table:table-row>
        <table:table-row table:style-name="ro27">
          <table:table-cell table:style-name="ce22" office:value-type="float" office:value="12" calcext:value-type="float">
            <text:p>12</text:p>
          </table:table-cell>
          <table:table-cell table:style-name="ce29" office:value-type="string" calcext:value-type="string">
            <text:p>12月23日</text:p>
          </table:table-cell>
          <table:table-cell table:style-name="ce29" office:value-type="string" calcext:value-type="string">
            <text:p>清萊建華綜合高級中學</text:p>
          </table:table-cell>
          <table:table-cell table:style-name="ce29" office:value-type="string" calcext:value-type="string">
            <text:p>TOCFL <text:s text:c="7"/>紙本測驗</text:p>
          </table:table-cell>
          <table:table-cell table:style-name="ce29" office:value-type="string" calcext:value-type="string">
            <text:p>訂價350泰銖</text:p>
          </table:table-cell>
          <table:table-cell table:style-name="ce37" office:value-type="string" calcext:value-type="string">
            <text:p>清萊建華綜合高級中學</text:p>
            <text:p>Jien Hua Comprehensive Senior High School</text:p>
            <text:p>No. 188, Moo 3, Bantham Pong-Ngam, Maesai, Chiangrai 57130 Thailand</text:p>
            <text:p>梁梅華校長</text:p>
            <text:p>電話<text:span text:style-name="T21">：</text:span><text:span text:style-name="T22">053 709291  </text:span></text:p>
            <text:p><text:span text:style-name="T23">Email:chianhuachianhua@gmail.com</text:span></text:p>
            <text:p><text:span text:style-name="T23"/></text:p>
          </table:table-cell>
          <table:table-cell table:style-name="ce16" table:number-columns-repeated="1018"/>
        </table:table-row>
        <table:table-row table:style-name="ro28">
          <table:table-cell table:style-name="ce24"/>
          <table:table-cell table:style-name="ce30" office:value-type="string" calcext:value-type="string">
            <text:p>合計</text:p>
          </table:table-cell>
          <table:table-cell table:style-name="ce33" office:value-type="string" calcext:value-type="string">
            <text:p>共12場次</text:p>
          </table:table-cell>
          <table:table-cell table:style-name="ce33"/>
          <table:table-cell table:style-name="ce35"/>
          <table:table-cell table:style-name="ce39"/>
          <table:table-cell table:style-name="ce40" table:number-columns-repeated="1018"/>
        </table:table-row>
        <table:table-row table:style-name="ro29">
          <table:table-cell table:number-columns-repeated="1024"/>
        </table:table-row>
        <table:table-row table:style-name="ro1" table:visibility="collapse" table:number-rows-repeated="10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3(P)" svg:font-family="華康楷書體W3(P)" style:font-family-generic="modern" style:font-pitch="fixed"/>
    <style:font-face style:name="Angsana New" svg:font-family="'Angsana New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฿</number:text>
      <number:number number:decimal-places="0" loext:min-decimal-places="0" number:min-integer-digits="1" number:grouping="true"/>
    </number:number-style>
    <number:number-style style:name="N157">
      <number:text>-฿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฿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฿</number:text>
      <number:number number:decimal-places="2" loext:min-decimal-places="2" number:min-integer-digits="1" number:grouping="true"/>
    </number:number-style>
    <number:number-style style:name="N159">
      <number:text>-฿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฿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฿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3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5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ภาษาไทย" style:display-name="PageStyle_ภาษาไท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規劃詳表" style:display-name="PageStyle_表2-規劃詳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1-11T08:54:14</meta:creation-date>
    <dc:creator>teco</dc:creator>
    <dc:date>2017-12-26T18:22:18</dc:date>
    <meta:print-date>2017-03-23T12:37:49</meta:print-date>
    <meta:document-statistic meta:table-count="3" meta:cell-count="166" meta:object-count="0"/>
    <meta:generator>NDC_ODF_Application_Tools/2.0.2$Windows_X86_64 LibreOffice_project/c2aef257b421fc89732e65db8501f993adb40c83</meta:generator>
  </office:meta>
</office:document-meta>
</file>