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883cm" fo:margin-left="-0.191cm" fo:margin-top="0cm" fo:margin-bottom="0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4.927cm"/>
    </style:style>
    <style:style style:name="表格1.E" style:family="table-column">
      <style:table-column-properties style:column-width="2.685cm"/>
    </style:style>
    <style:style style:name="表格1.F" style:family="table-column">
      <style:table-column-properties style:column-width="4.355cm"/>
    </style:style>
    <style:style style:name="表格1.G" style:family="table-column">
      <style:table-column-properties style:column-width="6.646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fo:background-color="#ffc000" fo:padding-left="0.191cm" fo:padding-right="0.191cm" fo:padding-top="0cm" fo:padding-bottom="0cm" fo:border="0.5pt solid #ffffff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ffffff"/>
    </style:style>
    <style:style style:name="表格1.G2" style:family="table-cell">
      <style:table-cell-properties fo:padding-left="0.191cm" fo:padding-right="0.191cm" fo:padding-top="0cm" fo:padding-bottom="0cm" fo:border="0.5pt solid #ffffff"/>
    </style:style>
    <style:style style:name="表格1.3" style:family="table-row">
      <style:table-row-properties style:min-row-height="4.269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1.4" style:family="table-row">
      <style:table-row-properties style:min-row-height="1.87cm" fo:keep-together="auto"/>
    </style:style>
    <style:style style:name="表格1.5" style:family="table-row">
      <style:table-row-properties style:min-row-height="1.658cm" fo:keep-together="auto"/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1.G6" style:family="table-cell">
      <style:table-cell-properties fo:padding-left="0.191cm" fo:padding-right="0.191cm" fo:padding-top="0cm" fo:padding-bottom="0cm" fo:border="0.5pt solid #ffffff"/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1.G10" style:family="table-cell">
      <style:table-cell-properties fo:padding-left="0.191cm" fo:padding-right="0.191cm" fo:padding-top="0cm" fo:padding-bottom="0cm" fo:border="0.5pt solid #ffffff"/>
    </style:style>
    <style:style style:name="表格1.G12" style:family="table-cell">
      <style:table-cell-properties fo:padding-left="0.191cm" fo:padding-right="0.191cm" fo:padding-top="0cm" fo:padding-bottom="0cm" fo:border="0.5pt solid #ffffff"/>
    </style:style>
    <style:style style:name="P1" style:family="paragraph" style:parent-style-name="Standard">
      <style:paragraph-properties fo:margin-top="0.212cm" fo:margin-bottom="0cm" loext:contextual-spacing="false" fo:line-height="100%"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keep-with-next="always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keep-with-next="always"/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Heading_20_1">
      <style:paragraph-properties fo:margin-top="0cm" fo:margin-bottom="0.499cm" loext:contextual-spacing="false" fo:line-height="100%" fo:text-align="center" style:justify-single-word="false"/>
    </style:style>
    <style:style style:name="T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333333" style:font-name="Times New Roman" fo:font-size="15pt" style:text-underline-style="none" fo:font-weight="normal" style:font-name-asian="Times New Roman1" style:font-size-asian="15pt" style:font-weight-asian="normal" style:font-name-complex="Times New Roman1" style:font-size-complex="15pt"/>
    </style:style>
    <style:style style:name="T5" style:family="text"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333333"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7" style:family="text">
      <style:text-properties fo:color="#333333" style:font-name="Times New Roman" style:font-name-asian="Times New Roman1" style:font-name-complex="Times New Roman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222222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8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ce181e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color="#ce181e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19年印尼地區華語文能力測驗日程表</text:span></text:p>
      <text:h text:style-name="P6" text:outline-level="1"><text:span text:style-name="T4">2019 Agenda of TOCFL (Test of Chinese as a Foreign Language) in Indonesia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"><text:span text:style-name="T2">場次</text:span></text:p>
            <text:p text:style-name="P1"><text:span text:style-name="T2">Session</text:span></text:p>
          </table:table-cell>
          <table:table-cell table:style-name="表格1.A1" office:value-type="string">
            <text:p text:style-name="P1"><text:span text:style-name="T2">考試日期</text:span></text:p>
            <text:p text:style-name="P1"><text:span text:style-name="T2">Test Date</text:span></text:p>
          </table:table-cell>
          <table:table-cell table:style-name="表格1.A1" office:value-type="string">
            <text:p text:style-name="P1"><text:span text:style-name="T2">報名日期</text:span></text:p>
            <text:p text:style-name="P1"><text:span text:style-name="T2">Registration Deadline</text:span></text:p>
          </table:table-cell>
          <table:table-cell table:style-name="表格1.A1" office:value-type="string">
            <text:p text:style-name="P1"><text:span text:style-name="T2">考試地點</text:span></text:p>
            <text:p text:style-name="P1"><text:span text:style-name="T2">Location</text:span></text:p>
          </table:table-cell>
          <table:table-cell table:style-name="表格1.A1" office:value-type="string">
            <text:p text:style-name="P1"><text:span text:style-name="T2">考試型式</text:span></text:p>
            <text:p text:style-name="P1"><text:span text:style-name="T2">Test Type</text:span></text:p>
          </table:table-cell>
          <table:table-cell table:style-name="表格1.A1" office:value-type="string">
            <text:p text:style-name="P1"><text:span text:style-name="T2">收費標準</text:span></text:p>
            <text:p text:style-name="P1"><text:span text:style-name="T2">Charge Fee</text:span></text:p>
          </table:table-cell>
          <table:table-cell table:style-name="表格1.A1" office:value-type="string">
            <text:p text:style-name="P1"><text:span text:style-name="T2">聯繫方式</text:span></text:p>
            <text:p text:style-name="P1"><text:span text:style-name="T2">Contact Information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</text:span></text:p>
          </table:table-cell>
          <table:table-cell table:style-name="表格1.A2" office:value-type="string">
            <text:p text:style-name="P2"><text:span text:style-name="T3">2019-01-26</text:span></text:p>
          </table:table-cell>
          <table:table-cell table:style-name="表格1.A2" office:value-type="string">
            <text:p text:style-name="P2"><text:span text:style-name="T3">已截止</text:span></text:p>
            <text:p text:style-name="P2"><text:bookmark text:name="_gjdgxs"/><text:span text:style-name="T3">Closed</text:span></text:p>
          </table:table-cell>
          <table:table-cell table:style-name="表格1.A2" office:value-type="string">
            <text:p text:style-name="P2"><text:span text:style-name="T3">Ukrida Kampus 1</text:span></text:p>
            <text:p text:style-name="P2"><text:span text:style-name="T9">Jl. Tanjung Duren Raya No.4, </text:span></text:p>
            <text:p text:style-name="P2"><text:span text:style-name="T9">Lab. Komputer, Gedung E, Lt3, Jakarta</text:span></text:p>
          </table:table-cell>
          <table:table-cell table:style-name="表格1.A2" office:value-type="string">
            <text:p text:style-name="P2"><text:span text:style-name="T3">正式－TOCFL</text:span></text:p>
            <text:p text:style-name="P2"><text:span text:style-name="T3">聽讀－電腦</text:span></text:p>
          </table:table-cell>
          <table:table-cell table:style-name="表格1.A2" office:value-type="string">
            <text:p text:style-name="P2"><text:span text:style-name="T3">正體: IDR 300.000<text:line-break/>簡体: <text:s/>IDR 300.000</text:span></text:p>
            <text:p text:style-name="P2"><text:span text:style-name="T3">(團體10人以上報名9折優惠)</text:span></text:p>
          </table:table-cell>
          <table:table-cell table:style-name="表格1.G2" office:value-type="string">
            <text:p text:style-name="P2"><text:span text:style-name="T5">Email: info.tecindonesia@gmail.com</text:span></text:p>
            <text:p text:style-name="P2"><text:span text:style-name="T5">TEL: (021)2933-5932 </text:span></text:p>
            <text:p text:style-name="P2"><text:span text:style-name="T5">HP:0877-8520-9914 </text:span></text:p>
            <text:p text:style-name="P2"><text:span text:style-name="T5">Online Register: </text:span><text:a xlink:type="simple" xlink:href="https://tocfl.sc-top.org.tw/zoom/index.php" text:style-name="ListLabel_20_6" text:visited-style-name="ListLabel_20_6"><text:span text:style-name="T10">https://tocfl.sc-top.org.tw/zoom</text:span>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2</text:span></text:p>
          </table:table-cell>
          <table:table-cell table:style-name="表格1.A3" office:value-type="string">
            <text:p text:style-name="P2"><text:span text:style-name="T3">2019-03-08</text:span></text:p>
          </table:table-cell>
          <table:table-cell table:style-name="表格1.A3" office:value-type="string">
            <text:p text:style-name="P2"><text:span text:style-name="T3">已截止</text:span></text:p>
            <text:p text:style-name="P2"><text:span text:style-name="T3">Closed</text:span></text:p>
          </table:table-cell>
          <table:table-cell table:style-name="表格1.A3" office:value-type="string">
            <text:p text:style-name="P2"><text:span text:style-name="T3">印尼慈濟學校</text:span></text:p>
            <text:p text:style-name="P2"><text:span text:style-name="T3">(TZU CHI SCHOOL) </text:span></text:p>
            <text:p text:style-name="P2"><text:span text:style-name="T3">Jl. Pantai Indah Kapuk Boulevard. Kelurahan Kamal Muara, Jakarta 14470</text:span></text:p>
          </table:table-cell>
          <table:table-cell table:style-name="表格1.A3" office:value-type="string">
            <text:p text:style-name="P2"><text:span text:style-name="T3">正式－CCCC</text:span></text:p>
            <text:p text:style-name="P2"><text:span text:style-name="T3">聽讀－紙本</text:span></text:p>
          </table:table-cell>
          <table:table-cell table:style-name="表格1.A3" office:value-type="string">
            <text:p text:style-name="P2"><text:span text:style-name="T3">正體: IDR 100.000<text:line-break/>簡体: IDR 100.000</text:span></text:p>
            <text:p text:style-name="Standard"><text:span text:style-name="T3">(團體10人以上報名9折優惠)</text:span></text:p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3">3</text:span></text:p>
          </table:table-cell>
          <table:table-cell table:style-name="表格1.A2" office:value-type="string">
            <text:p text:style-name="P2"><text:span text:style-name="T3">2019-03-17</text:span></text:p>
          </table:table-cell>
          <table:table-cell table:style-name="表格1.A2" office:value-type="string">
            <text:p text:style-name="P2"><text:span text:style-name="T3">已截止</text:span></text:p>
            <text:p text:style-name="P2"><text:span text:style-name="T3">Closed</text:span></text:p>
          </table:table-cell>
          <table:table-cell table:style-name="表格1.A2" office:value-type="string">
            <text:p text:style-name="P2"><text:span text:style-name="T3">蘇北留臺同學會</text:span></text:p>
            <text:p text:style-name="P2"><text:span text:style-name="T3">(ICATI SUMUT) </text:span></text:p>
            <text:p text:style-name="P2"><text:span text:style-name="T3">Jl. Brigjen Katamso Dalam No.56E Medan 20151</text:span></text:p>
          </table:table-cell>
          <table:table-cell table:style-name="表格1.A2" office:value-type="string">
            <text:p text:style-name="P2"><text:span text:style-name="T3">正式－TOCFL</text:span></text:p>
            <text:p text:style-name="P2"><text:span text:style-name="T3">聽讀－紙本</text:span></text:p>
          </table:table-cell>
          <table:table-cell table:style-name="表格1.A2" office:value-type="string">
            <text:p text:style-name="P2"><text:span text:style-name="T3">正體: IDR 200.000<text:line-break/>簡体: IDR 200.000</text:span></text:p>
            <text:p text:style-name="Standard"><text:span text:style-name="T3">(團體10人以上報名9折優惠)</text:span></text:p>
          </table:table-cell>
          <table:table-cell table:style-name="表格1.A2" office:value-type="string">
            <text:p text:style-name="P2"><text:span text:style-name="T5">HP:0811-317381<text:line-break/>Email:adt.electric@yahoo.co.id </text:span><text:span text:style-name="T3"><text:s/></text:span></text:p>
          </table:table-cell>
        </table:table-row>
        <table:table-row table:style-name="表格1.5">
          <table:table-cell table:style-name="表格1.A3" office:value-type="string">
            <text:p text:style-name="P3"><text:span text:style-name="T3">4</text:span></text:p>
          </table:table-cell>
          <table:table-cell table:style-name="表格1.A3" office:value-type="string">
            <text:p text:style-name="P2"><text:span text:style-name="T3">2019-03-23</text:span></text:p>
          </table:table-cell>
          <table:table-cell table:style-name="表格1.A3" office:value-type="string">
            <text:p text:style-name="P2"><text:span text:style-name="T3">已截止</text:span></text:p>
            <text:p text:style-name="P2"><text:span text:style-name="T3">Closed</text:span></text:p>
          </table:table-cell>
          <table:table-cell table:style-name="表格1.A3" office:value-type="string">
            <text:p text:style-name="P2"><text:span text:style-name="T3">Ukrida Kampus 1</text:span></text:p>
            <text:p text:style-name="P2"><text:span text:style-name="T9">Jl. Tanjung Duren Raya No.4, </text:span></text:p>
            <text:p text:style-name="P2"><text:span text:style-name="T9">Lab. Komputer, Gedung E, Lt3, Jakarta</text:span></text:p>
          </table:table-cell>
          <table:table-cell table:style-name="表格1.A3" office:value-type="string">
            <text:p text:style-name="P2"><text:span text:style-name="T3">正式－TOCFL</text:span></text:p>
            <text:p text:style-name="P2"><text:span text:style-name="T3">聽讀－電腦</text:span></text:p>
          </table:table-cell>
          <table:table-cell table:style-name="表格1.A3" office:value-type="string">
            <text:p text:style-name="P2"><text:span text:style-name="T3">正體: IDR 300.000<text:line-break/>簡体: <text:s/>IDR 300.000</text:span></text:p>
            <text:p text:style-name="P2"><text:span text:style-name="T3">(團體10人以上報名9折優惠)</text:span></text:p>
          </table:table-cell>
          <table:table-cell table:style-name="表格1.G5" office:value-type="string">
            <text:p text:style-name="P2"><text:span text:style-name="T5">Email: info.tecindonesia@gmail.com</text:span></text:p>
            <text:p text:style-name="P2"><text:span text:style-name="T5">TEL: (021)2933-5932 </text:span></text:p>
            <text:p text:style-name="P2"><text:span text:style-name="T5">HP:0877-8520-9914 </text:span></text:p>
            <text:p text:style-name="P2"><text:span text:style-name="T5">Online Register: </text:span><text:a xlink:type="simple" xlink:href="https://tocfl.sc-top.org.tw/zoom/index.php" text:style-name="ListLabel_20_6" text:visited-style-name="ListLabel_20_6"><text:span text:style-name="T10">https://tocfl.sc-top.org.tw/zoom</text:span></text:a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5</text:span></text:p>
          </table:table-cell>
          <table:table-cell table:style-name="表格1.A2" office:value-type="string">
            <text:p text:style-name="P2"><text:span text:style-name="T3">2019-05-18</text:span></text:p>
          </table:table-cell>
          <table:table-cell table:style-name="表格1.A2" office:value-type="string">
            <text:p text:style-name="P2"><text:span text:style-name="T3">2019-03-</text:span><text:soft-page-break/><text:span text:style-name="T3">01<text:line-break/>至<text:line-break/>2019-04-08</text:span></text:p>
          </table:table-cell>
          <table:table-cell table:style-name="表格1.A2" office:value-type="string">
            <text:p text:style-name="P2"><text:span text:style-name="T3">泗水臺灣學校</text:span></text:p>
            <text:p text:style-name="P2"><text:soft-page-break/><text:span text:style-name="T3">(Surabaya Taipei School) </text:span></text:p>
            <text:p text:style-name="P2"><text:span text:style-name="T3">Diamond Hill Blok Dr 1 No. 15a, Citraraya, Surabaya 60219</text:span></text:p>
          </table:table-cell>
          <table:table-cell table:style-name="表格1.A2" office:value-type="string">
            <text:p text:style-name="P2"><text:span text:style-name="T3">正式－</text:span><text:soft-page-break/><text:span text:style-name="T3">TOCFL</text:span></text:p>
            <text:p text:style-name="P2"><text:span text:style-name="T3">聽讀－紙本</text:span></text:p>
          </table:table-cell>
          <table:table-cell table:style-name="表格1.A2" office:value-type="string">
            <text:p text:style-name="P2"><text:span text:style-name="T3">正體: IDR 200.000<text:line-break/></text:span><text:soft-page-break/><text:span text:style-name="T3">簡体: IDR 200.000</text:span></text:p>
            <text:p text:style-name="P2"><text:span text:style-name="T3">(團體10人以上報名9折優惠)</text:span></text:p>
          </table:table-cell>
          <table:table-cell table:style-name="表格1.G6" office:value-type="string">
            <text:p text:style-name="P2"><text:span text:style-name="T5">(031)742-1217 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3"><text:span text:style-name="T3">6</text:span></text:p>
          </table:table-cell>
          <table:table-cell table:style-name="表格1.A3" office:value-type="string">
            <text:p text:style-name="P2"><text:span text:style-name="T3">2019-05-25</text:span></text:p>
          </table:table-cell>
          <table:table-cell table:style-name="表格1.A3" office:value-type="string">
            <text:p text:style-name="P2"><text:span text:style-name="T11">2019-03-24</text:span><text:span text:style-name="T12"><text:line-break/></text:span><text:span text:style-name="T11">至<text:line-break/>2019-04-25</text:span></text:p>
          </table:table-cell>
          <table:table-cell table:style-name="表格1.A3" office:value-type="string">
            <text:p text:style-name="P2"><text:span text:style-name="T3">Ukrida Kampus 1</text:span></text:p>
            <text:p text:style-name="P2"><text:span text:style-name="T9">Jl. Tanjung Duren Raya No.4, </text:span></text:p>
            <text:p text:style-name="P2"><text:span text:style-name="T9">Lab. Komputer, Gedung E, Lt3, Jakarta</text:span></text:p>
          </table:table-cell>
          <table:table-cell table:style-name="表格1.A3" office:value-type="string">
            <text:p text:style-name="P2"><text:span text:style-name="T3">正式－TOCFL</text:span></text:p>
            <text:p text:style-name="P2"><text:span text:style-name="T3">聽讀－電腦</text:span></text:p>
          </table:table-cell>
          <table:table-cell table:style-name="表格1.A3" office:value-type="string">
            <text:p text:style-name="P2"><text:span text:style-name="T3">正體: IDR 300.000<text:line-break/>簡体: <text:s/>IDR 300.000</text:span></text:p>
            <text:p text:style-name="P2"><text:span text:style-name="T3">(團體10人以上報名9折優惠)</text:span></text:p>
          </table:table-cell>
          <table:table-cell table:style-name="表格1.G7" office:value-type="string">
            <text:p text:style-name="P2"><text:span text:style-name="T5">Email: info.tecindonesia@gmail.com</text:span></text:p>
            <text:p text:style-name="P2"><text:span text:style-name="T5">TEL: (021)2933-5932 </text:span></text:p>
            <text:p text:style-name="P2"><text:span text:style-name="T5">HP:0877-8520-9914 </text:span></text:p>
            <text:p text:style-name="P2"><text:span text:style-name="T5">Online Register: </text:span><text:a xlink:type="simple" xlink:href="https://tocfl.sc-top.org.tw/zoom/index.php" text:style-name="ListLabel_20_6" text:visited-style-name="ListLabel_20_6"><text:span text:style-name="T10">https://tocfl.sc-top.org.tw/zoom</text:span></text:a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7</text:span></text:p>
          </table:table-cell>
          <table:table-cell table:style-name="表格1.A2" office:value-type="string">
            <text:p text:style-name="P2"><text:span text:style-name="T3">2019-05-26</text:span></text:p>
          </table:table-cell>
          <table:table-cell table:style-name="表格1.A2" office:value-type="string">
            <text:p text:style-name="P2"><text:span text:style-name="T3">2019-04-01<text:line-break/>至<text:line-break/>2019-04-26</text:span></text:p>
          </table:table-cell>
          <table:table-cell table:style-name="表格1.A2" office:value-type="string">
            <text:p text:style-name="P2"><text:span text:style-name="T3">蘇北留臺同學會</text:span></text:p>
            <text:p text:style-name="P2"><text:span text:style-name="T3">(ICATI SUMUT) </text:span></text:p>
            <text:p text:style-name="P2"><text:span text:style-name="T3">Jl. Brigjen Katamso Dalam No.56E Medan 20151</text:span></text:p>
          </table:table-cell>
          <table:table-cell table:style-name="表格1.A2" office:value-type="string">
            <text:p text:style-name="P2"><text:span text:style-name="T3">正式－TOCFL</text:span></text:p>
            <text:p text:style-name="P2"><text:span text:style-name="T3">聽讀－紙本</text:span></text:p>
          </table:table-cell>
          <table:table-cell table:style-name="表格1.A2" office:value-type="string">
            <text:p text:style-name="P2"><text:span text:style-name="T3">正體: IDR 200.000<text:line-break/>簡体: IDR 200.000</text:span></text:p>
            <text:p text:style-name="P2"><text:span text:style-name="T3">(團體10人以上報名9折優惠)</text:span></text:p>
          </table:table-cell>
          <table:table-cell table:style-name="表格1.A2" office:value-type="string">
            <text:p text:style-name="P2"><text:span text:style-name="T5">HP:0811-317381<text:line-break/>Email:adt.electric@yahoo.co.id 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3">8</text:span></text:p>
          </table:table-cell>
          <table:table-cell table:style-name="表格1.A3" office:value-type="string">
            <text:p text:style-name="P2"><text:span text:style-name="T3">2019-07-20</text:span></text:p>
          </table:table-cell>
          <table:table-cell table:style-name="表格1.A3" office:value-type="string">
            <text:p text:style-name="P2"><text:span text:style-name="T11">2019-05-27<text:line-break/>至<text:line-break/>2019-06-20</text:span></text:p>
          </table:table-cell>
          <table:table-cell table:style-name="表格1.A3" office:value-type="string">
            <text:p text:style-name="P2"><text:span text:style-name="T3">Ukrida Kampus 1</text:span></text:p>
            <text:p text:style-name="P2"><text:span text:style-name="T9">Jl. Tanjung Duren Raya No.4, </text:span></text:p>
            <text:p text:style-name="P2"><text:span text:style-name="T9">Lab. Komputer, Gedung E, Lt3, Jakarta</text:span></text:p>
          </table:table-cell>
          <table:table-cell table:style-name="表格1.A3" office:value-type="string">
            <text:p text:style-name="P2"><text:span text:style-name="T3">正式－TOCFL</text:span></text:p>
            <text:p text:style-name="P2"><text:span text:style-name="T3">聽讀－電腦</text:span></text:p>
          </table:table-cell>
          <table:table-cell table:style-name="表格1.A3" office:value-type="string">
            <text:p text:style-name="P2"><text:span text:style-name="T3">正體: IDR 300.000<text:line-break/>簡体: <text:s/>IDR 300.000</text:span></text:p>
            <text:p text:style-name="P2"><text:span text:style-name="T3">(團體10人以上報名9折優惠)</text:span></text:p>
          </table:table-cell>
          <table:table-cell table:style-name="表格1.G9" office:value-type="string">
            <text:p text:style-name="P2"><text:span text:style-name="T5">Email: info.tecindonesia@gmail.com</text:span></text:p>
            <text:p text:style-name="P2"><text:span text:style-name="T5">TEL: (021)2933-5932 </text:span></text:p>
            <text:p text:style-name="P2"><text:span text:style-name="T5">HP:0877-8520-9914 </text:span></text:p>
            <text:p text:style-name="P2"><text:span text:style-name="T5">Online Register: </text:span><text:a xlink:type="simple" xlink:href="https://tocfl.sc-top.org.tw/zoom/index.php" text:style-name="ListLabel_20_6" text:visited-style-name="ListLabel_20_6"><text:span text:style-name="T10">https://tocfl.sc-top.org.tw/zoom</text:span></text:a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9</text:span></text:p>
          </table:table-cell>
          <table:table-cell table:style-name="表格1.A2" office:value-type="string">
            <text:p text:style-name="P2"><text:span text:style-name="T3">2019-09-21</text:span></text:p>
          </table:table-cell>
          <table:table-cell table:style-name="表格1.A2" office:value-type="string">
            <text:p text:style-name="P2"><text:span text:style-name="T11">2019-07-20<text:line-break/>至<text:line-break/>2019-08-21</text:span></text:p>
          </table:table-cell>
          <table:table-cell table:style-name="表格1.A2" office:value-type="string">
            <text:p text:style-name="P2"><text:span text:style-name="T3">Ukrida Kampus 1</text:span></text:p>
            <text:p text:style-name="P2"><text:span text:style-name="T9">Jl. Tanjung Duren Raya No.4, </text:span></text:p>
            <text:p text:style-name="P2"><text:span text:style-name="T9">Lab. Komputer, Gedung E, Lt3, Jakarta</text:span></text:p>
          </table:table-cell>
          <table:table-cell table:style-name="表格1.A2" office:value-type="string">
            <text:p text:style-name="P2"><text:span text:style-name="T3">正式－TOCFL</text:span></text:p>
            <text:p text:style-name="P2"><text:span text:style-name="T3">聽讀－電腦</text:span></text:p>
          </table:table-cell>
          <table:table-cell table:style-name="表格1.A2" office:value-type="string">
            <text:p text:style-name="P2"><text:span text:style-name="T3">正體: IDR 300.000<text:line-break/>簡体: <text:s/>IDR 300.000</text:span></text:p>
            <text:p text:style-name="P2"><text:span text:style-name="T3">(團體10人以上報名9折優惠)</text:span></text:p>
          </table:table-cell>
          <table:table-cell table:style-name="表格1.G10" office:value-type="string">
            <text:p text:style-name="P2"><text:span text:style-name="T5">Email: info.tecindonesia@gmail.com</text:span></text:p>
            <text:p text:style-name="P2"><text:span text:style-name="T5">TEL: (021)2933-5932 </text:span></text:p>
            <text:p text:style-name="P2"><text:span text:style-name="T5">HP:0877-8520-9914 </text:span></text:p>
            <text:p text:style-name="P2"><text:span text:style-name="T5">Online Register: </text:span><text:a xlink:type="simple" xlink:href="https://tocfl.sc-top.org.tw/zoom/index.php" text:style-name="ListLabel_20_6" text:visited-style-name="ListLabel_20_6"><text:span text:style-name="T10">https://tocfl.sc-top.org.tw/zoom</text:span></text:a></text:p>
          </table:table-cell>
        </table:table-row>
        <table:table-row table:style-name="表格1.2">
          <table:table-cell table:style-name="表格1.A3" office:value-type="string">
            <text:p text:style-name="P3"><text:span text:style-name="T3">10</text:span></text:p>
          </table:table-cell>
          <table:table-cell table:style-name="表格1.A3" office:value-type="string">
            <text:p text:style-name="P2"><text:span text:style-name="T3">2019-10-13</text:span></text:p>
          </table:table-cell>
          <table:table-cell table:style-name="表格1.A3" office:value-type="string">
            <text:p text:style-name="P2"><text:span text:style-name="T11">2019-06-25<text:line-break/>至<text:line-break/>2019-08-31</text:span></text:p>
          </table:table-cell>
          <table:table-cell table:style-name="表格1.A3" office:value-type="string">
            <text:p text:style-name="P2"><text:span text:style-name="T3">雅加達臺灣學校</text:span></text:p>
            <text:p text:style-name="P2"><text:span text:style-name="T3">(Jakarta Taipei School)</text:span></text:p>
            <text:p text:style-name="P2"><text:span text:style-name="T3">Jl. Raya Kelapa Hybrida Blok QH Kelapa Gading Permai </text:span><text:soft-page-break/><text:span text:style-name="T9">, Jakarta</text:span><text:span text:style-name="T3">, 14240</text:span></text:p>
          </table:table-cell>
          <table:table-cell table:style-name="表格1.A3" office:value-type="string">
            <text:p text:style-name="P2"><text:span text:style-name="T3">正式－TOCFL</text:span></text:p>
            <text:p text:style-name="P2"><text:span text:style-name="T3">聽讀－紙本</text:span></text:p>
          </table:table-cell>
          <table:table-cell table:style-name="表格1.A3" office:value-type="string">
            <text:p text:style-name="P2"><text:span text:style-name="T3">正體: IDR 200.000<text:line-break/>簡体: IDR 200.000</text:span></text:p>
            <text:p text:style-name="P2"><text:span text:style-name="T5">(團體10人以上報名9折優惠)</text:span></text:p>
          </table:table-cell>
          <table:table-cell table:style-name="表格1.A3" office:value-type="string">
            <text:p text:style-name="P2"><text:span text:style-name="T5">(021)452-3273 Ms. Li</text:span></text:p>
            <text:p text:style-name="P2"><text:span text:style-name="T5">In-</text:span><text:span text:style-name="T6">Person Registration</text:span><text:span text:style-name="T5"> 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1</text:span></text:p>
          </table:table-cell>
          <table:table-cell table:style-name="表格1.A2" office:value-type="string">
            <text:p text:style-name="P2"><text:span text:style-name="T3">2019-11-23</text:span></text:p>
          </table:table-cell>
          <table:table-cell table:style-name="表格1.A2" office:value-type="string">
            <text:p text:style-name="P2"><text:span text:style-name="T11">2019-09-22<text:line-break/>至<text:line-break/>2019-10-23</text:span></text:p>
          </table:table-cell>
          <table:table-cell table:style-name="表格1.A2" office:value-type="string">
            <text:p text:style-name="P2"><text:span text:style-name="T3">Ukrida Kampus 1</text:span></text:p>
            <text:p text:style-name="P2"><text:span text:style-name="T9">Jl. Tanjung Duren Raya No.4, </text:span></text:p>
            <text:p text:style-name="P2"><text:span text:style-name="T9">Lab. Komputer, Gedung E, Lt3, Jakarta</text:span></text:p>
          </table:table-cell>
          <table:table-cell table:style-name="表格1.A2" office:value-type="string">
            <text:p text:style-name="P2"><text:span text:style-name="T3">正式－TOCFL</text:span></text:p>
            <text:p text:style-name="P2"><text:span text:style-name="T3">聽讀－電腦</text:span></text:p>
          </table:table-cell>
          <table:table-cell table:style-name="表格1.A2" office:value-type="string">
            <text:p text:style-name="P2"><text:bookmark text:name="_30j0zll"/><text:span text:style-name="T3">正體: IDR 300.000<text:line-break/>簡体: IDR 300.000</text:span></text:p>
            <text:p text:style-name="P2"><text:span text:style-name="T3">(團體10人以上報名9折優惠)</text:span></text:p>
          </table:table-cell>
          <table:table-cell table:style-name="表格1.G12" office:value-type="string">
            <text:p text:style-name="P2"><text:span text:style-name="T5">Email: info.tecindonesia@gmail.com</text:span></text:p>
            <text:p text:style-name="P2"><text:span text:style-name="T5">TEL: (021)2933-5932 </text:span></text:p>
            <text:p text:style-name="P2"><text:span text:style-name="T5">HP:0877-8520-9914 </text:span></text:p>
            <text:p text:style-name="P2"><text:span text:style-name="T5">Online Register: </text:span><text:a xlink:type="simple" xlink:href="https://tocfl.sc-top.org.tw/zoom/index.php" text:style-name="ListLabel_20_6" text:visited-style-name="ListLabel_20_6"><text:span text:style-name="T10">https://tocfl.sc-top.org.tw/zoo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TW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TW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標題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333333" style:font-name="Times New Roman" fo:font-family="'Times New Roman'" style:font-family-generic="roman" style:font-pitch="variable" fo:font-size="15pt" style:text-underline-style="none" fo:font-weight="normal" style:font-name-asian="標楷體" style:font-family-asian="標楷體" style:font-family-generic-asian="system" style:font-pitch-asian="variable" style:font-size-asian="15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80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3:39:00</meta:creation-date>
    <meta:initial-creator>USER</meta:initial-creator>
    <meta:document-statistic meta:table-count="1" meta:image-count="0" meta:object-count="0" meta:page-count="5" meta:paragraph-count="159" meta:word-count="723" meta:character-count="2946" meta:non-whitespace-character-count="2684"/>
    <meta:generator>NDC_ODF_Application_Tools/2.0.4$Windows_X86_64 LibreOffice_project/ace8b54cb4771cd6636f2ccb1aac7c9dad87511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