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8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7.137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3" style:family="table-row">
      <style:table-row-properties style:min-row-height="0.99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97cm" fo:keep-together="always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725cm" fo:keep-together="always"/>
    </style:style>
    <style:style style:name="表格1.7" style:family="table-row">
      <style:table-row-properties style:min-row-height="0.815cm" fo:keep-together="always"/>
    </style:style>
    <style:style style:name="表格1.9" style:family="table-row">
      <style:table-row-properties style:min-row-height="1.739cm" fo:keep-together="always"/>
    </style:style>
    <style:style style:name="表格1.10" style:family="table-row">
      <style:table-row-properties style:min-row-height="0.672cm" fo:keep-together="always"/>
    </style:style>
    <style:style style:name="P1" style:family="paragraph" style:parent-style-name="Standard">
      <style:text-properties style:font-name="Calibri" style:font-name-asian="標楷體" style:font-name-complex="Calibri"/>
    </style:style>
    <style:style style:name="P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.84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47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0.6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style:snap-to-layout-grid="false"/>
    </style:style>
    <style:style style:name="P19" style:family="paragraph" style:parent-style-name="Standard">
      <style:paragraph-properties fo:line-height="0.635cm"/>
      <style:text-properties fo:color="#000000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988cm" fo:margin-right="0cm" fo:line-height="0.6cm" fo:text-indent="-0.988cm" style:auto-text-indent="false" style:snap-to-layout-grid="false"/>
    </style:style>
    <style:style style:name="P21" style:family="paragraph" style:parent-style-name="Standard">
      <style:paragraph-properties fo:margin-left="0.45cm" fo:margin-right="0cm" fo:line-height="0.564cm" fo:text-indent="-0.45cm" style:auto-text-indent="false" style:snap-to-layout-grid="false"/>
    </style:style>
    <style:style style:name="P22" style:family="paragraph" style:parent-style-name="Standard">
      <style:paragraph-properties fo:margin-left="0.494cm" fo:margin-right="0cm" fo:line-height="0.564cm" fo:text-indent="-0.494cm" style:auto-text-indent="false" style:text-autospace="none"/>
    </style:style>
    <style:style style:name="P23" style:family="paragraph" style:parent-style-name="Standard">
      <style:paragraph-properties fo:margin-left="0.494cm" fo:margin-right="0cm" fo:line-height="0.564cm" fo:text-indent="-0.494cm" style:auto-text-indent="false" style:snap-to-layout-grid="false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5" style:family="paragraph" style:parent-style-name="Standard">
      <style:paragraph-properties fo:margin-left="0.494cm" fo:margin-right="0cm" fo:line-height="0.564cm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Footer">
      <style:paragraph-properties fo:margin-left="-0.75cm" fo:margin-right="0cm" fo:line-height="0.706cm" fo:text-align="center" style:justify-single-word="false" fo:text-indent="0cm" style:auto-text-indent="false"/>
    </style:style>
    <style:style style:name="P27" style:family="paragraph" style:parent-style-name="Footer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true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size="16.5pt" fo:font-weight="bold" style:font-name-asian="標楷體" style:font-size-asian="16.5pt" style:font-weight-asian="bold" style:font-size-complex="16.5pt" style:font-weight-complex="bold"/>
    </style:style>
    <style:style style:name="T10" style:family="text">
      <style:text-properties fo:font-size="16.5pt" fo:font-weight="bold" style:font-name-asian="標楷體" style:font-size-asian="16.5pt" style:font-weight-asian="bold" style:font-size-complex="16.5pt" style:font-weight-complex="bold"/>
    </style:style>
    <style:style style:name="T11" style:family="text">
      <style:text-properties fo:font-size="16.5pt" fo:font-weight="bold" style:font-name-asian="標楷體" style:font-size-asian="16.5pt" style:font-weight-asian="bold" style:font-name-complex="標楷體" style:font-size-complex="16.5pt" style:font-weight-complex="bold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name-complex="Times New Roman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style:font-name="標楷體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1.279cm" svg:y="0.034cm" svg:width="2.027cm" svg:height="0.845cm" draw:z-index="0"><draw:text-box><text:p text:style-name="P1">附件3</text:p></draw:text-box></draw:frame><text:span text:style-name="T5">「</text:span><text:span text:style-name="T9">201</text:span><text:span text:style-name="T9">9</text:span><text:span text:style-name="T11">年</text:span><text:span text:style-name="T5">僑務委員會</text:span><text:span text:style-name="T5">投資臺灣醫療</text:span><text:span text:style-name="T5">產業僑臺商邀訪團」</text:span></text:p>
      <text:p text:style-name="P26"><text:span text:style-name="T5">預</text:span><text:span text:style-name="T5">訂</text:span><text:span text:style-name="T5">日程表</text:span><text:span text:style-name="T7">(</text:span><text:span text:style-name="T5">草案</text:span><text:span text:style-name="T7">)</text:span></text:p>
      <text:p text:style-name="P2"><text:span text:style-name="T8">活動日期：</text:span>108<text:span text:style-name="T8">年</text:span>6<text:span text:style-name="T8">月</text:span>24<text:span text:style-name="T8">日至</text:span>6<text:span text:style-name="T8">月</text:span>28<text:span text:style-name="T8">日</text:span>(5<text:span text:style-name="T8">天</text:span>4<text:span text:style-name="T8">夜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日期</text:p>
          </table:table-cell>
          <table:table-cell table:style-name="表格1.A1" table:number-columns-spanned="2" office:value-type="string">
            <text:p text:style-name="P12">行程摘要</text:p>
          </table:table-cell>
          <table:covered-table-cell/>
          <table:table-cell table:style-name="表格1.D1" office:value-type="string">
            <text:p text:style-name="P12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13"><text:span text:style-name="T12">6</text:span><text:span text:style-name="T12">月</text:span><text:span text:style-name="T12">24</text:span><text:span text:style-name="T12">日</text:span></text:p>
            <text:p text:style-name="P13"><text:span text:style-name="T16">(</text:span><text:span text:style-name="T12">星期一</text:span><text:span text:style-name="T16">)</text:span></text:p>
          </table:table-cell>
          <table:table-cell table:style-name="表格1.A1" office:value-type="string">
            <text:p text:style-name="P3">上午</text:p>
          </table:table-cell>
          <table:table-cell table:style-name="表格1.A1" office:value-type="string">
            <text:p text:style-name="P20"><text:span text:style-name="T19">一、團員報到</text:span></text:p>
            <text:p text:style-name="P20"><text:span text:style-name="T19">二、行程介紹</text:span><text:span text:style-name="T14">（</text:span><text:span text:style-name="T14">團員自我介紹、選團長及副團長、活動說明及環境介紹</text:span><text:span text:style-name="T14">）</text:span></text:p>
            <text:p text:style-name="P20"><text:span text:style-name="T19">三、僑委會業務、僑胞卡及海外信用保證基金簡介</text:span></text:p>
          </table:table-cell>
          <table:table-cell table:style-name="表格1.D1" office:value-type="string">
            <text:p text:style-name="P4">臺北報到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中午</text:p>
          </table:table-cell>
          <table:table-cell table:style-name="表格1.A1" office:value-type="string">
            <text:p text:style-name="P16">歡迎午宴</text:p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下午</text:p>
          </table:table-cell>
          <table:table-cell table:style-name="表格1.A1" office:value-type="string">
            <text:p text:style-name="P14"><text:span text:style-name="T12">拜會</text:span><text:span text:style-name="T12">醫療產業經貿事務相關主管機關</text:span></text:p>
          </table:table-cell>
          <table:table-cell table:style-name="表格1.D3" office:value-type="string">
            <text:p text:style-name="P18"><text:span text:style-name="T14">◎</text:span><text:span text:style-name="T12">安排拜會相關政府機關。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2">6</text:span><text:span text:style-name="T12">月</text:span><text:span text:style-name="T12">25</text:span><text:span text:style-name="T12">日</text:span></text:p>
            <text:p text:style-name="P13"><text:span text:style-name="T16">(</text:span><text:span text:style-name="T12">星期二</text:span><text:span text:style-name="T16">)</text:span></text:p>
          </table:table-cell>
          <table:table-cell table:style-name="表格1.A1" office:value-type="string">
            <text:p text:style-name="P3">全日</text:p>
          </table:table-cell>
          <table:table-cell table:style-name="表格1.A1" table:number-rows-spanned="3" office:value-type="string">
            <text:p text:style-name="P14"><text:span text:style-name="T12">醫</text:span><text:span text:style-name="T12">療產業及醫療機構參訪（含</text:span><text:span text:style-name="T12">商機洽談</text:span><text:span text:style-name="T12">）</text:span></text:p>
          </table:table-cell>
          <table:table-cell table:style-name="表格1.D3" table:number-rows-spanned="3" office:value-type="string">
            <text:p text:style-name="P21"><text:span text:style-name="T14">◎</text:span><text:span text:style-name="T12">安排</text:span><text:span text:style-name="T12">參訪</text:span><text:span text:style-name="T19">至少</text:span><text:span text:style-name="T14">4</text:span><text:span text:style-name="T19">家國內績優並有意與海外合作之</text:span><text:span text:style-name="T12">醫療</text:span><text:span text:style-name="T12">產業</text:span><text:span text:style-name="T12">相關企業及至少1家醫療機構。</text:span></text:p>
            <text:p text:style-name="P21"><text:span text:style-name="T14">◎</text:span><text:span text:style-name="T12">安排</text:span><text:span text:style-name="T12">參訪臺灣醫療產業園區或育成機構。</text:span></text:p>
          </table:table-cell>
        </table:table-row>
        <table:table-row table:style-name="表格1.6">
          <table:table-cell table:style-name="表格1.A1" office:value-type="string">
            <text:p text:style-name="P13"><text:span text:style-name="T12">6</text:span><text:span text:style-name="T12">月</text:span><text:span text:style-name="T12">26</text:span><text:span text:style-name="T12">日</text:span></text:p>
            <text:p text:style-name="P13"><text:span text:style-name="T16">(</text:span><text:span text:style-name="T12">星期三</text:span><text:span text:style-name="T16">)</text:span></text:p>
          </table:table-cell>
          <table:table-cell table:style-name="表格1.A1" office:value-type="string">
            <text:p text:style-name="P3">全日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3"><text:span text:style-name="T12">6</text:span><text:span text:style-name="T12">月</text:span><text:span text:style-name="T12">27</text:span><text:span text:style-name="T12">日</text:span></text:p>
            <text:p text:style-name="P13"><text:span text:style-name="T16">(</text:span><text:span text:style-name="T12">星期四</text:span><text:span text:style-name="T16">)</text:span></text:p>
          </table:table-cell>
          <table:table-cell table:style-name="表格1.A1" office:value-type="string">
            <text:p text:style-name="P3">上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下午</text:p>
          </table:table-cell>
          <table:table-cell table:style-name="表格1.A1" office:value-type="string">
            <text:p text:style-name="P14"><text:span text:style-name="T12">參觀「2019臺灣國際醫療展</text:span><text:span text:style-name="T17">/</text:span><text:span text:style-name="T12">健康照護產業展」</text:span></text:p>
          </table:table-cell>
          <table:table-cell table:style-name="表格1.D3" office:value-type="string">
            <text:p text:style-name="P21"><text:span text:style-name="T14">◎安排專人導覽參觀，以深入瞭解臺灣最新醫療產業發展</text:span><text:span text:style-name="T12">。</text:span></text:p>
          </table:table-cell>
        </table:table-row>
        <table:table-row table:style-name="表格1.9">
          <table:table-cell table:style-name="表格1.A1" table:number-rows-spanned="4" office:value-type="string">
            <text:p text:style-name="P13"><text:span text:style-name="T12">6</text:span><text:span text:style-name="T12">月</text:span><text:span text:style-name="T12">28</text:span><text:span text:style-name="T12">日</text:span></text:p>
            <text:p text:style-name="P13"><text:span text:style-name="T16">(</text:span><text:span text:style-name="T12">星期五</text:span><text:span text:style-name="T16">)</text:span></text:p>
          </table:table-cell>
          <table:table-cell table:style-name="表格1.A1" table:number-rows-spanned="2" office:value-type="string">
            <text:p text:style-name="P3">上午</text:p>
          </table:table-cell>
          <table:table-cell table:style-name="表格1.A1" office:value-type="string">
            <text:p text:style-name="P9">商機媒合洽談會</text:p>
          </table:table-cell>
          <table:table-cell table:style-name="表格1.D3" office:value-type="string">
            <text:p text:style-name="P22"><text:span text:style-name="T14">◎</text:span><text:span text:style-name="T14">邀</text:span><text:span text:style-name="T14">請15家</text:span><text:span text:style-name="T14">國內</text:span><text:span text:style-name="T14">績優醫療產業相關廠商</text:span><text:span text:style-name="T14">與團員媒合洽接</text:span><text:span text:style-name="T14">引資、採購、代理或合作項目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5">綜合座談</text:p>
          </table:table-cell>
          <table:table-cell table:style-name="表格1.D3" office:value-type="string">
            <text:p text:style-name="P23"><text:span text:style-name="T14">◎邀請相關產業主管機構代表與會座談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8">中午</text:p>
          </table:table-cell>
          <table:table-cell table:style-name="表格1.A1" office:value-type="string">
            <text:p text:style-name="P14"><text:span text:style-name="T12">惜別</text:span><text:span text:style-name="T19">午宴</text:span></text:p>
          </table:table-cell>
          <table:table-cell table:style-name="表格1.D3" office:value-type="string">
            <text:p text:style-name="P2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8">下午</text:p>
            <text:p text:style-name="P8">14：00</text:p>
            <text:p text:style-name="P8">至</text:p>
            <text:p text:style-name="P8">16：00</text:p>
          </table:table-cell>
          <table:table-cell table:style-name="表格1.A1" office:value-type="string">
            <text:p text:style-name="P14"><text:span text:style-name="T22">「當前臺灣經濟發展及挑戰暨投資臺灣醫療產業</text:span><text:span text:style-name="T22">論壇」</text:span></text:p>
          </table:table-cell>
          <table:table-cell table:style-name="表格1.D3" office:value-type="string">
            <text:p text:style-name="P24"><text:span text:style-name="T19">◎邀請</text:span><text:span text:style-name="T19">國內</text:span><text:span text:style-name="T19">醫療</text:span><text:span text:style-name="T19">相關產業主管或專家出席論壇</text:span><text:span text:style-name="T22">，並與團員座談交流</text:span><text:span text:style-name="T19">，媒合商機。</text:span></text:p>
            <text:p text:style-name="P24"><text:span text:style-name="T19">◎無接待晚餐。</text:span></text:p>
          </table:table-cell>
        </table:table-row>
      </table:table>
      <text:p text:style-name="P19">注意事項：本邀訪團行程及內容為暫訂，本會保留依實際執行情形調整之權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0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50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meta:initial-creator>tungyw</meta:initial-creator>
    <meta:creation-date>2017-12-13T11:13:00</meta:creation-date>
    <dc:creator>pedr0822</dc:creator>
    <dc:date>2019-02-26T16:35:00</dc:date>
    <meta:print-date>2018-11-21T10:54:00</meta:print-date>
    <meta:editing-cycles>62</meta:editing-cycles>
    <meta:editing-duration>PT5H41M</meta:editing-duration>
    <meta:document-statistic meta:table-count="1" meta:image-count="0" meta:object-count="0" meta:page-count="1" meta:paragraph-count="51" meta:word-count="527" meta:character-count="548" meta:non-whitespace-character-count="548"/>
    <meta:generator>NDC_ODF_Application_Tools/1.0.2$Windows_X86_64 LibreOffice_project/e7b18eac6983b57cd36244d0d7751dceefe72182</meta:generator>
  </office:meta>
</office:document-meta>
</file>