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PMingLiU" svg:font-family="PMingLiU" style:font-pitch="variable" style:font-family-generic="roman"/>
    <style:font-face style:name="Arial" svg:font-family="Arial" style:font-pitch="variable" style:font-family-generic="swiss"/>
    <style:font-face style:name="DFKai-SB" svg:font-family="DFKai-SB" style:font-pitch="fixed" style:font-family-generic="script"/>
    <style:font-face style:name="Arial Unicode MS" svg:font-family="Arial Unicode MS" style:font-pitch="variable" style:font-family-generic="roman"/>
    <style:font-face style:name="Goudy Old Style" svg:font-family="Goudy Old Style" style:font-pitch="variable" style:font-family-generic="roman"/>
    <style:font-face style:name="SimSun" svg:font-family="SimSun" style:font-pitch="variable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Header" style:master-page-name="Standard">
      <style:paragraph-properties style:text-autospace="none" fo:text-align="center" style:line-height-at-least="0.459cm" fo:margin-top="0.318cm" fo:orphans="2" fo:widows="2" style:snap-to-layout-grid="true" style:vertical-align="bottom">
        <style:tab-stops>
          <style:tab-stop style:type="left" style:leader-style="none" style:position="4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" style:family="paragraph" style:parent-style-name="Normal">
      <style:paragraph-properties fo:text-align="right" fo:margin-top="0cm" fo:margin-bottom="0cm"/>
      <style:text-properties fo:color="#333333" style:font-name="Goudy Old Style" fo:font-size="42pt" style:font-size-asian="42pt" style:font-size-complex="42pt"/>
    </style:style>
    <style:style style:name="T2_1" style:family="text">
      <style:text-properties style:font-name="DFKai-SB" fo:font-size="18pt" style:font-name-asian="DFKai-SB" style:font-size-asian="18pt" style:font-name-complex="DFKai-SB" fo:font-weight="bold" style:font-weight-asian="bold"/>
    </style:style>
    <style:style style:name="P3" style:family="paragraph" style:parent-style-name="Header">
      <style:paragraph-properties style:text-autospace="none" fo:text-align="center" fo:line-height="0.494cm" fo:margin-top="0.212cm" fo:margin-bottom="0.212cm" fo:orphans="2" fo:widows="2" style:snap-to-layout-grid="true" style:vertical-align="bottom">
        <style:tab-stops>
          <style:tab-stop style:type="left" style:leader-style="none" style:position="4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_1" style:family="text">
      <style:text-properties fo:font-size="14pt" style:font-size-asian="14pt" style:font-size-complex="14pt"/>
    </style:style>
    <style:style style:name="T3_2" style:family="text">
      <style:text-properties fo:font-size="14pt" style:font-size-asian="14pt" style:font-size-complex="14pt"/>
    </style:style>
    <style:style style:name="T3_3" style:family="text">
      <style:text-properties fo:font-size="14pt" style:font-size-asian="14pt" style:font-size-complex="14pt"/>
    </style:style>
    <style:style style:name="T3_4" style:family="text">
      <style:text-properties fo:font-size="14pt" style:font-size-asian="14pt" style:font-size-complex="14pt"/>
    </style:style>
    <style:style style:name="T3_5" style:family="text">
      <style:text-properties fo:font-size="14pt" style:font-size-asian="14pt" style:font-size-complex="14pt"/>
    </style:style>
    <style:style style:name="T3_6" style:family="text">
      <style:text-properties fo:font-size="14pt" style:font-size-asian="14pt" style:font-size-complex="14pt"/>
    </style:style>
    <style:style style:name="P4" style:family="paragraph" style:parent-style-name="Heading_20_1">
      <style:paragraph-properties fo:text-align="justify" fo:line-height="0.423cm" fo:margin-right="0.409cm"/>
    </style:style>
    <style:style style:name="T4_1" style:family="text">
      <style:text-properties fo:font-style="italic" style:font-style-asian="italic"/>
    </style:style>
    <style:style style:name="P5" style:family="paragraph" style:parent-style-name="Body_20_Text">
      <style:paragraph-properties fo:line-height="0.423cm" fo:margin-top="0cm" fo:margin-right="0.413cm"/>
    </style:style>
    <style:style style:name="T5_1" style:family="text">
      <style:text-properties fo:font-size="10pt" style:font-size-asian="10pt" style:font-weight-complex="bold"/>
    </style:style>
    <style:style style:name="T5_2" style:family="text">
      <style:text-properties fo:font-size="10pt" style:font-size-asian="10pt" style:font-weight-complex="bold"/>
    </style:style>
    <style:style style:name="T5_3" style:family="text">
      <style:text-properties fo:font-size="10pt" style:font-size-asian="10pt" style:font-weight-complex="bold"/>
    </style:style>
    <style:style style:name="T5_4" style:family="text">
      <style:text-properties fo:font-size="10pt" style:font-size-asian="10pt" style:font-weight-complex="bold"/>
    </style:style>
    <style:style style:name="T5_5" style:family="text">
      <style:text-properties fo:font-size="10pt" style:font-size-asian="10pt" style:font-weight-complex="bold"/>
    </style:style>
    <style:style style:name="T5_6" style:family="text">
      <style:text-properties fo:font-size="11pt" style:font-size-asian="11pt" style:font-weight-complex="bold"/>
    </style:style>
    <style:style style:name="T5_7" style:family="text">
      <style:text-properties fo:font-size="11pt" style:font-size-asian="11pt" fo:font-weight="bold" style:font-weight-asian="bold"/>
    </style:style>
    <style:style style:name="T5_8" style:family="text">
      <style:text-properties fo:font-size="11pt" style:font-size-asian="11pt" style:font-name-complex="DFKai-SB" style:font-weight-complex="bold"/>
    </style:style>
    <style:style style:name="T5_9" style:family="text">
      <style:text-properties fo:font-size="11pt" style:font-size-asian="11pt" style:font-name-complex="DFKai-SB" style:font-weight-complex="bold"/>
    </style:style>
    <style:style style:name="T5_10" style:family="text">
      <style:text-properties fo:font-size="11pt" style:font-size-asian="11pt" style:font-name-complex="DFKai-SB" style:font-weight-complex="bold"/>
    </style:style>
    <style:style style:name="P6" style:family="paragraph" style:parent-style-name="Normal">
      <style:paragraph-properties fo:text-align="justify" fo:line-height="0.564cm" fo:margin-top="0.212cm" fo:margin-bottom="0.212cm"/>
    </style:style>
    <style:style style:name="T6_1" style:family="text">
      <style:text-properties style:font-name-asian="DFKai-SB" fo:font-weight="bold" style:font-weight-asian="bold" style:font-weight-complex="bold"/>
    </style:style>
    <style:style style:name="T6_2" style:family="text">
      <style:text-properties style:font-name-asian="DFKai-SB" style:font-name-complex="Arial Unicode MS" fo:font-weight="bold" style:font-weight-asian="bold" style:font-weight-complex="bold"/>
    </style:style>
    <style:style style:name="Table1" style:family="table">
      <style:table-properties table:align="left" style:width="17.187cm" fo:margin-left="0.473cm"/>
    </style:style>
    <style:style style:name="Column1" style:family="table-column">
      <style:table-column-properties style:column-width="17.187cm" style:use-optimal-column-width="false"/>
    </style:style>
    <style:style style:name="Row1" style:family="table-row">
      <style:table-row-properties style:min-row-height="2.23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" style:family="paragraph" style:parent-style-name="Body_20_Text">
      <style:paragraph-properties fo:text-align="justify" fo:text-indent="0.161cm" fo:line-height="100%" fo:margin-top="0cm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_2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_3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" style:family="paragraph" style:parent-style-name="Body_20_Text">
      <style:paragraph-properties fo:text-align="justify" fo:line-height="100%" fo:margin-top="0cm" fo:margin-left="0.374cm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DFKai-SB" fo:font-size="12pt" style:font-name-asian="DFKai-SB" style:font-size-asian="12pt" style:font-name-complex="DFKai-SB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_2" style:family="text">
      <style:text-properties style:font-name="Times New Roman" fo:font-size="12pt" style:font-name-asian="Times New Roman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_3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_4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_5" style:family="text">
      <style:text-properties style:font-name="Times New Roman" fo:font-size="12pt" style:font-name-asian="Times New Roman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_6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_7" style:family="text">
      <style:text-properties style:font-name="Times New Roman" fo:font-size="12pt" style:font-name-asian="Times New Roman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_8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_9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_10" style:family="text">
      <style:text-properties style:font-name="Times New Roman" fo:font-size="12pt" style:font-name-asian="Times New Roman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_11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_12" style:family="text">
      <style:text-properties style:font-name="Times New Roman" fo:font-size="12pt" style:font-name-asian="Times New Roman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_13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_14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_15" style:family="text">
      <style:text-properties style:font-name="Times New Roman" fo:font-size="12pt" style:font-name-asian="Times New Roman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_16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_17" style:family="text">
      <style:text-properties style:font-name="Times New Roman" fo:font-size="12pt" style:font-name-asian="Times New Roman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_18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_19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_20" style:family="text">
      <style:text-properties style:font-name="Times New Roman" fo:font-size="12pt" style:font-name-asian="Times New Roman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9" style:family="paragraph" style:parent-style-name="Body_20_Text">
      <style:paragraph-properties fo:text-align="justify" fo:line-height="100%" fo:margin-top="0cm" fo:margin-left="1.007cm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DFKai-SB" fo:font-size="12pt" style:font-name-asian="DFKai-SB" style:font-size-asian="12pt" style:font-name-complex="DFKai-SB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_2" style:family="text">
      <style:text-properties style:font-name="Times New Roman" fo:font-size="12pt" style:font-name-asian="Times New Roman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_3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_4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_5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_6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_7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0" style:family="paragraph" style:parent-style-name="Body_20_Text">
      <style:paragraph-properties fo:text-align="justify" fo:text-indent="-0.002cm" fo:line-height="100%" fo:margin-top="0cm" fo:margin-left="1.009cm" fo:hyphenation-ladder-count="no-limit"/>
      <style:text-properties fo:hyphenate="false" fo:hyphenation-remain-char-count="2" fo:hyphenation-push-char-count="2"/>
    </style:style>
    <style:style style:name="T10_1" style:family="text">
      <style:text-properties fo:color="#0000ff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_2" style:family="text">
      <style:text-properties fo:color="#0000ff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10_3" style:family="text">
      <style:text-properties fo:color="#0000ff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1" style:family="paragraph" style:parent-style-name="Body_20_Text">
      <style:paragraph-properties fo:text-align="justify" fo:text-indent="0.212cm" fo:line-height="100%" fo:margin-top="0cm" fo:margin-bottom="0cm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_2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_3" style:family="text">
      <style:text-properties style:font-name="Times New Roman" fo:font-size="12pt" style:font-name-asian="Times New Roman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_4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_5" style:family="text">
      <style:text-properties style:font-name="Times New Roman" fo:font-size="12pt" style:font-name-asian="Times New Roman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_6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_7" style:family="text">
      <style:text-properties fo:color="#ff0000" style:font-name="Times New Roman" fo:font-size="12pt" style:font-name-asian="DFKai-SB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_8" style:family="text">
      <style:text-properties fo:color="#0000ff" style:font-name="Times New Roman" fo:font-size="12pt" style:font-name-asian="DFKai-SB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_9" style:family="text">
      <style:text-properties fo:color="#15045c"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_10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_11" style:family="text">
      <style:text-properties style:font-name="DFKai-SB" fo:font-size="12pt" style:font-name-asian="DFKai-SB" style:font-size-asian="12pt" style:font-name-complex="DFKai-SB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_12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_13" style:family="text">
      <style:text-properties fo:color="#ff0000" style:font-name="Times New Roman" fo:font-size="12pt" style:font-name-asian="DFKai-SB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_14" style:family="text">
      <style:text-properties fo:color="#0000ff" style:font-name="Times New Roman" fo:font-size="12pt" style:font-name-asian="DFKai-SB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justify" fo:line-height="0.564cm" fo:margin-top="0.212cm"/>
    </style:style>
    <style:style style:name="T12_1" style:family="text"/>
    <style:style style:name="Table2" style:family="table">
      <style:table-properties table:align="left" style:width="17.002cm" fo:margin-left="0.691cm"/>
    </style:style>
    <style:style style:name="Column2" style:family="table-column">
      <style:table-column-properties style:column-width="6.75cm" style:use-optimal-column-width="false"/>
    </style:style>
    <style:style style:name="Column3" style:family="table-column">
      <style:table-column-properties style:column-width="0.75cm" style:use-optimal-column-width="false"/>
    </style:style>
    <style:style style:name="Column4" style:family="table-column">
      <style:table-column-properties style:column-width="8.752cm" style:use-optimal-column-width="false"/>
    </style:style>
    <style:style style:name="Column5" style:family="table-column">
      <style:table-column-properties style:column-width="0.75cm" style:use-optimal-column-width="fals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564cm" fo:margin-bottom="0.212cm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3_2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3_3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914cm" style:use-optimal-row-height="false"/>
    </style:style>
    <style:style style:name="Cell3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14" style:family="paragraph" style:parent-style-name="Normal">
      <style:paragraph-properties fo:text-align="justify" fo:text-indent="-0.635cm" fo:line-height="0.353cm" fo:margin-bottom="0cm" fo:margin-left="0.635cm" fo:hyphenation-ladder-count="no-limit"/>
      <style:text-properties style:font-name="Times New Roman" fo:font-size="12pt" style:font-name-asian="PMingLiU" style:font-size-asian="12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4_1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4_2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Normal">
      <style:paragraph-properties fo:text-align="justify" fo:line-height="0.353cm" fo:margin-bottom="0cm" fo:hyphenation-ladder-count="no-limit"/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Cell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" style:family="paragraph" style:parent-style-name="Normal">
      <style:paragraph-properties fo:text-align="justify" fo:text-indent="-0.667cm" fo:line-height="0.353cm" fo:margin-bottom="0cm" fo:margin-left="0.67cm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6_2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6_3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6_4" style:family="text">
      <style:text-properties style:font-name="Times New Roman" fo:font-size="8pt" style:font-name-asian="DFKai-SB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353cm" fo:margin-bottom="0cm" fo:hyphenation-ladder-count="no-limit"/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18" style:family="paragraph" style:parent-style-name="Normal">
      <style:paragraph-properties fo:text-align="justify" fo:text-indent="-0.635cm" fo:line-height="0.353cm" fo:margin-bottom="0cm" fo:margin-left="0.635cm" fo:hyphenation-ladder-count="no-limit"/>
      <style:text-properties style:font-name="Times New Roman" fo:font-size="12pt" style:font-name-asian="PMingLiU" style:font-size-asian="12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8_1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8_2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" style:family="paragraph" style:parent-style-name="Normal">
      <style:paragraph-properties fo:text-align="justify" fo:line-height="0.353cm" fo:margin-bottom="0cm" fo:hyphenation-ladder-count="no-limit"/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Cell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" style:family="paragraph" style:parent-style-name="Normal">
      <style:paragraph-properties fo:text-align="justify" fo:text-indent="-0.667cm" fo:line-height="0.353cm" fo:margin-bottom="0cm" fo:margin-left="0.67cm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0_2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0_3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0_4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0_5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353cm" fo:margin-bottom="0cm" fo:hyphenation-ladder-count="no-limit"/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Row5" style:family="table-row">
      <style:table-row-properties style:use-optimal-row-height="false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22" style:family="paragraph" style:parent-style-name="Normal">
      <style:paragraph-properties fo:text-align="justify" fo:text-indent="-0.635cm" fo:line-height="0.353cm" fo:margin-bottom="0cm" fo:margin-left="0.635cm" fo:hyphenation-ladder-count="no-limit"/>
      <style:text-properties style:font-name="Times New Roman" fo:font-size="12pt" style:font-name-asian="PMingLiU" style:font-size-asian="12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22_1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2_2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2_3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2_4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" style:family="paragraph" style:parent-style-name="Normal">
      <style:paragraph-properties fo:text-align="justify" fo:line-height="0.353cm" fo:margin-bottom="0cm" fo:hyphenation-ladder-count="no-limit"/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Cell1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Normal">
      <style:paragraph-properties fo:text-align="justify" fo:text-indent="-0.667cm" fo:line-height="0.353cm" fo:margin-bottom="0cm" fo:margin-left="0.67cm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4_2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4_3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4_4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4_5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353cm" fo:margin-bottom="0cm" fo:hyphenation-ladder-count="no-limit"/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Row6" style:family="table-row">
      <style:table-row-properties style:min-row-height="0.794cm" style:use-optimal-row-height="false"/>
    </style:style>
    <style:style style:name="Cell15" style:family="table-cell">
      <style:table-cell-properties style:vertical-align="top" fo:border-top="#000000 0.026cm solid" fo:border-bottom="#000000 0.018cm solid" fo:padding-left="0.19cm" fo:border-left="#000000 0.018cm solid" fo:padding-right="0.19cm" fo:border-right="#000000 0.026cm solid" fo:wrap-option="wrap"/>
    </style:style>
    <style:style style:name="P26" style:family="paragraph" style:parent-style-name="Normal">
      <style:paragraph-properties fo:text-align="justify" fo:text-indent="-0.635cm" fo:line-height="0.353cm" fo:margin-bottom="0cm" fo:margin-left="0.635cm" fo:hyphenation-ladder-count="no-limit"/>
      <style:text-properties style:font-name="Times New Roman" fo:font-size="12pt" style:font-name-asian="PMingLiU" style:font-size-asian="12pt" style:font-name-complex="Times New Roman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26_1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6_2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6_3" style:family="text">
      <style:text-properties style:font-name="Times New Roman" fo:font-size="8pt" style:font-name-asian="DFKai-SB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27" style:family="paragraph" style:parent-style-name="Normal">
      <style:paragraph-properties fo:text-align="justify" fo:line-height="0.353cm" fo:margin-bottom="0cm" fo:hyphenation-ladder-count="no-limit"/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Cell17" style:family="table-cell">
      <style:table-cell-properties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28" style:family="paragraph" style:parent-style-name="Normal">
      <style:paragraph-properties fo:text-align="justify" fo:text-indent="-0.667cm" fo:line-height="0.353cm" fo:margin-bottom="0cm" fo:margin-left="0.67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8_2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8_3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8_4" style:family="text">
      <style:text-properties style:font-name="Times New Roman" fo:font-size="8pt" style:font-name-asian="DFKai-SB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26cm solid" fo:border-bottom="#000000 0.018cm solid" fo:padding-left="0.19cm" fo:border-left="#000000 0.026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353cm" fo:margin-bottom="0cm" fo:hyphenation-ladder-count="no-limit"/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P30" style:family="paragraph" style:parent-style-name="Header">
      <style:paragraph-properties style:text-autospace="none" fo:text-align="center" fo:line-height="0.635cm" fo:margin-top="0.176cm" fo:margin-right="1.27cm" fo:orphans="2" fo:widows="2" style:snap-to-layout-grid="true" style:vertical-align="bottom">
        <style:tab-stops>
          <style:tab-stop style:type="left" style:leader-style="none" style:position="4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0_1" style:family="text">
      <style:text-properties style:font-name-asian="DFKai-SB" fo:font-weight="bold" style:font-weight-asian="bold" style:font-weight-complex="bold"/>
    </style:style>
    <style:style style:name="T30_2" style:family="text">
      <style:text-properties style:font-name-asian="DFKai-SB" fo:font-weight="bold" style:font-weight-asian="bold" style:font-weight-complex="bold"/>
    </style:style>
    <style:style style:name="Table3" style:family="table">
      <style:table-properties table:align="center" style:width="17.27cm" fo:margin-left="0.46cm"/>
    </style:style>
    <style:style style:name="Column6" style:family="table-column">
      <style:table-column-properties style:column-width="4.281cm" style:use-optimal-column-width="false"/>
    </style:style>
    <style:style style:name="Column7" style:family="table-column">
      <style:table-column-properties style:column-width="2.032cm" style:use-optimal-column-width="false"/>
    </style:style>
    <style:style style:name="Column8" style:family="table-column">
      <style:table-column-properties style:column-width="1.058cm" style:use-optimal-column-width="false"/>
    </style:style>
    <style:style style:name="Column9" style:family="table-column">
      <style:table-column-properties style:column-width="1.238cm" style:use-optimal-column-width="false"/>
    </style:style>
    <style:style style:name="Column10" style:family="table-column">
      <style:table-column-properties style:column-width="1.937cm" style:use-optimal-column-width="false"/>
    </style:style>
    <style:style style:name="Column11" style:family="table-column">
      <style:table-column-properties style:column-width="0.229cm" style:use-optimal-column-width="false"/>
    </style:style>
    <style:style style:name="Column12" style:family="table-column">
      <style:table-column-properties style:column-width="1.464cm" style:use-optimal-column-width="false"/>
    </style:style>
    <style:style style:name="Column13" style:family="table-column">
      <style:table-column-properties style:column-width="0.7cm" style:use-optimal-column-width="false"/>
    </style:style>
    <style:style style:name="Column14" style:family="table-column">
      <style:table-column-properties style:column-width="0.231cm" style:use-optimal-column-width="false"/>
    </style:style>
    <style:style style:name="Column15" style:family="table-column">
      <style:table-column-properties style:column-width="1.185cm" style:use-optimal-column-width="false"/>
    </style:style>
    <style:style style:name="Column16" style:family="table-column">
      <style:table-column-properties style:column-width="2.914cm" style:use-optimal-column-width="false"/>
    </style:style>
    <style:style style:name="Row7" style:family="table-row">
      <style:table-row-properties style:min-row-height="3.715cm" style:use-optimal-row-height="false" fo:keep-together="always"/>
    </style:style>
    <style:style style:name="Cell19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26cm solid" fo:wrap-option="wrap"/>
    </style:style>
    <style:style style:name="P31" style:family="paragraph" style:parent-style-name="Normal">
      <style:paragraph-properties fo:text-indent="-0.349cm" fo:line-height="0.423cm" fo:margin-top="0.212cm" fo:margin-bottom="0.212cm" fo:margin-left="0.45cm" fo:margin-right="0.101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text-position="36% 10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1_2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1_3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top" fo:border-top="#000000 0.053cm solid" fo:border-bottom="#000000 0.018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justify" fo:line-height="0.706cm" fo:margin-bottom="0cm" fo:hyphenation-ladder-count="no-limit"/>
      <style:text-properties fo:hyphenate="false" fo:hyphenation-remain-char-count="2" fo:hyphenation-push-char-count="2"/>
    </style:style>
    <style:style style:name="T32_1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2_2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2_3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32_4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2_5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32_6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2_7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32_8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2_9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32_10" style:family="text">
      <style:text-properties style:text-scale="90%" style:font-name="Times New Roman" fo:font-size="11pt" style:font-name-asian="SimSun" style:font-size-asian="11pt" style:font-name-complex="Times New Roman" style:font-size-complex="11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P33" style:family="paragraph" style:parent-style-name="Normal">
      <style:paragraph-properties fo:text-align="justify" fo:line-height="0.706cm" fo:margin-bottom="0cm" fo:margin-right="0.101cm" fo:hyphenation-ladder-count="no-limit"/>
      <style:text-properties fo:hyphenate="false" fo:hyphenation-remain-char-count="2" fo:hyphenation-push-char-count="2"/>
    </style:style>
    <style:style style:name="T33_1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3_2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33_3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4" style:family="paragraph" style:parent-style-name="Normal">
      <style:paragraph-properties fo:text-align="justify" fo:line-height="0.706cm" fo:margin-bottom="0cm" fo:margin-right="0.101cm" fo:hyphenation-ladder-count="no-limit"/>
      <style:text-properties fo:hyphenate="false" fo:hyphenation-remain-char-count="2" fo:hyphenation-push-char-count="2"/>
    </style:style>
    <style:style style:name="T34_1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4_2" style:family="text">
      <style:text-properties style:text-scale="90%" style:font-name="Times New Roman" fo:font-size="11pt" style:font-name-asian="DFKai-SB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5" style:family="paragraph" style:parent-style-name="Normal">
      <style:paragraph-properties fo:text-align="justify" fo:line-height="0.706cm" fo:margin-bottom="0.212cm" fo:margin-right="0.101cm" fo:hyphenation-ladder-count="no-limit"/>
      <style:text-properties fo:hyphenate="false" fo:hyphenation-remain-char-count="2" fo:hyphenation-push-char-count="2"/>
    </style:style>
    <style:style style:name="T35_1" style:family="text">
      <style:text-properties style:text-scale="90%" style:font-name="Times New Roman" fo:font-size="11pt" style:font-name-asian="DFKai-SB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5_2" style:family="text">
      <style:text-properties style:text-scale="90%" style:font-name="Times New Roman" fo:font-size="11pt" style:font-name-asian="DFKai-SB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top" fo:border-top="#000000 0.053cm solid" fo:border-bottom="#000000 0.018cm solid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paragraph-properties fo:text-align="justify" fo:line-height="0.564cm" fo:margin-top="0.212cm" fo:margin-right="0.101cm" fo:hyphenation-ladder-count="no-limit"/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37" style:family="paragraph" style:parent-style-name="Normal">
      <style:paragraph-properties fo:text-align="justify" fo:line-height="0.564cm" fo:margin-top="0.212cm" fo:margin-right="0.101cm" fo:hyphenation-ladder-count="no-limit"/>
      <style:text-properties fo:hyphenate="false" fo:hyphenation-remain-char-count="2" fo:hyphenation-push-char-count="2"/>
    </style:style>
    <style:style style:name="T37_1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7_2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37_3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7_4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center" fo:line-height="0.564cm" fo:margin-top="0.212cm" fo:margin-bottom="0.212cm" fo:margin-right="0.101cm" fo:hyphenation-ladder-count="no-limit"/>
      <style:text-properties fo:hyphenate="false" fo:hyphenation-remain-char-count="2" fo:hyphenation-push-char-count="2"/>
    </style:style>
    <style:style style:name="T38_1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row-height="1.718cm" style:use-optimal-row-height="false" fo:keep-together="always"/>
    </style:style>
    <style:style style:name="Cell22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39" style:family="paragraph" style:parent-style-name="Normal">
      <style:paragraph-properties fo:text-indent="-0.349cm" fo:line-height="0.423cm" fo:margin-top="0.212cm" fo:margin-bottom="0cm" fo:margin-left="0.45cm" fo:margin-right="0.101cm" fo:hyphenation-ladder-count="no-limit"/>
      <style:text-properties fo:hyphenate="false" fo:hyphenation-remain-char-count="2" fo:hyphenation-push-char-count="2"/>
    </style:style>
    <style:style style:name="T39_1" style:family="text">
      <style:text-properties style:text-position="36% 10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9_2" style:family="text">
      <style:text-properties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9_3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39_4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9_5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39_6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 fo:line-height="0.353cm" fo:margin-bottom="0cm" fo:margin-left="0.101cm" fo:margin-right="0.101cm" fo:hyphenation-ladder-count="no-limit"/>
      <style:text-properties fo:hyphenate="false" fo:hyphenation-remain-char-count="2" fo:hyphenation-push-char-count="2"/>
    </style:style>
    <style:style style:name="T40_1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40_2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 fo:line-height="0.353cm" fo:margin-bottom="0cm" fo:margin-left="0.101cm" fo:margin-right="0.101cm" fo:hyphenation-ladder-count="no-limit"/>
      <style:text-properties fo:hyphenate="false" fo:hyphenation-remain-char-count="2" fo:hyphenation-push-char-count="2"/>
    </style:style>
    <style:style style:name="T41_1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41_2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 fo:line-height="0.353cm" fo:margin-bottom="0cm" fo:margin-left="0.101cm" fo:margin-right="0.101cm" fo:hyphenation-ladder-count="no-limit"/>
      <style:text-properties fo:hyphenate="false" fo:hyphenation-remain-char-count="2" fo:hyphenation-push-char-count="2"/>
    </style:style>
    <style:style style:name="T42_1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42_2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top" fo:border-top="#000000 0.053cm solid" fo:border-bottom="#000000 0.018cm solid" fo:padding-left="0.049cm" fo:border-left="#000000 0.026cm solid" fo:padding-right="0.049cm" fo:border-right="#000000 0.053cm solid" fo:wrap-option="wrap"/>
    </style:style>
    <style:style style:name="P43" style:family="paragraph" style:parent-style-name="Normal">
      <style:paragraph-properties fo:text-align="justify" fo:line-height="0.564cm" fo:margin-top="0.212cm" fo:margin-bottom="0.212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Row9" style:family="table-row">
      <style:table-row-properties style:row-height="1.543cm" style:use-optimal-row-height="false" fo:keep-together="always"/>
    </style:style>
    <style:style style:name="Cell27" style:family="table-cell">
      <style:table-cell-properties style:vertical-align="top" fo:border-bottom="#000000 0.026cm solid" fo:padding-left="0.049cm" fo:border-left="#000000 0.053cm solid" fo:padding-right="0.049cm" fo:border-right="#000000 0.026cm solid" fo:wrap-option="wrap"/>
    </style:style>
    <style:style style:name="P44" style:family="paragraph" style:parent-style-name="Normal">
      <style:paragraph-properties fo:text-indent="-0.349cm" fo:line-height="0.423cm" fo:margin-top="0.212cm" fo:margin-bottom="0.212cm" fo:margin-left="0.45cm" fo:margin-right="0.101cm" fo:hyphenation-ladder-count="no-limit"/>
      <style:text-properties fo:hyphenate="false" fo:hyphenation-remain-char-count="2" fo:hyphenation-push-char-count="2"/>
    </style:style>
    <style:style style:name="T44_1" style:family="text">
      <style:text-properties style:text-position="36% 10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4_2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4_3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line-height="0.423cm" fo:margin-bottom="0cm" fo:margin-left="0.101cm" fo:margin-right="0.101cm" fo:hyphenation-ladder-count="no-limit"/>
      <style:text-properties fo:hyphenate="false" fo:hyphenation-remain-char-count="2" fo:hyphenation-push-char-count="2"/>
    </style:style>
    <style:style style:name="T45_1" style:family="text">
      <style:text-properties style:text-scale="90%" style:font-name="Times New Roman" fo:font-size="20pt" style:font-name-asian="DFKai-SB" style:font-size-asian="2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5_2" style:family="text">
      <style:text-properties style:text-scale="90%"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5_3" style:family="text">
      <style:text-properties style:text-scale="90%" style:font-name="Times New Roman" fo:font-size="12pt" style:font-name-asian="SimSun" style:font-size-asian="12pt" style:font-name-complex="Times New Roman" style:font-size-complex="12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border-bottom="#000000 0.026cm solid" fo:padding-left="0.049cm" fo:border-left="#000000 0.026cm solid" fo:padding-right="0.049cm" fo:border-right="#000000 0.053cm solid" fo:wrap-option="wrap"/>
    </style:style>
    <style:style style:name="P46" style:family="paragraph" style:parent-style-name="Normal">
      <style:paragraph-properties fo:line-height="100%" fo:margin-bottom="0.212cm" fo:margin-right="0.101cm" fo:hyphenation-ladder-count="no-limit"/>
      <style:text-properties fo:hyphenate="false" fo:hyphenation-remain-char-count="2" fo:hyphenation-push-char-count="2"/>
    </style:style>
    <style:style style:name="T46_1" style:family="text">
      <style:text-properties fo:color="#ff0000" style:font-name="Times New Roman" fo:font-size="8pt" style:font-name-asian="SimSun" style:font-size-asian="8pt" style:font-name-complex="Times New Roman" style:font-size-complex="8pt" fo:language="en" fo:language-asian="zh" fo:language-complex="ar" fo:country="US" fo:country-asian="CN" fo:country-complex="SA" style:font-weight-complex="bold" style:letter-kerning="true"/>
    </style:style>
    <style:style style:name="T46_2" style:family="text">
      <style:text-properties fo:color="#ff0000" style:font-name="Times New Roman" fo:font-size="8pt" style:font-name-asian="PMingLiU" style:font-size-asian="8pt" style:font-name-complex="Times New Roman" style:font-size-complex="8pt" fo:language="en" fo:language-asian="zh" fo:language-complex="ar" fo:country="US" fo:country-asian="TW" fo:country-complex="SA" style:font-weight-complex="bold" style:letter-kerning="true"/>
    </style:style>
    <style:style style:name="T46_3" style:family="text">
      <style:text-properties fo:color="#ff0000" style:font-name="Times New Roman" fo:font-size="8pt" style:font-name-asian="PMingLiU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6_4" style:family="text">
      <style:text-properties fo:color="#ff0000" style:font-name="Times New Roman" fo:font-size="8pt" style:font-name-asian="PMingLiU" style:font-size-asian="8pt" style:font-name-complex="Times New Roman" style:font-size-complex="8pt" fo:language="en" fo:language-asian="zh" fo:language-complex="ar" fo:country="US" fo:country-asian="TW" fo:country-complex="SA" style:font-weight-complex="bold" style:letter-kerning="true"/>
    </style:style>
    <style:style style:name="P47" style:family="paragraph" style:parent-style-name="Normal">
      <style:paragraph-properties fo:line-height="100%" fo:margin-bottom="0.212cm" fo:margin-right="0.101cm" fo:hyphenation-ladder-count="no-limit"/>
      <style:text-properties fo:hyphenate="false" fo:hyphenation-remain-char-count="2" fo:hyphenation-push-char-count="2"/>
    </style:style>
    <style:style style:name="T47_1" style:family="text">
      <style:text-properties fo:color="#ff0000" style:font-name="Times New Roman" fo:font-size="8pt" style:font-name-asian="SimSun" style:font-size-asian="8pt" style:font-name-complex="Times New Roman" style:font-size-complex="8pt" fo:language="en" fo:language-asian="zh" fo:language-complex="ar" fo:country="US" fo:country-asian="CN" fo:country-complex="SA" style:font-weight-complex="bold" style:letter-kerning="true"/>
    </style:style>
    <style:style style:name="T47_2" style:family="text">
      <style:text-properties fo:color="#ff0000" style:font-name="Times New Roman" fo:font-size="8pt" style:font-name-asian="DFKai-SB" style:font-size-asian="8pt" style:font-name-complex="Times New Roman" style:font-size-complex="8pt" fo:language="en" fo:language-asian="zh" fo:language-complex="ar" fo:country="US" fo:country-asian="TW" fo:country-complex="SA" style:font-weight-complex="bold" style:letter-kerning="true"/>
    </style:style>
    <style:style style:name="T47_3" style:family="text">
      <style:text-properties fo:color="#ff0000" style:font-name="Times New Roman" fo:font-size="8pt" style:font-name-asian="SimSun" style:font-size-asian="8pt" style:font-name-complex="Times New Roman" style:font-size-complex="8pt" fo:language="en" fo:language-asian="zh" fo:language-complex="ar" fo:country="US" fo:country-asian="CN" fo:country-complex="SA" style:font-weight-complex="bold" style:letter-kerning="true"/>
    </style:style>
    <style:style style:name="T47_4" style:family="text">
      <style:text-properties fo:color="#ff0000" style:font-name="Times New Roman" fo:font-size="8pt" style:font-name-asian="DFKai-SB" style:font-size-asian="8pt" style:font-name-complex="Times New Roman" style:font-size-complex="8pt" fo:language="en" fo:language-asian="zh" fo:language-complex="ar" fo:country="US" fo:country-asian="TW" fo:country-complex="SA" style:font-weight-complex="bold" style:letter-kerning="true"/>
    </style:style>
    <style:style style:name="T47_5" style:family="text">
      <style:text-properties fo:color="#ff0000" style:font-name="Times New Roman" fo:font-size="8pt" style:font-name-asian="SimSun" style:font-size-asian="8pt" style:font-name-complex="Times New Roman" style:font-size-complex="8pt" fo:language="en" fo:language-asian="zh" fo:language-complex="ar" fo:country="US" fo:country-asian="CN" fo:country-complex="SA" style:font-weight-complex="bold" style:letter-kerning="true"/>
    </style:style>
    <style:style style:name="T47_6" style:family="text">
      <style:text-properties fo:color="#ff0000" style:font-name="Times New Roman" fo:font-size="8pt" style:font-name-asian="DFKai-SB" style:font-size-asian="8pt" style:font-name-complex="Times New Roman" style:font-size-complex="8pt" fo:language="en" fo:language-asian="zh" fo:language-complex="ar" fo:country="US" fo:country-asian="TW" fo:country-complex="SA" style:font-weight-complex="bold" style:letter-kerning="true"/>
    </style:style>
    <style:style style:name="T47_7" style:family="text">
      <style:text-properties fo:color="#ff0000" style:font-name="Times New Roman" fo:font-size="8pt" style:font-name-asian="SimSun" style:font-size-asian="8pt" style:font-name-complex="Times New Roman" style:font-size-complex="8pt" fo:language="en" fo:language-asian="zh" fo:language-complex="ar" fo:country="US" fo:country-asian="CN" fo:country-complex="SA" style:font-weight-complex="bold" style:letter-kerning="true"/>
    </style:style>
    <style:style style:name="T47_8" style:family="text">
      <style:text-properties fo:color="#ff0000" style:font-name="Times New Roman" fo:font-size="8pt" style:font-name-asian="DFKai-SB" style:font-size-asian="8pt" style:font-name-complex="Times New Roman" style:font-size-complex="8pt" fo:language="en" fo:language-asian="zh" fo:language-complex="ar" fo:country="US" fo:country-asian="TW" fo:country-complex="SA" style:font-weight-complex="bold" style:letter-kerning="true"/>
    </style:style>
    <style:style style:name="T47_9" style:family="text">
      <style:text-properties fo:color="#ff0000" style:font-name="Times New Roman" fo:font-size="8pt" style:font-name-asian="SimSun" style:font-size-asian="8pt" style:font-name-complex="Times New Roman" style:font-size-complex="8pt" fo:language="en" fo:language-asian="zh" fo:language-complex="ar" fo:country="US" fo:country-asian="CN" fo:country-complex="SA" style:font-weight-complex="bold" style:letter-kerning="true"/>
    </style:style>
    <style:style style:name="T47_10" style:family="text">
      <style:text-properties fo:color="#ff0000" style:font-name="Times New Roman" fo:font-size="8pt" style:font-name-asian="DFKai-SB" style:font-size-asian="8pt" style:font-name-complex="Times New Roman" style:font-size-complex="8pt" fo:language="en" fo:language-asian="zh" fo:language-complex="ar" fo:country="US" fo:country-asian="TW" fo:country-complex="SA" style:font-weight-complex="bold" style:letter-kerning="true"/>
    </style:style>
    <style:style style:name="T47_11" style:family="text">
      <style:text-properties fo:color="#ff0000" style:font-name="Times New Roman" fo:font-size="8pt" style:font-name-asian="SimSun" style:font-size-asian="8pt" style:font-name-complex="Times New Roman" style:font-size-complex="8pt" fo:language="en" fo:language-asian="zh" fo:language-complex="ar" fo:country="US" fo:country-asian="CN" fo:country-complex="SA" style:font-weight-complex="bold" style:letter-kerning="true"/>
    </style:style>
    <style:style style:name="T47_12" style:family="text">
      <style:text-properties fo:color="#ff0000" style:font-name="Times New Roman" fo:font-size="8pt" style:font-name-asian="DFKai-SB" style:font-size-asian="8pt" style:font-name-complex="Times New Roman" style:font-size-complex="8pt" fo:language="en" fo:language-asian="zh" fo:language-complex="ar" fo:country="US" fo:country-asian="TW" fo:country-complex="SA" style:font-weight-complex="bold" style:letter-kerning="true"/>
    </style:style>
    <style:style style:name="T47_13" style:family="text">
      <style:text-properties fo:color="#ff0000" style:font-name="Times New Roman" fo:font-size="8pt" style:font-name-asian="SimSun" style:font-size-asian="8pt" style:font-name-complex="Times New Roman" style:font-size-complex="8pt" fo:language="en" fo:language-asian="zh" fo:language-complex="ar" fo:country="US" fo:country-asian="CN" fo:country-complex="SA" style:font-weight-complex="bold" style:letter-kerning="true"/>
    </style:style>
    <style:style style:name="T47_14" style:family="text">
      <style:text-properties fo:color="#ff0000" style:font-name="Times New Roman" fo:font-size="8pt" style:font-name-asian="DFKai-SB" style:font-size-asian="8pt" style:font-name-complex="Times New Roman" style:font-size-complex="8pt" fo:language="en" fo:language-asian="zh" fo:language-complex="ar" fo:country="US" fo:country-asian="TW" fo:country-complex="SA" style:font-weight-complex="bold" style:letter-kerning="true"/>
    </style:style>
    <style:style style:name="T47_15" style:family="text">
      <style:text-properties fo:color="#ff0000" style:font-name="Times New Roman" fo:font-size="8pt" style:font-name-asian="SimSun" style:font-size-asian="8pt" style:font-name-complex="Times New Roman" style:font-size-complex="8pt" fo:language="en" fo:language-asian="zh" fo:language-complex="ar" fo:country="US" fo:country-asian="CN" fo:country-complex="SA" style:font-weight-complex="bold" style:letter-kerning="true"/>
    </style:style>
    <style:style style:name="T47_16" style:family="text">
      <style:text-properties fo:color="#ff0000" style:font-name="Times New Roman" fo:font-size="8pt" style:font-name-asian="DFKai-SB" style:font-size-asian="8pt" style:font-name-complex="Times New Roman" style:font-size-complex="8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0.071cm" style:use-optimal-row-height="false" fo:keep-together="always"/>
    </style:style>
    <style:style style:name="Cell30" style:family="table-cell">
      <style:table-cell-properties style:vertical-align="middle" fo:border-bottom="#000000 0.026cm solid" fo:padding-left="0.049cm" fo:border-left="#000000 0.053cm solid" fo:padding-right="0.049cm" fo:border-right="#000000 0.026cm solid" fo:wrap-option="wrap"/>
    </style:style>
    <style:style style:name="P48" style:family="paragraph" style:parent-style-name="Normal">
      <style:paragraph-properties fo:text-indent="-0.349cm" fo:line-height="0.529cm" fo:margin-top="0.212cm" fo:margin-bottom="0.212cm" fo:margin-left="0.45cm" fo:margin-right="0.101cm" fo:hyphenation-ladder-count="no-limit"/>
      <style:text-properties fo:hyphenate="false" fo:hyphenation-remain-char-count="2" fo:hyphenation-push-char-count="2"/>
    </style:style>
    <style:style style:name="T48_1" style:family="text">
      <style:text-properties style:text-position="36% 10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8_2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48_3" style:family="text">
      <style:text-properties style:text-position="36% 10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8_4" style:family="text">
      <style:text-properties style:text-position="36% 10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Heading_20_4">
      <style:paragraph-properties fo:text-align="center" fo:line-height="0.564cm" fo:margin-bottom="0cm" fo:margin-left="0.101cm" fo:margin-right="0.101cm" fo:keep-with-next="always" fo:hyphenation-ladder-count="no-limit"/>
      <style:text-properties fo:hyphenate="false" fo:hyphenation-remain-char-count="2" fo:hyphenation-push-char-count="2"/>
    </style:style>
    <style:style style:name="T49_1" style:family="text">
      <style:text-properties fo:color="#000000" style:font-name="Times New Roman" fo:font-size="10pt" style:font-name-asian="DFKai-SB" style:font-size-asian="10pt" style:font-name-complex="Times New Roman" style:font-size-complex="7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9_2" style:family="text">
      <style:text-properties fo:color="#000000" style:font-name="Times New Roman" fo:font-size="10pt" style:font-name-asian="DFKai-SB" style:font-size-asian="10pt" style:font-name-complex="Times New Roman" style:font-size-complex="7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border-bottom="#000000 0.026cm solid" fo:padding-left="0.049cm" fo:border-left="#000000 0.026cm solid" fo:padding-right="0.049cm" fo:border-right="#000000 0.053cm solid" fo:wrap-option="wrap"/>
    </style:style>
    <style:style style:name="P50" style:family="paragraph" style:parent-style-name="Normal">
      <style:paragraph-properties fo:text-align="center" fo:line-height="0.564cm" fo:margin-bottom="0cm" fo:margin-right="0.101cm" fo:hyphenation-ladder-count="no-limit"/>
      <style:text-properties fo:hyphenate="false" fo:hyphenation-remain-char-count="2" fo:hyphenation-push-char-count="2"/>
    </style:style>
    <style:style style:name="T50_1" style:family="text">
      <style:text-properties style:font-name="Times New Roman" fo:font-size="10pt" style:font-name-asian="DFKai-SB" style:font-size-asian="10pt" style:font-name-complex="Times New Roman" style:font-size-complex="7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0_2" style:family="text">
      <style:text-properties style:font-name="Times New Roman" fo:font-size="10pt" style:font-name-asian="DFKai-SB" style:font-size-asian="10pt" style:font-name-complex="Times New Roman" style:font-size-complex="7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1" style:family="table-row">
      <style:table-row-properties style:row-height="2.889cm" style:use-optimal-row-height="false" fo:keep-together="always"/>
    </style:style>
    <style:style style:name="Cell33" style:family="table-cell">
      <style:table-cell-properties style:vertical-align="middle" fo:border-bottom="#000000 0.026cm solid" fo:padding-left="0.049cm" fo:border-left="#000000 0.053cm solid" fo:padding-right="0.049cm" fo:border-right="#000000 0.026cm solid" fo:wrap-option="wrap"/>
    </style:style>
    <style:style style:name="P51" style:family="paragraph" style:parent-style-name="Normal">
      <style:paragraph-properties fo:text-indent="-0.349cm" fo:line-height="0.529cm" fo:margin-top="0.212cm" fo:margin-bottom="0.212cm" fo:margin-left="0.45cm" fo:margin-right="0.101cm" fo:hyphenation-ladder-count="no-limit"/>
      <style:text-properties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34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line-height="0.423cm" fo:margin-bottom="0.423cm" fo:margin-left="0.101cm" fo:margin-right="0.101cm"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Times New Roman" fo:font-size="10pt" style:font-name-asian="DFKai-SB" style:font-size-asian="10pt" style:font-name-complex="Times New Roman" style:font-size-complex="7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2_2" style:family="text">
      <style:text-properties style:font-name="Times New Roman" fo:font-size="10pt" style:font-name-asian="DFKai-SB" style:font-size-asian="10pt" style:font-name-complex="Times New Roman" style:font-size-complex="7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2_3" style:family="text">
      <style:text-properties style:font-name="Times New Roman" fo:font-size="10pt" style:font-name-asian="DFKai-SB" style:font-size-asian="10pt" style:font-name-complex="Times New Roman" style:font-size-complex="7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line-height="0.423cm" fo:margin-bottom="0.423cm" fo:margin-left="0.101cm" fo:margin-right="0.101cm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Times New Roman" fo:font-size="10pt" style:font-name-asian="DFKai-SB" style:font-size-asian="10pt" style:font-name-complex="Times New Roman" style:font-size-complex="7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3_2" style:family="text">
      <style:text-properties style:font-name="Times New Roman" fo:font-size="10pt" style:font-name-asian="DFKai-SB" style:font-size-asian="10pt" style:font-name-complex="Times New Roman" style:font-size-complex="7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3_3" style:family="text">
      <style:text-properties style:font-name="Times New Roman" fo:font-size="10pt" style:font-name-asian="DFKai-SB" style:font-size-asian="10pt" style:font-name-complex="Times New Roman" style:font-size-complex="7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line-height="0.423cm" fo:margin-bottom="0.423cm" fo:margin-left="0.101cm" fo:margin-right="0.101cm" fo:hyphenation-ladder-count="no-limit"/>
      <style:text-properties fo:hyphenate="false" fo:hyphenation-remain-char-count="2" fo:hyphenation-push-char-count="2"/>
    </style:style>
    <style:style style:name="T54_1" style:family="text">
      <style:text-properties style:font-name="Times New Roman" fo:font-size="10pt" style:font-name-asian="DFKai-SB" style:font-size-asian="10pt" style:font-name-complex="Times New Roman" style:font-size-complex="7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4_2" style:family="text">
      <style:text-properties style:font-name="Times New Roman" fo:font-size="10pt" style:font-name-asian="DFKai-SB" style:font-size-asian="10pt" style:font-name-complex="Times New Roman" style:font-size-complex="7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4_3" style:family="text">
      <style:text-properties style:font-name="Times New Roman" fo:font-size="10pt" style:font-name-asian="DFKai-SB" style:font-size-asian="10pt" style:font-name-complex="Times New Roman" style:font-size-complex="7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line-height="0.423cm" fo:margin-bottom="0.423cm" fo:margin-left="0.101cm" fo:margin-right="0.101cm" fo:hyphenation-ladder-count="no-limit"/>
      <style:text-properties style:font-name="Times New Roman" fo:font-size="11pt" style:font-name-asian="DFKai-SB" style:font-size-asian="11pt" style:font-name-complex="Times New Roman" style:font-size-complex="7.5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6" style:family="paragraph" style:parent-style-name="Normal">
      <style:paragraph-properties fo:line-height="0.423cm" fo:margin-bottom="0.423cm" fo:margin-left="0.101cm" fo:margin-right="0.101cm" fo:hyphenation-ladder-count="no-limit"/>
      <style:text-properties fo:hyphenate="false" fo:hyphenation-remain-char-count="2" fo:hyphenation-push-char-count="2"/>
    </style:style>
    <style:style style:name="T56_1" style:family="text">
      <style:text-properties style:font-name="Times New Roman" fo:font-size="10pt" style:font-name-asian="DFKai-SB" style:font-size-asian="10pt" style:font-name-complex="Times New Roman" style:font-size-complex="7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6_2" style:family="text">
      <style:text-properties style:font-name="Times New Roman" fo:font-size="10pt" style:font-name-asian="DFKai-SB" style:font-size-asian="10pt" style:font-name-complex="Times New Roman" style:font-size-complex="7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6_3" style:family="text">
      <style:text-properties style:font-name="Times New Roman" fo:font-size="10pt" style:font-name-asian="DFKai-SB" style:font-size-asian="10pt" style:font-name-complex="Times New Roman" style:font-size-complex="7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7" style:family="paragraph" style:parent-style-name="Normal">
      <style:paragraph-properties fo:line-height="0.423cm" fo:margin-bottom="0.423cm" fo:margin-left="0.101cm" fo:margin-right="0.101cm" fo:hyphenation-ladder-count="no-limit"/>
      <style:text-properties fo:hyphenate="false" fo:hyphenation-remain-char-count="2" fo:hyphenation-push-char-count="2"/>
    </style:style>
    <style:style style:name="T57_1" style:family="text">
      <style:text-properties style:font-name="Times New Roman" fo:font-size="10pt" style:font-name-asian="DFKai-SB" style:font-size-asian="10pt" style:font-name-complex="Times New Roman" style:font-size-complex="7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7_2" style:family="text">
      <style:text-properties style:font-name="Times New Roman" fo:font-size="10pt" style:font-name-asian="DFKai-SB" style:font-size-asian="10pt" style:font-name-complex="Times New Roman" style:font-size-complex="7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7_3" style:family="text">
      <style:text-properties style:font-name="Times New Roman" fo:font-size="10pt" style:font-name-asian="DFKai-SB" style:font-size-asian="10pt" style:font-name-complex="Times New Roman" style:font-size-complex="7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line-height="0.423cm" fo:margin-bottom="0.423cm" fo:margin-left="0.101cm" fo:margin-right="0.101cm" fo:hyphenation-ladder-count="no-limit"/>
      <style:text-properties fo:hyphenate="false" fo:hyphenation-remain-char-count="2" fo:hyphenation-push-char-count="2"/>
    </style:style>
    <style:style style:name="T58_1" style:family="text">
      <style:text-properties style:font-name="Times New Roman" fo:font-size="10pt" style:font-name-asian="DFKai-SB" style:font-size-asian="10pt" style:font-name-complex="Times New Roman" style:font-size-complex="7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8_2" style:family="text">
      <style:text-properties style:font-name="Times New Roman" fo:font-size="10pt" style:font-name-asian="DFKai-SB" style:font-size-asian="10pt" style:font-name-complex="Times New Roman" style:font-size-complex="7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8_3" style:family="text">
      <style:text-properties style:font-name="Times New Roman" fo:font-size="10pt" style:font-name-asian="DFKai-SB" style:font-size-asian="10pt" style:font-name-complex="Times New Roman" style:font-size-complex="7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line-height="0.423cm" fo:margin-bottom="0.423cm" fo:margin-left="0.101cm" fo:margin-right="0.101cm" fo:hyphenation-ladder-count="no-limit"/>
      <style:text-properties style:font-name="Times New Roman" fo:font-size="11pt" style:font-name-asian="DFKai-SB" style:font-size-asian="11pt" style:font-name-complex="Times New Roman" style:font-size-complex="7.5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Row12" style:family="table-row">
      <style:table-row-properties style:min-row-height="1.136cm" style:use-optimal-row-height="false" fo:keep-together="always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0" style:family="paragraph" style:parent-style-name="Normal">
      <style:paragraph-properties fo:text-indent="-0.349cm" fo:line-height="0.423cm" fo:margin-top="0.212cm" fo:margin-left="0.45cm" fo:margin-right="0.101cm" fo:hyphenation-ladder-count="no-limit"/>
      <style:text-properties fo:hyphenate="false" fo:hyphenation-remain-char-count="2" fo:hyphenation-push-char-count="2"/>
    </style:style>
    <style:style style:name="T60_1" style:family="text">
      <style:text-properties style:text-position="36% 10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2" style:family="text">
      <style:text-properties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3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text-indent="-0.349cm" fo:line-height="0.529cm" fo:margin-top="0.212cm" fo:margin-bottom="0.212cm" fo:margin-left="0.45cm" fo:margin-right="0.101cm" fo:hyphenation-ladder-count="no-limit"/>
      <style:text-properties fo:hyphenate="false" fo:hyphenation-remain-char-count="2" fo:hyphenation-push-char-count="2"/>
    </style:style>
    <style:style style:name="T61_1" style:family="text">
      <style:text-properties style:text-position="36% 10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1_2" style:family="text">
      <style:text-properties style:text-position="36% 10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61_3" style:family="text">
      <style:text-properties style:text-position="36% 10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center" fo:line-height="0.318cm" fo:margin-bottom="0cm" fo:margin-left="-0.134cm" fo:margin-right="-0.049cm" fo:hyphenation-ladder-count="no-limit"/>
      <style:text-properties fo:hyphenate="false" fo:hyphenation-remain-char-count="2" fo:hyphenation-push-char-count="2"/>
    </style:style>
    <style:style style:name="T62_1" style:family="text">
      <style:text-properties style:text-scale="90%" style:font-name="Times New Roman" fo:font-size="8pt" style:font-name-asian="SimSun" style:font-size-asian="8pt" style:font-name-complex="Times New Roman" style:font-size-complex="8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P63" style:family="paragraph" style:parent-style-name="Normal">
      <style:paragraph-properties fo:text-align="center" fo:line-height="0.318cm" fo:margin-bottom="0cm" fo:margin-left="-0.134cm" fo:margin-right="-0.049cm" fo:hyphenation-ladder-count="no-limit"/>
      <style:text-properties fo:hyphenate="false" fo:hyphenation-remain-char-count="2" fo:hyphenation-push-char-count="2"/>
    </style:style>
    <style:style style:name="T63_1" style:family="text">
      <style:text-properties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64" style:family="paragraph" style:parent-style-name="Normal">
      <style:paragraph-properties fo:line-height="0.318cm" fo:margin-bottom="0cm" fo:margin-left="-0.134cm" fo:margin-right="-0.049cm" fo:hyphenation-ladder-count="no-limit"/>
      <style:text-properties style:font-name="Times New Roman" fo:font-size="9pt" style:font-name-asian="SimSun" style:font-size-asian="9pt" style:font-name-complex="Times New Roman" style:font-size-complex="9pt" fo:language="en" fo:language-asian="zh" fo:language-complex="ar" fo:country="US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paragraph-properties fo:line-height="0.353cm" fo:margin-bottom="0cm" fo:hyphenation-ladder-count="no-limit"/>
      <style:text-properties fo:hyphenate="false" fo:hyphenation-remain-char-count="2" fo:hyphenation-push-char-count="2"/>
    </style:style>
    <style:style style:name="T65_1" style:family="text">
      <style:text-properties fo:font-style="italic" style:font-style-asian="italic" style:font-name="Times New Roman" fo:font-size="7pt" style:font-name-asian="SimSun" style:font-size-asian="7pt" style:font-name-complex="Times New Roman" style:font-size-complex="7pt" fo:language="en" fo:language-asian="zh" fo:language-complex="ar" fo:country="US" fo:country-asian="CN" fo:country-complex="SA" style:font-weight-complex="bold" style:letter-kerning="true"/>
    </style:style>
    <style:style style:name="Row13" style:family="table-row">
      <style:table-row-properties style:min-row-height="1.245cm" style:use-optimal-row-height="false" fo:keep-together="always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6" style:family="paragraph" style:parent-style-name="Normal">
      <style:paragraph-properties fo:text-indent="-0.349cm" fo:line-height="0.423cm" fo:margin-top="0.212cm" fo:margin-bottom="0.212cm" fo:margin-left="0.45cm" fo:margin-right="0.101cm" fo:hyphenation-ladder-count="no-limit"/>
      <style:text-properties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 fo:line-height="0.318cm" fo:margin-bottom="0cm" fo:hyphenation-ladder-count="no-limit"/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line-height="0.353cm" fo:margin-bottom="0cm" fo:hyphenation-ladder-count="no-limit"/>
      <style:text-properties fo:hyphenate="false" fo:hyphenation-remain-char-count="2" fo:hyphenation-push-char-count="2"/>
    </style:style>
    <style:style style:name="T68_1" style:family="text">
      <style:text-properties fo:font-style="italic" style:font-style-asian="italic" style:font-name="Times New Roman" fo:font-size="7pt" style:font-name-asian="SimSun" style:font-size-asian="7pt" style:font-name-complex="Times New Roman" style:font-size-complex="7pt" fo:language="en" fo:language-asian="zh" fo:language-complex="ar" fo:country="US" fo:country-asian="CN" fo:country-complex="SA" style:font-weight-complex="bold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line-height="0.353cm" fo:margin-bottom="0cm" fo:hyphenation-ladder-count="no-limit"/>
      <style:text-properties fo:hyphenate="false" fo:hyphenation-remain-char-count="2" fo:hyphenation-push-char-count="2"/>
    </style:style>
    <style:style style:name="T69_1" style:family="text">
      <style:text-properties fo:font-style="italic" style:font-style-asian="italic" style:font-name="Times New Roman" fo:font-size="7pt" style:font-name-asian="SimSun" style:font-size-asian="7pt" style:font-name-complex="Times New Roman" style:font-size-complex="7pt" fo:language="en" fo:language-asian="zh" fo:language-complex="ar" fo:country="US" fo:country-asian="CN" fo:country-complex="SA" style:font-weight-complex="bold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0" style:family="paragraph" style:parent-style-name="Normal">
      <style:paragraph-properties fo:line-height="0.353cm" fo:margin-bottom="0cm" fo:hyphenation-ladder-count="no-limit"/>
      <style:text-properties fo:hyphenate="false" fo:hyphenation-remain-char-count="2" fo:hyphenation-push-char-count="2"/>
    </style:style>
    <style:style style:name="T70_1" style:family="text">
      <style:text-properties fo:font-style="italic" style:font-style-asian="italic" style:font-name="Times New Roman" fo:font-size="7pt" style:font-name-asian="SimSun" style:font-size-asian="7pt" style:font-name-complex="Times New Roman" style:font-size-complex="7pt" fo:language="en" fo:language-asian="zh" fo:language-complex="ar" fo:country="US" fo:country-asian="CN" fo:country-complex="SA" style:font-weight-complex="bold" style:letter-kerning="true"/>
    </style:style>
    <style:style style:name="Row14" style:family="table-row">
      <style:table-row-properties style:min-row-height="1.229cm" style:use-optimal-row-height="false" fo:keep-together="always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1" style:family="paragraph" style:parent-style-name="Normal">
      <style:paragraph-properties fo:text-indent="-0.349cm" fo:line-height="0.423cm" fo:margin-top="0.212cm" fo:margin-bottom="0.212cm" fo:margin-left="0.45cm" fo:margin-right="0.101cm" fo:hyphenation-ladder-count="no-limit"/>
      <style:text-properties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center" fo:line-height="0.318cm" fo:margin-bottom="0cm" fo:margin-right="-0.049cm" fo:hyphenation-ladder-count="no-limit"/>
      <style:text-properties fo:hyphenate="false" fo:hyphenation-remain-char-count="2" fo:hyphenation-push-char-count="2"/>
    </style:style>
    <style:style style:name="T72_1" style:family="text">
      <style:text-properties style:text-scale="90%" style:font-name="Times New Roman" fo:font-size="8pt" style:font-name-asian="SimSun" style:font-size-asian="8pt" style:font-name-complex="Times New Roman" style:font-size-complex="8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P73" style:family="paragraph" style:parent-style-name="Normal">
      <style:paragraph-properties fo:text-align="center" fo:line-height="0.318cm" fo:margin-bottom="0cm" fo:margin-right="-0.049cm" fo:hyphenation-ladder-count="no-limit"/>
      <style:text-properties fo:hyphenate="false" fo:hyphenation-remain-char-count="2" fo:hyphenation-push-char-count="2"/>
    </style:style>
    <style:style style:name="T73_1" style:family="text">
      <style:text-properties style:text-scale="90%" style:font-name="Times New Roman" fo:font-size="8pt" style:font-name-asian="SimSun" style:font-size-asian="8pt" style:font-name-complex="Times New Roman" style:font-size-complex="8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P74" style:family="paragraph" style:parent-style-name="Normal">
      <style:paragraph-properties fo:text-align="center" fo:line-height="0.318cm" fo:margin-bottom="0cm" fo:hyphenation-ladder-count="no-limit"/>
      <style:text-properties fo:hyphenate="false" fo:hyphenation-remain-char-count="2" fo:hyphenation-push-char-count="2"/>
    </style:style>
    <style:style style:name="T74_1" style:family="text">
      <style:text-properties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5" style:family="paragraph" style:parent-style-name="Normal">
      <style:paragraph-properties fo:line-height="0.353cm" fo:margin-bottom="0cm" fo:hyphenation-ladder-count="no-limit"/>
      <style:text-properties fo:hyphenate="false" fo:hyphenation-remain-char-count="2" fo:hyphenation-push-char-count="2"/>
    </style:style>
    <style:style style:name="T75_1" style:family="text">
      <style:text-properties fo:font-style="italic" style:font-style-asian="italic" style:font-name="Times New Roman" fo:font-size="7pt" style:font-name-asian="SimSun" style:font-size-asian="7pt" style:font-name-complex="Times New Roman" style:font-size-complex="7pt" fo:language="en" fo:language-asian="zh" fo:language-complex="ar" fo:country="US" fo:country-asian="CN" fo:country-complex="SA" style:font-weight-complex="bold" style:letter-kerning="true"/>
    </style:style>
    <style:style style:name="Row15" style:family="table-row">
      <style:table-row-properties style:row-height="1.293cm" style:use-optimal-row-height="false" fo:keep-together="always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6" style:family="paragraph" style:parent-style-name="Normal">
      <style:paragraph-properties fo:text-indent="-0.349cm" fo:line-height="0.423cm" fo:margin-top="0.212cm" fo:margin-bottom="0.212cm" fo:margin-left="0.45cm" fo:margin-right="0.101cm" fo:hyphenation-ladder-count="no-limit"/>
      <style:text-properties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center" fo:line-height="0.318cm" fo:margin-bottom="0cm" fo:hyphenation-ladder-count="no-limit"/>
      <style:text-properties style:font-name="Times New Roman" fo:font-size="8pt" style:font-name-asian="DFKai-SB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line-height="0.353cm" fo:margin-bottom="0cm" fo:hyphenation-ladder-count="no-limit"/>
      <style:text-properties fo:hyphenate="false" fo:hyphenation-remain-char-count="2" fo:hyphenation-push-char-count="2"/>
    </style:style>
    <style:style style:name="T78_1" style:family="text">
      <style:text-properties fo:font-style="italic" style:font-style-asian="italic" style:font-name="Times New Roman" fo:font-size="7pt" style:font-name-asian="SimSun" style:font-size-asian="7pt" style:font-name-complex="Times New Roman" style:font-size-complex="7pt" fo:language="en" fo:language-asian="zh" fo:language-complex="ar" fo:country="US" fo:country-asian="CN" fo:country-complex="SA" style:font-weight-complex="bold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line-height="0.353cm" fo:margin-bottom="0cm" fo:hyphenation-ladder-count="no-limit"/>
      <style:text-properties fo:hyphenate="false" fo:hyphenation-remain-char-count="2" fo:hyphenation-push-char-count="2"/>
    </style:style>
    <style:style style:name="T79_1" style:family="text">
      <style:text-properties fo:font-style="italic" style:font-style-asian="italic" style:font-name="Times New Roman" fo:font-size="7pt" style:font-name-asian="SimSun" style:font-size-asian="7pt" style:font-name-complex="Times New Roman" style:font-size-complex="7pt" fo:language="en" fo:language-asian="zh" fo:language-complex="ar" fo:country="US" fo:country-asian="CN" fo:country-complex="SA" style:font-weight-complex="bold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0" style:family="paragraph" style:parent-style-name="Normal">
      <style:paragraph-properties fo:line-height="0.353cm" fo:margin-bottom="0cm" fo:hyphenation-ladder-count="no-limit"/>
      <style:text-properties fo:hyphenate="false" fo:hyphenation-remain-char-count="2" fo:hyphenation-push-char-count="2"/>
    </style:style>
    <style:style style:name="T80_1" style:family="text">
      <style:text-properties fo:font-style="italic" style:font-style-asian="italic" style:font-name="Times New Roman" fo:font-size="7pt" style:font-name-asian="SimSun" style:font-size-asian="7pt" style:font-name-complex="Times New Roman" style:font-size-complex="7pt" fo:language="en" fo:language-asian="zh" fo:language-complex="ar" fo:country="US" fo:country-asian="CN" fo:country-complex="SA" style:font-weight-complex="bold" style:letter-kerning="true"/>
    </style:style>
    <style:style style:name="Row16" style:family="table-row">
      <style:table-row-properties style:row-height="1.295cm" style:use-optimal-row-height="false" fo:keep-together="always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1" style:family="paragraph" style:parent-style-name="Normal">
      <style:paragraph-properties fo:text-indent="-0.349cm" fo:line-height="0.423cm" fo:margin-top="0.212cm" fo:margin-bottom="0.212cm" fo:margin-left="0.45cm" fo:margin-right="0.101cm" fo:hyphenation-ladder-count="no-limit"/>
      <style:text-properties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line-height="0.353cm" fo:hyphenation-ladder-count="no-limit"/>
      <style:text-properties fo:hyphenate="false" fo:hyphenation-remain-char-count="2" fo:hyphenation-push-char-count="2"/>
    </style:style>
    <style:style style:name="T82_1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2_2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3" style:family="paragraph" style:parent-style-name="Normal">
      <style:paragraph-properties fo:line-height="0.353cm" fo:margin-top="0.353cm" fo:margin-bottom="0cm" fo:hyphenation-ladder-count="no-limit"/>
      <style:text-properties fo:hyphenate="false" fo:hyphenation-remain-char-count="2" fo:hyphenation-push-char-count="2"/>
    </style:style>
    <style:style style:name="T83_1" style:family="text">
      <style:text-properties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83_2" style:family="text">
      <style:text-properties style:font-name="Times New Roman" fo:font-size="12pt" style:font-name-asian="SimSun" style:font-size-asian="12pt" style:font-name-complex="Times New Roman" style:font-size-complex="12pt" fo:language="en" fo:language-asian="zh" fo:language-complex="ar" fo:country="US" fo:country-asian="CN" fo:country-complex="SA" style:font-weight-complex="bold" style:letter-kerning="true"/>
    </style:style>
    <style:style style:name="T83_3" style:family="text">
      <style:text-properties style:font-name="Times New Roman" fo:font-size="12pt" style:font-name-asian="SimSun" style:font-size-asian="12pt" style:font-name-complex="Times New Roman" style:font-size-complex="12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83_4" style:family="text">
      <style:text-properties style:font-name="Times New Roman" fo:font-size="12pt" style:font-name-asian="SimSun" style:font-size-asian="12pt" style:font-name-complex="Times New Roman" style:font-size-complex="12pt" fo:language="en" fo:language-asian="zh" fo:language-complex="ar" fo:country="US" fo:country-asian="CN" fo:country-complex="SA" style:font-weight-complex="bold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4" style:family="paragraph" style:parent-style-name="Normal">
      <style:paragraph-properties fo:line-height="0.353cm" fo:hyphenation-ladder-count="no-limit"/>
      <style:text-properties fo:hyphenate="false" fo:hyphenation-remain-char-count="2" fo:hyphenation-push-char-count="2"/>
    </style:style>
    <style:style style:name="T84_1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4_2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5" style:family="paragraph" style:parent-style-name="Normal">
      <style:paragraph-properties fo:line-height="0.353cm" fo:margin-top="0.353cm" fo:margin-bottom="0cm" fo:hyphenation-ladder-count="no-limit"/>
      <style:text-properties fo:hyphenate="false" fo:hyphenation-remain-char-count="2" fo:hyphenation-push-char-count="2"/>
    </style:style>
    <style:style style:name="T85_1" style:family="text">
      <style:text-properties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85_2" style:family="text">
      <style:text-properties style:font-name="Times New Roman" fo:font-size="12pt" style:font-name-asian="SimSun" style:font-size-asian="12pt" style:font-name-complex="Times New Roman" style:font-size-complex="12pt" fo:language="en" fo:language-asian="zh" fo:language-complex="ar" fo:country="US" fo:country-asian="CN" fo:country-complex="SA" style:font-weight-complex="bold" style:letter-kerning="true"/>
    </style:style>
    <style:style style:name="T85_3" style:family="text">
      <style:text-properties style:font-name="Times New Roman" fo:font-size="12pt" style:font-name-asian="SimSun" style:font-size-asian="12pt" style:font-name-complex="Times New Roman" style:font-size-complex="12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85_4" style:family="text">
      <style:text-properties style:font-name="Times New Roman" fo:font-size="12pt" style:font-name-asian="SimSun" style:font-size-asian="12pt" style:font-name-complex="Times New Roman" style:font-size-complex="12pt" fo:language="en" fo:language-asian="zh" fo:language-complex="ar" fo:country="US" fo:country-asian="CN" fo:country-complex="SA" style:font-weight-complex="bold" style:letter-kerning="true"/>
    </style:style>
    <style:style style:name="Row17" style:family="table-row">
      <style:table-row-properties style:row-height="1.282cm" style:use-optimal-row-height="false" fo:keep-together="always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6" style:family="paragraph" style:parent-style-name="Normal">
      <style:paragraph-properties fo:text-indent="-0.349cm" fo:line-height="0.423cm" fo:margin-top="0.212cm" fo:margin-bottom="0.212cm" fo:margin-left="0.45cm" fo:margin-right="0.101cm" fo:hyphenation-ladder-count="no-limit"/>
      <style:text-properties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7" style:family="paragraph" style:parent-style-name="Normal">
      <style:paragraph-properties fo:line-height="0.353cm" fo:margin-bottom="0cm" fo:hyphenation-ladder-count="no-limit"/>
      <style:text-properties fo:hyphenate="false" fo:hyphenation-remain-char-count="2" fo:hyphenation-push-char-count="2"/>
    </style:style>
    <style:style style:name="T87_1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7_2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8" style:family="table-row">
      <style:table-row-properties style:min-row-height="0.871cm" style:use-optimal-row-height="false" fo:keep-together="always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8" style:family="paragraph" style:parent-style-name="Normal">
      <style:paragraph-properties fo:text-align="justify" fo:line-height="0.564cm" fo:margin-top="0.212cm" fo:margin-bottom="0.212cm" fo:margin-left="0.101cm" fo:margin-right="0.101cm" fo:hyphenation-ladder-count="no-limit"/>
      <style:text-properties fo:hyphenate="false" fo:hyphenation-remain-char-count="2" fo:hyphenation-push-char-count="2"/>
    </style:style>
    <style:style style:name="T88_1" style:family="text">
      <style:text-properties style:text-position="36% 10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8_2" style:family="text">
      <style:text-properties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8_3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8_4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8_5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9" style:family="paragraph" style:parent-style-name="Normal">
      <style:paragraph-properties fo:text-align="justify" fo:line-height="0.564cm" fo:margin-top="0.212cm" fo:margin-bottom="0.212cm" fo:margin-left="0.289cm" fo:margin-right="0.101cm" fo:hyphenation-ladder-count="no-limit"/>
      <style:text-properties fo:hyphenate="false" fo:hyphenation-remain-char-count="2" fo:hyphenation-push-char-count="2"/>
    </style:style>
    <style:style style:name="T89_1" style:family="text">
      <style:text-properties style:text-scale="90%" style:font-name="Times New Roman" fo:font-size="20pt" style:font-name-asian="DFKai-SB" style:font-size-asian="2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9_2" style:family="text">
      <style:text-properties style:text-scale="90%"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9_3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9_4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9_5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9_6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89_7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9_8" style:family="text">
      <style:text-properties style:text-scale="90%" style:font-name="Times New Roman" fo:font-size="20pt" style:font-name-asian="DFKai-SB" style:font-size-asian="2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9_9" style:family="text">
      <style:text-properties style:text-scale="90%"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9_10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9_11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9" style:family="table-row">
      <style:table-row-properties style:min-row-height="1.025cm" style:use-optimal-row-height="false" fo:keep-together="always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0" style:family="paragraph" style:parent-style-name="Normal">
      <style:paragraph-properties fo:text-indent="0.123cm" fo:line-height="100%" fo:margin-bottom="0cm" fo:margin-right="0.101cm" fo:hyphenation-ladder-count="no-limit"/>
      <style:text-properties fo:hyphenate="false" fo:hyphenation-remain-char-count="2" fo:hyphenation-push-char-count="2"/>
    </style:style>
    <style:style style:name="T90_1" style:family="text">
      <style:text-properties style:text-position="30% 10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0_2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0_3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0_4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0_5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0_6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1" style:family="paragraph" style:parent-style-name="Normal">
      <style:paragraph-properties fo:text-align="justify" fo:line-height="0.564cm" fo:margin-top="0.212cm" fo:margin-bottom="0.212cm" fo:margin-left="0.289cm" fo:margin-right="0.101cm" fo:hyphenation-ladder-count="no-limit"/>
      <style:text-properties fo:hyphenate="false" fo:hyphenation-remain-char-count="2" fo:hyphenation-push-char-count="2"/>
    </style:style>
    <style:style style:name="T91_1" style:family="text">
      <style:text-properties style:text-scale="90%" style:font-name="Times New Roman" fo:font-size="20pt" style:font-name-asian="DFKai-SB" style:font-size-asian="2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1_2" style:family="text">
      <style:text-properties style:text-scale="90%"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1_3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1_4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1_5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1_6" style:family="text">
      <style:text-properties style:text-scale="90%" style:font-name="Times New Roman" fo:font-size="20pt" style:font-name-asian="DFKai-SB" style:font-size-asian="2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1_7" style:family="text">
      <style:text-properties style:text-scale="90%"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1_8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1_9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1_10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91_11" style:family="text">
      <style:text-properties style:text-scale="90%" style:font-name="Times New Roman" fo:font-size="20pt" style:font-name-asian="DFKai-SB" style:font-size-asian="2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1_12" style:family="text">
      <style:text-properties style:text-scale="90%"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1_13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91_14" style:family="text">
      <style:text-properties style:text-scale="90%" style:font-name="DFKai-SB" fo:font-size="10pt" style:font-name-asian="DFKai-SB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91_15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Row20" style:family="table-row">
      <style:table-row-properties style:min-row-height="1.062cm" style:use-optimal-row-height="false" fo:keep-together="always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2" style:family="paragraph" style:parent-style-name="Normal">
      <style:paragraph-properties fo:text-indent="-0.349cm" fo:line-height="0.423cm" fo:margin-top="0.212cm" fo:margin-bottom="0.212cm" fo:margin-left="0.45cm" fo:margin-right="0.101cm" fo:hyphenation-ladder-count="no-limit"/>
      <style:text-properties fo:hyphenate="false" fo:hyphenation-remain-char-count="2" fo:hyphenation-push-char-count="2"/>
    </style:style>
    <style:style style:name="T92_1" style:family="text">
      <style:text-properties style:text-position="30% 10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2_2" style:family="text">
      <style:text-properties style:text-position="36% 10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2_3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2_4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line-height="0.353cm" fo:margin-bottom="0cm" fo:margin-left="0.101cm" fo:margin-right="0.101cm" fo:hyphenation-ladder-count="no-limit"/>
      <style:text-properties fo:hyphenate="false" fo:hyphenation-remain-char-count="2" fo:hyphenation-push-char-count="2"/>
    </style:style>
    <style:style style:name="T93_1" style:family="text">
      <style:text-properties style:text-scale="90%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3_2" style:family="text">
      <style:text-properties style:text-scale="90%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3_3" style:family="text">
      <style:text-properties style:text-scale="90%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line-height="0.353cm" fo:margin-bottom="0cm" fo:margin-left="0.101cm" fo:margin-right="0.101cm" fo:hyphenation-ladder-count="no-limit"/>
      <style:text-properties fo:hyphenate="false" fo:hyphenation-remain-char-count="2" fo:hyphenation-push-char-count="2"/>
    </style:style>
    <style:style style:name="T94_1" style:family="text">
      <style:text-properties style:text-scale="90%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4_2" style:family="text">
      <style:text-properties style:text-scale="90%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5" style:family="paragraph" style:parent-style-name="Normal">
      <style:paragraph-properties fo:line-height="0.353cm" fo:margin-bottom="0cm" fo:margin-left="0.101cm" fo:margin-right="0.101cm" fo:hyphenation-ladder-count="no-limit"/>
      <style:text-properties fo:hyphenate="false" fo:hyphenation-remain-char-count="2" fo:hyphenation-push-char-count="2"/>
    </style:style>
    <style:style style:name="T95_1" style:family="text">
      <style:text-properties style:text-scale="90%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5_2" style:family="text">
      <style:text-properties style:text-scale="90%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1" style:family="table-row">
      <style:table-row-properties style:min-row-height="1.014cm" style:use-optimal-row-height="false" fo:keep-together="always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6" style:family="paragraph" style:parent-style-name="Normal">
      <style:paragraph-properties fo:text-indent="0.123cm" fo:line-height="100%" fo:margin-bottom="0cm" fo:margin-right="0.101cm" fo:hyphenation-ladder-count="no-limit"/>
      <style:text-properties fo:hyphenate="false" fo:hyphenation-remain-char-count="2" fo:hyphenation-push-char-count="2"/>
    </style:style>
    <style:style style:name="T96_1" style:family="text">
      <style:text-properties style:text-position="30% 10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6_2" style:family="text">
      <style:text-properties style:text-position="30% 10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6_3" style:family="text">
      <style:text-properties style:text-position="27% 100%" style:font-name="Times New Roman" fo:font-size="11pt" style:font-name-asian="DFKai-SB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6_4" style:family="text">
      <style:text-properties style:text-position="29% 100%" style:font-name="Times New Roman" fo:font-size="10.5pt" style:font-name-asian="DFKai-SB" style:font-size-asian="10.5pt" style:font-name-complex="Times New Roman" style:font-size-complex="10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97" style:family="paragraph" style:parent-style-name="Normal">
      <style:paragraph-properties fo:text-indent="0.131cm" fo:line-height="100%" fo:margin-bottom="0cm" fo:margin-right="0.101cm" fo:hyphenation-ladder-count="no-limit"/>
      <style:text-properties fo:hyphenate="false" fo:hyphenation-remain-char-count="2" fo:hyphenation-push-char-count="2"/>
    </style:style>
    <style:style style:name="T97_1" style:family="text">
      <style:text-properties style:text-position="29% 100%" style:font-name="Times New Roman" fo:font-size="10.5pt" style:font-name-asian="DFKai-SB" style:font-size-asian="10.5pt" style:font-name-complex="Times New Roman" style:font-size-complex="10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7_2" style:family="text">
      <style:text-properties style:text-position="27% 100%" style:font-name="Times New Roman" fo:font-size="11pt" style:font-name-asian="DFKai-SB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98" style:family="paragraph" style:parent-style-name="Normal">
      <style:paragraph-properties fo:text-indent="0.136cm" fo:line-height="100%" fo:margin-bottom="0cm" fo:margin-left="0.242cm" fo:margin-right="0.101cm" fo:hyphenation-ladder-count="no-limit"/>
      <style:text-properties fo:hyphenate="false" fo:hyphenation-remain-char-count="2" fo:hyphenation-push-char-count="2"/>
    </style:style>
    <style:style style:name="T98_1" style:family="text">
      <style:text-properties style:text-position="27% 100%" style:font-name="Times New Roman" fo:font-size="11pt" style:font-name-asian="DFKai-SB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line-height="0.423cm" fo:margin-bottom="0cm" fo:margin-right="0.101cm" fo:hyphenation-ladder-count="no-limit"/>
      <style:text-properties fo:hyphenate="false" fo:hyphenation-remain-char-count="2" fo:hyphenation-push-char-count="2"/>
    </style:style>
    <style:style style:name="T99_1" style:family="text">
      <style:text-properties style:text-scale="90%" style:font-name="Times New Roman" fo:font-size="20pt" style:font-name-asian="DFKai-SB" style:font-size-asian="2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9_2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9_3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0" style:family="paragraph" style:parent-style-name="Normal">
      <style:paragraph-properties fo:line-height="0.353cm" fo:margin-top="0.212cm" fo:margin-bottom="0cm" fo:margin-right="-0.101cm" fo:hyphenation-ladder-count="no-limit"/>
      <style:text-properties fo:hyphenate="false" fo:hyphenation-remain-char-count="2" fo:hyphenation-push-char-count="2"/>
    </style:style>
    <style:style style:name="T100_1" style:family="text">
      <style:text-properties style:text-scale="90%" style:font-name="Times New Roman" fo:font-size="20pt" style:font-name-asian="DFKai-SB" style:font-size-asian="2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0_2" style:family="text">
      <style:text-properties style:text-scale="90%" style:font-name="Times New Roman" fo:font-size="20pt" style:font-name-asian="SimSun" style:font-size-asian="2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00_3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0_4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00_5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0_6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00_7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0_8" style:family="text">
      <style:text-properties style:text-scale="90%" fo:font-style="italic" style:font-style-asian="italic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style:font-weight-complex="bold" style:letter-kerning="true"/>
    </style:style>
    <style:style style:name="T100_9" style:family="text">
      <style:text-properties style:text-scale="90%" fo:font-style="italic" style:font-style-asian="italic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style:font-weight-complex="bold" style:letter-kerning="true"/>
    </style:style>
    <style:style style:name="T100_10" style:family="text">
      <style:text-properties style:text-scale="90%" fo:font-style="italic" style:font-style-asian="italic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style:font-weight-complex="bold" style:letter-kerning="true"/>
    </style:style>
    <style:style style:name="T100_11" style:family="text">
      <style:text-properties style:text-scale="90%" fo:font-style="italic" style:font-style-asian="italic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style:font-weight-complex="bold" style:letter-kerning="true"/>
    </style:style>
    <style:style style:name="T100_12" style:family="text">
      <style:text-properties style:text-scale="90%" fo:font-style="italic" style:font-style-asian="italic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style:font-weight-complex="bold" style:letter-kerning="true"/>
    </style:style>
    <style:style style:name="T100_13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0_14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00_15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0_16" style:family="text">
      <style:text-properties style:text-scale="90%" fo:font-style="italic" style:font-style-asian="italic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style:font-weight-complex="bold" style:letter-kerning="true"/>
    </style:style>
    <style:style style:name="T100_17" style:family="text">
      <style:text-properties style:text-scale="90%" fo:font-style="italic" style:font-style-asian="italic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style:font-weight-complex="bold" style:letter-kerning="true"/>
    </style:style>
    <style:style style:name="T100_18" style:family="text">
      <style:text-properties style:text-scale="90%" fo:font-style="italic" style:font-style-asian="italic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style:font-weight-complex="bold" style:letter-kerning="true"/>
    </style:style>
    <style:style style:name="T100_19" style:family="text">
      <style:text-properties style:text-scale="90%" fo:font-style="italic" style:font-style-asian="italic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style:font-weight-complex="bold" style:letter-kerning="true"/>
    </style:style>
    <style:style style:name="T100_20" style:family="text">
      <style:text-properties style:text-scale="90%" fo:font-style="italic" style:font-style-asian="italic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style:font-weight-complex="bold" style:letter-kerning="true"/>
    </style:style>
    <style:style style:name="P101" style:family="paragraph" style:parent-style-name="Normal">
      <style:paragraph-properties fo:line-height="0.318cm" fo:margin-bottom="0cm" fo:margin-right="-0.101cm" fo:hyphenation-ladder-count="no-limit"/>
      <style:text-properties fo:hyphenate="false" fo:hyphenation-remain-char-count="2" fo:hyphenation-push-char-count="2"/>
    </style:style>
    <style:style style:name="T101_1" style:family="text">
      <style:text-properties style:text-scale="90%" style:font-name="Times New Roman" fo:font-size="9pt" style:font-name-asian="SimSun" style:font-size-asian="9pt" style:font-name-complex="Times New Roman" style:font-size-complex="9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01_2" style:family="text">
      <style:text-properties fo:letter-spacing="0.035cm" style:text-scale="90%" style:font-name="Times New Roman" fo:font-size="8pt" style:font-name-asian="DFKai-SB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1_3" style:family="text">
      <style:text-properties fo:letter-spacing="0.035cm" style:text-scale="90%" style:font-name="Times New Roman" fo:font-size="8pt" style:font-name-asian="DFKai-SB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1_4" style:family="text">
      <style:text-properties fo:letter-spacing="0.035cm" style:text-scale="90%" style:font-name="Times New Roman" fo:font-size="8pt" style:font-name-asian="DFKai-SB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2" style:family="table-row">
      <style:table-row-properties style:row-height="1.014cm" style:use-optimal-row-height="false" fo:keep-together="always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2" style:family="paragraph" style:parent-style-name="Normal">
      <style:paragraph-properties fo:text-indent="0.123cm" fo:line-height="100%" fo:margin-bottom="0cm" fo:margin-right="0.101cm" fo:hyphenation-ladder-count="no-limit"/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line-height="0.423cm" fo:margin-bottom="0cm" fo:margin-right="0.101cm" fo:hyphenation-ladder-count="no-limit"/>
      <style:text-properties style:text-scale="90%" style:font-name="Times New Roman" fo:font-size="20pt" style:font-name-asian="DFKai-SB" style:font-size-asian="2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4" style:family="paragraph" style:parent-style-name="Normal">
      <style:paragraph-properties fo:line-height="0.353cm" fo:margin-bottom="0cm" fo:margin-right="-0.101cm" fo:hyphenation-ladder-count="no-limit"/>
      <style:text-properties fo:hyphenate="false" fo:hyphenation-remain-char-count="2" fo:hyphenation-push-char-count="2"/>
    </style:style>
    <style:style style:name="T104_1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04_2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4_3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04_4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4_5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3" style:family="table-row">
      <style:table-row-properties style:min-row-height="1.111cm" style:use-optimal-row-height="false" fo:keep-together="always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5" style:family="paragraph" style:parent-style-name="Normal">
      <style:paragraph-properties fo:text-indent="-0.349cm" fo:line-height="0.423cm" fo:margin-top="0.212cm" fo:margin-bottom="0.212cm" fo:margin-left="0.45cm" fo:margin-right="0.101cm" fo:hyphenation-ladder-count="no-limit"/>
      <style:text-properties fo:hyphenate="false" fo:hyphenation-remain-char-count="2" fo:hyphenation-push-char-count="2"/>
    </style:style>
    <style:style style:name="T105_1" style:family="text">
      <style:text-properties style:text-position="30% 10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5_2" style:family="text">
      <style:text-properties style:text-position="30% 10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5_3" style:family="text">
      <style:text-properties style:text-position="30% 10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5_4" style:family="text">
      <style:text-properties style:text-position="30% 10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line-height="100%" fo:margin-bottom="0cm" fo:margin-right="0.101cm" fo:hyphenation-ladder-count="no-limit"/>
      <style:text-properties fo:hyphenate="false" fo:hyphenation-remain-char-count="2" fo:hyphenation-push-char-count="2"/>
    </style:style>
    <style:style style:name="T106_1" style:family="text">
      <style:text-properties style:text-scale="90%" style:font-name="Times New Roman" fo:font-size="20pt" style:font-name-asian="DFKai-SB" style:font-size-asian="2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6_2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6_3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7" style:family="paragraph" style:parent-style-name="Normal">
      <style:paragraph-properties fo:line-height="0.353cm" fo:margin-top="0.212cm" fo:margin-bottom="0cm" fo:margin-right="-0.101cm" fo:hyphenation-ladder-count="no-limit"/>
      <style:text-properties fo:hyphenate="false" fo:hyphenation-remain-char-count="2" fo:hyphenation-push-char-count="2"/>
    </style:style>
    <style:style style:name="T107_1" style:family="text">
      <style:text-properties style:text-scale="90%" style:font-name="Times New Roman" fo:font-size="20pt" style:font-name-asian="DFKai-SB" style:font-size-asian="2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7_2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7_3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07_4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7_5" style:family="text">
      <style:text-properties style:text-scale="90%" fo:font-style="italic" style:font-style-asian="italic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style:font-weight-complex="bold" style:letter-kerning="true"/>
    </style:style>
    <style:style style:name="T107_6" style:family="text">
      <style:text-properties style:text-scale="90%" fo:font-style="italic" style:font-style-asian="italic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style:font-weight-complex="bold" style:letter-kerning="true"/>
    </style:style>
    <style:style style:name="T107_7" style:family="text">
      <style:text-properties style:text-scale="90%" fo:font-style="italic" style:font-style-asian="italic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style:font-weight-complex="bold" style:letter-kerning="true"/>
    </style:style>
    <style:style style:name="T107_8" style:family="text">
      <style:text-properties style:text-scale="90%" fo:font-style="italic" style:font-style-asian="italic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style:font-weight-complex="bold" style:letter-kerning="true"/>
    </style:style>
    <style:style style:name="T107_9" style:family="text">
      <style:text-properties style:text-scale="90%" fo:font-style="italic" style:font-style-asian="italic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style:font-weight-complex="bold" style:letter-kerning="true"/>
    </style:style>
    <style:style style:name="T107_10" style:family="text">
      <style:text-properties style:text-scale="90%" fo:font-style="italic" style:font-style-asian="italic" style:font-name="Times New Roman" fo:font-size="9pt" style:font-name-asian="SimSun" style:font-size-asian="9pt" style:font-name-complex="Times New Roman" style:font-size-complex="9pt" fo:language="en" fo:language-asian="zh" fo:language-complex="ar" fo:country="US" fo:country-asian="CN" fo:country-complex="SA" style:font-weight-complex="bold" style:letter-kerning="true"/>
    </style:style>
    <style:style style:name="T107_11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7_12" style:family="text">
      <style:text-properties style:text-scale="90%" fo:font-style="italic" style:font-style-asian="italic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style:font-weight-complex="bold" style:letter-kerning="true"/>
    </style:style>
    <style:style style:name="T107_13" style:family="text">
      <style:text-properties style:text-scale="90%" fo:font-style="italic" style:font-style-asian="italic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style:font-weight-complex="bold" style:letter-kerning="true"/>
    </style:style>
    <style:style style:name="T107_14" style:family="text">
      <style:text-properties style:text-scale="90%" fo:font-style="italic" style:font-style-asian="italic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style:font-weight-complex="bold" style:letter-kerning="true"/>
    </style:style>
    <style:style style:name="T107_15" style:family="text">
      <style:text-properties style:text-scale="90%" fo:font-style="italic" style:font-style-asian="italic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style:font-weight-complex="bold" style:letter-kerning="true"/>
    </style:style>
    <style:style style:name="T107_16" style:family="text">
      <style:text-properties style:text-scale="90%" fo:font-style="italic" style:font-style-asian="italic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style:font-weight-complex="bold" style:letter-kerning="true"/>
    </style:style>
    <style:style style:name="P108" style:family="paragraph" style:parent-style-name="Normal">
      <style:paragraph-properties fo:line-height="0.318cm" fo:margin-bottom="0cm" fo:margin-right="-0.101cm" fo:hyphenation-ladder-count="no-limit"/>
      <style:text-properties fo:hyphenate="false" fo:hyphenation-remain-char-count="2" fo:hyphenation-push-char-count="2"/>
    </style:style>
    <style:style style:name="T108_1" style:family="text">
      <style:text-properties style:text-scale="90%" style:font-name="Times New Roman" fo:font-size="8pt" style:font-name-asian="SimSun" style:font-size-asian="8pt" style:font-name-complex="Times New Roman" style:font-size-complex="8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08_2" style:family="text">
      <style:text-properties fo:letter-spacing="0.035cm" style:text-scale="90%" style:font-name="Times New Roman" fo:font-size="8pt" style:font-name-asian="DFKai-SB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8_3" style:family="text">
      <style:text-properties fo:letter-spacing="0.035cm" style:text-scale="90%" style:font-name="Times New Roman" fo:font-size="8pt" style:font-name-asian="DFKai-SB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8_4" style:family="text">
      <style:text-properties fo:letter-spacing="0.035cm" style:text-scale="90%" style:font-name="Times New Roman" fo:font-size="8pt" style:font-name-asian="DFKai-SB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4" style:family="table-row">
      <style:table-row-properties style:row-height="1.554cm" style:use-optimal-row-height="false" fo:keep-together="always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9" style:family="paragraph" style:parent-style-name="Normal">
      <style:paragraph-properties fo:text-indent="-0.349cm" fo:line-height="0.423cm" fo:margin-top="0.212cm" fo:margin-bottom="0.212cm" fo:margin-left="0.45cm" fo:margin-right="0.101cm" fo:hyphenation-ladder-count="no-limit"/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line-height="100%" fo:margin-bottom="0cm" fo:margin-right="0.101cm" fo:hyphenation-ladder-count="no-limit"/>
      <style:text-properties style:text-scale="90%" style:font-name="Times New Roman" fo:font-size="20pt" style:font-name-asian="DFKai-SB" style:font-size-asian="2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1" style:family="paragraph" style:parent-style-name="Normal">
      <style:paragraph-properties fo:line-height="0.353cm" fo:margin-bottom="0cm" fo:margin-right="-0.101cm" fo:hyphenation-ladder-count="no-limit"/>
      <style:text-properties fo:hyphenate="false" fo:hyphenation-remain-char-count="2" fo:hyphenation-push-char-count="2"/>
    </style:style>
    <style:style style:name="T111_1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11_2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1_3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11_4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12" style:family="paragraph" style:parent-style-name="Normal">
      <style:paragraph-properties fo:line-height="0.353cm" fo:margin-bottom="0cm" fo:margin-right="-0.101cm" fo:hyphenation-ladder-count="no-limit"/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113" style:family="paragraph" style:parent-style-name="Normal">
      <style:paragraph-properties fo:line-height="0.353cm" fo:margin-bottom="0cm" fo:margin-right="-0.101cm" fo:hyphenation-ladder-count="no-limit"/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114" style:family="paragraph" style:parent-style-name="Normal">
      <style:paragraph-properties fo:line-height="0.353cm" fo:margin-bottom="0cm" fo:margin-right="-0.101cm" fo:hyphenation-ladder-count="no-limit"/>
      <style:text-properties fo:hyphenate="false" fo:hyphenation-remain-char-count="2" fo:hyphenation-push-char-count="2"/>
    </style:style>
    <style:style style:name="T114_1" style:family="text">
      <style:text-properties style:text-scale="90%" fo:font-style="italic" style:font-style-asian="italic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14_2" style:family="text">
      <style:text-properties style:text-scale="90%" fo:font-style="italic" style:font-style-asian="italic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14_3" style:family="text">
      <style:text-properties style:text-scale="90%" fo:font-style="italic" style:font-style-asian="italic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Row25" style:family="table-row">
      <style:table-row-properties style:min-row-height="1.055cm" style:use-optimal-row-height="false" fo:keep-together="always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5" style:family="paragraph" style:parent-style-name="Normal">
      <style:paragraph-properties fo:text-indent="-0.448cm" fo:line-height="0.423cm" fo:margin-top="0.212cm" fo:margin-bottom="0.212cm" fo:margin-left="0.549cm" fo:margin-right="0.101cm" fo:hyphenation-ladder-count="no-limit"/>
      <style:text-properties fo:hyphenate="false" fo:hyphenation-remain-char-count="2" fo:hyphenation-push-char-count="2"/>
    </style:style>
    <style:style style:name="T115_1" style:family="text">
      <style:text-properties style:text-position="30% 10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5_2" style:family="text">
      <style:text-properties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5_3" style:family="text">
      <style:text-properties style:text-scale="90%" style:font-name="Times New Roman" fo:font-size="10.5pt" style:font-name-asian="DFKai-SB" style:font-size-asian="10.5pt" style:font-name-complex="Times New Roman" style:font-size-complex="10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5_4" style:family="text">
      <style:text-properties style:text-scale="90%" style:font-name="Times New Roman" fo:font-size="10.5pt" style:font-name-asian="DFKai-SB" style:font-size-asian="10.5pt" style:font-name-complex="Times New Roman" style:font-size-complex="10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5_5" style:family="text">
      <style:text-properties style:text-scale="90%" style:font-name="Times New Roman" fo:font-size="10.5pt" style:font-name-asian="DFKai-SB" style:font-size-asian="10.5pt" style:font-name-complex="Times New Roman" style:font-size-complex="10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6" style:family="paragraph" style:parent-style-name="Normal">
      <style:paragraph-properties fo:text-indent="-0.023cm" fo:line-height="0.564cm" fo:margin-bottom="0cm" fo:margin-left="0.078cm" fo:margin-right="0.101cm" fo:hyphenation-ladder-count="no-limit"/>
      <style:text-properties fo:hyphenate="false" fo:hyphenation-remain-char-count="2" fo:hyphenation-push-char-count="2"/>
    </style:style>
    <style:style style:name="T116_1" style:family="text">
      <style:text-properties style:text-scale="90%" style:font-name="Times New Roman" fo:font-size="20pt" style:font-name-asian="DFKai-SB" style:font-size-asian="2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6_2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6_3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6_4" style:family="text">
      <style:text-properties style:font-name="Times New Roman" fo:font-size="20pt" style:font-name-asian="DFKai-SB" style:font-size-asian="2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6_5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6_6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6_7" style:family="text">
      <style:text-properties style:font-name="Times New Roman" fo:font-size="20pt" style:font-name-asian="DFKai-SB" style:font-size-asian="2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6_8" style:family="text">
      <style:text-properties style:text-scale="90%" style:font-name="Times New Roman" fo:font-size="20pt" style:font-name-asian="DFKai-SB" style:font-size-asian="2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6_9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6" style:family="table-row">
      <style:table-row-properties style:min-row-height="2.014cm" style:use-optimal-row-height="false" fo:keep-together="always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7" style:family="paragraph" style:parent-style-name="Normal">
      <style:paragraph-properties fo:text-indent="-0.349cm" fo:line-height="0.423cm" fo:margin-top="0.212cm" fo:margin-bottom="0.212cm" fo:margin-left="0.45cm" fo:margin-right="0.101cm" fo:hyphenation-ladder-count="no-limit"/>
      <style:text-properties fo:hyphenate="false" fo:hyphenation-remain-char-count="2" fo:hyphenation-push-char-count="2"/>
    </style:style>
    <style:style style:name="T117_1" style:family="text">
      <style:text-properties style:text-position="30% 10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7_2" style:family="text">
      <style:text-properties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7_3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7_4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line-height="0.388cm" fo:margin-bottom="0cm" fo:margin-right="-0.049cm" fo:hyphenation-ladder-count="no-limit"/>
      <style:text-properties fo:hyphenate="false" fo:hyphenation-remain-char-count="2" fo:hyphenation-push-char-count="2"/>
    </style:style>
    <style:style style:name="T118_1" style:family="text">
      <style:text-properties style:text-scale="90%" style:font-name="Times New Roman" fo:font-size="20pt" style:font-name-asian="DFKai-SB" style:font-size-asian="2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8_2" style:family="text">
      <style:text-properties style:text-scale="90%" style:font-name="Times New Roman" fo:font-size="20pt" style:font-name-asian="DFKai-SB" style:font-size-asian="20pt" style:font-name-complex="Times New Roman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8_3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8_4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8_5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9" style:family="paragraph" style:parent-style-name="Normal">
      <style:paragraph-properties fo:text-align="justify" fo:line-height="0.494cm" fo:margin-bottom="0.212cm" fo:margin-right="0.101cm" fo:hyphenation-ladder-count="no-limit"/>
      <style:text-properties fo:hyphenate="false" fo:hyphenation-remain-char-count="2" fo:hyphenation-push-char-count="2"/>
    </style:style>
    <style:style style:name="T119_1" style:family="text">
      <style:text-properties style:text-scale="90%" style:font-name="Times New Roman" fo:font-size="20pt" style:font-name-asian="DFKai-SB" style:font-size-asian="2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9_2" style:family="text">
      <style:text-properties style:text-scale="90%" style:font-name="Times New Roman" fo:font-size="20pt" style:font-name-asian="SimSun" style:font-size-asian="2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19_3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9_4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9_5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19_6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19_7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9_8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7" style:family="table-row">
      <style:table-row-properties style:min-row-height="1.325cm" style:use-optimal-row-height="false" fo:keep-together="always"/>
    </style:style>
    <style:style style:name="Cell82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20" style:family="paragraph" style:parent-style-name="Normal">
      <style:paragraph-properties fo:text-indent="-0.349cm" fo:line-height="0.423cm" fo:margin-top="0.212cm" fo:margin-left="0.45cm" fo:margin-right="0.101cm" fo:hyphenation-ladder-count="no-limit"/>
      <style:text-properties fo:hyphenate="false" fo:hyphenation-remain-char-count="2" fo:hyphenation-push-char-count="2"/>
    </style:style>
    <style:style style:name="T120_1" style:family="text">
      <style:text-properties style:text-position="30% 10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0_2" style:family="text">
      <style:text-properties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0_3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21" style:family="paragraph" style:parent-style-name="Normal">
      <style:paragraph-properties fo:text-indent="-0.349cm" fo:line-height="0.423cm" fo:margin-top="0.212cm" fo:margin-bottom="0.212cm" fo:margin-left="0.45cm" fo:margin-right="0.101cm" fo:hyphenation-ladder-count="no-limit"/>
      <style:text-properties fo:hyphenate="false" fo:hyphenation-remain-char-count="2" fo:hyphenation-push-char-count="2"/>
    </style:style>
    <style:style style:name="T121_1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1_2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indent="-0.019cm" fo:line-height="0.353cm" fo:margin-bottom="0.212cm" fo:margin-left="0.099cm" fo:margin-right="0.101cm" fo:hyphenation-ladder-count="no-limit"/>
      <style:text-properties fo:hyphenate="false" fo:hyphenation-remain-char-count="2" fo:hyphenation-push-char-count="2"/>
    </style:style>
    <style:style style:name="T122_1" style:family="text">
      <style:text-properties style:text-scale="90%" style:font-name="Times New Roman" fo:font-size="9pt" style:font-name-asian="SimSun" style:font-size-asian="9pt" style:font-name-complex="Times New Roman" style:font-size-complex="9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22_2" style:family="text">
      <style:text-properties style:text-scale="90%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2_3" style:family="text">
      <style:text-properties style:text-scale="90%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2_4" style:family="text">
      <style:text-properties style:text-scale="90%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3" style:family="paragraph" style:parent-style-name="Normal">
      <style:paragraph-properties fo:text-indent="-0.019cm" fo:line-height="0.353cm" fo:margin-bottom="0.212cm" fo:margin-left="0.099cm" fo:margin-right="0.101cm" fo:hyphenation-ladder-count="no-limit"/>
      <style:text-properties fo:hyphenate="false" fo:hyphenation-remain-char-count="2" fo:hyphenation-push-char-count="2"/>
    </style:style>
    <style:style style:name="T123_1" style:family="text">
      <style:text-properties style:text-scale="90%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3_2" style:family="text">
      <style:text-properties style:text-scale="90%" style:font-name="Times New Roman" fo:font-size="9pt" style:font-name-asian="SimSun" style:font-size-asian="9pt" style:font-name-complex="Times New Roman" style:font-size-complex="9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23_3" style:family="text">
      <style:text-properties style:text-scale="90%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3_4" style:family="text">
      <style:text-properties style:text-scale="90%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8" style:family="table-row">
      <style:table-row-properties style:min-row-height="1.737cm" style:use-optimal-row-height="false" fo:keep-together="always"/>
    </style:style>
    <style:style style:name="Cell85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24" style:family="paragraph" style:parent-style-name="Normal">
      <style:paragraph-properties fo:text-indent="-0.349cm" fo:line-height="0.423cm" fo:margin-top="0.212cm" fo:margin-bottom="0.212cm" fo:margin-left="0.45cm" fo:margin-right="0.101cm" fo:hyphenation-ladder-count="no-limit"/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5" style:family="paragraph" style:parent-style-name="Normal">
      <style:paragraph-properties fo:text-indent="-0.019cm" fo:line-height="0.353cm" fo:margin-bottom="0.212cm" fo:margin-left="0.099cm" fo:margin-right="0.101cm" fo:hyphenation-ladder-count="no-limit"/>
      <style:text-properties fo:hyphenate="false" fo:hyphenation-remain-char-count="2" fo:hyphenation-push-char-count="2"/>
    </style:style>
    <style:style style:name="T125_1" style:family="text">
      <style:text-properties style:text-scale="90%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5_2" style:family="text">
      <style:text-properties style:text-scale="90%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9" style:family="table-row">
      <style:table-row-properties style:min-row-height="1.231cm" style:use-optimal-row-height="false" fo:keep-together="always"/>
    </style:style>
    <style:style style:name="Cell87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26" style:family="paragraph" style:parent-style-name="Normal">
      <style:paragraph-properties fo:text-indent="-0.349cm" fo:line-height="0.423cm" fo:margin-top="0.212cm" fo:margin-bottom="0.212cm" fo:margin-left="0.45cm" fo:margin-right="0.101cm" fo:hyphenation-ladder-count="no-limit"/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fo:text-indent="-0.019cm" fo:line-height="0.353cm" fo:margin-bottom="0.212cm" fo:margin-left="0.099cm" fo:margin-right="0.101cm" fo:hyphenation-ladder-count="no-limit"/>
      <style:text-properties fo:hyphenate="false" fo:hyphenation-remain-char-count="2" fo:hyphenation-push-char-count="2"/>
    </style:style>
    <style:style style:name="T127_1" style:family="text">
      <style:text-properties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7_2" style:family="text">
      <style:text-properties style:text-scale="90%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7_3" style:family="text">
      <style:text-properties style:text-scale="90%"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28" style:family="paragraph" style:parent-style-name="Normal">
      <style:paragraph-properties fo:text-indent="-0.019cm" fo:line-height="0.423cm" fo:margin-bottom="0.106cm" fo:margin-left="0.099cm" fo:margin-right="0.101cm" fo:hyphenation-ladder-count="no-limit"/>
      <style:text-properties fo:hyphenate="false" fo:hyphenation-remain-char-count="2" fo:hyphenation-push-char-count="2"/>
    </style:style>
    <style:style style:name="T128_1" style:family="text">
      <style:text-properties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28_2" style:family="text">
      <style:text-properties style:font-name="Times New Roman" fo:font-size="12pt" style:font-name-asian="SimSun" style:font-size-asian="12pt" style:font-name-complex="Times New Roman" style:font-size-complex="12pt" fo:language="en" fo:language-asian="zh" fo:language-complex="ar" fo:country="US" fo:country-asian="CN" fo:country-complex="SA" style:font-weight-complex="bold" style:letter-kerning="true"/>
    </style:style>
    <style:style style:name="T128_3" style:family="text">
      <style:text-properties style:font-name="Times New Roman" fo:font-size="12pt" style:font-name-asian="SimSun" style:font-size-asian="12pt" style:font-name-complex="Times New Roman" style:font-size-complex="12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28_4" style:family="text">
      <style:text-properties style:font-name="Times New Roman" fo:font-size="12pt" style:font-name-asian="SimSun" style:font-size-asian="12pt" style:font-name-complex="Times New Roman" style:font-size-complex="12pt" fo:language="en" fo:language-asian="zh" fo:language-complex="ar" fo:country="US" fo:country-asian="CN" fo:country-complex="SA" style:font-weight-complex="bold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9" style:family="paragraph" style:parent-style-name="Normal">
      <style:paragraph-properties fo:text-indent="-0.019cm" fo:line-height="0.353cm" fo:margin-bottom="0.212cm" fo:margin-left="0.099cm" fo:margin-right="0.101cm" fo:hyphenation-ladder-count="no-limit"/>
      <style:text-properties fo:hyphenate="false" fo:hyphenation-remain-char-count="2" fo:hyphenation-push-char-count="2"/>
    </style:style>
    <style:style style:name="T129_1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9_2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30" style:family="paragraph" style:parent-style-name="Normal">
      <style:paragraph-properties fo:text-indent="-0.019cm" fo:line-height="0.423cm" fo:margin-bottom="0.106cm" fo:margin-left="0.099cm" fo:margin-right="0.101cm" fo:hyphenation-ladder-count="no-limit"/>
      <style:text-properties fo:hyphenate="false" fo:hyphenation-remain-char-count="2" fo:hyphenation-push-char-count="2"/>
    </style:style>
    <style:style style:name="T130_1" style:family="text">
      <style:text-properties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30_2" style:family="text">
      <style:text-properties style:font-name="Times New Roman" fo:font-size="12pt" style:font-name-asian="SimSun" style:font-size-asian="12pt" style:font-name-complex="Times New Roman" style:font-size-complex="12pt" fo:language="en" fo:language-asian="zh" fo:language-complex="ar" fo:country="US" fo:country-asian="CN" fo:country-complex="SA" style:font-weight-complex="bold" style:letter-kerning="true"/>
    </style:style>
    <style:style style:name="T130_3" style:family="text">
      <style:text-properties style:font-name="Times New Roman" fo:font-size="12pt" style:font-name-asian="SimSun" style:font-size-asian="12pt" style:font-name-complex="Times New Roman" style:font-size-complex="12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30_4" style:family="text">
      <style:text-properties style:font-name="Times New Roman" fo:font-size="12pt" style:font-name-asian="SimSun" style:font-size-asian="12pt" style:font-name-complex="Times New Roman" style:font-size-complex="12pt" fo:language="en" fo:language-asian="zh" fo:language-complex="ar" fo:country="US" fo:country-asian="CN" fo:country-complex="SA" style:font-weight-complex="bold" style:letter-kerning="true"/>
    </style:style>
    <style:style style:name="Row30" style:family="table-row">
      <style:table-row-properties style:min-row-height="1.319cm" style:use-optimal-row-height="false" fo:keep-together="always"/>
    </style:style>
    <style:style style:name="Cell90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31" style:family="paragraph" style:parent-style-name="Normal">
      <style:paragraph-properties fo:text-indent="-0.349cm" fo:line-height="0.423cm" fo:margin-top="0.212cm" fo:margin-bottom="0.212cm" fo:margin-left="0.45cm" fo:margin-right="0.101cm" fo:hyphenation-ladder-count="no-limit"/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9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32" style:family="paragraph" style:parent-style-name="Normal">
      <style:paragraph-properties fo:text-indent="-0.019cm" fo:line-height="0.353cm" fo:margin-bottom="0.212cm" fo:margin-left="0.099cm" fo:margin-right="0.101cm" fo:hyphenation-ladder-count="no-limit"/>
      <style:text-properties fo:hyphenate="false" fo:hyphenation-remain-char-count="2" fo:hyphenation-push-char-count="2"/>
    </style:style>
    <style:style style:name="T132_1" style:family="text">
      <style:text-properties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32_2" style:family="text">
      <style:text-properties style:font-name="Times New Roman" fo:font-size="9pt" style:font-name-asian="DFKai-SB" style:font-size-asian="9pt" style:font-name-complex="Times New Roman" style:font-size-complex="9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33" style:family="paragraph" style:parent-style-name="Normal">
      <style:paragraph-properties fo:text-align="justify" fo:line-height="0.564cm" fo:margin-top="0.423cm"/>
      <style:text-properties style:font-name-asian="DFKai-SB" fo:font-weight="bold" style:font-weight-asian="bold" style:font-weight-complex="bold"/>
    </style:style>
    <style:style style:name="P134" style:family="paragraph" style:parent-style-name="Normal">
      <style:paragraph-properties fo:text-align="justify" fo:line-height="0.564cm" fo:margin-top="0.423cm" fo:margin-bottom="0.212cm"/>
      <style:text-properties style:font-name-asian="DFKai-SB" fo:font-weight="bold" style:font-weight-asian="bold" style:font-weight-complex="bold"/>
    </style:style>
    <style:style style:name="P135" style:family="paragraph" style:parent-style-name="Normal">
      <style:paragraph-properties fo:text-align="justify" fo:line-height="0.564cm" fo:margin-bottom="0.212cm"/>
    </style:style>
    <style:style style:name="T135_1" style:family="text">
      <style:text-properties style:font-name-asian="DFKai-SB" fo:font-weight="bold" style:font-weight-asian="bold" style:font-weight-complex="bold"/>
    </style:style>
    <style:style style:name="T135_2" style:family="text">
      <style:text-properties style:font-name-asian="DFKai-SB" fo:font-weight="bold" style:font-weight-asian="bold" style:font-weight-complex="bold"/>
    </style:style>
    <style:style style:name="Table4" style:family="table">
      <style:table-properties table:align="center" style:width="17.27cm" fo:margin-left="0.46cm"/>
    </style:style>
    <style:style style:name="Column17" style:family="table-column">
      <style:table-column-properties style:column-width="2.503cm" style:use-optimal-column-width="false"/>
    </style:style>
    <style:style style:name="Column18" style:family="table-column">
      <style:table-column-properties style:column-width="1.566cm" style:use-optimal-column-width="false"/>
    </style:style>
    <style:style style:name="Column19" style:family="table-column">
      <style:table-column-properties style:column-width="1.058cm" style:use-optimal-column-width="false"/>
    </style:style>
    <style:style style:name="Column20" style:family="table-column">
      <style:table-column-properties style:column-width="1.27cm" style:use-optimal-column-width="false"/>
    </style:style>
    <style:style style:name="Column21" style:family="table-column">
      <style:table-column-properties style:column-width="1.27cm" style:use-optimal-column-width="false"/>
    </style:style>
    <style:style style:name="Column22" style:family="table-column">
      <style:table-column-properties style:column-width="1.27cm" style:use-optimal-column-width="false"/>
    </style:style>
    <style:style style:name="Column23" style:family="table-column">
      <style:table-column-properties style:column-width="1.058cm" style:use-optimal-column-width="false"/>
    </style:style>
    <style:style style:name="Column24" style:family="table-column">
      <style:table-column-properties style:column-width="1.27cm" style:use-optimal-column-width="false"/>
    </style:style>
    <style:style style:name="Column25" style:family="table-column">
      <style:table-column-properties style:column-width="1.27cm" style:use-optimal-column-width="false"/>
    </style:style>
    <style:style style:name="Column26" style:family="table-column">
      <style:table-column-properties style:column-width="1.058cm" style:use-optimal-column-width="false"/>
    </style:style>
    <style:style style:name="Column27" style:family="table-column">
      <style:table-column-properties style:column-width="1.27cm" style:use-optimal-column-width="false"/>
    </style:style>
    <style:style style:name="Column28" style:family="table-column">
      <style:table-column-properties style:column-width="1.27cm" style:use-optimal-column-width="false"/>
    </style:style>
    <style:style style:name="Column29" style:family="table-column">
      <style:table-column-properties style:column-width="1.136cm" style:use-optimal-column-width="false"/>
    </style:style>
    <style:style style:name="Row31" style:family="table-row">
      <style:table-row-properties style:use-optimal-row-height="false" fo:keep-together="always"/>
    </style:style>
    <style:style style:name="Cell9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36" style:family="paragraph" style:parent-style-name="Normal">
      <style:paragraph-properties fo:text-indent="-0.45cm" fo:line-height="0.635cm" fo:margin-bottom="0cm" fo:margin-left="0.55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9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center" fo:text-indent="-0.349cm" fo:line-height="0.423cm" fo:margin-top="0.212cm" fo:margin-bottom="0.212cm" fo:margin-left="0.45cm" fo:margin-right="0.101cm" fo:hyphenation-ladder-count="no-limit"/>
      <style:text-properties fo:hyphenate="false" fo:hyphenation-remain-char-count="2" fo:hyphenation-push-char-count="2"/>
    </style:style>
    <style:style style:name="T137_1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37_2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center" fo:line-height="0.423cm" fo:margin-top="0.212cm" fo:margin-bottom="0.212cm" fo:margin-right="0.101cm" fo:hyphenation-ladder-count="no-limit"/>
      <style:text-properties fo:hyphenate="false" fo:hyphenation-remain-char-count="2" fo:hyphenation-push-char-count="2"/>
    </style:style>
    <style:style style:name="T138_1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38_2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38_3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38_4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center" fo:line-height="0.423cm" fo:margin-top="0.212cm" fo:margin-bottom="0.212cm" fo:margin-right="0.101cm" fo:hyphenation-ladder-count="no-limit"/>
      <style:text-properties fo:hyphenate="false" fo:hyphenation-remain-char-count="2" fo:hyphenation-push-char-count="2"/>
    </style:style>
    <style:style style:name="T139_1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39_2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39_3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39_4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40" style:family="paragraph" style:parent-style-name="Normal">
      <style:paragraph-properties fo:text-align="center" fo:line-height="0.423cm" fo:margin-top="0.212cm" fo:margin-bottom="0.212cm" fo:margin-right="0.101cm" fo:hyphenation-ladder-count="no-limit"/>
      <style:text-properties fo:hyphenate="false" fo:hyphenation-remain-char-count="2" fo:hyphenation-push-char-count="2"/>
    </style:style>
    <style:style style:name="T140_1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0_2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40_3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0_4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2" style:family="table-row">
      <style:table-row-properties style:use-optimal-row-height="false" fo:keep-together="always"/>
    </style:style>
    <style:style style:name="Cell97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41" style:family="paragraph" style:parent-style-name="Normal">
      <style:paragraph-properties fo:text-align="center" fo:line-height="0.564cm" fo:margin-bottom="0cm" fo:margin-right="0.101cm" fo:hyphenation-ladder-count="no-limit"/>
      <style:text-properties fo:letter-spacing="-0.004cm"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Normal">
      <style:paragraph-properties fo:text-align="center" fo:line-height="0.353cm" fo:margin-bottom="0cm" fo:margin-right="0.101cm" fo:hyphenation-ladder-count="no-limit"/>
      <style:text-properties fo:hyphenate="false" fo:hyphenation-remain-char-count="2" fo:hyphenation-push-char-count="2"/>
    </style:style>
    <style:style style:name="T142_1" style:family="text">
      <style:text-properties fo:letter-spacing="-0.004cm" style:text-scale="90%" style:font-name="Times New Roman" fo:font-size="8pt" style:font-name-asian="DFKai-SB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2_2" style:family="text">
      <style:text-properties fo:letter-spacing="-0.004cm"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2_3" style:family="text">
      <style:text-properties fo:letter-spacing="-0.004cm"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center" fo:line-height="0.353cm" fo:margin-bottom="0cm" fo:margin-right="0.101cm" fo:hyphenation-ladder-count="no-limit"/>
      <style:text-properties fo:hyphenate="false" fo:hyphenation-remain-char-count="2" fo:hyphenation-push-char-count="2"/>
    </style:style>
    <style:style style:name="T143_1" style:family="text">
      <style:text-properties fo:letter-spacing="-0.004cm"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3_2" style:family="text">
      <style:text-properties fo:letter-spacing="-0.004cm"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center" fo:line-height="0.353cm" fo:margin-bottom="0cm" fo:margin-right="0.101cm" fo:hyphenation-ladder-count="no-limit"/>
      <style:text-properties fo:hyphenate="false" fo:hyphenation-remain-char-count="2" fo:hyphenation-push-char-count="2"/>
    </style:style>
    <style:style style:name="T144_1" style:family="text">
      <style:text-properties fo:letter-spacing="-0.004cm"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4_2" style:family="text">
      <style:text-properties fo:letter-spacing="-0.004cm"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4_3" style:family="text">
      <style:text-properties fo:letter-spacing="-0.004cm"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fo:text-align="center" fo:line-height="0.353cm" fo:margin-bottom="0cm" fo:margin-right="0.101cm" fo:hyphenation-ladder-count="no-limit"/>
      <style:text-properties fo:hyphenate="false" fo:hyphenation-remain-char-count="2" fo:hyphenation-push-char-count="2"/>
    </style:style>
    <style:style style:name="T145_1" style:family="text">
      <style:text-properties fo:letter-spacing="-0.004cm" style:text-scale="90%" style:font-name="Times New Roman" fo:font-size="8pt" style:font-name-asian="DFKai-SB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5_2" style:family="text">
      <style:text-properties fo:letter-spacing="-0.004cm"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text-align="center" fo:line-height="0.353cm" fo:margin-bottom="0cm" fo:margin-right="0.101cm" fo:hyphenation-ladder-count="no-limit"/>
      <style:text-properties fo:hyphenate="false" fo:hyphenation-remain-char-count="2" fo:hyphenation-push-char-count="2"/>
    </style:style>
    <style:style style:name="T146_1" style:family="text">
      <style:text-properties fo:letter-spacing="-0.004cm"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6_2" style:family="text">
      <style:text-properties fo:letter-spacing="-0.004cm"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center" fo:line-height="0.353cm" fo:margin-bottom="0cm" fo:margin-right="0.101cm" fo:hyphenation-ladder-count="no-limit"/>
      <style:text-properties fo:hyphenate="false" fo:hyphenation-remain-char-count="2" fo:hyphenation-push-char-count="2"/>
    </style:style>
    <style:style style:name="T147_1" style:family="text">
      <style:text-properties fo:letter-spacing="-0.004cm"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7_2" style:family="text">
      <style:text-properties fo:letter-spacing="-0.004cm"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text-align="center" fo:line-height="0.353cm" fo:margin-bottom="0cm" fo:margin-right="0.101cm" fo:hyphenation-ladder-count="no-limit"/>
      <style:text-properties fo:hyphenate="false" fo:hyphenation-remain-char-count="2" fo:hyphenation-push-char-count="2"/>
    </style:style>
    <style:style style:name="T148_1" style:family="text">
      <style:text-properties fo:letter-spacing="-0.004cm" style:text-scale="90%" style:font-name="Times New Roman" fo:font-size="8pt" style:font-name-asian="DFKai-SB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8_2" style:family="text">
      <style:text-properties fo:letter-spacing="-0.004cm"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text-align="center" fo:line-height="0.353cm" fo:margin-bottom="0cm" fo:margin-right="0.101cm" fo:hyphenation-ladder-count="no-limit"/>
      <style:text-properties fo:hyphenate="false" fo:hyphenation-remain-char-count="2" fo:hyphenation-push-char-count="2"/>
    </style:style>
    <style:style style:name="T149_1" style:family="text">
      <style:text-properties fo:letter-spacing="-0.004cm"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9_2" style:family="text">
      <style:text-properties fo:letter-spacing="-0.004cm"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align="center" fo:line-height="0.353cm" fo:margin-bottom="0cm" fo:margin-right="0.101cm" fo:hyphenation-ladder-count="no-limit"/>
      <style:text-properties fo:hyphenate="false" fo:hyphenation-remain-char-count="2" fo:hyphenation-push-char-count="2"/>
    </style:style>
    <style:style style:name="T150_1" style:family="text">
      <style:text-properties fo:letter-spacing="-0.004cm"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0_2" style:family="text">
      <style:text-properties fo:letter-spacing="-0.004cm"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center" fo:line-height="0.353cm" fo:margin-bottom="0cm" fo:margin-right="0.101cm" fo:hyphenation-ladder-count="no-limit"/>
      <style:text-properties fo:hyphenate="false" fo:hyphenation-remain-char-count="2" fo:hyphenation-push-char-count="2"/>
    </style:style>
    <style:style style:name="T151_1" style:family="text">
      <style:text-properties fo:letter-spacing="-0.004cm" style:text-scale="90%" style:font-name="Times New Roman" fo:font-size="8pt" style:font-name-asian="DFKai-SB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1_2" style:family="text">
      <style:text-properties fo:letter-spacing="-0.004cm"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text-align="center" fo:line-height="0.353cm" fo:margin-bottom="0cm" fo:margin-right="0.101cm" fo:hyphenation-ladder-count="no-limit"/>
      <style:text-properties fo:hyphenate="false" fo:hyphenation-remain-char-count="2" fo:hyphenation-push-char-count="2"/>
    </style:style>
    <style:style style:name="T152_1" style:family="text">
      <style:text-properties fo:letter-spacing="-0.004cm"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2_2" style:family="text">
      <style:text-properties fo:letter-spacing="-0.004cm"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3" style:family="paragraph" style:parent-style-name="Normal">
      <style:paragraph-properties fo:text-align="center" fo:line-height="0.353cm" fo:margin-bottom="0cm" fo:margin-right="0.101cm" fo:hyphenation-ladder-count="no-limit"/>
      <style:text-properties fo:hyphenate="false" fo:hyphenation-remain-char-count="2" fo:hyphenation-push-char-count="2"/>
    </style:style>
    <style:style style:name="T153_1" style:family="text">
      <style:text-properties fo:letter-spacing="-0.004cm"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3_2" style:family="text">
      <style:text-properties fo:letter-spacing="-0.004cm"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3_3" style:family="text">
      <style:text-properties fo:letter-spacing="-0.004cm"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3" style:family="table-row">
      <style:table-row-properties style:min-row-height="1.058cm" style:use-optimal-row-height="false" fo:keep-together="always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4" style:family="paragraph" style:parent-style-name="Normal">
      <style:paragraph-properties fo:text-align="center" fo:line-height="0.564cm" fo:margin-bottom="0cm" fo:margin-right="0.101cm" fo:hyphenation-ladder-count="no-limit"/>
      <style:text-properties fo:hyphenate="false" fo:hyphenation-remain-char-count="2" fo:hyphenation-push-char-count="2"/>
    </style:style>
    <style:style style:name="T154_1" style:family="text">
      <style:text-properties style:font-name="Times New Roman" fo:font-size="11pt" style:font-name-asian="SimSun" style:font-size-asian="11pt" style:font-name-complex="Times New Roman" style:font-size-complex="11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6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Row34" style:family="table-row">
      <style:table-row-properties style:min-row-height="0.951cm" style:use-optimal-row-height="false" fo:keep-together="always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7" style:family="paragraph" style:parent-style-name="Normal">
      <style:paragraph-properties fo:text-align="center" fo:line-height="0.564cm" fo:margin-bottom="0cm" fo:margin-right="0.101cm" fo:hyphenation-ladder-count="no-limit"/>
      <style:text-properties fo:hyphenate="false" fo:hyphenation-remain-char-count="2" fo:hyphenation-push-char-count="2"/>
    </style:style>
    <style:style style:name="T167_1" style:family="text">
      <style:text-properties style:font-name="Times New Roman" fo:font-size="11pt" style:font-name-asian="SimSun" style:font-size-asian="11pt" style:font-name-complex="Times New Roman" style:font-size-complex="11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9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Row35" style:family="table-row">
      <style:table-row-properties style:min-row-height="0.857cm" style:use-optimal-row-height="false" fo:keep-together="always"/>
    </style:style>
    <style:style style:name="Cell136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80" style:family="paragraph" style:parent-style-name="Normal">
      <style:paragraph-properties fo:line-height="0.353cm" fo:margin-bottom="0cm" fo:margin-right="0.101cm" fo:hyphenation-ladder-count="no-limit"/>
      <style:text-properties fo:hyphenate="false" fo:hyphenation-remain-char-count="2" fo:hyphenation-push-char-count="2"/>
    </style:style>
    <style:style style:name="T180_1" style:family="text">
      <style:text-properties style:font-name="DFKai-SB" fo:font-size="8pt" style:font-name-asian="DFKai-SB" style:font-size-asian="8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3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3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4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4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5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4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6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4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4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4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9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4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90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4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91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4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92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style:font-name-asian="DFKai-SB" fo:font-weight="bold" style:font-weight-asian="bold" style:font-weight-complex="bold"/>
    </style:style>
    <style:style style:name="T193_2" style:family="text">
      <style:text-properties style:font-name-asian="DFKai-SB" fo:font-weight="bold" style:font-weight-asian="bold" style:font-weight-complex="bold"/>
    </style:style>
    <style:style style:name="T193_3" style:family="text">
      <style:text-properties style:font-name-asian="DFKai-SB" fo:font-weight="bold" style:font-weight-asian="bold" style:font-weight-complex="bold"/>
    </style:style>
    <style:style style:name="T193_4" style:family="text">
      <style:text-properties style:text-scale="90%" style:font-name-asian="DFKai-SB" fo:font-weight="bold" style:font-weight-asian="bold" style:font-weight-complex="bold"/>
    </style:style>
    <style:style style:name="Table5" style:family="table">
      <style:table-properties table:align="left" style:width="17.357cm" fo:margin-left="0.473cm"/>
    </style:style>
    <style:style style:name="Column30" style:family="table-column">
      <style:table-column-properties style:column-width="1.905cm" style:use-optimal-column-width="false"/>
    </style:style>
    <style:style style:name="Column31" style:family="table-column">
      <style:table-column-properties style:column-width="7.62cm" style:use-optimal-column-width="false"/>
    </style:style>
    <style:style style:name="Column32" style:family="table-column">
      <style:table-column-properties style:column-width="2.117cm" style:use-optimal-column-width="false"/>
    </style:style>
    <style:style style:name="Column33" style:family="table-column">
      <style:table-column-properties style:column-width="1.482cm" style:use-optimal-column-width="false"/>
    </style:style>
    <style:style style:name="Column34" style:family="table-column">
      <style:table-column-properties style:column-width="4.233cm" style:use-optimal-column-width="false"/>
    </style:style>
    <style:style style:name="Row36" style:family="table-row">
      <style:table-row-properties style:row-height="1.27cm" style:use-optimal-row-height="false" fo:keep-together="always"/>
    </style:style>
    <style:style style:name="Cell149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94" style:family="paragraph" style:parent-style-name="Normal">
      <style:paragraph-properties fo:text-align="right" fo:line-height="0.564cm" fo:margin-bottom="0cm" fo:margin-right="0.101cm" fo:hyphenation-ladder-count="no-limit"/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5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paragraph-properties fo:text-align="center" fo:line-height="0.353cm" fo:margin-bottom="0cm" fo:margin-right="0.101cm" fo:hyphenation-ladder-count="no-limit"/>
      <style:text-properties fo:hyphenate="false" fo:hyphenation-remain-char-count="2" fo:hyphenation-push-char-count="2"/>
    </style:style>
    <style:style style:name="T195_1" style:family="text" style:parent-style-name="內文_20__2B__20__28_中文_29__20_SimSun_20_字元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95_2" style:family="text" style:parent-style-name="內文_20__2B__20__28_中文_29__20_SimSun_20_字元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P196" style:family="paragraph" style:parent-style-name="Normal">
      <style:paragraph-properties fo:text-align="center" fo:line-height="0.353cm" fo:margin-bottom="0cm" fo:margin-right="0.101cm" fo:hyphenation-ladder-count="no-limit"/>
      <style:text-properties fo:hyphenate="false" fo:hyphenation-remain-char-count="2" fo:hyphenation-push-char-count="2"/>
    </style:style>
    <style:style style:name="T196_1" style:family="text" style:parent-style-name="內文_20__2B__20__28_中文_29__20_SimSun_20_字元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97" style:family="paragraph" style:parent-style-name="Normal">
      <style:paragraph-properties fo:text-align="center" fo:line-height="0.353cm" fo:margin-bottom="0cm" fo:margin-right="0.101cm" fo:hyphenation-ladder-count="no-limit"/>
      <style:text-properties fo:hyphenate="false" fo:hyphenation-remain-char-count="2" fo:hyphenation-push-char-count="2"/>
    </style:style>
    <style:style style:name="T197_1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P198" style:family="paragraph" style:parent-style-name="Normal">
      <style:paragraph-properties fo:text-align="center" fo:line-height="0.353cm" fo:margin-bottom="0cm" fo:margin-right="0.101cm" fo:hyphenation-ladder-count="no-limit"/>
      <style:text-properties fo:hyphenate="false" fo:hyphenation-remain-char-count="2" fo:hyphenation-push-char-count="2"/>
    </style:style>
    <style:style style:name="T198_1" style:family="text">
      <style:text-properties style:text-scale="90%" style:font-name="Times New Roman" fo:font-size="8pt" style:font-name-asian="SimSun" style:font-size-asian="8pt" style:font-name-complex="Times New Roman" style:font-size-complex="8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98_2" style:family="text">
      <style:text-properties style:text-scale="90%" style:font-name="Times New Roman" fo:font-size="8pt" style:font-name-asian="SimSun" style:font-size-asian="8pt" style:font-name-complex="Times New Roman" style:font-size-complex="8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98_3" style:family="text">
      <style:text-properties style:text-scale="90%" style:font-name="Times New Roman" fo:font-size="8pt" style:font-name-asian="SimSun" style:font-size-asian="8pt" style:font-name-complex="Times New Roman" style:font-size-complex="8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98_4" style:family="text">
      <style:text-properties style:text-scale="90%" style:font-name="Times New Roman" fo:font-size="8pt" style:font-name-asian="SimSun" style:font-size-asian="8pt" style:font-name-complex="Times New Roman" style:font-size-complex="8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98_5" style:family="text">
      <style:text-properties style:text-scale="90%" style:font-name="Times New Roman" fo:font-size="8pt" style:font-name-asian="SimSun" style:font-size-asian="8pt" style:font-name-complex="Times New Roman" style:font-size-complex="8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paragraph-properties fo:text-align="center" fo:line-height="0.353cm" fo:margin-bottom="0cm" fo:margin-right="-0.049cm" fo:hyphenation-ladder-count="no-limit"/>
      <style:text-properties fo:hyphenate="false" fo:hyphenation-remain-char-count="2" fo:hyphenation-push-char-count="2"/>
    </style:style>
    <style:style style:name="T199_1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199_2" style:family="text">
      <style:text-properties style:text-scale="90%" style:font-name="Times New Roman" fo:font-size="8pt" style:font-name-asian="SimSun" style:font-size-asian="8pt" style:font-name-complex="Times New Roman" style:font-size-complex="8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00" style:family="paragraph" style:parent-style-name="Normal">
      <style:paragraph-properties fo:text-align="center" fo:line-height="0.353cm" fo:margin-bottom="0cm" fo:margin-right="0.101cm" fo:hyphenation-ladder-count="no-limit"/>
      <style:text-properties fo:hyphenate="false" fo:hyphenation-remain-char-count="2" fo:hyphenation-push-char-count="2"/>
    </style:style>
    <style:style style:name="T200_1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P201" style:family="paragraph" style:parent-style-name="Normal">
      <style:paragraph-properties fo:text-align="center" fo:line-height="0.353cm" fo:margin-bottom="0cm" fo:margin-right="0.101cm" fo:hyphenation-ladder-count="no-limit"/>
      <style:text-properties fo:hyphenate="false" fo:hyphenation-remain-char-count="2" fo:hyphenation-push-char-count="2"/>
    </style:style>
    <style:style style:name="T201_1" style:family="text">
      <style:text-properties style:text-scale="90%" fo:font-style="italic" style:font-style-asian="italic" style:font-name="Times New Roman" fo:font-size="8pt" style:font-name-asian="SimSun" style:font-size-asian="8pt" style:font-name-complex="Times New Roman" style:font-size-complex="8pt" fo:language="en" fo:language-asian="zh" fo:language-complex="ar" fo:country="US" fo:country-asian="CN" fo:country-complex="SA" style:font-weight-complex="bold" style:letter-kerning="true"/>
    </style:style>
    <style:style style:name="Row37" style:family="table-row">
      <style:table-row-properties style:min-row-height="1.282cm" style:use-optimal-row-height="false" fo:keep-together="always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2" style:family="paragraph" style:parent-style-name="內文_20__2B__20__28_中文_29__20_SimSun">
      <style:paragraph-properties fo:text-align="right" fo:line-height="0.353cm" fo:margin-bottom="0cm" fo:margin-right="0.101cm" fo:hyphenation-ladder-count="no-limit"/>
      <style:text-properties fo:hyphenate="false" fo:hyphenation-remain-char-count="2" fo:hyphenation-push-char-count="2"/>
    </style:style>
    <style:style style:name="T202_1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02_2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02_3" style:family="text">
      <style:text-properties style:text-scale="90%" style:font-name="Times New Roman" fo:font-size="9pt" style:font-name-asian="SimSun" style:font-size-asian="9pt" style:font-name-complex="Times New Roman" style:font-size-complex="9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02_4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02_5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4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SimSun" style:font-size-asian="12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6" style:family="paragraph" style:parent-style-name="Normal">
      <style:paragraph-properties fo:text-align="center" fo:line-height="0.318cm" fo:margin-bottom="0cm" fo:margin-right="0.101cm" fo:hyphenation-ladder-count="no-limit"/>
      <style:text-properties fo:hyphenate="false" fo:hyphenation-remain-char-count="2" fo:hyphenation-push-char-count="2"/>
    </style:style>
    <style:style style:name="T206_1" style:family="text">
      <style:text-properties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style:font-weight-complex="bold" style:letter-kerning="true"/>
    </style:style>
    <style:style style:name="Row38" style:family="table-row">
      <style:table-row-properties style:row-height="1.27cm" style:use-optimal-row-height="false" fo:keep-together="always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7" style:family="paragraph" style:parent-style-name="內文_20__2B__20__28_中文_29__20_SimSun">
      <style:paragraph-properties fo:text-align="right" fo:line-height="0.353cm" fo:margin-bottom="0cm" fo:margin-right="0.101cm" fo:hyphenation-ladder-count="no-limit"/>
      <style:text-properties fo:hyphenate="false" fo:hyphenation-remain-char-count="2" fo:hyphenation-push-char-count="2"/>
    </style:style>
    <style:style style:name="T207_1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08" style:family="paragraph" style:parent-style-name="內文_20__2B__20__28_中文_29__20_SimSun">
      <style:paragraph-properties fo:text-align="right" fo:line-height="0.353cm" fo:margin-bottom="0cm" fo:margin-right="0.101cm" fo:hyphenation-ladder-count="no-limit"/>
      <style:text-properties fo:hyphenate="false" fo:hyphenation-remain-char-count="2" fo:hyphenation-push-char-count="2"/>
    </style:style>
    <style:style style:name="T208_1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9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0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1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2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Row39" style:family="table-row">
      <style:table-row-properties style:row-height="1.27cm" style:use-optimal-row-height="false" fo:keep-together="always"/>
    </style:style>
    <style:style style:name="Cell164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13" style:family="paragraph" style:parent-style-name="內文_20__2B__20__28_中文_29__20_SimSun">
      <style:paragraph-properties fo:text-align="right" fo:line-height="0.353cm" fo:margin-bottom="0cm" fo:margin-right="0.101cm" fo:hyphenation-ladder-count="no-limit"/>
      <style:text-properties fo:hyphenate="false" fo:hyphenation-remain-char-count="2" fo:hyphenation-push-char-count="2"/>
    </style:style>
    <style:style style:name="T213_1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14" style:family="paragraph" style:parent-style-name="內文_20__2B__20__28_中文_29__20_SimSun">
      <style:paragraph-properties fo:text-align="right" fo:line-height="0.353cm" fo:margin-bottom="0cm" fo:margin-right="0.101cm" fo:hyphenation-ladder-count="no-limit"/>
      <style:text-properties fo:hyphenate="false" fo:hyphenation-remain-char-count="2" fo:hyphenation-push-char-count="2"/>
    </style:style>
    <style:style style:name="T214_1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15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6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16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6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17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6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18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219" style:family="paragraph" style:parent-style-name="Normal">
      <style:paragraph-properties fo:text-align="right" fo:line-height="0.423cm" fo:margin-right="0.67cm"/>
    </style:style>
    <style:style style:name="T219_1" style:family="text">
      <style:text-properties fo:font-style="italic" style:font-style-asian="italic" fo:font-size="11pt" style:font-name-asian="DFKai-SB" style:font-size-asian="11pt" style:font-size-complex="11pt" fo:font-weight="bold" style:font-weight-asian="bold" style:font-weight-complex="bold"/>
    </style:style>
    <style:style style:name="P220" style:family="paragraph" style:parent-style-name="Normal">
      <style:paragraph-properties fo:text-align="justify" fo:line-height="0.423cm" fo:margin-right="0.67cm"/>
      <style:text-properties style:font-name-asian="DFKai-SB" fo:font-weight="bold" style:font-weight-asian="bold" style:font-weight-complex="bold"/>
    </style:style>
    <style:style style:name="P221" style:family="paragraph" style:parent-style-name="Normal">
      <style:paragraph-properties fo:text-align="justify" fo:line-height="0.423cm" fo:margin-right="0.67cm"/>
      <style:text-properties style:font-name-asian="DFKai-SB" fo:font-weight="bold" style:font-weight-asian="bold" style:font-weight-complex="bold"/>
    </style:style>
    <style:style style:name="P222" style:family="paragraph" style:parent-style-name="Normal">
      <style:paragraph-properties fo:text-align="justify" fo:text-indent="-0.499cm" fo:line-height="0.423cm" fo:margin-left="0.499cm" fo:margin-right="0.67cm"/>
    </style:style>
    <style:style style:name="T222_1" style:family="text">
      <style:text-properties style:font-name-asian="DFKai-SB" fo:font-weight="bold" style:font-weight-asian="bold" style:font-weight-complex="bold"/>
    </style:style>
    <style:style style:name="T222_2" style:family="text">
      <style:text-properties style:font-name-asian="DFKai-SB" fo:font-weight="bold" style:font-weight-asian="bold" style:font-weight-complex="bold"/>
    </style:style>
    <style:style style:name="T222_3" style:family="text">
      <style:text-properties style:font-name-asian="DFKai-SB" fo:font-weight="bold" style:font-weight-asian="bold" style:font-weight-complex="bold"/>
    </style:style>
    <style:style style:name="T222_4" style:family="text">
      <style:text-properties style:font-name-asian="DFKai-SB" fo:font-weight="bold" style:font-weight-asian="bold" style:font-weight-complex="bold"/>
    </style:style>
    <style:style style:name="T222_5" style:family="text">
      <style:text-properties style:font-name-asian="DFKai-SB" fo:font-weight="bold" style:font-weight-asian="bold" style:font-weight-complex="bold"/>
    </style:style>
    <style:style style:name="T222_6" style:family="text">
      <style:text-properties style:font-name-asian="DFKai-SB" fo:font-weight="bold" style:font-weight-asian="bold" style:font-weight-complex="bold"/>
    </style:style>
    <style:style style:name="T222_7" style:family="text">
      <style:text-properties style:font-name-asian="DFKai-SB" fo:font-weight="bold" style:font-weight-asian="bold" style:font-weight-complex="bold"/>
    </style:style>
    <style:style style:name="T222_8" style:family="text">
      <style:text-properties fo:font-style="italic" style:font-style-asian="italic" style:font-name-asian="DFKai-SB" fo:font-weight="bold" style:font-weight-asian="bold" style:font-weight-complex="bold"/>
    </style:style>
    <style:style style:name="T222_9" style:family="text">
      <style:text-properties fo:font-style="italic" style:font-style-asian="italic" style:font-name-asian="DFKai-SB" style:font-weight-complex="bold"/>
    </style:style>
    <style:style style:name="T222_10" style:family="text">
      <style:text-properties fo:font-style="italic" style:font-style-asian="italic" style:font-name-asian="DFKai-SB" style:font-weight-complex="bold"/>
    </style:style>
    <style:style style:name="T222_11" style:family="text">
      <style:text-properties fo:font-style="italic" style:font-style-asian="italic" style:font-name-asian="DFKai-SB" style:font-weight-complex="bold"/>
    </style:style>
    <style:style style:name="T222_12" style:family="text">
      <style:text-properties fo:font-style="italic" style:font-style-asian="italic" style:font-name-asian="DFKai-SB" style:font-weight-complex="bold"/>
    </style:style>
    <style:style style:name="T222_13" style:family="text">
      <style:text-properties fo:font-style="italic" style:font-style-asian="italic" style:font-name-asian="DFKai-SB" style:font-weight-complex="bold"/>
    </style:style>
    <style:style style:name="P223" style:family="paragraph" style:parent-style-name="Normal">
      <style:paragraph-properties fo:text-align="justify" fo:line-height="0.423cm" fo:margin-right="0.67cm"/>
      <style:text-properties fo:font-style="italic" style:font-style-asian="italic" style:font-name-asian="DFKai-SB" style:font-weight-complex="bold"/>
    </style:style>
    <style:style style:name="Table6" style:family="table">
      <style:table-properties table:align="left" style:width="17.357cm" fo:margin-left="0.473cm"/>
    </style:style>
    <style:style style:name="Column35" style:family="table-column">
      <style:table-column-properties style:column-width="3.81cm" style:use-optimal-column-width="false"/>
    </style:style>
    <style:style style:name="Column36" style:family="table-column">
      <style:table-column-properties style:column-width="5.715cm" style:use-optimal-column-width="false"/>
    </style:style>
    <style:style style:name="Column37" style:family="table-column">
      <style:table-column-properties style:column-width="7.832cm" style:use-optimal-column-width="false"/>
    </style:style>
    <style:style style:name="Row40" style:family="table-row">
      <style:table-row-properties style:use-optimal-row-height="false" fo:keep-together="always"/>
    </style:style>
    <style:style style:name="Cell169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24" style:family="paragraph" style:parent-style-name="Normal">
      <style:paragraph-properties fo:text-align="center" fo:line-height="0.494cm" fo:margin-bottom="0cm" fo:margin-left="-0.049cm" fo:margin-right="-0.049cm" fo:hyphenation-ladder-count="no-limit"/>
      <style:text-properties fo:hyphenate="false" fo:hyphenation-remain-char-count="2" fo:hyphenation-push-char-count="2"/>
    </style:style>
    <style:style style:name="T224_1" style:family="text">
      <style:text-properties style:text-scale="90%" style:font-name="Times New Roman" fo:font-size="11pt" style:font-name-asian="DFKai-SB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24_2" style:family="text">
      <style:text-properties style:text-scale="90%" style:font-name="Times New Roman" fo:font-size="11pt" style:font-name-asian="DFKai-SB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25" style:family="paragraph" style:parent-style-name="Normal">
      <style:paragraph-properties fo:text-align="center" fo:line-height="0.494cm" fo:margin-bottom="0cm" fo:margin-right="0.101cm" fo:hyphenation-ladder-count="no-limit"/>
      <style:text-properties fo:hyphenate="false" fo:hyphenation-remain-char-count="2" fo:hyphenation-push-char-count="2"/>
    </style:style>
    <style:style style:name="T225_1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25_2" style:family="text">
      <style:text-properties style:font-name="Times New Roman" fo:font-size="11pt" style:font-name-asian="DFKai-SB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26" style:family="paragraph" style:parent-style-name="Normal">
      <style:paragraph-properties fo:text-align="center" fo:line-height="0.494cm" fo:margin-bottom="0cm" fo:margin-right="0.101cm" fo:hyphenation-ladder-count="no-limit"/>
      <style:text-properties fo:hyphenate="false" fo:hyphenation-remain-char-count="2" fo:hyphenation-push-char-count="2"/>
    </style:style>
    <style:style style:name="T226_1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26_2" style:family="text">
      <style:text-properties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26_3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26_4" style:family="text">
      <style:text-properties style:font-name="Times New Roman" fo:font-size="11pt" style:font-name-asian="DFKai-SB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1" style:family="table-row">
      <style:table-row-properties style:min-row-height="1.335cm" style:use-optimal-row-height="false" fo:keep-together="always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7" style:family="paragraph" style:parent-style-name="Normal">
      <style:paragraph-properties fo:text-indent="-0.349cm" fo:line-height="0.423cm" fo:margin-top="0.212cm" fo:margin-bottom="0.212cm" fo:margin-left="0.45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8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9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Row42" style:family="table-row">
      <style:table-row-properties style:min-row-height="1.663cm" style:use-optimal-row-height="false" fo:keep-together="always"/>
    </style:style>
    <style:style style:name="Cell175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30" style:family="paragraph" style:parent-style-name="Normal">
      <style:paragraph-properties fo:line-height="0.564cm" fo:margin-top="0.423cm" fo:margin-bottom="0.212cm" fo:margin-left="0.101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7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31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7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32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233" style:family="paragraph" style:parent-style-name="Normal">
      <style:paragraph-properties fo:text-align="justify" fo:line-height="0.494cm" fo:margin-bottom="0.212cm" fo:margin-right="0.67cm"/>
      <style:text-properties style:font-name-asian="DFKai-SB" fo:font-weight="bold" style:font-weight-asian="bold" style:font-weight-complex="bold"/>
    </style:style>
    <style:style style:name="P234" style:family="paragraph" style:parent-style-name="Normal">
      <style:paragraph-properties fo:text-align="justify" fo:line-height="0.494cm" fo:margin-bottom="0.212cm" fo:margin-right="0.67cm"/>
    </style:style>
    <style:style style:name="T234_1" style:family="text">
      <style:text-properties style:font-name-asian="DFKai-SB" fo:font-weight="bold" style:font-weight-asian="bold" style:font-weight-complex="bold"/>
    </style:style>
    <style:style style:name="T234_2" style:family="text">
      <style:text-properties style:text-scale="90%" style:font-name-asian="DFKai-SB" style:font-size-complex="12pt" fo:font-weight="bold" style:font-weight-asian="bold" style:font-weight-complex="bold"/>
    </style:style>
    <style:style style:name="T234_3" style:family="text">
      <style:text-properties style:text-scale="90%" style:font-name-asian="DFKai-SB" fo:font-weight="bold" style:font-weight-asian="bold" style:font-weight-complex="bold"/>
    </style:style>
    <style:style style:name="Table7" style:family="table">
      <style:table-properties table:align="left" style:width="17.357cm" fo:margin-left="0.473cm"/>
    </style:style>
    <style:style style:name="Column38" style:family="table-column">
      <style:table-column-properties style:column-width="2.963cm" style:use-optimal-column-width="false"/>
    </style:style>
    <style:style style:name="Column39" style:family="table-column">
      <style:table-column-properties style:column-width="5.503cm" style:use-optimal-column-width="false"/>
    </style:style>
    <style:style style:name="Column40" style:family="table-column">
      <style:table-column-properties style:column-width="4.868cm" style:use-optimal-column-width="false"/>
    </style:style>
    <style:style style:name="Column41" style:family="table-column">
      <style:table-column-properties style:column-width="4.022cm" style:use-optimal-column-width="false"/>
    </style:style>
    <style:style style:name="Row43" style:family="table-row">
      <style:table-row-properties style:row-height="1.27cm" style:use-optimal-row-height="false" fo:keep-together="always"/>
    </style:style>
    <style:style style:name="Cell178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35" style:family="paragraph" style:parent-style-name="Normal">
      <style:paragraph-properties fo:text-align="center" fo:line-height="0.423cm" fo:margin-bottom="0cm" fo:margin-right="0.101cm" fo:hyphenation-ladder-count="no-limit"/>
      <style:text-properties fo:hyphenate="false" fo:hyphenation-remain-char-count="2" fo:hyphenation-push-char-count="2"/>
    </style:style>
    <style:style style:name="T235_1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35_2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35_3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Normal">
      <style:paragraph-properties fo:text-align="center" fo:line-height="0.423cm" fo:margin-bottom="0cm" fo:margin-left="0.101cm" fo:margin-right="0.101cm" fo:hyphenation-ladder-count="no-limit"/>
      <style:text-properties fo:hyphenate="false" fo:hyphenation-remain-char-count="2" fo:hyphenation-push-char-count="2"/>
    </style:style>
    <style:style style:name="T236_1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37" style:family="paragraph" style:parent-style-name="Normal">
      <style:paragraph-properties fo:text-align="center" fo:line-height="0.423cm" fo:margin-bottom="0cm" fo:margin-left="0.101cm" fo:margin-right="0.101cm" fo:hyphenation-ladder-count="no-limit"/>
      <style:text-properties fo:hyphenate="false" fo:hyphenation-remain-char-count="2" fo:hyphenation-push-char-count="2"/>
    </style:style>
    <style:style style:name="T237_1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38" style:family="paragraph" style:parent-style-name="Normal">
      <style:paragraph-properties fo:text-align="center" fo:line-height="0.423cm" fo:margin-bottom="0cm" fo:margin-left="0.101cm" fo:margin-right="0.101cm" fo:hyphenation-ladder-count="no-limit"/>
      <style:text-properties fo:hyphenate="false" fo:hyphenation-remain-char-count="2" fo:hyphenation-push-char-count="2"/>
    </style:style>
    <style:style style:name="T238_1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38_2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38_3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39" style:family="paragraph" style:parent-style-name="Normal">
      <style:paragraph-properties fo:text-align="center" fo:line-height="0.423cm" fo:margin-bottom="0cm" fo:margin-right="0.101cm" fo:hyphenation-ladder-count="no-limit"/>
      <style:text-properties fo:hyphenate="false" fo:hyphenation-remain-char-count="2" fo:hyphenation-push-char-count="2"/>
    </style:style>
    <style:style style:name="T239_1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40" style:family="paragraph" style:parent-style-name="Normal">
      <style:paragraph-properties fo:text-align="center" fo:line-height="0.423cm" fo:margin-bottom="0cm" fo:margin-right="0.101cm" fo:hyphenation-ladder-count="no-limit"/>
      <style:text-properties fo:hyphenate="false" fo:hyphenation-remain-char-count="2" fo:hyphenation-push-char-count="2"/>
    </style:style>
    <style:style style:name="T240_1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4" style:family="table-row">
      <style:table-row-properties style:row-height="1.127cm" style:use-optimal-row-height="false" fo:keep-together="always"/>
    </style:style>
    <style:style style:name="Cell18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1" style:family="paragraph" style:parent-style-name="Normal">
      <style:paragraph-properties fo:text-align="justify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3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4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Row45" style:family="table-row">
      <style:table-row-properties style:row-height="1.127cm" style:use-optimal-row-height="false" fo:keep-together="always"/>
    </style:style>
    <style:style style:name="Cell186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45" style:family="paragraph" style:parent-style-name="Normal">
      <style:paragraph-properties fo:text-align="justify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8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46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8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47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8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48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249" style:family="paragraph" style:parent-style-name="Normal">
      <style:paragraph-properties fo:text-align="justify" fo:line-height="0.494cm" fo:margin-top="0.635cm" fo:margin-bottom="0.212cm" fo:margin-right="0.67cm"/>
    </style:style>
    <style:style style:name="T249_1" style:family="text">
      <style:text-properties style:font-name-asian="DFKai-SB" fo:font-weight="bold" style:font-weight-asian="bold" style:font-weight-complex="bold"/>
    </style:style>
    <style:style style:name="T249_2" style:family="text">
      <style:text-properties style:font-name-asian="DFKai-SB" fo:font-weight="bold" style:font-weight-asian="bold" style:font-weight-complex="bold"/>
    </style:style>
    <style:style style:name="Table8" style:family="table">
      <style:table-properties table:align="left" style:width="17.357cm" fo:margin-left="0.473cm"/>
    </style:style>
    <style:style style:name="Column42" style:family="table-column">
      <style:table-column-properties style:column-width="3.528cm" style:use-optimal-column-width="false"/>
    </style:style>
    <style:style style:name="Column43" style:family="table-column">
      <style:table-column-properties style:column-width="6.914cm" style:use-optimal-column-width="false"/>
    </style:style>
    <style:style style:name="Column44" style:family="table-column">
      <style:table-column-properties style:column-width="1.623cm" style:use-optimal-column-width="false"/>
    </style:style>
    <style:style style:name="Column45" style:family="table-column">
      <style:table-column-properties style:column-width="1.905cm" style:use-optimal-column-width="false"/>
    </style:style>
    <style:style style:name="Column46" style:family="table-column">
      <style:table-column-properties style:column-width="3.387cm" style:use-optimal-column-width="false"/>
    </style:style>
    <style:style style:name="Row46" style:family="table-row">
      <style:table-row-properties style:min-row-height="1.498cm" style:use-optimal-row-height="false" fo:keep-together="always"/>
    </style:style>
    <style:style style:name="Cell190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50" style:family="paragraph" style:parent-style-name="Normal">
      <style:paragraph-properties fo:text-indent="-0.349cm" fo:line-height="0.423cm" fo:margin-top="0.212cm" fo:margin-left="0.45cm" fo:margin-right="0.101cm" fo:hyphenation-ladder-count="no-limit"/>
      <style:text-properties fo:hyphenate="false" fo:hyphenation-remain-char-count="2" fo:hyphenation-push-char-count="2"/>
    </style:style>
    <style:style style:name="T250_1" style:family="text">
      <style:text-properties style:text-position="55% 100%" style:font-name="Times New Roman" fo:font-size="11pt" style:font-name-asian="DFKai-SB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50_2" style:family="text">
      <style:text-properties style:text-position="55% 100%" style:font-name="Times New Roman" fo:font-size="11pt" style:font-name-asian="SimSun" style:font-size-asian="11pt" style:font-name-complex="Times New Roman" style:font-size-complex="11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50_3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50_4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50_5" style:family="text">
      <style:text-properties style:text-scale="90%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51" style:family="paragraph" style:parent-style-name="Normal">
      <style:paragraph-properties fo:text-indent="-0.349cm" fo:line-height="0.423cm" fo:margin-top="0.212cm" fo:margin-bottom="0.212cm" fo:margin-left="0.45cm" fo:margin-right="0.101cm" fo:hyphenation-ladder-count="no-limit"/>
      <style:text-properties fo:hyphenate="false" fo:hyphenation-remain-char-count="2" fo:hyphenation-push-char-count="2"/>
    </style:style>
    <style:style style:name="T251_1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51_2" style:family="text">
      <style:text-properties style:text-position="27% 100%" style:font-name="Times New Roman" fo:font-size="11pt" style:font-name-asian="DFKai-SB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52" style:family="paragraph" style:parent-style-name="Normal">
      <style:paragraph-properties fo:line-height="0.494cm" fo:margin-bottom="0.212cm" fo:margin-right="0.101cm" fo:hyphenation-ladder-count="no-limit"/>
      <style:text-properties fo:hyphenate="false" fo:hyphenation-remain-char-count="2" fo:hyphenation-push-char-count="2"/>
    </style:style>
    <style:style style:name="T252_1" style:family="text">
      <style:text-properties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52_2" style:family="text">
      <style:text-properties style:font-name="Times New Roman" fo:font-size="9pt" style:font-name-asian="DFKai-SB" style:font-size-asian="9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7" style:family="table-row">
      <style:table-row-properties style:min-row-height="1.312cm" style:use-optimal-row-height="false" fo:keep-together="always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3" style:family="paragraph" style:parent-style-name="Normal">
      <style:paragraph-properties fo:text-align="justify" fo:text-indent="-0.349cm" fo:line-height="0.423cm" fo:margin-top="0.212cm" fo:margin-bottom="0.212cm" fo:margin-left="0.45cm" fo:margin-right="0.101cm" fo:hyphenation-ladder-count="no-limit"/>
      <style:text-properties fo:hyphenate="false" fo:hyphenation-remain-char-count="2" fo:hyphenation-push-char-count="2"/>
    </style:style>
    <style:style style:name="T253_1" style:family="text">
      <style:text-properties style:text-position="55% 100%" style:font-name="Times New Roman" fo:font-size="11pt" style:font-name-asian="DFKai-SB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53_2" style:family="text">
      <style:text-properties style:text-position="55% 100%" style:font-name="Times New Roman" fo:font-size="11pt" style:font-name-asian="SimSun" style:font-size-asian="11pt" style:font-name-complex="Times New Roman" style:font-size-complex="11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53_3" style:family="text">
      <style:text-properties style:text-position="64% 10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53_4" style:family="text">
      <style:text-properties style:text-scale="90%" style:font-name="Times New Roman" fo:font-size="11pt" style:font-name-asian="SimSun" style:font-size-asian="11pt" style:font-name-complex="Times New Roman" style:font-size-complex="11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53_5" style:family="text">
      <style:text-properties style:text-scale="90%" style:font-name="DFKai-SB" fo:font-size="11pt" style:font-name-asian="DFKai-SB" style:font-size-asian="11pt" style:font-name-complex="Times New Roman" style:font-size-complex="11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4" style:family="paragraph" style:parent-style-name="Normal">
      <style:paragraph-properties fo:text-align="center" fo:line-height="0.564cm" fo:margin-bottom="0cm" fo:margin-right="0.101cm" fo:hyphenation-ladder-count="no-limit"/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5" style:family="paragraph" style:parent-style-name="Normal">
      <style:paragraph-properties fo:line-height="0.564cm" fo:margin-bottom="0cm" fo:margin-right="0.101cm" fo:hyphenation-ladder-count="no-limit"/>
      <style:text-properties fo:hyphenate="false" fo:hyphenation-remain-char-count="2" fo:hyphenation-push-char-count="2"/>
    </style:style>
    <style:style style:name="T255_1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55_2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55_3" style:family="text">
      <style:text-properties style:font-name="Times New Roman" fo:font-size="11pt" style:font-name-asian="DFKai-SB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8" style:family="table-row">
      <style:table-row-properties style:min-row-height="1.145cm" style:use-optimal-row-height="false" fo:keep-together="always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6" style:family="paragraph" style:parent-style-name="Normal">
      <style:paragraph-properties fo:text-indent="-0.48cm" fo:line-height="0.494cm" fo:margin-top="0.212cm" fo:margin-bottom="0.212cm" fo:margin-left="0.58cm" fo:margin-right="0.101cm" fo:hyphenation-ladder-count="no-limit"/>
      <style:text-properties fo:hyphenate="false" fo:hyphenation-remain-char-count="2" fo:hyphenation-push-char-count="2"/>
    </style:style>
    <style:style style:name="T256_1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56_2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56_3" style:family="text">
      <style:text-properties style:text-scale="90%" style:font-name="Times New Roman" fo:font-size="10.5pt" style:font-name-asian="SimSun" style:font-size-asian="10.5pt" style:font-name-complex="Times New Roman" style:font-size-complex="10.5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56_4" style:family="text">
      <style:text-properties style:text-scale="90%" style:font-name="Times New Roman" fo:font-size="10.5pt" style:font-name-asian="SimSun" style:font-size-asian="10.5pt" style:font-name-complex="Times New Roman" style:font-size-complex="10.5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56_5" style:family="text">
      <style:text-properties style:text-scale="90%" style:font-name="Times New Roman" fo:font-size="10.5pt" style:font-name-asian="SimSun" style:font-size-asian="10.5pt" style:font-name-complex="Times New Roman" style:font-size-complex="10.5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56_6" style:family="text">
      <style:text-properties style:text-scale="90%" style:font-name="Times New Roman" fo:font-size="10.5pt" style:font-name-asian="DFKai-SB" style:font-size-asian="10.5pt" style:font-name-complex="Times New Roman" style:font-size-complex="10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56_7" style:family="text">
      <style:text-properties style:text-scale="90%" style:font-name="Times New Roman" fo:font-size="10.5pt" style:font-name-asian="SimSun" style:font-size-asian="10.5pt" style:font-name-complex="Times New Roman" style:font-size-complex="10.5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56_8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56_9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7" style:family="paragraph" style:parent-style-name="Normal">
      <style:paragraph-properties fo:text-indent="0.131cm" fo:line-height="150%" fo:margin-bottom="0.212cm" fo:margin-left="0.101cm" fo:margin-right="0.101cm" fo:hyphenation-ladder-count="no-limit"/>
      <style:text-properties fo:hyphenate="false" fo:hyphenation-remain-char-count="2" fo:hyphenation-push-char-count="2"/>
    </style:style>
    <style:style style:name="T257_1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57_2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57_3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9" style:family="table-row">
      <style:table-row-properties style:row-height="1.141cm" style:use-optimal-row-height="false" fo:keep-together="always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8" style:family="paragraph" style:parent-style-name="Normal">
      <style:paragraph-properties fo:text-indent="-0.48cm" fo:line-height="0.494cm" fo:margin-top="0.212cm" fo:margin-bottom="0.212cm" fo:margin-left="0.58cm" fo:margin-right="0.101cm" fo:hyphenation-ladder-count="no-limit"/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1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" style:family="paragraph" style:parent-style-name="Normal">
      <style:paragraph-properties fo:text-indent="0.131cm" fo:line-height="150%" fo:margin-bottom="0.212cm" fo:margin-left="0.101cm" fo:margin-right="0.101cm" fo:hyphenation-ladder-count="no-limit"/>
      <style:text-properties fo:hyphenate="false" fo:hyphenation-remain-char-count="2" fo:hyphenation-push-char-count="2"/>
    </style:style>
    <style:style style:name="T259_1" style:family="text">
      <style:text-properties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59_2" style:family="text">
      <style:text-properties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59_3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59_4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0" style:family="paragraph" style:parent-style-name="Normal">
      <style:paragraph-properties fo:text-indent="0.131cm" fo:line-height="150%" fo:margin-bottom="0.212cm" fo:margin-left="0.101cm" fo:margin-right="0.101cm" fo:hyphenation-ladder-count="no-limit"/>
      <style:text-properties fo:hyphenate="false" fo:hyphenation-remain-char-count="2" fo:hyphenation-push-char-count="2"/>
    </style:style>
    <style:style style:name="T260_1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60_2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0_3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0_4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0" style:family="table-row">
      <style:table-row-properties style:row-height="1.141cm" style:use-optimal-row-height="false" fo:keep-together="always"/>
    </style:style>
    <style:style style:name="Cell20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1" style:family="paragraph" style:parent-style-name="Normal">
      <style:paragraph-properties fo:text-indent="-0.48cm" fo:line-height="0.494cm" fo:margin-top="0.212cm" fo:margin-bottom="0.212cm" fo:margin-left="0.58cm" fo:margin-right="0.101cm" fo:hyphenation-ladder-count="no-limit"/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2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2" style:family="paragraph" style:parent-style-name="Normal">
      <style:paragraph-properties fo:text-indent="0.131cm" fo:line-height="150%" fo:margin-bottom="0.212cm" fo:margin-left="0.101cm" fo:margin-right="0.101cm" fo:hyphenation-ladder-count="no-limit"/>
      <style:text-properties fo:hyphenate="false" fo:hyphenation-remain-char-count="2" fo:hyphenation-push-char-count="2"/>
    </style:style>
    <style:style style:name="T262_1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62_2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2_3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1" style:family="table-row">
      <style:table-row-properties style:min-row-height="1.967cm" style:use-optimal-row-height="false" fo:keep-together="always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3" style:family="paragraph" style:parent-style-name="Normal">
      <style:paragraph-properties fo:text-indent="-0.349cm" fo:line-height="0.494cm" fo:margin-top="0.423cm" fo:margin-bottom="0.212cm" fo:margin-left="0.45cm" fo:margin-right="0.101cm" fo:hyphenation-ladder-count="no-limit"/>
      <style:text-properties fo:hyphenate="false" fo:hyphenation-remain-char-count="2" fo:hyphenation-push-char-count="2"/>
    </style:style>
    <style:style style:name="T263_1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3_2" style:family="text">
      <style:text-properties style:text-scale="90%" style:font-name="Times New Roman" fo:font-size="10.5pt" style:font-name-asian="SimSun" style:font-size-asian="10.5pt" style:font-name-complex="Times New Roman" style:font-size-complex="10.5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63_3" style:family="text">
      <style:text-properties style:text-scale="90%" style:font-name="Times New Roman" fo:font-size="10.5pt" style:font-name-asian="DFKai-SB" style:font-size-asian="10.5pt" style:font-name-complex="Times New Roman" style:font-size-complex="10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3_4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3_5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4" style:family="paragraph" style:parent-style-name="Normal">
      <style:paragraph-properties fo:line-height="0.423cm" fo:margin-top="0.212cm" fo:margin-left="0.233cm" fo:margin-right="0.101cm" fo:hyphenation-ladder-count="no-limit"/>
      <style:text-properties fo:hyphenate="false" fo:hyphenation-remain-char-count="2" fo:hyphenation-push-char-count="2"/>
    </style:style>
    <style:style style:name="T264_1" style:family="text">
      <style:text-properties style:text-scale="90%" style:font-name="Times New Roman" fo:font-size="20pt" style:font-name-asian="DFKai-SB" style:font-size-asian="2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4_2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4_3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64_4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4_5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4_6" style:family="text">
      <style:text-properties style:text-scale="90%" style:font-name="Times New Roman" fo:font-size="20pt" style:font-name-asian="DFKai-SB" style:font-size-asian="2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4_7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4_8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64_9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4_10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64_11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4_12" style:family="text">
      <style:text-properties style:text-scale="90%" style:font-name="Times New Roman" fo:font-size="20pt" style:font-name-asian="DFKai-SB" style:font-size-asian="2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4_13" style:family="text">
      <style:text-properties style:text-scale="90%"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4_14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4_15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64_16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4_17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4_18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64_19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4_20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4_21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4_22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64_23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4_24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4_25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65" style:family="paragraph" style:parent-style-name="Normal">
      <style:paragraph-properties fo:line-height="0.423cm" fo:margin-top="0.212cm" fo:margin-left="-0.051cm" fo:margin-right="0.102cm" fo:hyphenation-ladder-count="no-limit"/>
      <style:text-properties fo:hyphenate="false" fo:hyphenation-remain-char-count="2" fo:hyphenation-push-char-count="2"/>
    </style:style>
    <style:style style:name="T265_1" style:family="text">
      <style:text-properties style:text-scale="90%" style:font-name="Times New Roman" fo:font-size="14pt" style:font-name-asian="SimSun" style:font-size-asian="14pt" style:font-name-complex="Times New Roman" style:font-size-complex="14pt" fo:language="en" fo:language-asian="zh" fo:language-complex="ar" fo:country="US" fo:country-asian="CN" fo:country-complex="SA" style:font-weight-complex="bold" style:letter-kerning="true"/>
    </style:style>
    <style:style style:name="T265_2" style:family="text">
      <style:text-properties style:text-scale="90%" style:font-name="Times New Roman" fo:font-size="20pt" style:font-name-asian="DFKai-SB" style:font-size-asian="2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5_3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65_4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5_5" style:family="text">
      <style:text-properties style:text-scale="90%" style:font-name="Times New Roman" fo:font-size="20pt" style:font-name-asian="DFKai-SB" style:font-size-asian="2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5_6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5_7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5_8" style:family="text">
      <style:text-properties style:text-scale="90%" style:font-name="Times New Roman" fo:font-size="20pt" style:font-name-asian="DFKai-SB" style:font-size-asian="2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5_9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5_10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65_11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5_12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65_13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5_14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5_15" style:family="text">
      <style:text-properties style:text-scale="90%" style:font-name="Times New Roman" fo:font-size="20pt" style:font-name-asian="DFKai-SB" style:font-size-asian="2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5_16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5_17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65_18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5_19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5_20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5_21" style:family="text">
      <style:text-properties style:text-scale="90%"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5_22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5_23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5_24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5_25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5_26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5_27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5_28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5_29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5_30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66" style:family="paragraph" style:parent-style-name="Normal">
      <style:paragraph-properties fo:line-height="0.423cm" fo:margin-top="0.212cm" fo:margin-bottom="0.212cm" fo:margin-left="0.102cm" fo:margin-right="0.101cm" fo:hyphenation-ladder-count="no-limit"/>
      <style:text-properties fo:hyphenate="false" fo:hyphenation-remain-char-count="2" fo:hyphenation-push-char-count="2"/>
    </style:style>
    <style:style style:name="T266_1" style:family="text">
      <style:text-properties style:text-scale="90%" style:font-name="Times New Roman" fo:font-size="20pt" style:font-name-asian="DFKai-SB" style:font-size-asian="2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6_2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6_3" style:family="text">
      <style:text-properties style:text-scale="90%" style:font-name="DFKai-SB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6_4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2" style:family="table-row">
      <style:table-row-properties style:min-row-height="1.967cm" style:use-optimal-row-height="false" fo:keep-together="always"/>
    </style:style>
    <style:style style:name="Cell204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67" style:family="paragraph" style:parent-style-name="Normal">
      <style:paragraph-properties fo:text-indent="-0.288cm" fo:line-height="0.564cm" fo:margin-bottom="0.212cm" fo:margin-left="0.45cm" fo:margin-right="0.101cm" fo:hyphenation-ladder-count="no-limit"/>
      <style:text-properties fo:hyphenate="false" fo:hyphenation-remain-char-count="2" fo:hyphenation-push-char-count="2"/>
    </style:style>
    <style:style style:name="T267_1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7_2" style:family="text">
      <style:text-properties style:text-scale="90%" style:font-name="Times New Roman" fo:font-size="11pt" style:font-name-asian="SimSun" style:font-size-asian="11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67_3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7_4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8" style:family="paragraph" style:parent-style-name="Normal">
      <style:paragraph-properties fo:text-indent="-0.381cm" fo:line-height="0.423cm" fo:margin-top="0.212cm" fo:margin-bottom="0cm" fo:margin-left="0.483cm" fo:margin-right="0.101cm" fo:hyphenation-ladder-count="no-limit"/>
      <style:text-properties style:text-scale="90%"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20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9" style:family="paragraph" style:parent-style-name="Normal">
      <style:paragraph-properties fo:text-align="center" fo:line-height="0.388cm" fo:margin-bottom="0cm" fo:hyphenation-ladder-count="no-limit"/>
      <style:text-properties fo:hyphenate="false" fo:hyphenation-remain-char-count="2" fo:hyphenation-push-char-count="2"/>
    </style:style>
    <style:style style:name="T269_1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69_2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69_3" style:family="text">
      <style:text-properties style:text-scale="90%"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70" style:family="paragraph" style:parent-style-name="Normal">
      <style:paragraph-properties fo:text-indent="-0.044cm" fo:line-height="0.353cm" fo:margin-top="0.106cm" fo:margin-left="0.002cm" fo:margin-right="-0.049cm" fo:hyphenation-ladder-count="no-limit"/>
      <style:text-properties fo:hyphenate="false" fo:hyphenation-remain-char-count="2" fo:hyphenation-push-char-count="2"/>
    </style:style>
    <style:style style:name="T270_1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P271" style:family="paragraph" style:parent-style-name="Normal">
      <style:paragraph-properties fo:line-height="0.353cm" fo:margin-top="0.106cm" fo:margin-bottom="0cm" fo:margin-right="-0.049cm" fo:hyphenation-ladder-count="no-limit"/>
      <style:text-properties fo:hyphenate="false" fo:hyphenation-remain-char-count="2" fo:hyphenation-push-char-count="2"/>
    </style:style>
    <style:style style:name="T271_1" style:family="text">
      <style:text-properties style:text-scale="90%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P272" style:family="paragraph" style:parent-style-name="Normal">
      <style:paragraph-properties fo:text-align="justify" fo:text-indent="-0.423cm" fo:line-height="0.494cm" fo:margin-top="0.635cm" fo:margin-left="0.423cm" fo:margin-right="0.67cm"/>
      <style:text-properties style:font-name-asian="DFKai-SB" fo:font-weight="bold" style:font-weight-asian="bold" style:font-weight-complex="bold"/>
    </style:style>
    <style:style style:name="P273" style:family="paragraph" style:parent-style-name="Normal">
      <style:paragraph-properties fo:text-align="justify" fo:text-indent="-0.423cm" fo:line-height="0.494cm" fo:margin-top="0.635cm" fo:margin-bottom="0.212cm" fo:margin-left="0.423cm" fo:margin-right="0.67cm"/>
    </style:style>
    <style:style style:name="T273_1" style:family="text">
      <style:text-properties style:font-name-asian="DFKai-SB" fo:font-weight="bold" style:font-weight-asian="bold" style:font-weight-complex="bold"/>
    </style:style>
    <style:style style:name="T273_2" style:family="text">
      <style:text-properties style:font-name-asian="SimSun" fo:language-asian="zh" fo:country-asian="CN" fo:font-weight="bold" style:font-weight-asian="bold" style:font-weight-complex="bold"/>
    </style:style>
    <style:style style:name="T273_3" style:family="text">
      <style:text-properties style:font-name-asian="DFKai-SB" fo:font-weight="bold" style:font-weight-asian="bold" style:font-weight-complex="bold"/>
    </style:style>
    <style:style style:name="T273_4" style:family="text">
      <style:text-properties style:font-name-asian="SimSun" fo:language-asian="zh" fo:country-asian="CN" fo:font-weight="bold" style:font-weight-asian="bold" style:font-weight-complex="bold"/>
    </style:style>
    <style:style style:name="T273_5" style:family="text">
      <style:text-properties fo:font-weight="bold" style:font-weight-asian="bold" style:font-weight-complex="bold"/>
    </style:style>
    <style:style style:name="T273_6" style:family="text">
      <style:text-properties style:font-name-asian="DFKai-SB" fo:font-weight="bold" style:font-weight-asian="bold" style:font-weight-complex="bold"/>
    </style:style>
    <style:style style:name="P274" style:family="paragraph" style:parent-style-name="Normal">
      <style:paragraph-properties fo:text-align="right" fo:text-indent="-0.39cm" fo:line-height="0.423cm" fo:margin-left="0.39cm" fo:margin-right="0.67cm"/>
    </style:style>
    <style:style style:name="T274_1" style:family="text">
      <style:text-properties fo:font-style="italic" style:font-style-asian="italic" fo:font-size="11pt" style:font-name-asian="SimSun" style:font-size-asian="11pt" style:font-size-complex="11pt" fo:language-asian="zh" fo:country-asian="CN" fo:font-weight="bold" style:font-weight-asian="bold" style:font-weight-complex="bold"/>
    </style:style>
    <style:style style:name="T274_2" style:family="text">
      <style:text-properties fo:font-style="italic" style:font-style-asian="italic" fo:font-size="11pt" style:font-size-asian="11pt" style:font-size-complex="11pt" fo:font-weight="bold" style:font-weight-asian="bold" style:font-weight-complex="bold"/>
    </style:style>
    <style:style style:name="T274_3" style:family="text">
      <style:text-properties fo:font-style="italic" style:font-style-asian="italic" fo:font-size="11pt" style:font-name-asian="SimSun" style:font-size-asian="11pt" style:font-size-complex="11pt" fo:language-asian="zh" fo:country-asian="CN" fo:font-weight="bold" style:font-weight-asian="bold" style:font-weight-complex="bold"/>
    </style:style>
    <style:style style:name="Table9" style:family="table">
      <style:table-properties table:align="left" style:width="17.357cm" fo:margin-left="0.473cm"/>
    </style:style>
    <style:style style:name="Column47" style:family="table-column">
      <style:table-column-properties style:column-width="17.357cm"/>
    </style:style>
    <style:style style:name="Row53" style:family="table-row">
      <style:table-row-properties style:min-row-height="1.314cm"/>
    </style:style>
    <style:style style:name="Cell208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75" style:family="paragraph" style:parent-style-name="Normal">
      <style:paragraph-properties fo:line-height="100%" fo:margin-top="0.106cm" fo:margin-bottom="0.106cm" fo:margin-right="0.67cm" fo:hyphenation-ladder-count="no-limit"/>
      <style:text-properties fo:hyphenate="false" fo:hyphenation-remain-char-count="2" fo:hyphenation-push-char-count="2"/>
    </style:style>
    <style:style style:name="T275_1" style:family="text">
      <style:text-properties fo:font-variant="small-caps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75_2" style:family="text">
      <style:text-properties fo:font-variant="small-caps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4" style:family="table-row">
      <style:table-row-properties style:min-row-height="1.568cm"/>
    </style:style>
    <style:style style:name="Cell209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276" style:family="paragraph" style:parent-style-name="Normal">
      <style:paragraph-properties fo:line-height="100%" fo:margin-top="0.106cm" fo:margin-bottom="0.106cm" fo:margin-right="0.67cm" fo:hyphenation-ladder-count="no-limit"/>
      <style:text-properties fo:hyphenate="false" fo:hyphenation-remain-char-count="2" fo:hyphenation-push-char-count="2"/>
    </style:style>
    <style:style style:name="T276_1" style:family="text">
      <style:text-properties fo:font-variant="small-caps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76_2" style:family="text">
      <style:text-properties fo:font-variant="small-caps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76_3" style:family="text">
      <style:text-properties fo:font-variant="small-caps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T276_4" style:family="text">
      <style:text-properties fo:font-variant="small-caps" style:font-name="Times New Roman" fo:font-size="10pt" style:font-name-asian="DFKai-SB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77" style:family="paragraph" style:parent-style-name="Normal">
      <style:paragraph-properties fo:margin-top="0.635cm"/>
      <style:text-properties style:font-style-complex="italic" style:font-name-asian="DFKai-SB" fo:font-weight="bold" style:font-weight-asian="bold" style:font-weight-complex="bold"/>
    </style:style>
    <style:style style:name="P278" style:family="paragraph" style:parent-style-name="Normal">
      <style:paragraph-properties fo:margin-top="0.635cm"/>
      <style:text-properties style:font-style-complex="italic" style:font-name-asian="DFKai-SB" fo:font-weight="bold" style:font-weight-asian="bold" style:font-weight-complex="bold"/>
    </style:style>
    <style:style style:name="P279" style:family="paragraph" style:parent-style-name="Normal">
      <style:paragraph-properties fo:margin-top="0.635cm"/>
    </style:style>
    <style:style style:name="T279_1" style:family="text">
      <style:text-properties style:font-style-complex="italic" style:font-name-asian="DFKai-SB" fo:font-weight="bold" style:font-weight-asian="bold" style:font-weight-complex="bold"/>
    </style:style>
    <style:style style:name="P280" style:family="paragraph" style:parent-style-name="Body_20_Text_20_Indent">
      <style:paragraph-properties fo:text-align="center" fo:line-height="0.494cm" fo:margin-left="0cm"/>
    </style:style>
    <style:style style:name="T280_1" style:family="text">
      <style:text-properties style:font-style-complex="italic" fo:font-size="11pt" style:font-name-asian="SimSun" style:font-size-asian="11pt" style:font-size-complex="11pt" fo:language-asian="zh" fo:country-asian="CN" style:font-weight-complex="bold"/>
    </style:style>
    <style:style style:name="T280_2" style:family="text">
      <style:text-properties style:font-style-complex="italic" fo:font-size="11pt" style:font-name-asian="DFKai-SB" style:font-size-asian="11pt" style:font-size-complex="11pt" style:font-weight-complex="bold"/>
    </style:style>
    <style:style style:name="Table10" style:family="table">
      <style:table-properties table:align="left" style:width="18.574cm" fo:margin-left="0cm"/>
    </style:style>
    <style:style style:name="Column48" style:family="table-column">
      <style:table-column-properties style:column-width="9.287cm"/>
    </style:style>
    <style:style style:name="Column49" style:family="table-column">
      <style:table-column-properties style:column-width="9.287cm"/>
    </style:style>
    <style:style style:name="Row55" style:family="table-row">
      <style:table-row-properties style:min-row-height="1.258cm"/>
    </style:style>
    <style:style style:name="Cell21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Body_20_Text_20_Indent">
      <style:paragraph-properties fo:line-height="0.494cm" fo:margin-bottom="0.212cm" fo:margin-left="0cm" fo:hyphenation-ladder-count="no-limit"/>
      <style:text-properties style:font-style-complex="italic" style:font-name="Arial" fo:font-size="10pt" style:font-name-asian="PMingLiU" style:font-size-asian="10pt" style:font-name-complex="Arial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282" style:family="paragraph" style:parent-style-name="Body_20_Text_20_Indent">
      <style:paragraph-properties fo:line-height="0.494cm" fo:margin-bottom="0.212cm" fo:margin-left="0cm" fo:hyphenation-ladder-count="no-limit"/>
      <style:text-properties style:font-style-complex="italic" style:font-name="Arial" fo:font-size="10pt" style:font-name-asian="PMingLiU" style:font-size-asian="10pt" style:font-name-complex="Arial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283" style:family="paragraph" style:parent-style-name="Body_20_Text_20_Indent">
      <style:paragraph-properties fo:line-height="0.494cm" fo:margin-bottom="0.212cm" fo:margin-left="0cm" fo:hyphenation-ladder-count="no-limit"/>
      <style:text-properties style:font-style-complex="italic" style:font-name="Arial" fo:font-size="10pt" style:font-name-asian="PMingLiU" style:font-size-asian="10pt" style:font-name-complex="Arial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Body_20_Text_20_Indent">
      <style:paragraph-properties fo:text-align="center" fo:line-height="0.494cm" fo:margin-bottom="0.212cm" fo:margin-left="0cm" fo:hyphenation-ladder-count="no-limit"/>
      <style:text-properties style:font-style-complex="italic" style:font-name="Times New Roman" fo:font-size="10pt" style:font-name-asian="PMingLiU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285" style:family="paragraph" style:parent-style-name="Body_20_Text_20_Indent">
      <style:paragraph-properties fo:text-align="center" fo:line-height="0.494cm" fo:margin-bottom="0.212cm" fo:margin-left="0cm" fo:hyphenation-ladder-count="no-limit"/>
      <style:text-properties style:font-style-complex="italic" style:font-name="Times New Roman" fo:font-size="10pt" style:font-name-asian="PMingLiU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286" style:family="paragraph" style:parent-style-name="Body_20_Text_20_Indent">
      <style:paragraph-properties fo:text-align="center" fo:line-height="0.494cm" fo:margin-bottom="0.212cm" fo:margin-left="0cm" fo:hyphenation-ladder-count="no-limit"/>
      <style:text-properties style:font-style-complex="italic" style:font-name="Times New Roman" fo:font-size="10pt" style:font-name-asian="PMingLiU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P287" style:family="paragraph" style:parent-style-name="Body_20_Text_20_Indent">
      <style:paragraph-properties fo:text-align="center" fo:line-height="0.494cm" fo:margin-bottom="0.212cm" fo:margin-left="0cm" fo:hyphenation-ladder-count="no-limit"/>
      <style:text-properties style:font-style-complex="italic" style:font-name="Times New Roman" fo:font-size="10pt" style:font-name-asian="PMingLiU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Row56" style:family="table-row">
      <style:table-row-properties style:min-row-height="0.194cm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Body_20_Text_20_Indent">
      <style:paragraph-properties fo:text-align="center" fo:line-height="0.318cm" fo:margin-bottom="0cm" fo:margin-left="0cm" fo:hyphenation-ladder-count="no-limit"/>
      <style:text-properties fo:hyphenate="false" fo:hyphenation-remain-char-count="2" fo:hyphenation-push-char-count="2"/>
    </style:style>
    <style:style style:name="T288_1" style:family="text">
      <style:text-properties fo:text-transform="uppercase" style:font-style-complex="italic" style:font-name="Times New Roman" fo:font-size="8pt" style:font-name-asian="SimSun" style:font-size-asian="8pt" style:font-name-complex="Times New Roman" style:font-size-complex="8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Body_20_Text_20_Indent">
      <style:paragraph-properties fo:text-align="center" fo:line-height="0.318cm" fo:margin-bottom="0cm" fo:margin-left="0cm" fo:hyphenation-ladder-count="no-limit"/>
      <style:text-properties fo:hyphenate="false" fo:hyphenation-remain-char-count="2" fo:hyphenation-push-char-count="2"/>
    </style:style>
    <style:style style:name="T289_1" style:family="text">
      <style:text-properties fo:text-transform="uppercase" style:font-style-complex="italic" style:font-name="Times New Roman" fo:font-size="8pt" style:font-name-asian="SimSun" style:font-size-asian="8pt" style:font-name-complex="Times New Roman" style:font-size-complex="8pt" fo:language="en" fo:language-asian="zh" fo:language-complex="ar" fo:country="US" fo:country-asian="CN" fo:country-complex="SA" fo:font-weight="bold" style:font-weight-asian="bold" style:font-weight-complex="bold" style:letter-kerning="true"/>
    </style:style>
    <style:style style:name="P290" style:family="paragraph" style:parent-style-name="Body_20_Text_20_Indent">
      <style:paragraph-properties fo:text-align="center" fo:line-height="0.494cm" fo:margin-left="0cm"/>
      <style:text-properties style:font-style-complex="italic" fo:font-size="9pt" style:font-name-asian="SimSun" style:font-size-asian="9pt" style:font-size-complex="9pt" fo:language-asian="zh" fo:country-asian="CN" fo:font-weight="bold" style:font-weight-asian="bold" style:font-weight-complex="bold"/>
    </style:style>
    <style:style style:name="P291" style:family="paragraph" style:parent-style-name="Normal">
      <style:text-properties fo:font-style="italic" style:font-style-asian="italic" fo:font-size="10pt" style:font-name-asian="Arial Unicode MS" style:font-size-asian="10pt" fo:font-weight="bold" style:font-weight-asian="bold"/>
    </style:style>
    <style:style style:name="P292" style:family="paragraph" style:parent-style-name="Normal">
      <style:text-properties fo:font-style="italic" style:font-style-asian="italic" fo:font-size="10pt" style:font-name-asian="Arial Unicode MS" style:font-size-asian="10pt" fo:font-weight="bold" style:font-weight-asian="bold"/>
    </style:style>
    <style:style style:name="Table11" style:family="table">
      <style:table-properties table:align="left" style:width="17.357cm" fo:margin-left="0.473cm"/>
    </style:style>
    <style:style style:name="Column50" style:family="table-column">
      <style:table-column-properties style:column-width="6.078cm" style:use-optimal-column-width="false"/>
    </style:style>
    <style:style style:name="Column51" style:family="table-column">
      <style:table-column-properties style:column-width="11.278cm" style:use-optimal-column-width="false"/>
    </style:style>
    <style:style style:name="Row57" style:family="table-row">
      <style:table-row-properties style:min-row-height="0.887cm" style:use-optimal-row-height="false"/>
    </style:style>
    <style:style style:name="Cell21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293" style:family="paragraph" style:parent-style-name="Normal">
      <style:paragraph-properties style:line-height-at-least="0cm" fo:margin-bottom="0cm" fo:hyphenation-ladder-count="no-limit"/>
      <style:text-properties fo:hyphenate="false" fo:hyphenation-remain-char-count="2" fo:hyphenation-push-char-count="2"/>
    </style:style>
    <style:style style:name="T293_1" style:family="text">
      <style:text-properties style:font-name="Times New Roman" fo:font-size="11pt" style:font-name-asian="DFKai-SB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93_2" style:family="text">
      <style:text-properties style:font-name="Calibri" fo:font-size="12pt" style:font-name-asian="PMingLiU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294" style:family="paragraph" style:parent-style-name="Normal">
      <style:paragraph-properties style:line-height-at-least="0cm" fo:margin-bottom="0cm" fo:hyphenation-ladder-count="no-limit"/>
      <style:text-properties fo:hyphenate="false" fo:hyphenation-remain-char-count="2" fo:hyphenation-push-char-count="2"/>
    </style:style>
    <style:style style:name="T294_1" style:family="text">
      <style:text-properties style:text-scale="90%" style:font-name="Times New Roman" fo:font-size="22pt" style:font-name-asian="DFKai-SB" style:font-size-asian="22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294_2" style:family="text">
      <style:text-properties style:font-name="Times New Roman" fo:font-size="12pt" style:font-name-asian="PMingLiU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94_3" style:family="text">
      <style:text-properties style:text-scale="90%" style:font-name="Times New Roman" fo:font-size="22pt" style:font-name-asian="DFKai-SB" style:font-size-asian="22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294_4" style:family="text">
      <style:text-properties style:font-name="Times New Roman" fo:font-size="12pt" style:font-name-asian="PMingLiU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94_5" style:family="text">
      <style:text-properties style:text-scale="90%" style:font-name="Times New Roman" fo:font-size="22pt" style:font-name-asian="DFKai-SB" style:font-size-asian="22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294_6" style:family="text">
      <style:text-properties style:font-name="Times New Roman" fo:font-size="12pt" style:font-name-asian="PMingLiU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94_7" style:family="text">
      <style:text-properties style:text-scale="90%" style:font-name="Times New Roman" fo:font-size="22pt" style:font-name-asian="DFKai-SB" style:font-size-asian="22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294_8" style:family="text">
      <style:text-properties style:font-name="Times New Roman" fo:font-size="12pt" style:font-name-asian="PMingLiU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94_9" style:family="text">
      <style:text-properties style:text-scale="90%" style:font-name="Times New Roman" fo:font-size="22pt" style:font-name-asian="DFKai-SB" style:font-size-asian="22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294_10" style:family="text">
      <style:text-properties style:font-name="Times New Roman" fo:font-size="12pt" style:font-name-asian="PMingLiU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94_11" style:family="text">
      <style:text-properties style:font-name="Times New Roman" fo:font-size="12pt" style:font-name-asian="DFKai-SB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295" style:family="paragraph" style:parent-style-name="Normal">
      <style:paragraph-properties fo:text-align="center"/>
      <style:text-properties fo:font-size="9pt" style:font-name-asian="Arial Unicode MS" style:font-size-asian="9pt" style:font-size-complex="9pt" style:text-underline-style="solid" style:text-underline-color="font-color"/>
    </style:style>
    <style:style style:name="P296" style:family="paragraph" style:parent-style-name="Normal">
      <style:paragraph-properties fo:text-align="center"/>
      <style:text-properties fo:font-size="9pt" style:font-name-asian="Arial Unicode MS" style:font-size-asian="9pt" style:font-size-complex="9pt" style:text-underline-style="solid" style:text-underline-color="font-color"/>
    </style:style>
    <style:style style:name="P297" style:family="paragraph" style:parent-style-name="Normal">
      <style:paragraph-properties fo:text-align="center"/>
      <style:text-properties style:font-name-asian="Arial Unicode MS" style:font-size-complex="12pt" style:text-underline-style="solid" style:text-underline-color="font-color"/>
    </style:style>
    <style:style style:name="P298" style:family="paragraph" style:parent-style-name="Normal">
      <style:paragraph-properties fo:text-align="center"/>
      <style:text-properties style:font-name-asian="Arial Unicode MS" style:font-size-complex="12pt" style:text-underline-style="solid" style:text-underline-color="font-color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style:font-name-asian="Arial Unicode MS" style:font-size-complex="12pt" fo:language-asian="zh" fo:country-asian="CN" style:text-underline-style="solid" style:text-underline-color="font-color"/>
    </style:style>
    <style:style style:name="T299_2" style:family="text">
      <style:text-properties style:font-name-asian="Arial Unicode MS" style:font-size-complex="12pt" style:text-underline-style="solid" style:text-underline-color="font-color"/>
    </style:style>
    <style:style style:name="T299_3" style:family="text">
      <style:text-properties style:font-name-asian="Arial Unicode MS" style:font-size-complex="12pt" fo:language-asian="zh" fo:country-asian="CN" style:text-underline-style="solid" style:text-underline-color="font-color"/>
    </style:style>
    <style:style style:name="T299_4" style:family="text">
      <style:text-properties style:font-name-asian="Arial Unicode MS" style:font-size-complex="12pt" fo:language-asian="zh" fo:country-asian="CN" style:text-underline-style="solid" style:text-underline-color="font-color"/>
    </style:style>
    <style:style style:name="T299_5" style:family="text">
      <style:text-properties style:font-name-asian="Arial Unicode MS" style:font-size-complex="12pt" fo:language-asian="zh" fo:country-asian="CN" style:text-underline-style="solid" style:text-underline-color="font-color"/>
    </style:style>
    <style:style style:name="P300" style:family="paragraph" style:parent-style-name="Normal">
      <style:paragraph-properties fo:text-align="center"/>
      <style:text-properties style:font-name-asian="Arial Unicode MS" style:font-size-complex="12pt" style:text-underline-style="solid" style:text-underline-color="font-color"/>
    </style:style>
    <style:style style:name="P301" style:family="paragraph" style:parent-style-name="Normal">
      <style:paragraph-properties fo:text-align="center"/>
    </style:style>
    <style:style style:name="T301_1" style:family="text">
      <style:text-properties style:font-name-asian="Arial Unicode MS" style:font-size-complex="12pt" fo:language-asian="zh" fo:country-asian="CN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style:font-name-asian="Arial Unicode MS" style:font-size-complex="12pt" fo:language-asian="zh" fo:country-asian="CN"/>
    </style:style>
    <style:style style:name="T302_2" style:family="text">
      <style:text-properties style:font-name-asian="Arial Unicode MS" style:font-size-complex="12pt" fo:language-asian="zh" fo:country-asian="CN"/>
    </style:style>
    <style:style style:name="T302_3" style:family="text">
      <style:text-properties style:font-name-asian="Arial Unicode MS" style:font-size-complex="12pt" fo:language-asian="zh" fo:country-asian="CN"/>
    </style:style>
    <style:style style:name="T302_4" style:family="text">
      <style:text-properties style:font-name-asian="Arial Unicode MS" style:font-size-complex="12pt" fo:language-asian="zh" fo:country-asian="CN"/>
    </style:style>
    <style:style style:name="T302_5" style:family="text">
      <style:text-properties style:font-name-asian="Arial Unicode MS" style:font-size-complex="12pt" fo:language-asian="zh" fo:country-asian="CN"/>
    </style:style>
    <style:style style:name="P303" style:family="paragraph" style:parent-style-name="Normal">
      <style:paragraph-properties fo:text-align="center"/>
      <style:text-properties style:font-name-asian="Arial Unicode MS" style:font-size-complex="12pt" fo:language-asian="zh" fo:country-asian="CN" fo:font-weight="bold" style:font-weight-asian="bold"/>
    </style:style>
    <style:style style:name="P304" style:family="paragraph" style:parent-style-name="Normal">
      <style:paragraph-properties fo:text-align="center"/>
      <style:text-properties style:font-name-asian="Arial Unicode MS" style:font-size-complex="12pt" fo:language-asian="zh" fo:country-asian="CN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style:font-name-asian="Arial Unicode MS" style:font-size-complex="12pt" fo:language-asian="zh" fo:country-asian="CN"/>
    </style:style>
    <style:style style:name="T305_2" style:family="text">
      <style:text-properties style:font-name-asian="Arial Unicode MS" style:font-size-complex="12pt" fo:language-asian="zh" fo:country-asian="CN" fo:font-weight="bold" style:font-weight-asian="bold"/>
    </style:style>
    <style:style style:name="T305_3" style:family="text">
      <style:text-properties style:font-name-asian="Arial Unicode MS" style:font-size-complex="12pt" fo:language-asian="zh" fo:country-asian="CN" fo:font-weight="bold" style:font-weight-asian="bold"/>
    </style:style>
  </office:automatic-styles>
  <office:body>
    <office:text>
      <text:p text:style-name="P1"><draw:frame svg:x="14.817cm" svg:y="-1.588cm" svg:width="3.598cm" svg:height="1.905cm" draw:style-name="FR1" text:anchor-type="char" draw:z-index="0"><draw:text-box><text:p text:style-name="P2"/></draw:text-box></draw:frame><text:span text:style-name="T2_1">教育部華語文獎學金申請表</text:span></text:p>
      <text:p text:style-name="P3"><text:span text:style-name="T3_1">Application<text:s/>Form<text:s/>for<text:s/></text:span><text:span text:style-name="T3_2"><text:line-break/>ROC<text:s/>(Taiwan)<text:s/>Ministry<text:s/>of<text:s/>Education<text:s/></text:span><text:span text:style-name="T3_3">H</text:span><text:span text:style-name="T3_4">uayu</text:span><text:span text:style-name="T3_5"><text:s/>Enrichment<text:s/>Scholarship</text:span><text:span text:style-name="T3_6"><text:line-break/>2024-25</text:span></text:p>
      <text:h text:style-name="P4" text:outline-level="1"><text:span text:style-name="T4_1">INSTRUCTIONS:</text:span></text:h>
      <text:p text:style-name="P5"><text:span text:style-name="T5_1">This<text:s/>application<text:s/>form<text:s/>should<text:s/>be<text:s/>completed<text:s/>by<text:s/>the<text:s/>applicant</text:span><text:span text:style-name="T5_2">.<text:s/>Each<text:s/>question<text:s/></text:span><text:span text:style-name="T5_3">must<text:s/>be<text:s/>answered</text:span><text:span text:style-name="T5_4"><text:s/>clearly<text:s/>and<text:s/>accurately.<text:s/>Detailed<text:s/>answers<text:s/>are<text:s/>required<text:s/>in<text:s/>order<text:s/>to<text:s/>make<text:s/>the<text:s/>most<text:s/>appropriate<text:s/>arrangements.<text:s/>If<text:s/>necessary,<text:s/>additional<text:s/>pages<text:s/>of<text:s/>the<text:s/>same<text:s/>size<text:s/></text:span><text:span text:style-name="T5_5">may<text:s/>be<text:s/>attached</text:span><text:span text:style-name="T5_6">.</text:span><text:span text:style-name="T5_7"><text:s text:c="2"/></text:span><text:span text:style-name="T5_8">申請人請詳實工整填寫，慎勿遺漏，以利配合作業，如有需要，可自行以同款</text:span><text:span text:style-name="T5_9">紙張加頁說明</text:span><text:span text:style-name="T5_10">。</text:span></text:p>
      <text:p text:style-name="P6"><text:span text:style-name="T6_1">Please<text:s/>check.<text:s/></text:span><text:span text:style-name="T6_2">請選以下選項</text:span></text:p>
      <table:table table:style-name="Table1">
        <table:table-column table:style-name="Column1"/>
        <table:table-row table:style-name="Row1">
          <table:table-cell table:style-name="Cell1">
            <text:p text:style-name="P7"><text:span text:style-name="T7_1">Which<text:s/>award<text:s/>period<text:s/>are<text:s/>you<text:s/>applying<text:s/></text:span><text:span text:style-name="T7_2">for</text:span><text:span text:style-name="T7_3">?<text:s/></text:span></text:p>
            <text:p text:style-name="P8"><text:span text:style-name="T8_1">□</text:span><text:span text:style-name="T8_2"><text:s/></text:span><text:span text:style-name="T8_3">12<text:s/>months<text:s/>12</text:span><text:span text:style-name="T8_4">個月</text:span><text:span text:style-name="T8_5"><text:s text:c="2"/></text:span><text:span text:style-name="T8_6">□</text:span><text:span text:style-name="T8_7"><text:s/></text:span><text:span text:style-name="T8_8">9<text:s/>months<text:s/>9</text:span><text:span text:style-name="T8_9">個月</text:span><text:span text:style-name="T8_10"><text:s text:c="2"/></text:span><text:span text:style-name="T8_11">□</text:span><text:span text:style-name="T8_12"><text:s/></text:span><text:span text:style-name="T8_13">6<text:s/>months<text:s/>6</text:span><text:span text:style-name="T8_14">個月</text:span><text:span text:style-name="T8_15"><text:s text:c="2"/></text:span><text:span text:style-name="T8_16">□</text:span><text:span text:style-name="T8_17"><text:s/></text:span><text:span text:style-name="T8_18">3<text:s/>months<text:s/>3</text:span><text:span text:style-name="T8_19">個月</text:span><text:span text:style-name="T8_20"><text:s text:c="5"/></text:span></text:p>
            <text:p text:style-name="P9"><text:span text:style-name="T9_1">★</text:span><text:span text:style-name="T9_2"><text:s/></text:span><text:span text:style-name="T9_3">From<text:s/>___________to___________<text:s/>(month</text:span><text:span text:style-name="T9_4">月</text:span><text:span text:style-name="T9_5">/Year</text:span><text:span text:style-name="T9_6">年</text:span><text:span text:style-name="T9_7">)</text:span></text:p>
            <text:p text:style-name="P10"><text:span text:style-name="T10_1">NOTE:<text:s/>The<text:s/>award<text:s/>period<text:s/>must<text:s/>be<text:s/>between<text:s/></text:span><text:span text:style-name="T10_2">September<text:s/>1,<text:s/>2024<text:s/>and<text:s/>August<text:s/>31,<text:s/>2025</text:span><text:span text:style-name="T10_3">.<text:s/>The<text:s/>final<text:s/>award<text:s/>period<text:s/>will<text:s/>be<text:s/>decided<text:s/>by<text:s/>TECO<text:s/>office</text:span></text:p>
            <text:p text:style-name="P11"><text:span text:style-name="T11_1">OR<text:s text:c="2"/>Summer<text:s/></text:span><text:span text:style-name="T11_2">暑期獎學金</text:span><text:span text:style-name="T11_3"><text:s text:c="2"/></text:span><text:span text:style-name="T11_4">□</text:span><text:span text:style-name="T11_5"><text:s/></text:span><text:span text:style-name="T11_6">June-July,</text:span><text:span text:style-name="T11_7"><text:s/></text:span><text:span text:style-name="T11_8">2024</text:span><text:span text:style-name="T11_9"><text:s/></text:span><text:span text:style-name="T11_10"><text:s text:c="2"/></text:span><text:span text:style-name="T11_11">□</text:span><text:span text:style-name="T11_12"><text:s/>July-August,</text:span><text:span text:style-name="T11_13"><text:s/></text:span><text:span text:style-name="T11_14">2024</text:span></text:p>
          </table:table-cell>
        </table:table-row>
      </table:table>
      <text:p text:style-name="P12"><text:span text:style-name="T12_1">CHECK<text:s/>LIST</text:span></text:p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row table:style-name="Row2">
          <table:table-cell table:style-name="Cell2" table:number-columns-spanned="4">
            <text:p text:style-name="P13"><text:span text:style-name="T13_1">所有文件須按照順序排列</text:span><text:span text:style-name="T13_2"><text:s text:c="2"/></text:span><text:span text:style-name="T13_3">Please<text:s/>arrange<text:s/>the<text:s/>documents<text:s/>in<text:s/>following<text:s/>order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>
            <text:list text:style-name="LS2" xml:id="list0">
              <text:list-item>
                <text:p text:style-name="P14"><text:span text:style-name="T14_1">獎學金申請表</text:span><text:span text:style-name="T14_2"><text:line-break/>Application<text:s/>Form</text:span></text:p>
              </text:list-item>
            </text:list>
          </table:table-cell>
          <table:table-cell table:style-name="Cell4">
            <text:p text:style-name="P15"/>
          </table:table-cell>
          <table:table-cell table:style-name="Cell5">
            <text:p text:style-name="P16"><text:span text:style-name="T16_1">5.<text:s text:c="2"/></text:span><text:span text:style-name="T16_2">華語文中心入學許可或申請影本</text:span><text:span text:style-name="T16_3"><text:line-break/></text:span><text:span text:style-name="T16_4">A<text:s/>photocopy<text:s/>of<text:s/>the<text:s/>admission<text:s/>letter<text:s/>or<text:s/>application<text:s/>form<text:s/>to<text:s/>the<text:s/>Language<text:s/>Center</text:span></text:p>
          </table:table-cell>
          <table:table-cell table:style-name="Cell6">
            <text:p text:style-name="P17"/>
          </table:table-cell>
        </table:table-row>
        <table:table-row table:style-name="Row4">
          <table:table-cell table:style-name="Cell7">
            <text:list text:style-name="LS2" xml:id="list1" text:continue-list="list0">
              <text:list-item>
                <text:p text:style-name="P18"><text:span text:style-name="T18_1">同意書</text:span><text:span text:style-name="T18_2"><text:line-break/>Term<text:s/>of<text:s/>Agreement</text:span></text:p>
              </text:list-item>
            </text:list>
          </table:table-cell>
          <table:table-cell table:style-name="Cell8">
            <text:p text:style-name="P19"/>
          </table:table-cell>
          <table:table-cell table:style-name="Cell9">
            <text:p text:style-name="P20"><text:span text:style-name="T20_1">6.<text:s text:c="2"/></text:span><text:span text:style-name="T20_2">推薦信</text:span><text:span text:style-name="T20_3"><text:s/></text:span><text:span text:style-name="T20_4">1</text:span><text:span text:style-name="T20_5"><text:line-break/>Recommendation<text:s/>letter<text:s/>1</text:span></text:p>
          </table:table-cell>
          <table:table-cell table:style-name="Cell10">
            <text:p text:style-name="P21"/>
          </table:table-cell>
        </table:table-row>
        <table:table-row table:style-name="Row5">
          <table:table-cell table:style-name="Cell11">
            <text:list text:style-name="LS2" xml:id="list2" text:continue-list="list0">
              <text:list-item>
                <text:p text:style-name="P22"><text:span text:style-name="T22_1">護照影本</text:span><text:span text:style-name="T22_2"><text:line-break/>A<text:s/>copy<text:s/>of<text:s/>the<text:s/>applicant</text:span><text:span text:style-name="T22_3">’</text:span><text:span text:style-name="T22_4">s<text:s/>passport</text:span></text:p>
              </text:list-item>
            </text:list>
          </table:table-cell>
          <table:table-cell table:style-name="Cell12">
            <text:p text:style-name="P23"/>
          </table:table-cell>
          <table:table-cell table:style-name="Cell13">
            <text:p text:style-name="P24"><text:span text:style-name="T24_1">7.<text:s text:c="2"/></text:span><text:span text:style-name="T24_2">推薦信</text:span><text:span text:style-name="T24_3"><text:s/></text:span><text:span text:style-name="T24_4">2</text:span><text:span text:style-name="T24_5"><text:line-break/>Recommendation<text:s/>letter<text:s/>2</text:span></text:p>
          </table:table-cell>
          <table:table-cell table:style-name="Cell14">
            <text:p text:style-name="P25"/>
          </table:table-cell>
        </table:table-row>
        <table:table-row table:style-name="Row6">
          <table:table-cell table:style-name="Cell15">
            <text:list text:style-name="LS2" xml:id="list3" text:continue-list="list0">
              <text:list-item>
                <text:p text:style-name="P26"><text:span text:style-name="T26_1">最高學歷證明及成績單影本</text:span><text:span text:style-name="T26_2"><text:line-break/></text:span><text:span text:style-name="T26_3">A<text:s/>copy<text:s/>of<text:s/>the<text:s/>highest<text:s/>degree<text:s/>and<text:s/>academic<text:s/>transcripts</text:span></text:p>
              </text:list-item>
            </text:list>
          </table:table-cell>
          <table:table-cell table:style-name="Cell16">
            <text:p text:style-name="P27"/>
          </table:table-cell>
          <table:table-cell table:style-name="Cell17">
            <text:p text:style-name="P28"><text:span text:style-name="T28_1">8.<text:s text:c="2"/></text:span><text:span text:style-name="T28_2">華語文能力測驗成績單影本</text:span><text:span text:style-name="T28_3"><text:line-break/></text:span><text:span text:style-name="T28_4">A<text:s/>copy<text:s/>of<text:s/>TOCFL<text:s/>score<text:s/>report<text:s/>or<text:s/>Certificate<text:s/>(Optional)</text:span></text:p>
          </table:table-cell>
          <table:table-cell table:style-name="Cell18">
            <text:p text:style-name="P29"/>
          </table:table-cell>
        </table:table-row>
      </table:table>
      <text:p text:style-name="P30"><text:span text:style-name="T30_1">1.<text:s/>PERSONAL<text:s/>DATA<text:s/></text:span><text:span text:style-name="T30_2">個人基本資料</text:span></text:p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7">
          <table:table-cell table:style-name="Cell19">
            <text:p text:style-name="P31"><text:span text:style-name="T31_1">a.</text:span><text:span text:style-name="T31_2">NAME</text:span><text:span text:style-name="T31_3">姓名</text:span></text:p>
          </table:table-cell>
          <table:table-cell table:style-name="Cell20" table:number-columns-spanned="8">
            <text:p text:style-name="P32"><text:span text:style-name="T32_1">Title<text:s/></text:span><text:span text:style-name="T32_2">稱謂：</text:span><text:span text:style-name="T32_3"><text:s/></text:span><text:span text:style-name="T32_4">Mr.</text:span><text:span text:style-name="T32_5"><text:s/>|<text:s/></text:span><text:span text:style-name="T32_6">Mrs.</text:span><text:span text:style-name="T32_7"><text:s/>|<text:s/></text:span><text:span text:style-name="T32_8">Ms</text:span><text:span text:style-name="T32_9">.<text:s/>|<text:s/></text:span><text:span text:style-name="T32_10">Other:</text:span></text:p>
            <text:p text:style-name="P33"><text:span text:style-name="T33_1">Last<text:s/>name</text:span><text:span text:style-name="T33_2"><text:s/></text:span><text:span text:style-name="T33_3">姓：</text:span></text:p>
            <text:p text:style-name="P34"><text:span text:style-name="T34_1">Given<text:s/>Name(s)<text:s/></text:span><text:span text:style-name="T34_2">名：</text:span></text:p>
            <text:p text:style-name="P35"><text:span text:style-name="T35_1">Chinese<text:s/>Name<text:s/></text:span><text:span text:style-name="T35_2">中文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2" table:number-rows-spanned="2">
            <text:p text:style-name="P36"/>
            <text:p text:style-name="P37"><text:span text:style-name="T37_1">Please<text:s/>attach<text:s/>a<text:s/></text:span><text:span text:style-name="T37_2">clear,<text:s/></text:span><text:span text:style-name="T37_3">recent<text:s/>photograph<text:s/>taken<text:s/>within<text:s/>the<text:s/>last<text:s/>3<text:s/>months</text:span><text:span text:style-name="T37_4">.</text:span></text:p>
            <text:p text:style-name="P38"><text:span text:style-name="T38_1">最近三個月相片</text:span></text:p>
          </table:table-cell>
          <table:covered-table-cell/>
        </table:table-row>
        <table:table-row table:style-name="Row8">
          <table:table-cell table:style-name="Cell22">
            <text:p text:style-name="P39"><text:span text:style-name="T39_1">b.</text:span><text:span text:style-name="T39_2"><text:s/></text:span><text:span text:style-name="T39_3">PLACE</text:span><text:span text:style-name="T39_4"><text:s/>OF<text:s/>BIRTH</text:span><text:span text:style-name="T39_5"><text:line-break/></text:span><text:span text:style-name="T39_6">出生城市、州別及國別</text:span></text:p>
          </table:table-cell>
          <table:table-cell table:style-name="Cell23" table:number-columns-spanned="2">
            <text:p text:style-name="P40"><text:span text:style-name="T40_1">City/Town</text:span><text:span text:style-name="T40_2">城市</text:span></text:p>
          </table:table-cell>
          <table:covered-table-cell/>
          <table:table-cell table:style-name="Cell24" table:number-columns-spanned="2">
            <text:p text:style-name="P41"><text:span text:style-name="T41_1">State/Province</text:span><text:span text:style-name="T41_2">州別</text:span></text:p>
          </table:table-cell>
          <table:covered-table-cell/>
          <table:table-cell table:style-name="Cell25" table:number-columns-spanned="4">
            <text:p text:style-name="P42"><text:span text:style-name="T42_1">Country<text:s/></text:span><text:span text:style-name="T42_2">國別</text:span></text:p>
          </table:table-cell>
          <table:covered-table-cell/>
          <table:covered-table-cell/>
          <table:covered-table-cell/>
          <table:covered-table-cell table:style-name="Cell26">
            <text:p text:style-name="P43"/>
          </table:covered-table-cell>
          <table:covered-table-cell/>
        </table:table-row>
        <table:table-row table:style-name="Row9">
          <table:table-cell table:style-name="Cell27">
            <text:p text:style-name="P44"><text:span text:style-name="T44_1">c.</text:span><text:span text:style-name="T44_2"><text:s/>NATIONALITY</text:span><text:span text:style-name="T44_3">國籍</text:span></text:p>
          </table:table-cell>
          <table:table-cell table:style-name="Cell28" table:number-columns-spanned="2">
            <text:p text:style-name="P45"><text:span text:style-name="T45_1">□</text:span><text:span text:style-name="T45_2"><text:s/></text:span><text:span text:style-name="T45_3">Myanmar</text:span></text:p>
          </table:table-cell>
          <table:covered-table-cell/>
          <table:table-cell table:style-name="Cell29" table:number-columns-spanned="8">
            <text:p text:style-name="P46"><text:span text:style-name="T46_1">1:<text:s/>To<text:s/>be<text:s/>eligible<text:s/>for<text:s/>this<text:s/>scholarship,<text:s/>you<text:s/>must<text:s/>be<text:s/>a<text:s/>citizen<text:s/>of<text:s/>Myanmar.</text:span><text:span text:style-name="T46_2"><text:s/></text:span><text:span text:style-name="T46_3">A<text:s/>copy<text:s/>of<text:s/>your<text:s/>Myanmar<text:s/>passport<text:s/>or<text:s/>birth<text:s/>certificate<text:s/>is<text:s/>required</text:span><text:span text:style-name="T46_4">.</text:span></text:p>
            <text:p text:style-name="P47"><text:span text:style-name="T47_1">2</text:span><text:span text:style-name="T47_2">:<text:s/>If<text:s/>one<text:s/>or<text:s/>both<text:s/>of<text:s/>your<text:s/>parents<text:s/>w</text:span><text:span text:style-name="T47_3">ere</text:span><text:span text:style-name="T47_4"><text:s/>ROC<text:s/>national</text:span><text:span text:style-name="T47_5">s</text:span><text:span text:style-name="T47_6"><text:s/>at<text:s/>the<text:s/>time<text:s/>of<text:s/>your<text:s/>birth,<text:s/></text:span><text:span text:style-name="T47_7">then<text:s/></text:span><text:span text:style-name="T47_8">you<text:s/>are<text:s/></text:span><text:span text:style-name="T47_9">also<text:s/></text:span><text:span text:style-name="T47_10">an<text:s/>ROC<text:s/>national<text:s/>and</text:span><text:span text:style-name="T47_11">,</text:span><text:span text:style-name="T47_12"><text:s/>therefore</text:span><text:span text:style-name="T47_13">,</text:span><text:span text:style-name="T47_14"><text:s/></text:span><text:span text:style-name="T47_15">in</text:span><text:span text:style-name="T47_16">eligible<text:s/>to<text:s/>appl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0" table:number-rows-spanned="2">
            <text:p text:style-name="P48"><text:span text:style-name="T48_1">d.<text:s/></text:span><text:span text:style-name="T48_2">PARENT<text:s/>DATA</text:span><text:span text:style-name="T48_3"><text:line-break/></text:span><text:span text:style-name="T48_4">家長資料</text:span></text:p>
          </table:table-cell>
          <table:table-cell table:style-name="Cell31" table:number-columns-spanned="4">
            <text:h text:style-name="P49" text:outline-level="4"><text:span text:style-name="T49_1">FATHER<text:s/></text:span><text:span text:style-name="T49_2">父</text:span></text:h>
          </table:table-cell>
          <table:covered-table-cell/>
          <table:covered-table-cell/>
          <table:covered-table-cell/>
          <table:table-cell table:style-name="Cell32" table:number-columns-spanned="6">
            <text:p text:style-name="P50"><text:span text:style-name="T50_1">MOTHER<text:s/></text:span><text:span text:style-name="T50_2">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3">
            <text:p text:style-name="P51"/>
          </table:covered-table-cell>
          <table:table-cell table:style-name="Cell34" table:number-columns-spanned="4">
            <text:p text:style-name="P52"><text:span text:style-name="T52_1">Name</text:span><text:span text:style-name="T52_2">姓名</text:span><text:span text:style-name="T52_3">:</text:span></text:p>
            <text:p text:style-name="P53"><text:span text:style-name="T53_1">Nationality</text:span><text:span text:style-name="T53_2">國籍</text:span><text:span text:style-name="T53_3">:</text:span></text:p>
            <text:p text:style-name="P54"><text:span text:style-name="T54_1">Place<text:s/>of<text:s/>Birth</text:span><text:span text:style-name="T54_2">出生地</text:span><text:span text:style-name="T54_3">:</text:span></text:p>
            <text:p text:style-name="P55"/>
          </table:table-cell>
          <table:covered-table-cell/>
          <table:covered-table-cell/>
          <table:covered-table-cell/>
          <table:table-cell table:style-name="Cell35" table:number-columns-spanned="6">
            <text:p text:style-name="P56"><text:span text:style-name="T56_1">Name</text:span><text:span text:style-name="T56_2">姓名</text:span><text:span text:style-name="T56_3">:</text:span></text:p>
            <text:p text:style-name="P57"><text:span text:style-name="T57_1">Nationality</text:span><text:span text:style-name="T57_2">國籍</text:span><text:span text:style-name="T57_3">:</text:span></text:p>
            <text:p text:style-name="P58"><text:span text:style-name="T58_1">Place<text:s/>of<text:s/>Birth</text:span><text:span text:style-name="T58_2">出生地</text:span><text:span text:style-name="T58_3">: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6" table:number-rows-spanned="6">
            <text:p text:style-name="P60"><text:span text:style-name="T60_1">e.</text:span><text:span text:style-name="T60_2"><text:s/></text:span><text:span text:style-name="T60_3">CONTACT<text:s/>INFORMATION</text:span></text:p>
            <text:p text:style-name="P61"><text:span text:style-name="T61_1">聯絡地址、電話、</text:span><text:span text:style-name="T61_2"><text:line-break/></text:span><text:span text:style-name="T61_3">電子郵件</text:span></text:p>
          </table:table-cell>
          <table:table-cell table:style-name="Cell37" table:number-rows-spanned="2">
            <text:p text:style-name="P62"><text:span text:style-name="T62_1">Permanent<text:s/>Address</text:span></text:p>
            <text:p text:style-name="P63"><text:span text:style-name="T63_1">永久地址</text:span></text:p>
            <text:p text:style-name="P64"/>
          </table:table-cell>
          <table:table-cell table:style-name="Cell38" table:number-columns-spanned="9">
            <text:p text:style-name="P65"><text:span text:style-name="T65_1">(Stree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39">
            <text:p text:style-name="P66"/>
          </table:covered-table-cell>
          <table:covered-table-cell table:style-name="Cell40">
            <text:p text:style-name="P67"/>
          </table:covered-table-cell>
          <table:table-cell table:style-name="Cell41" table:number-columns-spanned="5">
            <text:p text:style-name="P68"><text:span text:style-name="T68_1">(City)</text:span></text:p>
          </table:table-cell>
          <table:covered-table-cell/>
          <table:covered-table-cell/>
          <table:covered-table-cell/>
          <table:covered-table-cell/>
          <table:table-cell table:style-name="Cell42" table:number-columns-spanned="3">
            <text:p text:style-name="P69"><text:span text:style-name="T69_1">(State)</text:span></text:p>
          </table:table-cell>
          <table:covered-table-cell/>
          <table:covered-table-cell/>
          <table:table-cell table:style-name="Cell43">
            <text:p text:style-name="P70"><text:span text:style-name="T70_1">(ZIP)</text:span></text:p>
          </table:table-cell>
        </table:table-row>
        <table:table-row table:style-name="Row14">
          <table:covered-table-cell table:style-name="Cell44">
            <text:p text:style-name="P71"/>
          </table:covered-table-cell>
          <table:table-cell table:style-name="Cell45" table:number-rows-spanned="2">
            <text:p text:style-name="P72"><text:span text:style-name="T72_1">Address<text:s/>where<text:s/>you<text:s/>currently<text:s/>receive<text:s/>mail</text:span></text:p>
            <text:p text:style-name="P73"><text:span text:style-name="T73_1">(if<text:s/>different)</text:span></text:p>
            <text:p text:style-name="P74"><text:span text:style-name="T74_1">郵寄地址</text:span></text:p>
          </table:table-cell>
          <table:table-cell table:style-name="Cell46" table:number-columns-spanned="9">
            <text:p text:style-name="P75"><text:span text:style-name="T75_1">(Street<text:s/>or<text:s/>P.O.<text:s/>Bo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47">
            <text:p text:style-name="P76"/>
          </table:covered-table-cell>
          <table:covered-table-cell table:style-name="Cell48">
            <text:p text:style-name="P77"/>
          </table:covered-table-cell>
          <table:table-cell table:style-name="Cell49" table:number-columns-spanned="5">
            <text:p text:style-name="P78"><text:span text:style-name="T78_1">(City)</text:span></text:p>
          </table:table-cell>
          <table:covered-table-cell/>
          <table:covered-table-cell/>
          <table:covered-table-cell/>
          <table:covered-table-cell/>
          <table:table-cell table:style-name="Cell50" table:number-columns-spanned="3">
            <text:p text:style-name="P79"><text:span text:style-name="T79_1">(State)</text:span></text:p>
          </table:table-cell>
          <table:covered-table-cell/>
          <table:covered-table-cell/>
          <table:table-cell table:style-name="Cell51">
            <text:p text:style-name="P80"><text:span text:style-name="T80_1">(ZIP)</text:span></text:p>
          </table:table-cell>
        </table:table-row>
        <table:table-row table:style-name="Row16">
          <table:covered-table-cell table:style-name="Cell52">
            <text:p text:style-name="P81"/>
          </table:covered-table-cell>
          <table:table-cell table:style-name="Cell53" table:number-columns-spanned="4">
            <text:p text:style-name="P82"><text:span text:style-name="T82_1">Telephone</text:span><text:span text:style-name="T82_2">電話</text:span></text:p>
            <text:p text:style-name="P83"><text:span text:style-name="T83_1"><text:s text:c="3"/></text:span><text:span text:style-name="T83_2">(<text:s text:c="5"/>)</text:span><text:span text:style-name="T83_3"><text:s text:c="5"/></text:span><text:span text:style-name="T83_4">-</text:span></text:p>
          </table:table-cell>
          <table:covered-table-cell/>
          <table:covered-table-cell/>
          <table:covered-table-cell/>
          <table:table-cell table:style-name="Cell54" table:number-columns-spanned="6">
            <text:p text:style-name="P84"><text:span text:style-name="T84_1">Cell<text:s/>phone</text:span><text:span text:style-name="T84_2">手機</text:span></text:p>
            <text:p text:style-name="P85"><text:span text:style-name="T85_1"><text:s text:c="3"/></text:span><text:span text:style-name="T85_2">(<text:s text:c="5"/>)</text:span><text:span text:style-name="T85_3"><text:s text:c="5"/></text:span><text:span text:style-name="T85_4">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55">
            <text:p text:style-name="P86"/>
          </table:covered-table-cell>
          <table:table-cell table:style-name="Cell56" table:number-columns-spanned="10">
            <text:p text:style-name="P87"><text:span text:style-name="T87_1">E-mail</text:span><text:span text:style-name="T87_2">電子郵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7">
            <text:p text:style-name="P88"><text:span text:style-name="T88_1">f.</text:span><text:span text:style-name="T88_2"><text:s/></text:span><text:span text:style-name="T88_3">GENDER</text:span><text:span text:style-name="T88_4">性別</text:span><text:span text:style-name="T88_5"><text:s text:c="12"/></text:span></text:p>
          </table:table-cell>
          <table:table-cell table:style-name="Cell58" table:number-columns-spanned="10">
            <text:p text:style-name="P89"><text:span text:style-name="T89_1">□</text:span><text:span text:style-name="T89_2"><text:s/></text:span><text:span text:style-name="T89_3">Male<text:s/></text:span><text:span text:style-name="T89_4">男</text:span><text:span text:style-name="T89_5"><text:s text:c="5"/></text:span><text:span text:style-name="T89_6"><text:s text:c="3"/></text:span><text:span text:style-name="T89_7"><text:s text:c="2"/></text:span><text:span text:style-name="T89_8">□</text:span><text:span text:style-name="T89_9"><text:s/></text:span><text:span text:style-name="T89_10">Female</text:span><text:span text:style-name="T89_11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9">
            <text:p text:style-name="P90"><text:span text:style-name="T90_1">g.</text:span><text:span text:style-name="T90_2"><text:s/></text:span><text:span text:style-name="T90_3">MARITAL<text:s/>STATUS</text:span><text:span text:style-name="T90_4"><text:line-break/><text:s text:c="2"/></text:span><text:span text:style-name="T90_5">婚姻狀況</text:span><text:span text:style-name="T90_6"><text:s/></text:span></text:p>
          </table:table-cell>
          <table:table-cell table:style-name="Cell60" table:number-columns-spanned="10">
            <text:p text:style-name="P91"><text:span text:style-name="T91_1">□</text:span><text:span text:style-name="T91_2"><text:s/></text:span><text:span text:style-name="T91_3">Single</text:span><text:span text:style-name="T91_4">單身</text:span><text:span text:style-name="T91_5"><text:s text:c="7"/></text:span><text:span text:style-name="T91_6">□</text:span><text:span text:style-name="T91_7"><text:s/></text:span><text:span text:style-name="T91_8">Married<text:s/></text:span><text:span text:style-name="T91_9">已婚</text:span><text:span text:style-name="T91_10"><text:s text:c="5"/></text:span><text:span text:style-name="T91_11">□</text:span><text:span text:style-name="T91_12"><text:s/></text:span><text:span text:style-name="T91_13">Other</text:span><text:span text:style-name="T91_14"><text:s/>其他</text:span><text:span text:style-name="T91_1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61">
            <text:p text:style-name="P92"><text:span text:style-name="T92_1">h.</text:span><text:span text:style-name="T92_2"><text:s/></text:span><text:span text:style-name="T92_3">DATE<text:s/>OF<text:s/>BIRTH</text:span><text:span text:style-name="T92_4">生日</text:span></text:p>
          </table:table-cell>
          <table:table-cell table:style-name="Cell62" table:number-columns-spanned="3">
            <text:p text:style-name="P93"><text:span text:style-name="T93_1">Day</text:span><text:span text:style-name="T93_2">日</text:span><text:span text:style-name="T93_3"><text:s/></text:span></text:p>
          </table:table-cell>
          <table:covered-table-cell/>
          <table:covered-table-cell/>
          <table:table-cell table:style-name="Cell63" table:number-columns-spanned="4">
            <text:p text:style-name="P94"><text:span text:style-name="T94_1">Month<text:s/></text:span><text:span text:style-name="T94_2">月</text:span></text:p>
          </table:table-cell>
          <table:covered-table-cell/>
          <table:covered-table-cell/>
          <table:covered-table-cell/>
          <table:table-cell table:style-name="Cell64" table:number-columns-spanned="3">
            <text:p text:style-name="P95"><text:span text:style-name="T95_1">Year<text:s/></text:span><text:span text:style-name="T95_2">年</text:span></text:p>
          </table:table-cell>
          <table:covered-table-cell/>
          <table:covered-table-cell/>
        </table:table-row>
        <table:table-row table:style-name="Row21">
          <table:table-cell table:style-name="Cell65" table:number-rows-spanned="2">
            <text:p text:style-name="P96"><text:span text:style-name="T96_1">i</text:span><text:span text:style-name="T96_2">.</text:span><text:span text:style-name="T96_3"><text:s/></text:span><text:span text:style-name="T96_4">PAST<text:s/>RESIDENCE<text:s/>in</text:span></text:p>
            <text:p text:style-name="P97"><text:span text:style-name="T97_1"><text:s/>T</text:span><text:span text:style-name="T97_2">AIWAN</text:span></text:p>
            <text:p text:style-name="P98"><text:span text:style-name="T98_1">曾否居住臺灣</text:span></text:p>
          </table:table-cell>
          <table:table-cell table:style-name="Cell66" table:number-rows-spanned="2">
            <text:p text:style-name="P99"><text:span text:style-name="T99_1">□</text:span><text:span text:style-name="T99_2">Never</text:span><text:span text:style-name="T99_3">否</text:span></text:p>
          </table:table-cell>
          <table:table-cell table:style-name="Cell67" table:number-columns-spanned="9">
            <text:p text:style-name="P100"><text:span text:style-name="T100_1">□</text:span><text:span text:style-name="T100_2"><text:s/></text:span><text:span text:style-name="T100_3">Yes,<text:s/>from<text:s text:c="6"/></text:span><text:span text:style-name="T100_4"><text:s text:c="3"/></text:span><text:span text:style-name="T100_5"><text:s/></text:span><text:span text:style-name="T100_6"><text:s text:c="3"/></text:span><text:span text:style-name="T100_7"><text:s text:c="4"/></text:span><text:span text:style-name="T100_8">(</text:span><text:span text:style-name="T100_9">dd</text:span><text:span text:style-name="T100_10">/mm/</text:span><text:span text:style-name="T100_11">yr</text:span><text:span text:style-name="T100_12">)</text:span><text:span text:style-name="T100_13"><text:s/></text:span><text:span text:style-name="T100_14"><text:s/></text:span><text:span text:style-name="T100_15">to<text:s text:c="11"/></text:span><text:span text:style-name="T100_16">(</text:span><text:span text:style-name="T100_17">dd</text:span><text:span text:style-name="T100_18">/mm/</text:span><text:span text:style-name="T100_19">yr</text:span><text:span text:style-name="T100_20">)</text:span></text:p>
            <text:p text:style-name="P101"><text:span text:style-name="T101_1"><text:s text:c="3"/></text:span><text:span text:style-name="T101_2">是，</text:span><text:span text:style-name="T101_3">起迄</text:span><text:span text:style-name="T101_4"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covered-table-cell table:style-name="Cell68">
            <text:p text:style-name="P102"/>
          </table:covered-table-cell>
          <table:covered-table-cell table:style-name="Cell69">
            <text:p text:style-name="P103"/>
          </table:covered-table-cell>
          <table:table-cell table:style-name="Cell70" table:number-columns-spanned="9">
            <text:p text:style-name="P104"><text:span text:style-name="T104_1">R</text:span><text:span text:style-name="T104_2">eason</text:span><text:span text:style-name="T104_3">(s)</text:span><text:span text:style-name="T104_4"><text:s/>for<text:s/>residence</text:span><text:span text:style-name="T104_5">居住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71" table:number-rows-spanned="2">
            <text:p text:style-name="P105"><text:span text:style-name="T105_1">j.<text:s/>Taiwan<text:s/>Scholarship/<text:s/>HES/<text:s/>TUSA<text:s/>Scholarship<text:s/>Award<text:s/>History</text:span><text:span text:style-name="T105_2">臺灣獎學金</text:span><text:span text:style-name="T105_3">/</text:span><text:span text:style-name="T105_4">華語文獎學金受獎紀錄</text:span></text:p>
          </table:table-cell>
          <table:table-cell table:style-name="Cell72" table:number-rows-spanned="2">
            <text:p text:style-name="P106"><text:span text:style-name="T106_1">□</text:span><text:span text:style-name="T106_2">None</text:span><text:span text:style-name="T106_3">無</text:span></text:p>
          </table:table-cell>
          <table:table-cell table:style-name="Cell73" table:number-columns-spanned="9">
            <text:p text:style-name="P107"><text:span text:style-name="T107_1">□</text:span><text:span text:style-name="T107_2"><text:s/>Yes,<text:s/>from<text:s text:c="8"/></text:span><text:span text:style-name="T107_3"><text:s text:c="7"/></text:span><text:span text:style-name="T107_4"><text:s text:c="3"/></text:span><text:span text:style-name="T107_5">(</text:span><text:span text:style-name="T107_6">dd</text:span><text:span text:style-name="T107_7">/mm/</text:span><text:span text:style-name="T107_8">yr</text:span><text:span text:style-name="T107_9">)</text:span><text:span text:style-name="T107_10"><text:s/></text:span><text:span text:style-name="T107_11"><text:s/>to<text:s text:c="11"/></text:span><text:span text:style-name="T107_12">(</text:span><text:span text:style-name="T107_13">dd</text:span><text:span text:style-name="T107_14">/mm/</text:span><text:span text:style-name="T107_15">yr</text:span><text:span text:style-name="T107_16">)</text:span></text:p>
            <text:p text:style-name="P108"><text:span text:style-name="T108_1"><text:s text:c="3"/></text:span><text:span text:style-name="T108_2">是，</text:span><text:span text:style-name="T108_3">起迄</text:span><text:span text:style-name="T108_4"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covered-table-cell table:style-name="Cell74">
            <text:p text:style-name="P109"/>
          </table:covered-table-cell>
          <table:covered-table-cell table:style-name="Cell75">
            <text:p text:style-name="P110"/>
          </table:covered-table-cell>
          <table:table-cell table:style-name="Cell76" table:number-columns-spanned="9">
            <text:p text:style-name="P111"><text:span text:style-name="T111_1">Name/type</text:span><text:span text:style-name="T111_2"><text:s/>of<text:s/>Scholarship</text:span><text:span text:style-name="T111_3">(s)</text:span><text:span text:style-name="T111_4"><text:s/>Awarded</text:span></text:p>
            <text:p text:style-name="P112"/>
            <text:p text:style-name="P113"/>
            <text:p text:style-name="P114"><text:span text:style-name="T114_1">Note:<text:s/>TUSA<text:s/>Summer<text:s/>Scholarship<text:s/></text:span><text:span text:style-name="T114_2">is<text:s/>considered</text:span><text:span text:style-name="T114_3"><text:s/>as<text:s/>HES<text:s/>Scholarshi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77">
            <text:p text:style-name="P115"><text:span text:style-name="T115_1">k.</text:span><text:span text:style-name="T115_2"><text:s/></text:span><text:span text:style-name="T115_3">HEALTH<text:s/>CONDITION</text:span><text:span text:style-name="T115_4"><text:line-break/></text:span><text:span text:style-name="T115_5">健康狀況</text:span></text:p>
          </table:table-cell>
          <table:table-cell table:style-name="Cell78" table:number-columns-spanned="10">
            <text:p text:style-name="P116"><text:span text:style-name="T116_1">□</text:span><text:span text:style-name="T116_2"><text:s/></text:span><text:span text:style-name="T116_3">Excellent<text:s text:c="5"/></text:span><text:span text:style-name="T116_4">□</text:span><text:span text:style-name="T116_5"><text:s/></text:span><text:span text:style-name="T116_6">Good</text:span><text:span text:style-name="T116_7"><text:s text:c="4"/></text:span><text:span text:style-name="T116_8">□<text:s/></text:span><text:span text:style-name="T116_9">Fa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79">
            <text:p text:style-name="P117"><text:span text:style-name="T117_1">l</text:span><text:span text:style-name="T117_2"><text:s/></text:span><text:span text:style-name="T117_3">CHRONIC<text:s/>DISEASES<text:s/></text:span><text:span text:style-name="T117_4">慢性病</text:span></text:p>
          </table:table-cell>
          <table:table-cell table:style-name="Cell80">
            <text:p text:style-name="P118"><text:span text:style-name="T118_1">□</text:span><text:span text:style-name="T118_2"><text:s/></text:span><text:span text:style-name="T118_3">None</text:span><text:span text:style-name="T118_4">無</text:span><text:span text:style-name="T118_5"><text:s/></text:span></text:p>
          </table:table-cell>
          <table:table-cell table:style-name="Cell81" table:number-columns-spanned="9">
            <text:p text:style-name="P119"><text:span text:style-name="T119_1">□</text:span><text:span text:style-name="T119_2"><text:s/></text:span><text:span text:style-name="T119_3">Yes</text:span><text:span text:style-name="T119_4">有</text:span><text:span text:style-name="T119_5"><text:s/>–<text:s/></text:span><text:span text:style-name="T119_6">P</text:span><text:span text:style-name="T119_7">lease<text:s/>specify</text:span><text:span text:style-name="T119_8">請指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82" table:number-rows-spanned="4">
            <text:p text:style-name="P120"><text:span text:style-name="T120_1">m.</text:span><text:span text:style-name="T120_2"><text:s/></text:span><text:span text:style-name="T120_3">EMERGENCY<text:s/>CONTACT<text:s/>PERSON</text:span></text:p>
            <text:p text:style-name="P121"><text:span text:style-name="T121_1"><text:s text:c="2"/></text:span><text:span text:style-name="T121_2">緊急事件聯絡人</text:span></text:p>
          </table:table-cell>
          <table:table-cell table:style-name="Cell83" table:number-columns-spanned="5">
            <text:p text:style-name="P122"><text:span text:style-name="T122_1">Full<text:s/></text:span><text:span text:style-name="T122_2">Name</text:span><text:span text:style-name="T122_3">姓名</text:span><text:span text:style-name="T122_4"><text:s/></text:span></text:p>
          </table:table-cell>
          <table:covered-table-cell/>
          <table:covered-table-cell/>
          <table:covered-table-cell/>
          <table:covered-table-cell/>
          <table:table-cell table:style-name="Cell84" table:number-columns-spanned="5">
            <text:p text:style-name="P123"><text:span text:style-name="T123_1">Relationship</text:span><text:span text:style-name="T123_2"><text:s/>to<text:s/>you</text:span><text:span text:style-name="T123_3"><text:s/></text:span><text:span text:style-name="T123_4">關係</text:span></text:p>
          </table:table-cell>
          <table:covered-table-cell/>
          <table:covered-table-cell/>
          <table:covered-table-cell/>
          <table:covered-table-cell/>
        </table:table-row>
        <table:table-row table:style-name="Row28">
          <table:covered-table-cell table:style-name="Cell85">
            <text:p text:style-name="P124"/>
          </table:covered-table-cell>
          <table:table-cell table:style-name="Cell86" table:number-columns-spanned="10">
            <text:p text:style-name="P125"><text:span text:style-name="T125_1">Address</text:span><text:span text:style-name="T125_2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 table:style-name="Cell87">
            <text:p text:style-name="P126"/>
          </table:covered-table-cell>
          <table:table-cell table:style-name="Cell88" table:number-columns-spanned="5">
            <text:p text:style-name="P127"><text:span text:style-name="T127_1">Telephone<text:s/></text:span><text:span text:style-name="T127_2">電話</text:span><text:span text:style-name="T127_3"><text:s/></text:span></text:p>
            <text:p text:style-name="P128"><text:span text:style-name="T128_1"><text:s text:c="3"/></text:span><text:span text:style-name="T128_2">(<text:s text:c="5"/>)</text:span><text:span text:style-name="T128_3"><text:s text:c="5"/></text:span><text:span text:style-name="T128_4">-</text:span></text:p>
          </table:table-cell>
          <table:covered-table-cell/>
          <table:covered-table-cell/>
          <table:covered-table-cell/>
          <table:covered-table-cell/>
          <table:table-cell table:style-name="Cell89" table:number-columns-spanned="5">
            <text:p text:style-name="P129"><text:span text:style-name="T129_1">Cell<text:s/>phone<text:s/></text:span><text:span text:style-name="T129_2">手機</text:span></text:p>
            <text:p text:style-name="P130"><text:span text:style-name="T130_1"><text:s text:c="3"/></text:span><text:span text:style-name="T130_2">(<text:s text:c="5"/>)</text:span><text:span text:style-name="T130_3"><text:s text:c="5"/></text:span><text:span text:style-name="T130_4">-</text:span></text:p>
          </table:table-cell>
          <table:covered-table-cell/>
          <table:covered-table-cell/>
          <table:covered-table-cell/>
          <table:covered-table-cell/>
        </table:table-row>
        <table:table-row table:style-name="Row30">
          <table:covered-table-cell table:style-name="Cell90">
            <text:p text:style-name="P131"/>
          </table:covered-table-cell>
          <table:table-cell table:style-name="Cell91" table:number-columns-spanned="10">
            <text:p text:style-name="P132"><text:span text:style-name="T132_1">E-mail<text:s/></text:span><text:span text:style-name="T132_2">電子郵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ext:p text:style-name="P134"/>
      <text:p text:style-name="P135"><text:span text:style-name="T135_1">2.<text:s/>LANGUAGE<text:s/>PROFICIENCY</text:span><text:span text:style-name="T135_2">語言能力</text:span></text:p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31">
          <table:table-cell table:style-name="Cell92" table:number-rows-spanned="2">
            <text:p text:style-name="P136"/>
          </table:table-cell>
          <table:table-cell table:style-name="Cell93" table:number-columns-spanned="3">
            <text:p text:style-name="P137"><text:span text:style-name="T137_1">Listening<text:s/></text:span><text:span text:style-name="T137_2">聽</text:span></text:p>
          </table:table-cell>
          <table:covered-table-cell/>
          <table:covered-table-cell/>
          <table:table-cell table:style-name="Cell94" table:number-columns-spanned="3">
            <text:p text:style-name="P138"><text:span text:style-name="T138_1">R</text:span><text:span text:style-name="T138_2">eading</text:span><text:span text:style-name="T138_3"><text:s/></text:span><text:span text:style-name="T138_4">讀</text:span></text:p>
          </table:table-cell>
          <table:covered-table-cell/>
          <table:covered-table-cell/>
          <table:table-cell table:style-name="Cell95" table:number-columns-spanned="3">
            <text:p text:style-name="P139"><text:span text:style-name="T139_1">W</text:span><text:span text:style-name="T139_2">riting</text:span><text:span text:style-name="T139_3"><text:s/></text:span><text:span text:style-name="T139_4">寫</text:span></text:p>
          </table:table-cell>
          <table:covered-table-cell/>
          <table:covered-table-cell/>
          <table:table-cell table:style-name="Cell96" table:number-columns-spanned="3">
            <text:p text:style-name="P140"><text:span text:style-name="T140_1">S</text:span><text:span text:style-name="T140_2">peaking</text:span><text:span text:style-name="T140_3"><text:s/></text:span><text:span text:style-name="T140_4">說</text:span></text:p>
          </table:table-cell>
          <table:covered-table-cell/>
          <table:covered-table-cell/>
        </table:table-row>
        <table:table-row table:style-name="Row32">
          <table:covered-table-cell table:style-name="Cell97">
            <text:p text:style-name="P141"/>
          </table:covered-table-cell>
          <table:table-cell table:style-name="Cell98">
            <text:p text:style-name="P142"><text:span text:style-name="T142_1">Excellent</text:span><text:span text:style-name="T142_2"><text:line-break/></text:span><text:span text:style-name="T142_3">優</text:span></text:p>
          </table:table-cell>
          <table:table-cell table:style-name="Cell99">
            <text:p text:style-name="P143"><text:span text:style-name="T143_1">Good</text:span><text:span text:style-name="T143_2">良</text:span></text:p>
          </table:table-cell>
          <table:table-cell table:style-name="Cell100">
            <text:p text:style-name="P144"><text:span text:style-name="T144_1">Fair</text:span><text:span text:style-name="T144_2"><text:line-break/></text:span><text:span text:style-name="T144_3">可</text:span></text:p>
          </table:table-cell>
          <table:table-cell table:style-name="Cell101">
            <text:p text:style-name="P145"><text:span text:style-name="T145_1">Excellent</text:span><text:span text:style-name="T145_2">優</text:span></text:p>
          </table:table-cell>
          <table:table-cell table:style-name="Cell102">
            <text:p text:style-name="P146"><text:span text:style-name="T146_1">Good</text:span><text:span text:style-name="T146_2">良</text:span></text:p>
          </table:table-cell>
          <table:table-cell table:style-name="Cell103">
            <text:p text:style-name="P147"><text:span text:style-name="T147_1">Fair</text:span><text:span text:style-name="T147_2">可</text:span></text:p>
          </table:table-cell>
          <table:table-cell table:style-name="Cell104">
            <text:p text:style-name="P148"><text:span text:style-name="T148_1">Excellent</text:span><text:span text:style-name="T148_2">優</text:span></text:p>
          </table:table-cell>
          <table:table-cell table:style-name="Cell105">
            <text:p text:style-name="P149"><text:span text:style-name="T149_1">Good</text:span><text:span text:style-name="T149_2">良</text:span></text:p>
          </table:table-cell>
          <table:table-cell table:style-name="Cell106">
            <text:p text:style-name="P150"><text:span text:style-name="T150_1">Fair</text:span><text:span text:style-name="T150_2">可</text:span></text:p>
          </table:table-cell>
          <table:table-cell table:style-name="Cell107">
            <text:p text:style-name="P151"><text:span text:style-name="T151_1">Excellent</text:span><text:span text:style-name="T151_2">優</text:span></text:p>
          </table:table-cell>
          <table:table-cell table:style-name="Cell108">
            <text:p text:style-name="P152"><text:span text:style-name="T152_1">Good</text:span><text:span text:style-name="T152_2">良</text:span></text:p>
          </table:table-cell>
          <table:table-cell table:style-name="Cell109">
            <text:p text:style-name="P153"><text:span text:style-name="T153_1">Fair</text:span><text:span text:style-name="T153_2"><text:line-break/></text:span><text:span text:style-name="T153_3">可</text:span></text:p>
          </table:table-cell>
        </table:table-row>
        <table:table-row table:style-name="Row33">
          <table:table-cell table:style-name="Cell110">
            <text:p text:style-name="P154"><text:span text:style-name="T154_1">Chinese</text:span></text:p>
          </table:table-cell>
          <table:table-cell table:style-name="Cell111">
            <text:p text:style-name="P155"/>
          </table:table-cell>
          <table:table-cell table:style-name="Cell112">
            <text:p text:style-name="P156"/>
          </table:table-cell>
          <table:table-cell table:style-name="Cell113">
            <text:p text:style-name="P157"/>
          </table:table-cell>
          <table:table-cell table:style-name="Cell114">
            <text:p text:style-name="P158"/>
          </table:table-cell>
          <table:table-cell table:style-name="Cell115">
            <text:p text:style-name="P159"/>
          </table:table-cell>
          <table:table-cell table:style-name="Cell116">
            <text:p text:style-name="P160"/>
          </table:table-cell>
          <table:table-cell table:style-name="Cell117">
            <text:p text:style-name="P161"/>
          </table:table-cell>
          <table:table-cell table:style-name="Cell118">
            <text:p text:style-name="P162"/>
          </table:table-cell>
          <table:table-cell table:style-name="Cell119">
            <text:p text:style-name="P163"/>
          </table:table-cell>
          <table:table-cell table:style-name="Cell120">
            <text:p text:style-name="P164"/>
          </table:table-cell>
          <table:table-cell table:style-name="Cell121">
            <text:p text:style-name="P165"/>
          </table:table-cell>
          <table:table-cell table:style-name="Cell122">
            <text:p text:style-name="P166"/>
          </table:table-cell>
        </table:table-row>
        <table:table-row table:style-name="Row34">
          <table:table-cell table:style-name="Cell123">
            <text:p text:style-name="P167"><text:span text:style-name="T167_1">English</text:span></text:p>
          </table:table-cell>
          <table:table-cell table:style-name="Cell124">
            <text:p text:style-name="P168"/>
          </table:table-cell>
          <table:table-cell table:style-name="Cell125">
            <text:p text:style-name="P169"/>
          </table:table-cell>
          <table:table-cell table:style-name="Cell126">
            <text:p text:style-name="P170"/>
          </table:table-cell>
          <table:table-cell table:style-name="Cell127">
            <text:p text:style-name="P171"/>
          </table:table-cell>
          <table:table-cell table:style-name="Cell128">
            <text:p text:style-name="P172"/>
          </table:table-cell>
          <table:table-cell table:style-name="Cell129">
            <text:p text:style-name="P173"/>
          </table:table-cell>
          <table:table-cell table:style-name="Cell130">
            <text:p text:style-name="P174"/>
          </table:table-cell>
          <table:table-cell table:style-name="Cell131">
            <text:p text:style-name="P175"/>
          </table:table-cell>
          <table:table-cell table:style-name="Cell132">
            <text:p text:style-name="P176"/>
          </table:table-cell>
          <table:table-cell table:style-name="Cell133">
            <text:p text:style-name="P177"/>
          </table:table-cell>
          <table:table-cell table:style-name="Cell134">
            <text:p text:style-name="P178"/>
          </table:table-cell>
          <table:table-cell table:style-name="Cell135">
            <text:p text:style-name="P179"/>
          </table:table-cell>
        </table:table-row>
        <table:table-row table:style-name="Row35">
          <table:table-cell table:style-name="Cell136">
            <text:p text:style-name="P180"><text:span text:style-name="T180_1">Other</text:span></text:p>
          </table:table-cell>
          <table:table-cell table:style-name="Cell137">
            <text:p text:style-name="P181"/>
          </table:table-cell>
          <table:table-cell table:style-name="Cell138">
            <text:p text:style-name="P182"/>
          </table:table-cell>
          <table:table-cell table:style-name="Cell139">
            <text:p text:style-name="P183"/>
          </table:table-cell>
          <table:table-cell table:style-name="Cell140">
            <text:p text:style-name="P184"/>
          </table:table-cell>
          <table:table-cell table:style-name="Cell141">
            <text:p text:style-name="P185"/>
          </table:table-cell>
          <table:table-cell table:style-name="Cell142">
            <text:p text:style-name="P186"/>
          </table:table-cell>
          <table:table-cell table:style-name="Cell143">
            <text:p text:style-name="P187"/>
          </table:table-cell>
          <table:table-cell table:style-name="Cell144">
            <text:p text:style-name="P188"/>
          </table:table-cell>
          <table:table-cell table:style-name="Cell145">
            <text:p text:style-name="P189"/>
          </table:table-cell>
          <table:table-cell table:style-name="Cell146">
            <text:p text:style-name="P190"/>
          </table:table-cell>
          <table:table-cell table:style-name="Cell147">
            <text:p text:style-name="P191"/>
          </table:table-cell>
          <table:table-cell table:style-name="Cell148">
            <text:p text:style-name="P192"/>
          </table:table-cell>
        </table:table-row>
      </table:table>
      <text:p text:style-name="P193"><text:span text:style-name="T193_1">3.<text:s/>EDUCATION<text:s/>BACKGROUND<text:s/></text:span><text:span text:style-name="T193_2">教育背景</text:span><text:span text:style-name="T193_3"><text:s/></text:span><text:span text:style-name="T193_4"><text:s text:c="9"/></text:span></text:p>
      <table:table table:style-name="Table5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36">
          <table:table-cell table:style-name="Cell149">
            <text:p text:style-name="P194"/>
          </table:table-cell>
          <table:table-cell table:style-name="Cell150">
            <text:p text:style-name="P195"><text:span text:style-name="T195_1">Name<text:s/>of<text:s/></text:span><text:span text:style-name="T195_2">School</text:span></text:p>
            <text:p text:style-name="P196"><text:span text:style-name="T196_1">(City,<text:s/>State,<text:s/>Country)</text:span></text:p>
          </table:table-cell>
          <table:table-cell table:style-name="Cell151">
            <text:p text:style-name="P197"><text:span text:style-name="T197_1">Dates<text:s/>of<text:s/>Attendance</text:span></text:p>
            <text:p text:style-name="P198"><text:span text:style-name="T198_1">(mm/</text:span><text:span text:style-name="T198_2">yy</text:span><text:span text:style-name="T198_3">-mm/</text:span><text:span text:style-name="T198_4">yy</text:span><text:span text:style-name="T198_5">)</text:span></text:p>
          </table:table-cell>
          <table:table-cell table:style-name="Cell152">
            <text:p text:style-name="P199"><text:span text:style-name="T199_1">Did<text:s/>you<text:s/>graduate?</text:span><text:span text:style-name="T199_2">(Yes/No)</text:span></text:p>
          </table:table-cell>
          <table:table-cell table:style-name="Cell153">
            <text:p text:style-name="P200"><text:span text:style-name="T200_1">Degree<text:s/>and<text:s/>concentration</text:span></text:p>
            <text:p text:style-name="P201"><text:span text:style-name="T201_1">(ex:<text:s/>B.S.<text:s/>in<text:s/>Chemistry)</text:span></text:p>
          </table:table-cell>
        </table:table-row>
        <table:table-row table:style-name="Row37">
          <table:table-cell table:style-name="Cell154">
            <text:p text:style-name="P202"><text:span text:style-name="T202_1">Secondary</text:span><text:span text:style-name="T202_2"><text:s/></text:span><text:span text:style-name="T202_3">(HS)</text:span><text:span text:style-name="T202_4"><text:s/></text:span><text:span text:style-name="T202_5">中學</text:span></text:p>
          </table:table-cell>
          <table:table-cell table:style-name="Cell155">
            <text:p text:style-name="P203"/>
          </table:table-cell>
          <table:table-cell table:style-name="Cell156">
            <text:p text:style-name="P204"/>
          </table:table-cell>
          <table:table-cell table:style-name="Cell157">
            <text:p text:style-name="P205"/>
          </table:table-cell>
          <table:table-cell table:style-name="Cell158">
            <text:p text:style-name="P206"><text:span text:style-name="T206_1">-</text:span></text:p>
          </table:table-cell>
        </table:table-row>
        <table:table-row table:style-name="Row38">
          <table:table-cell table:style-name="Cell159">
            <text:p text:style-name="P207"><text:span text:style-name="T207_1">Undergrad</text:span></text:p>
            <text:p text:style-name="P208"><text:span text:style-name="T208_1">大學</text:span></text:p>
          </table:table-cell>
          <table:table-cell table:style-name="Cell160">
            <text:p text:style-name="P209"/>
          </table:table-cell>
          <table:table-cell table:style-name="Cell161">
            <text:p text:style-name="P210"/>
          </table:table-cell>
          <table:table-cell table:style-name="Cell162">
            <text:p text:style-name="P211"/>
          </table:table-cell>
          <table:table-cell table:style-name="Cell163">
            <text:p text:style-name="P212"/>
          </table:table-cell>
        </table:table-row>
        <table:table-row table:style-name="Row39">
          <table:table-cell table:style-name="Cell164">
            <text:p text:style-name="P213"><text:span text:style-name="T213_1">Graduate</text:span></text:p>
            <text:p text:style-name="P214"><text:span text:style-name="T214_1">研究所</text:span></text:p>
          </table:table-cell>
          <table:table-cell table:style-name="Cell165">
            <text:p text:style-name="P215"/>
          </table:table-cell>
          <table:table-cell table:style-name="Cell166">
            <text:p text:style-name="P216"/>
          </table:table-cell>
          <table:table-cell table:style-name="Cell167">
            <text:p text:style-name="P217"/>
          </table:table-cell>
          <table:table-cell table:style-name="Cell168">
            <text:p text:style-name="P218"/>
          </table:table-cell>
        </table:table-row>
      </table:table>
      <text:p text:style-name="P219"><text:span text:style-name="T219_1">(Please<text:s/>submit<text:s/>a<text:s/>copy<text:s/>of<text:s/>the<text:s/>transcript<text:s/>for<text:s/>your<text:s/>highest<text:s/>attained<text:s/>degree)</text:span></text:p>
      <text:p text:style-name="P220"/>
      <text:p text:style-name="P221"/>
      <text:p text:style-name="P222"><text:span text:style-name="T222_1">4.<text:s/>REFERENCES<text:s/></text:span><text:span text:style-name="T222_2">推薦單位</text:span><text:span text:style-name="T222_3">(</text:span><text:span text:style-name="T222_4">人</text:span><text:span text:style-name="T222_5">)</text:span><text:span text:style-name="T222_6">資料</text:span><text:span text:style-name="T222_7"><text:line-break/></text:span><text:span text:style-name="T222_8">Two<text:s/>(2)</text:span><text:span text:style-name="T222_9"><text:s/>letters<text:s/>of<text:s/>reference<text:s/>are<text:s/>required.<text:s/>Letters<text:s/></text:span><text:span text:style-name="T222_10">may<text:s/>be<text:s/>sent</text:span><text:span text:style-name="T222_11"><text:s/>directly<text:s/>to<text:s/>TECO<text:s/>in<text:s/>Myanmar<text:s/>or<text:s/>applicants<text:s/>may<text:s/>collect<text:s/>them<text:s/>and<text:s/>send<text:s/>them<text:s/>in<text:s/>one<text:s/>package.<text:s/>Letters<text:s/></text:span><text:span text:style-name="T222_12">must<text:s/>be<text:s/>signed<text:s/>and<text:s/>sealed<text:s/>by<text:s/>their<text:s/>writers<text:s/>and<text:s/>written<text:s/>on<text:s/>official<text:s/>letterhead</text:span><text:span text:style-name="T222_13">.</text:span></text:p>
      <text:p text:style-name="P223"/>
      <table:table table:style-name="Table6">
        <table:table-column table:style-name="Column35"/>
        <table:table-column table:style-name="Column36"/>
        <table:table-column table:style-name="Column37"/>
        <table:table-row table:style-name="Row40">
          <table:table-cell table:style-name="Cell169">
            <text:p text:style-name="P224"><text:span text:style-name="T224_1">Name<text:s/></text:span><text:span text:style-name="T224_2">姓名</text:span></text:p>
          </table:table-cell>
          <table:table-cell table:style-name="Cell170">
            <text:p text:style-name="P225"><text:span text:style-name="T225_1">Position</text:span><text:span text:style-name="T225_2">職務</text:span></text:p>
          </table:table-cell>
          <table:table-cell table:style-name="Cell171">
            <text:p text:style-name="P226"><text:span text:style-name="T226_1">Telephone,<text:s/>E-Mail</text:span><text:span text:style-name="T226_2">,</text:span><text:span text:style-name="T226_3"><text:s/>or<text:s/>Address</text:span><text:span text:style-name="T226_4">電話及郵電地址</text:span></text:p>
          </table:table-cell>
        </table:table-row>
        <table:table-row table:style-name="Row41">
          <table:table-cell table:style-name="Cell172">
            <text:p text:style-name="P227"/>
          </table:table-cell>
          <table:table-cell table:style-name="Cell173">
            <text:p text:style-name="P228"/>
          </table:table-cell>
          <table:table-cell table:style-name="Cell174">
            <text:p text:style-name="P229"/>
          </table:table-cell>
        </table:table-row>
        <table:table-row table:style-name="Row42">
          <table:table-cell table:style-name="Cell175">
            <text:p text:style-name="P230"/>
          </table:table-cell>
          <table:table-cell table:style-name="Cell176">
            <text:p text:style-name="P231"/>
          </table:table-cell>
          <table:table-cell table:style-name="Cell177">
            <text:p text:style-name="P232"/>
          </table:table-cell>
        </table:table-row>
      </table:table>
      <text:p text:style-name="P233"/>
      <text:p text:style-name="P234"><text:span text:style-name="T234_1">5.<text:s/>PREVIOUS<text:s/>EMPLOYMENT</text:span><text:span text:style-name="T234_2"><text:s/>(Use<text:s/>one<text:s/>line<text:s/>for<text:s/>each<text:s/>position)<text:s/></text:span><text:span text:style-name="T234_3">工作經歷</text:span></text:p>
      <table:table table:style-name="Table7"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43">
          <table:table-cell table:style-name="Cell178">
            <text:p text:style-name="P235"><text:span text:style-name="T235_1">Position</text:span><text:span text:style-name="T235_2"><text:line-break/></text:span><text:span text:style-name="T235_3">職務</text:span></text:p>
          </table:table-cell>
          <table:table-cell table:style-name="Cell179">
            <text:p text:style-name="P236"><text:span text:style-name="T236_1">Company/Organization</text:span></text:p>
            <text:p text:style-name="P237"><text:span text:style-name="T237_1">機構名稱</text:span></text:p>
          </table:table-cell>
          <table:table-cell table:style-name="Cell180">
            <text:p text:style-name="P238"><text:span text:style-name="T238_1">Period<text:s/>of<text:s/>Employment</text:span><text:span text:style-name="T238_2"><text:line-break/></text:span><text:span text:style-name="T238_3">服務期間</text:span></text:p>
          </table:table-cell>
          <table:table-cell table:style-name="Cell181">
            <text:p text:style-name="P239"><text:span text:style-name="T239_1"><text:s/>Responsibilities<text:s/></text:span></text:p>
            <text:p text:style-name="P240"><text:span text:style-name="T240_1">工作說明</text:span></text:p>
          </table:table-cell>
        </table:table-row>
        <table:table-row table:style-name="Row44">
          <table:table-cell table:style-name="Cell182">
            <text:p text:style-name="P241"/>
          </table:table-cell>
          <table:table-cell table:style-name="Cell183">
            <text:p text:style-name="P242"/>
          </table:table-cell>
          <table:table-cell table:style-name="Cell184">
            <text:p text:style-name="P243"/>
          </table:table-cell>
          <table:table-cell table:style-name="Cell185">
            <text:p text:style-name="P244"/>
          </table:table-cell>
        </table:table-row>
        <table:table-row table:style-name="Row45">
          <table:table-cell table:style-name="Cell186">
            <text:p text:style-name="P245"/>
          </table:table-cell>
          <table:table-cell table:style-name="Cell187">
            <text:p text:style-name="P246"/>
          </table:table-cell>
          <table:table-cell table:style-name="Cell188">
            <text:p text:style-name="P247"/>
          </table:table-cell>
          <table:table-cell table:style-name="Cell189">
            <text:p text:style-name="P248"/>
          </table:table-cell>
        </table:table-row>
      </table:table>
      <text:p text:style-name="P249"><text:span text:style-name="T249_1">6.<text:s/>PRESENT<text:s/>EMPLOYMENT<text:s/></text:span><text:span text:style-name="T249_2">現職狀況</text:span></text:p>
      <table:table table:style-name="Table8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46">
          <table:table-cell table:style-name="Cell190">
            <text:p text:style-name="P250"><text:span text:style-name="T250_1">a</text:span><text:span text:style-name="T250_2">.</text:span><text:span text:style-name="T250_3"><text:s/></text:span><text:span text:style-name="T250_4">COMPANY<text:s/>or<text:s/>O</text:span><text:span text:style-name="T250_5">RGANIZATION</text:span></text:p>
            <text:p text:style-name="P251"><text:span text:style-name="T251_1"><text:s text:c="2"/></text:span><text:span text:style-name="T251_2">機構名稱</text:span></text:p>
          </table:table-cell>
          <table:table-cell table:style-name="Cell191" table:number-columns-spanned="4">
            <text:p text:style-name="P252"><text:span text:style-name="T252_1"><text:tab/><text:s text:c="3"/></text:span><text:span text:style-name="T252_2"><text:s text:c="3"/></text:span></text:p>
          </table:table-cell>
          <table:covered-table-cell/>
          <table:covered-table-cell/>
          <table:covered-table-cell/>
        </table:table-row>
        <table:table-row table:style-name="Row47">
          <table:table-cell table:style-name="Cell192">
            <text:p text:style-name="P253"><text:span text:style-name="T253_1">b</text:span><text:span text:style-name="T253_2">.</text:span><text:span text:style-name="T253_3"><text:s/></text:span><text:span text:style-name="T253_4">POSITION<text:s/></text:span><text:span text:style-name="T253_5">職稱</text:span></text:p>
          </table:table-cell>
          <table:table-cell table:style-name="Cell193">
            <text:p text:style-name="P254"/>
          </table:table-cell>
          <table:table-cell table:style-name="Cell194" table:number-columns-spanned="3">
            <text:p text:style-name="P255"><text:span text:style-name="T255_1">c.<text:s/></text:span><text:span text:style-name="T255_2">Starting<text:s/>date<text:s/>of<text:s/>employment</text:span><text:span text:style-name="T255_3">起始日期</text:span></text:p>
          </table:table-cell>
          <table:covered-table-cell/>
          <table:covered-table-cell/>
        </table:table-row>
        <table:table-row table:style-name="Row48">
          <table:table-cell table:style-name="Cell195" table:number-rows-spanned="3">
            <text:p text:style-name="P256"><text:span text:style-name="T256_1">d.</text:span><text:span text:style-name="T256_2"><text:s/></text:span><text:span text:style-name="T256_3">COMPANY</text:span><text:span text:style-name="T256_4"><text:line-break/>CONTACT</text:span><text:span text:style-name="T256_5"><text:line-break/>INFORMA</text:span><text:span text:style-name="T256_6">TIO</text:span><text:span text:style-name="T256_7">N</text:span><text:span text:style-name="T256_8"><text:line-break/></text:span><text:span text:style-name="T256_9">聯絡資訊</text:span></text:p>
          </table:table-cell>
          <table:table-cell table:style-name="Cell196" table:number-columns-spanned="4">
            <text:p text:style-name="P257"><text:span text:style-name="T257_1">Office<text:s/></text:span><text:span text:style-name="T257_2">Address<text:s/></text:span><text:span text:style-name="T257_3">地址</text:span></text:p>
          </table:table-cell>
          <table:covered-table-cell/>
          <table:covered-table-cell/>
          <table:covered-table-cell/>
        </table:table-row>
        <table:table-row table:style-name="Row49">
          <table:covered-table-cell table:style-name="Cell197">
            <text:p text:style-name="P258"/>
          </table:covered-table-cell>
          <table:table-cell table:style-name="Cell198">
            <text:p text:style-name="P259"><text:span text:style-name="T259_1">Office<text:s/></text:span><text:span text:style-name="T259_2">Telephone<text:s/></text:span><text:span text:style-name="T259_3">電話</text:span><text:span text:style-name="T259_4"><text:s text:c="21"/></text:span></text:p>
          </table:table-cell>
          <table:table-cell table:style-name="Cell199" table:number-columns-spanned="3">
            <text:p text:style-name="P260"><text:span text:style-name="T260_1">Office<text:s/>Fax</text:span><text:span text:style-name="T260_2"><text:s/></text:span><text:span text:style-name="T260_3">電傳：</text:span><text:span text:style-name="T260_4"><text:s text:c="27"/></text:span></text:p>
          </table:table-cell>
          <table:covered-table-cell/>
          <table:covered-table-cell/>
        </table:table-row>
        <table:table-row table:style-name="Row50">
          <table:covered-table-cell table:style-name="Cell200">
            <text:p text:style-name="P261"/>
          </table:covered-table-cell>
          <table:table-cell table:style-name="Cell201" table:number-columns-spanned="4">
            <text:p text:style-name="P262"><text:span text:style-name="T262_1">Business<text:s/></text:span><text:span text:style-name="T262_2">E-mail<text:s/></text:span><text:span text:style-name="T262_3">電子郵件</text:span></text:p>
          </table:table-cell>
          <table:covered-table-cell/>
          <table:covered-table-cell/>
          <table:covered-table-cell/>
        </table:table-row>
        <table:table-row table:style-name="Row51">
          <table:table-cell table:style-name="Cell202">
            <text:p text:style-name="P263"><text:span text:style-name="T263_1">e.<text:s/></text:span><text:span text:style-name="T263_2">TYPE<text:s/>OF<text:s/>O</text:span><text:span text:style-name="T263_3">RGANIZATION</text:span><text:span text:style-name="T263_4"><text:s text:c="3"/></text:span><text:span text:style-name="T263_5">機構種類</text:span></text:p>
          </table:table-cell>
          <table:table-cell table:style-name="Cell203" table:number-columns-spanned="4">
            <text:p text:style-name="P264"><text:span text:style-name="T264_1">□</text:span><text:span text:style-name="T264_2"><text:s/>Gov</text:span><text:span text:style-name="T264_3">ernment</text:span><text:span text:style-name="T264_4"><text:s/>Ministry</text:span><text:span text:style-name="T264_5"><text:tab/></text:span><text:span text:style-name="T264_6">□</text:span><text:span text:style-name="T264_7"><text:s/></text:span><text:span text:style-name="T264_8">College,<text:s/></text:span><text:span text:style-name="T264_9">University</text:span><text:span text:style-name="T264_10">,<text:s/></text:span><text:span text:style-name="T264_11"><text:tab/></text:span><text:span text:style-name="T264_12">□</text:span><text:span text:style-name="T264_13"><text:s/></text:span><text:span text:style-name="T264_14">Gov</text:span><text:span text:style-name="T264_15">ernment<text:s/>or<text:s/>s</text:span><text:span text:style-name="T264_16">tate-owned</text:span><text:span text:style-name="T264_17"><text:line-break/></text:span><text:span text:style-name="T264_18"><text:s text:c="2"/>or<text:s/></text:span><text:span text:style-name="T264_19">Agency</text:span><text:span text:style-name="T264_20">政府部門</text:span><text:span text:style-name="T264_21"><text:tab/></text:span><text:span text:style-name="T264_22"><text:s text:c="2"/>or<text:s/>Institute</text:span><text:span text:style-name="T264_23">大學校院</text:span><text:span text:style-name="T264_24"><text:tab/><text:s text:c="2"/>Enterprise<text:s/></text:span><text:span text:style-name="T264_25">公營企業</text:span></text:p>
            <text:p text:style-name="P265"><text:span text:style-name="T265_1"><text:s/></text:span><text:span text:style-name="T265_2">□<text:s/></text:span><text:span text:style-name="T265_3">Private<text:s/>Enterprise</text:span><text:span text:style-name="T265_4"><text:tab/></text:span><text:span text:style-name="T265_5">□<text:s/></text:span><text:span text:style-name="T265_6">Joint<text:s/>Venture</text:span><text:span text:style-name="T265_7">　　</text:span><text:span text:style-name="T265_8">□<text:s/></text:span><text:span text:style-name="T265_9">Int</text:span><text:span text:style-name="T265_10">’</text:span><text:span text:style-name="T265_11">l</text:span><text:span text:style-name="T265_12"><text:s/>Enterprise</text:span><text:span text:style-name="T265_13"><text:s/></text:span><text:span text:style-name="T265_14"><text:tab/></text:span><text:span text:style-name="T265_15">□<text:s/></text:span><text:span text:style-name="T265_16">NGO</text:span><text:span text:style-name="T265_17"><text:line-break/></text:span><text:span text:style-name="T265_18"><text:s text:c="4"/></text:span><text:span text:style-name="T265_19">私人企業</text:span><text:span text:style-name="T265_20"><text:tab/></text:span><text:span text:style-name="T265_21"><text:s/></text:span><text:span text:style-name="T265_22"><text:s text:c="2"/></text:span><text:span text:style-name="T265_23"><text:s text:c="9"/></text:span><text:span text:style-name="T265_24">合資企業</text:span><text:span text:style-name="T265_25"><text:s text:c="6"/></text:span><text:span text:style-name="T265_26"><text:s text:c="5"/></text:span><text:span text:style-name="T265_27">國際公司</text:span><text:span text:style-name="T265_28"><text:s text:c="2"/></text:span><text:span text:style-name="T265_29"><text:s text:c="8"/></text:span><text:span text:style-name="T265_30">非政府國際組織</text:span></text:p>
            <text:p text:style-name="P266"><text:span text:style-name="T266_1">□<text:s/></text:span><text:span text:style-name="T266_2">Other</text:span><text:span text:style-name="T266_3">其他</text:span><text:span text:style-name="T266_4">:</text:span></text:p>
          </table:table-cell>
          <table:covered-table-cell/>
          <table:covered-table-cell/>
          <table:covered-table-cell/>
        </table:table-row>
        <table:table-row table:style-name="Row52">
          <table:table-cell table:style-name="Cell204">
            <text:p text:style-name="P267"><text:span text:style-name="T267_1">f.<text:s/>PRESENT</text:span><text:span text:style-name="T267_2"><text:s/></text:span><text:span text:style-name="T267_3">DUTIES</text:span><text:span text:style-name="T267_4">現任職務</text:span></text:p>
          </table:table-cell>
          <table:table-cell table:style-name="Cell205" table:number-columns-spanned="2">
            <text:p text:style-name="P268"/>
          </table:table-cell>
          <table:covered-table-cell/>
          <table:table-cell table:style-name="Cell206">
            <text:p text:style-name="P269"><text:span text:style-name="T269_1">TIME<text:s/>AT<text:s/>POSITION</text:span><text:span text:style-name="T269_2"><text:line-break/></text:span><text:span text:style-name="T269_3">資歷年限</text:span></text:p>
          </table:table-cell>
          <table:table-cell table:style-name="Cell207">
            <text:p text:style-name="P270"><text:span text:style-name="T270_1"><text:s/>Years</text:span></text:p>
            <text:p text:style-name="P271"><text:span text:style-name="T271_1"><text:line-break/>Months</text:span></text:p>
          </table:table-cell>
        </table:table-row>
      </table:table>
      <text:p text:style-name="P272"/>
      <text:p text:style-name="P273"><text:span text:style-name="T273_1">7.<text:s/>LANGUAGE<text:s/>CENTER<text:s/>WH</text:span><text:span text:style-name="T273_2">ERE</text:span><text:span text:style-name="T273_3"><text:s/>YOU<text:s/>PLAN<text:s/>TO<text:s/></text:span><text:span text:style-name="T273_4">STUDY</text:span><text:span text:style-name="T273_5"><text:s/>IN<text:s/>TAIWAN</text:span><text:span text:style-name="T273_6">擬就讀之語文中心</text:span></text:p>
      <text:p text:style-name="P274"><text:span text:style-name="T274_1">Proof<text:s/>of<text:s/>application</text:span><text:span text:style-name="T274_2"><text:s/>(copy<text:s/>of<text:s/>application,<text:s/>receipt,<text:s/>or<text:s/>admission<text:s/>letter)</text:span><text:span text:style-name="T274_3"><text:s/>to<text:s/>language<text:s/>center<text:s/>is<text:s/>required</text:span></text:p>
      <table:table table:style-name="Table9">
        <table:table-column table:style-name="Column47"/>
        <table:table-row table:style-name="Row53">
          <table:table-cell table:style-name="Cell208">
            <text:p text:style-name="P275"><text:span text:style-name="T275_1">Name<text:s/>of<text:s/></text:span><text:span text:style-name="T275_2">language<text:s/>center</text:span></text:p>
          </table:table-cell>
        </table:table-row>
        <table:table-row table:style-name="Row54">
          <table:table-cell table:style-name="Cell209">
            <text:p text:style-name="P276"><text:span text:style-name="T276_1">Name<text:s/>of<text:s/></text:span><text:span text:style-name="T276_2">University/</text:span><text:span text:style-name="T276_3">c</text:span><text:span text:style-name="T276_4">ollege</text:span></text:p>
          </table:table-cell>
        </table:table-row>
      </table:table>
      <text:p text:style-name="P277"/>
      <text:p text:style-name="P278"/>
      <text:p text:style-name="P279"><text:span text:style-name="T279_1">8.<text:s/>DECLARATION</text:span></text:p>
      <text:p text:style-name="P280"><text:span text:style-name="T280_1">I<text:s/>declare<text:s/>that<text:s/>t</text:span><text:span text:style-name="T280_2">he<text:s/>information<text:s/>I<text:s/>have<text:s/>given<text:s/>on<text:s/>this<text:s/>application<text:s/>is<text:s/>complete<text:s/>and<text:s/>accurate<text:s/>to<text:s/>the<text:s/>best<text:s/>of<text:s/>my<text:s/>knowledge.</text:span></text:p>
      <table:table table:style-name="Table10">
        <table:table-column table:style-name="Column48"/>
        <table:table-column table:style-name="Column49"/>
        <table:table-row table:style-name="Row55">
          <table:table-cell table:style-name="Cell210">
            <text:p text:style-name="P281"/>
            <text:p text:style-name="P282"/>
            <text:p text:style-name="P283"/>
          </table:table-cell>
          <table:table-cell table:style-name="Cell211">
            <text:p text:style-name="P284"/>
            <text:p text:style-name="P285"/>
            <text:p text:style-name="P286"/>
            <text:p text:style-name="P287"/>
          </table:table-cell>
        </table:table-row>
        <table:table-row table:style-name="Row56">
          <table:table-cell table:style-name="Cell212">
            <text:p text:style-name="P288"><text:span text:style-name="T288_1">Signature</text:span></text:p>
          </table:table-cell>
          <table:table-cell table:style-name="Cell213">
            <text:p text:style-name="P289"><text:span text:style-name="T289_1">Date</text:span></text:p>
          </table:table-cell>
        </table:table-row>
      </table:table>
      <text:p text:style-name="P290"/>
      <text:p text:style-name="P291"/>
      <text:p text:style-name="P292"/>
      <table:table table:style-name="Table11">
        <table:table-column table:style-name="Column50"/>
        <table:table-column table:style-name="Column51"/>
        <table:table-row table:style-name="Row57">
          <table:table-cell table:style-name="Cell214">
            <text:p text:style-name="P293"><text:span text:style-name="T293_1">Thank<text:s/>you<text:s/>for<text:s/>taking<text:s/>the<text:s/>time<text:s/>to<text:s/>let<text:s/>us<text:s/>know<text:s/>how<text:s/>you<text:s/>found<text:s/>HES.<text:s/>How<text:s/>did<text:s/>you<text:s/>hear<text:s/>about<text:s/>us?</text:span><text:span text:style-name="T293_2"><text:s/></text:span></text:p>
          </table:table-cell>
          <table:table-cell table:style-name="Cell215">
            <text:p text:style-name="P294"><text:span text:style-name="T294_1">□</text:span><text:span text:style-name="T294_2">University<text:s/></text:span><text:span text:style-name="T294_3">□</text:span><text:span text:style-name="T294_4">TECO<text:s/></text:span><text:span text:style-name="T294_5">□</text:span><text:span text:style-name="T294_6">website<text:s/></text:span><text:span text:style-name="T294_7">□</text:span><text:span text:style-name="T294_8">Friends<text:s text:c="19"/></text:span><text:span text:style-name="T294_9">□</text:span><text:span text:style-name="T294_10">others<text:s/></text:span><text:span text:style-name="T294_11">_______________</text:span></text:p>
          </table:table-cell>
        </table:table-row>
      </table:table>
      <text:p text:style-name="P295"/>
      <text:p text:style-name="P296"/>
      <text:p text:style-name="P297"/>
      <text:p text:style-name="P298"/>
      <text:p text:style-name="P299"><text:span text:style-name="T299_1">Mail<text:s/></text:span><text:span text:style-name="T299_2">application</text:span><text:span text:style-name="T299_3"><text:s/>and<text:s/>supporting<text:s/>materials<text:s/></text:span><text:span text:style-name="T299_4">to</text:span><text:span text:style-name="T299_5">:</text:span></text:p>
      <text:p text:style-name="P300"/>
      <text:p text:style-name="P301"><text:span text:style-name="T301_1">Taipei<text:s/>Economic<text:s/>and<text:s/>Cultural<text:s/>Office<text:s/>in<text:s/>Myanmar</text:span></text:p>
      <text:p text:style-name="P302"><text:span text:style-name="T302_1">No.<text:s/>97/101(A),<text:s/></text:span><text:span text:style-name="T302_2">Dhammazedi</text:span><text:span text:style-name="T302_3"><text:s/>Road,<text:s/></text:span><text:span text:style-name="T302_4">Kamayut</text:span><text:span text:style-name="T302_5"><text:s/>Township,<text:s/>Yangon,<text:s/>Myanmar</text:span></text:p>
      <text:p text:style-name="P303"/>
      <text:p text:style-name="P304"/>
      <text:p text:style-name="P305"><text:span text:style-name="T305_1">Deadline<text:s/>(postmarked<text:s/>by):<text:s/></text:span><text:span text:style-name="T305_2">March</text:span><text:bookmark-start text:name="_GoBack"/><text:bookmark-end text:name="_GoBack"/><text:span text:style-name="T305_3"><text:s/>31,<text:s/>202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PMingLiU" svg:font-family="PMingLiU" style:font-pitch="variable" style:font-family-generic="roman"/>
    <style:font-face style:name="Arial" svg:font-family="Arial" style:font-pitch="variable" style:font-family-generic="swiss"/>
    <style:font-face style:name="DFKai-SB" svg:font-family="DFKai-SB" style:font-pitch="fixed" style:font-family-generic="script"/>
    <style:font-face style:name="Arial Unicode MS" svg:font-family="Arial Unicode MS" style:font-pitch="variable" style:font-family-generic="roman"/>
    <style:font-face style:name="Goudy Old Style" svg:font-family="Goudy Old Style" style:font-pitch="variable" style:font-family-generic="roman"/>
    <style:font-face style:name="SimSun" svg:font-family="SimSun" style:font-pitch="variable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等线" style:font-size-asian="11pt" style:font-name-complex="Times New Roman" style:font-size-complex="11pt" fo:language="en" fo:language-asian="zh" fo:language-complex="my" fo:country="US" fo:country-asian="CN" fo:country-complex="MM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 fo:hyphenation-ladder-count="no-limit"/>
      <style:text-properties style:font-name="Times New Roman" fo:font-size="12pt" style:font-name-asian="PMingLiU" style:font-size-asian="12pt" style:font-name-complex="Times New Roman" style:font-size-complex="12pt" fo:language-asian="zh" fo:language-complex="ar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0.564cm" fo:margin-top="0.212cm" fo:keep-with-next="always"/>
      <style:text-properties style:font-name="Arial" style:font-name-asian="DFKai-SB" fo:font-weight="bold" style:font-weight-asian="bold"/>
    </style:style>
    <style:style style:name="Heading_20_4" style:display-name="Heading 4" style:family="paragraph" style:parent-style-name="Normal" style:default-outline-level="4">
      <style:paragraph-properties fo:line-height="0.564cm" fo:margin-left="0.101cm" fo:margin-right="0.101cm" fo:keep-with-next="always"/>
      <style:text-properties fo:color="#0000ff" fo:font-size="7.5pt" style:font-name-asian="Arial Unicode MS" style:font-size-asian="7.5pt" style:font-size-complex="7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Arial" fo:font-size="12pt" style:font-name-asian="DFKai-SB" style:font-size-asian="12pt" style:font-name-complex="Times New Roman" style:font-size-complex="10pt" fo:language-asian="zh" fo:language-complex="ar" fo:country-asian="TW" fo:country-complex="SA" fo:font-weight="bold" style:font-weight-asian="bold" style:letter-kerning="true"/>
    </style:style>
    <style:style style:name="標題_20_4_20_字元" style:display-name="標題 4 字元" style:family="text" style:parent-style-name="Default_20_Paragraph_20_Font">
      <style:text-properties fo:color="#0000ff" style:font-name="Times New Roman" fo:font-size="7.5pt" style:font-name-asian="Arial Unicode MS" style:font-size-asian="7.5pt" style:font-name-complex="Times New Roman" style:font-size-complex="7.5pt" fo:language-asian="zh" fo:language-complex="ar" fo:country-asian="TW" fo:country-complex="SA" fo:font-weight="bold" style:font-weight-asian="bold" style:font-weight-complex="bold" style:letter-kerning="true"/>
    </style:style>
    <style:style style:name="Body_20_Text" style:display-name="Body Text" style:family="paragraph" style:parent-style-name="Normal">
      <style:paragraph-properties fo:text-align="justify" fo:line-height="0.847cm" fo:margin-top="0.212cm" fo:margin-bottom="0.212cm"/>
      <style:text-properties style:font-name="Arial" style:font-name-asian="DFKai-SB"/>
    </style:style>
    <style:style style:name="本文_20_字元" style:display-name="本文 字元" style:family="text" style:parent-style-name="Default_20_Paragraph_20_Font">
      <style:text-properties style:font-name="Arial" fo:font-size="12pt" style:font-name-asian="DFKai-SB" style:font-size-asian="12pt" style:font-name-complex="Times New Roman" style:font-size-complex="10pt" fo:language-asian="zh" fo:language-complex="ar" fo:country-asian="TW" fo:country-complex="SA" style:letter-kerning="true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fo:font-size="12pt" style:font-name-asian="PMingLiU" style:font-size-asian="12pt" style:font-name-complex="Times New Roman" style:font-size-complex="10pt" fo:language-asian="zh" fo:language-complex="ar" fo:country-asian="TW" fo:country-complex="SA" style:letter-kerning="true"/>
    </style:style>
    <style:style style:name="內文_20__2B__20__28_中文_29__20_SimSun" style:display-name="內文 + (中文) SimSun" style:family="paragraph" style:parent-style-name="Normal">
      <style:paragraph-properties fo:text-align="center" fo:line-height="0.564cm" fo:margin-right="0.101cm"/>
      <style:text-properties style:text-scale="90%" fo:font-size="11pt" style:font-name-asian="DFKai-SB" style:font-size-asian="11pt" fo:font-weight="bold" style:font-weight-asian="bold" style:font-weight-complex="bold"/>
    </style:style>
    <style:style style:name="內文_20__2B__20__28_中文_29__20_SimSun_20_字元" style:display-name="內文 + (中文) SimSun 字元" style:family="text">
      <style:text-properties style:text-scale="90%" fo:font-size="11pt" style:font-name-asian="DFKai-SB" style:font-size-asian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Default" style:family="paragraph">
      <style:paragraph-properties style:text-autospace="none" fo:line-height="100%" fo:margin-bottom="0cm" fo:hyphenation-ladder-count="no-limit"/>
      <style:text-properties fo:color="#000000" style:font-name="DFKai-SB" fo:font-size="12pt" style:font-name-asian="DFKai-SB" style:font-size-asian="12pt" style:font-name-complex="DFKai-SB" style:font-size-complex="12pt" fo:language-asian="zh" fo:language-complex="ar" fo:country-asian="TW" fo:country-complex="SA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style:style style:name="List3Level0" style:family="text">
      <style:text-properties style:font-name="Times New Roman"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a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4cm" fo:page-height="27.944cm" fo:padding-top="0cm" fo:margin-top="2.219cm" fo:padding-bottom="0cm" fo:margin-bottom="1cm" fo:padding-left="0cm" fo:margin-left="1.7cm" fo:padding-right="0cm" fo:margin-right="1.7cm"/>
      <style:footer-style>
        <style:header-footer-properties fo:min-height="0.501cm" style:dynamic-spacing="true"/>
      </style:footer-style>
    </style:page-layout>
    <style:style style:name="P1" style:family="paragraph" style:parent-style-name="Footer" style:master-page-name="Standard">
      <style:paragraph-properties>
        <style:tab-stops>
          <style:tab-stop style:type="left" style:leader-style="none" style:position="2.117cm"/>
          <style:tab-stop style:type="center" style:leader-style="none" style:position="7.325cm"/>
          <style:tab-stop style:type="right" style:leader-style="none" style:position="17.568cm"/>
        </style:tab-stops>
      </style:paragraph-properties>
    </style:style>
    <style:style style:name="FR1" style:family="graphic" style:parent-style-name="Footer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Footer">
      <style:paragraph-properties fo:text-align="center" fo:margin-top="0cm" fo:margin-bottom="0cm"/>
    </style:style>
    <style:style style:name="T2_1" style:family="text" style:parent-style-name="Page_20_number">
      <style:text-properties fo:font-size="9pt" style:font-size-asian="9pt" style:font-size-complex="9pt" fo:font-weight="bold" style:font-weight-asian="bold"/>
    </style:style>
    <style:style style:name="T2_2" style:family="text" style:parent-style-name="Page_20_number">
      <style:text-properties style:font-name="Goudy Old Style" fo:font-size="9pt" style:font-size-asian="9pt" style:font-size-complex="9pt" fo:font-weight="bold" style:font-weight-asian="bold"/>
    </style:style>
    <style:style style:name="T2_3" style:family="text" style:parent-style-name="Page_20_number">
      <style:text-properties fo:font-size="9pt" style:font-size-asian="9pt" style:font-size-complex="9pt" fo:font-weight="bold" style:font-weight-asian="bold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-<text:s/></text:span><text:span text:style-name="T2_2"><text:page-number text:select-page="current"/></text:span><text:span text:style-name="T2_3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acer</meta:initial-creator>
    <meta:creation-date>2024-01-15T09:29:00</meta:creation-date>
    <dc:creator>Zamzar</dc:creator>
    <dc:date>2024-01-16T04:28:00</dc:date>
    <meta:editing-cycles>5</meta:editing-cycles>
    <meta:editing-duration>PT3M</meta:editing-duration>
    <meta:document-statistic meta:page-count="5" meta:paragraph-count="11" meta:row-count="39" meta:word-count="832" meta:character-count="5568" meta:non-whitespace-character-count="4747"/>
  </office:meta>
</office:document-meta>
</file>