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Yu Gothic" svg:font-family="Yu Gothic" style:font-pitch="variable" style:font-family-generic="swiss"/>
    <style:font-face style:name="PMingLiU-ExtB" svg:font-family="PMingLiU-ExtB" style:font-pitch="variable" style:font-family-generic="roman"/>
    <style:font-face style:name="Yu Gothic UI" svg:font-family="Yu Gothic UI" style:font-pitch="variable" style:font-family-generic="swiss"/>
    <style:font-face style:name="Calibri" svg:font-family="Calibri"/>
    <style:font-face style:name="Cambria" svg:font-family="Cambria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Body_20_Text" style:master-page-name="Standard">
      <style:paragraph-properties fo:margin-left="0.328cm"/>
      <style:text-properties fo:font-weight="normal" style:font-weight-asian="normal"/>
    </style:style>
    <style:style style:name="T1_1" style:family="text" style:parent-style-name="Body_20_Text">
      <style:text-properties style:text-position="0% 100%" fo:font-weight="normal" style:font-weight-asian="normal"/>
    </style:style>
    <style:style style:name="FR1" style:family="graphic" style:parent-style-name="Body_20_Text">
      <style:graphic-properties draw:stroke="solid" svg:stroke-width="0.026cm" svg:stroke-color="#000000" draw:fill="none" draw:opacity="0%" style:background-transparency="100%" fo:border-top="#000000 0.026cm solid" fo:border-bottom="#000000 0.026cm solid" fo:border-left="#000000 0.026cm solid" fo:border-right="#000000 0.026cm solid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text-indent="0cm" fo:line-height="104%" fo:margin-top="0cm" fo:margin-bottom="0cm" fo:margin-left="0.256cm" fo:margin-right="0.335cm"/>
    </style:style>
    <style:style style:name="T2_1" style:family="text">
      <style:text-properties style:font-name="Yu Gothic UI" fo:font-size="8pt" style:font-name-asian="Yu Gothic UI" style:font-size-asian="8pt" fo:font-weight="bold" style:font-weight-asian="bold"/>
    </style:style>
    <style:style style:name="T2_2" style:family="text">
      <style:text-properties fo:letter-spacing="-0.074cm" style:font-name="Yu Gothic UI" fo:font-size="8pt" style:font-name-asian="Yu Gothic UI" style:font-size-asian="8pt" fo:font-weight="bold" style:font-weight-asian="bold"/>
    </style:style>
    <style:style style:name="T2_3" style:family="text">
      <style:text-properties style:font-name="Arial" fo:font-size="9pt" style:font-name-asian="Arial" style:font-size-asian="9pt" fo:font-weight="bold" style:font-weight-asian="bold"/>
    </style:style>
    <style:style style:name="T2_4" style:family="text">
      <style:text-properties fo:letter-spacing="-0.083cm" style:font-name="Arial" fo:font-size="9pt" style:font-name-asian="Arial" style:font-size-asian="9pt" fo:font-weight="bold" style:font-weight-asian="bold"/>
    </style:style>
    <style:style style:name="T2_5" style:family="text">
      <style:text-properties style:font-name="Arial" fo:font-size="9pt" style:font-name-asian="Arial" style:font-size-asian="9pt" fo:font-weight="bold" style:font-weight-asian="bold"/>
    </style:style>
    <style:style style:name="T2_6" style:family="text">
      <style:text-properties fo:letter-spacing="-0.007cm" style:font-name="Arial" fo:font-size="9pt" style:font-name-asian="Arial" style:font-size-asian="9pt" fo:font-weight="bold" style:font-weight-asian="bold"/>
    </style:style>
    <style:style style:name="T2_7" style:family="text">
      <style:text-properties style:font-name="Arial" fo:font-size="9pt" style:font-name-asian="Arial" style:font-size-asian="9pt" fo:font-weight="bold" style:font-weight-asian="bold"/>
    </style:style>
    <style:style style:name="P3" style:family="paragraph" style:parent-style-name="Body_20_Text">
      <style:text-properties fo:font-weight="normal" style:font-weight-asian="normal"/>
    </style:style>
    <style:style style:name="P4" style:family="paragraph" style:parent-style-name="Body_20_Text">
      <style:text-properties fo:font-weight="normal" style:font-weight-asian="normal"/>
    </style:style>
    <style:style style:name="P5" style:family="paragraph" style:parent-style-name="Title"/>
    <style:style style:name="T5_1" style:family="text">
      <style:text-properties style:text-scale="105%"/>
    </style:style>
    <style:style style:name="T5_2" style:family="text"/>
    <style:style style:name="P6" style:family="paragraph" style:parent-style-name="Normal">
      <style:paragraph-properties fo:text-align="center" fo:text-indent="0cm" fo:line-height="0.489cm" fo:margin-top="0cm" fo:margin-left="2.992cm" fo:margin-right="4.77cm"/>
    </style:style>
    <style:style style:name="T6_1" style:family="text">
      <style:text-properties fo:font-size="14pt" style:font-size-asian="14pt" fo:font-weight="bold" style:font-weight-asian="bold"/>
    </style:style>
    <style:style style:name="T6_2" style:family="text">
      <style:text-properties fo:letter-spacing="-0.005cm" fo:font-size="14pt" style:font-size-asian="14pt" fo:font-weight="bold" style:font-weight-asian="bold"/>
    </style:style>
    <style:style style:name="T6_3" style:family="text">
      <style:text-properties fo:font-size="14pt" style:font-size-asian="14pt" fo:font-weight="bold" style:font-weight-asian="bold"/>
    </style:style>
    <style:style style:name="T6_4" style:family="text">
      <style:text-properties fo:letter-spacing="-0.004cm" fo:font-size="14pt" style:font-size-asian="14pt" fo:font-weight="bold" style:font-weight-asian="bold"/>
    </style:style>
    <style:style style:name="T6_5" style:family="text">
      <style:text-properties fo:font-size="14pt" style:font-size-asian="14pt" fo:font-weight="bold" style:font-weight-asian="bold"/>
    </style:style>
    <style:style style:name="T6_6" style:family="text">
      <style:text-properties fo:letter-spacing="-0.004cm" fo:font-size="14pt" style:font-size-asian="14pt" fo:font-weight="bold" style:font-weight-asian="bold"/>
    </style:style>
    <style:style style:name="T6_7" style:family="text">
      <style:text-properties fo:font-size="14pt" style:font-size-asian="14pt" fo:font-weight="bold" style:font-weight-asian="bold"/>
    </style:style>
    <style:style style:name="T6_8" style:family="text">
      <style:text-properties fo:letter-spacing="-0.004cm" fo:font-size="14pt" style:font-size-asian="14pt" fo:font-weight="bold" style:font-weight-asian="bold"/>
    </style:style>
    <style:style style:name="T6_9" style:family="text">
      <style:text-properties fo:font-size="14pt" style:font-size-asian="14pt" fo:font-weight="bold" style:font-weight-asian="bold"/>
    </style:style>
    <style:style style:name="T6_10" style:family="text">
      <style:text-properties fo:letter-spacing="-0.002cm" fo:font-size="14pt" style:font-size-asian="14pt" fo:font-weight="bold" style:font-weight-asian="bold"/>
    </style:style>
    <style:style style:name="T6_11" style:family="text">
      <style:text-properties fo:font-size="14pt" style:font-size-asian="14pt" fo:font-weight="bold" style:font-weight-asian="bold"/>
    </style:style>
    <style:style style:name="P7" style:family="paragraph" style:parent-style-name="Normal">
      <style:paragraph-properties fo:text-align="center" fo:text-indent="0cm" fo:margin-top="0cm" fo:margin-left="2.992cm" fo:margin-right="4.762cm"/>
    </style:style>
    <style:style style:name="T7_1" style:family="text">
      <style:text-properties fo:font-size="14pt" style:font-size-asian="14pt" fo:font-weight="bold" style:font-weight-asian="bold"/>
    </style:style>
    <style:style style:name="P8" style:family="paragraph" style:parent-style-name="Normal">
      <style:paragraph-properties fo:text-align="left" fo:text-indent="0cm" fo:line-height="0.49cm" fo:margin-top="0.085cm" fo:margin-left="0.339cm" fo:margin-right="0cm"/>
    </style:style>
    <style:style style:name="T8_1" style:family="text">
      <style:text-properties fo:font-style="italic" style:font-style-asian="italic" style:font-name="Arial" fo:font-size="12.5pt" style:font-size-asian="12.5pt" fo:font-weight="bold" style:font-weight-asian="bold"/>
    </style:style>
    <style:style style:name="P9" style:family="paragraph" style:parent-style-name="Body_20_Text">
      <style:paragraph-properties fo:line-height="110%" fo:margin-left="0.339cm" fo:margin-right="0.161cm"/>
    </style:style>
    <style:style style:name="T9_1" style:family="text">
      <style:text-properties style:text-scale="95%" style:font-name="Arial"/>
    </style:style>
    <style:style style:name="T9_2" style:family="text">
      <style:text-properties style:text-scale="95%" style:font-name="Arial" fo:font-size="14pt" style:font-size-asian="14pt" style:text-underline-style="solid" style:text-underline-width="thick" style:text-underline-color="font-color"/>
    </style:style>
    <style:style style:name="T9_3" style:family="text">
      <style:text-properties style:text-scale="95%" style:font-name="Arial"/>
    </style:style>
    <style:style style:name="T9_4" style:family="text">
      <style:text-properties fo:letter-spacing="-0.088cm" style:text-scale="95%" style:font-name="Arial"/>
    </style:style>
    <style:style style:name="T9_5" style:family="text">
      <style:text-properties style:font-name="Arial"/>
    </style:style>
    <style:style style:name="P10" style:family="paragraph" style:parent-style-name="Body_20_Text">
      <style:paragraph-properties fo:text-align="justify" fo:line-height="57%" fo:margin-top="0.099cm" fo:margin-left="0.339cm" fo:margin-right="0.236cm"/>
    </style:style>
    <style:style style:name="T10_1" style:family="text">
      <style:text-properties style:font-name="Arial" style:font-name-asian="Arial"/>
    </style:style>
    <style:style style:name="T10_2" style:family="text">
      <style:text-properties fo:letter-spacing="0.002cm" style:font-name="Arial" style:font-name-asian="Arial"/>
    </style:style>
    <style:style style:name="T10_3" style:family="text">
      <style:text-properties style:text-scale="95%" style:font-name="Arial" style:font-name-asian="Arial"/>
    </style:style>
    <style:style style:name="T10_4" style:family="text">
      <style:text-properties fo:letter-spacing="0.034cm" style:text-scale="95%" style:font-name="Arial" style:font-name-asian="Arial"/>
    </style:style>
    <style:style style:name="T10_5" style:family="text">
      <style:text-properties style:text-scale="95%" style:font-name="Arial" style:font-name-asian="Arial"/>
    </style:style>
    <style:style style:name="T10_6" style:family="text">
      <style:text-properties fo:letter-spacing="0.016cm" style:text-scale="95%" style:font-name="Arial" style:font-name-asian="Arial"/>
    </style:style>
    <style:style style:name="T10_7" style:family="text">
      <style:text-properties style:text-scale="95%" style:font-name="Arial" style:font-name-asian="Arial"/>
    </style:style>
    <style:style style:name="T10_8" style:family="text">
      <style:text-properties fo:letter-spacing="0.011cm" style:text-scale="95%" style:font-name="Arial" style:font-name-asian="Arial"/>
    </style:style>
    <style:style style:name="T10_9" style:family="text">
      <style:text-properties style:text-scale="95%" style:font-name="Arial" style:font-name-asian="Arial"/>
    </style:style>
    <style:style style:name="T10_10" style:family="text">
      <style:text-properties fo:letter-spacing="0.014cm" style:text-scale="95%" style:font-name="Arial" style:font-name-asian="Arial"/>
    </style:style>
    <style:style style:name="T10_11" style:family="text">
      <style:text-properties style:text-scale="95%" style:font-name="Arial" style:font-name-asian="Arial"/>
    </style:style>
    <style:style style:name="T10_12" style:family="text">
      <style:text-properties fo:letter-spacing="0.014cm" style:text-scale="95%" style:font-name="Arial" style:font-name-asian="Arial"/>
    </style:style>
    <style:style style:name="T10_13" style:family="text">
      <style:text-properties style:text-scale="95%" style:font-name="Arial" style:font-name-asian="Arial"/>
    </style:style>
    <style:style style:name="T10_14" style:family="text">
      <style:text-properties fo:letter-spacing="0.012cm" style:text-scale="95%" style:font-name="Arial" style:font-name-asian="Arial"/>
    </style:style>
    <style:style style:name="T10_15" style:family="text">
      <style:text-properties style:text-scale="95%" style:font-name="Arial" style:font-name-asian="Arial"/>
    </style:style>
    <style:style style:name="T10_16" style:family="text">
      <style:text-properties fo:letter-spacing="0.011cm" style:text-scale="95%" style:font-name="Arial" style:font-name-asian="Arial"/>
    </style:style>
    <style:style style:name="T10_17" style:family="text">
      <style:text-properties style:text-scale="95%" style:font-name="Arial" style:font-name-asian="Arial"/>
    </style:style>
    <style:style style:name="T10_18" style:family="text">
      <style:text-properties fo:letter-spacing="0.016cm" style:text-scale="95%" style:font-name="Arial" style:font-name-asian="Arial"/>
    </style:style>
    <style:style style:name="T10_19" style:family="text">
      <style:text-properties style:text-scale="95%" style:font-name="Arial" style:font-name-asian="Arial"/>
    </style:style>
    <style:style style:name="T10_20" style:family="text">
      <style:text-properties fo:letter-spacing="0.016cm" style:text-scale="95%" style:font-name="Arial" style:font-name-asian="Arial"/>
    </style:style>
    <style:style style:name="T10_21" style:family="text">
      <style:text-properties style:text-scale="95%" style:font-name="Arial" style:font-name-asian="Arial"/>
    </style:style>
    <style:style style:name="T10_22" style:family="text">
      <style:text-properties fo:letter-spacing="0.014cm" style:text-scale="95%" style:font-name="Arial" style:font-name-asian="Arial"/>
    </style:style>
    <style:style style:name="T10_23" style:family="text">
      <style:text-properties style:text-scale="95%" style:font-name="Arial" style:font-name-asian="Arial"/>
    </style:style>
    <style:style style:name="T10_24" style:family="text">
      <style:text-properties fo:letter-spacing="0.014cm" style:text-scale="95%" style:font-name="Arial" style:font-name-asian="Arial"/>
    </style:style>
    <style:style style:name="T10_25" style:family="text">
      <style:text-properties style:text-scale="95%" style:font-name="Arial" style:font-name-asian="Arial"/>
    </style:style>
    <style:style style:name="T10_26" style:family="text">
      <style:text-properties fo:letter-spacing="0.019cm" style:text-scale="95%" style:font-name="Arial" style:font-name-asian="Arial"/>
    </style:style>
    <style:style style:name="T10_27" style:family="text">
      <style:text-properties style:text-scale="95%" style:font-name="Yu Gothic" style:font-name-asian="Yu Gothic"/>
    </style:style>
    <style:style style:name="T10_28" style:family="text">
      <style:text-properties style:font-name="Yu Gothic" style:font-name-asian="Yu Gothic"/>
    </style:style>
    <style:style style:name="P11" style:family="paragraph" style:parent-style-name="Heading_20_1_20__28_user_29_">
      <style:paragraph-properties fo:text-align="justify" fo:text-indent="0cm" fo:margin-top="0.162cm" fo:margin-left="0.339cm"/>
    </style:style>
    <style:style style:name="FR2" style:family="graphic" style:parent-style-name="Heading_20_1_20__28_user_29_">
      <style:graphic-properties draw:stroke="solid" svg:stroke-width="0.051cm" svg:stroke-color="#000000" draw:fill="none" draw:opacity="0%" style:background-transparency="100%" fo:border-top="#000000 0.051cm solid" fo:border-bottom="#000000 0.051cm solid" fo:border-left="#000000 0.051cm solid" fo:border-right="#000000 0.051cm solid" style:horizontal-pos="from-left" style:horizontal-rel="page" style:vertical-pos="from-top" style:vertical-rel="paragraph" style:flow-with-text="false" style:wrap="none" style:run-through="background" fo:wrap-option="wrap" draw:auto-grow-height="false" draw:auto-grow-width="false"/>
    </style:style>
    <style:style style:name="P12" style:family="paragraph" style:parent-style-name="Normal">
      <style:paragraph-properties fo:text-align="left" fo:text-indent="0cm" fo:line-height="0.432cm" fo:margin-top="0cm" fo:margin-bottom="0cm" fo:margin-left="0.002cm" fo:margin-right="0cm"/>
    </style:style>
    <style:style style:name="T12_1" style:family="text">
      <style:text-properties style:text-scale="100%" style:font-name="Yu Gothic" fo:font-size="7.5pt" style:font-size-asian="7.5pt" fo:font-weight="bold" style:font-weight-asian="bold"/>
    </style:style>
    <style:style style:name="P13" style:family="paragraph" style:parent-style-name="Normal">
      <style:paragraph-properties fo:text-align="left" fo:text-indent="0cm" fo:line-height="0.4cm" fo:margin-top="0cm" fo:margin-bottom="0cm" fo:margin-left="0.187cm" fo:margin-right="0cm"/>
    </style:style>
    <style:style style:name="T13_1" style:family="text">
      <style:text-properties fo:font-size="12pt" style:font-size-asian="12pt" fo:font-weight="bold" style:font-weight-asian="bold"/>
    </style:style>
    <style:style style:name="T13_2" style:family="text">
      <style:text-properties fo:letter-spacing="-0.007cm" fo:font-size="12pt" style:font-size-asian="12pt" fo:font-weight="bold" style:font-weight-asian="bold"/>
    </style:style>
    <style:style style:name="T13_3" style:family="text">
      <style:text-properties fo:font-size="12pt" style:font-size-asian="12pt" fo:font-weight="bold" style:font-weight-asian="bold"/>
    </style:style>
    <style:style style:name="T13_4" style:family="text">
      <style:text-properties fo:letter-spacing="-0.009cm" fo:font-size="12pt" style:font-size-asian="12pt" fo:font-weight="bold" style:font-weight-asian="bold"/>
    </style:style>
    <style:style style:name="T13_5" style:family="text">
      <style:text-properties fo:font-size="12pt" style:font-size-asian="12pt" fo:font-weight="bold" style:font-weight-asian="bold"/>
    </style:style>
    <style:style style:name="T13_6" style:family="text">
      <style:text-properties fo:letter-spacing="-0.009cm" fo:font-size="12pt" style:font-size-asian="12pt" fo:font-weight="bold" style:font-weight-asian="bold"/>
    </style:style>
    <style:style style:name="T13_7" style:family="text">
      <style:text-properties fo:font-size="12pt" style:font-size-asian="12pt" fo:font-weight="bold" style:font-weight-asian="bold"/>
    </style:style>
    <style:style style:name="T13_8" style:family="text">
      <style:text-properties fo:letter-spacing="-0.005cm" fo:font-size="12pt" style:font-size-asian="12pt" fo:font-weight="bold" style:font-weight-asian="bold"/>
    </style:style>
    <style:style style:name="T13_9" style:family="text">
      <style:text-properties fo:font-size="12pt" style:font-size-asian="12pt" fo:font-weight="bold" style:font-weight-asian="bold"/>
    </style:style>
    <style:style style:name="T13_10" style:family="text">
      <style:text-properties fo:letter-spacing="-0.005cm" fo:font-size="12pt" style:font-size-asian="12pt" fo:font-weight="bold" style:font-weight-asian="bold"/>
    </style:style>
    <style:style style:name="T13_11" style:family="text">
      <style:text-properties fo:font-size="12pt" style:font-size-asian="12pt" fo:font-weight="bold" style:font-weight-asian="bold"/>
    </style:style>
    <style:style style:name="P14" style:family="paragraph" style:parent-style-name="Normal">
      <style:paragraph-properties fo:text-align="left" fo:text-indent="-0.64cm" fo:line-height="0.686cm" fo:margin-top="0cm" fo:margin-bottom="0cm" fo:margin-left="1.296cm" fo:margin-right="0cm">
        <style:tab-stops>
          <style:tab-stop style:type="left" style:leader-style="none" style:position="0.002cm"/>
        </style:tab-stops>
      </style:paragraph-properties>
    </style:style>
    <style:style style:name="T14_1" style:family="text">
      <style:text-properties fo:font-size="12pt" style:font-size-asian="12pt" fo:font-weight="bold" style:font-weight-asian="bold"/>
    </style:style>
    <style:style style:name="T14_2" style:family="text">
      <style:text-properties fo:letter-spacing="-0.014cm" fo:font-size="12pt" style:font-size-asian="12pt" fo:font-weight="bold" style:font-weight-asian="bold"/>
    </style:style>
    <style:style style:name="T14_3" style:family="text">
      <style:text-properties fo:font-size="12pt" style:font-size-asian="12pt" fo:font-weight="bold" style:font-weight-asian="bold"/>
    </style:style>
    <style:style style:name="T14_4" style:family="text">
      <style:text-properties fo:letter-spacing="0.002cm" fo:font-size="12pt" style:font-size-asian="12pt" fo:font-weight="bold" style:font-weight-asian="bold"/>
    </style:style>
    <style:style style:name="T14_5" style:family="text">
      <style:text-properties style:font-name="Yu Gothic" fo:font-size="12pt" style:font-name-asian="Yu Gothic" style:font-size-asian="12pt" fo:font-weight="bold" style:font-weight-asian="bold"/>
    </style:style>
    <style:style style:name="P15" style:family="paragraph" style:parent-style-name="Normal">
      <style:paragraph-properties fo:text-align="left" fo:text-indent="-0.64cm" fo:line-height="0.658cm" fo:margin-top="0cm" fo:margin-bottom="0cm" fo:margin-left="1.296cm" fo:margin-right="0cm">
        <style:tab-stops>
          <style:tab-stop style:type="left" style:leader-style="none" style:position="0.002cm"/>
        </style:tab-stops>
      </style:paragraph-properties>
    </style:style>
    <style:style style:name="T15_1" style:family="text">
      <style:text-properties fo:font-size="12pt" style:font-size-asian="12pt" fo:font-weight="bold" style:font-weight-asian="bold"/>
    </style:style>
    <style:style style:name="T15_2" style:family="text">
      <style:text-properties fo:letter-spacing="-0.023cm" fo:font-size="12pt" style:font-size-asian="12pt" fo:font-weight="bold" style:font-weight-asian="bold"/>
    </style:style>
    <style:style style:name="T15_3" style:family="text">
      <style:text-properties fo:font-size="12pt" style:font-size-asian="12pt" fo:font-weight="bold" style:font-weight-asian="bold"/>
    </style:style>
    <style:style style:name="T15_4" style:family="text">
      <style:text-properties fo:letter-spacing="0.002cm" fo:font-size="12pt" style:font-size-asian="12pt" fo:font-weight="bold" style:font-weight-asian="bold"/>
    </style:style>
    <style:style style:name="T15_5" style:family="text">
      <style:text-properties style:font-name="Yu Gothic" fo:font-size="12pt" style:font-name-asian="Yu Gothic" style:font-size-asian="12pt" fo:font-weight="bold" style:font-weight-asian="bold"/>
    </style:style>
    <style:style style:name="P16" style:family="paragraph" style:parent-style-name="Normal">
      <style:paragraph-properties fo:text-align="left" fo:text-indent="-0.64cm" fo:line-height="0.75cm" fo:margin-top="0cm" fo:margin-bottom="0cm" fo:margin-left="1.296cm" fo:margin-right="0cm">
        <style:tab-stops>
          <style:tab-stop style:type="left" style:leader-style="none" style:position="0.002cm"/>
        </style:tab-stops>
      </style:paragraph-properties>
    </style:style>
    <style:style style:name="T16_1" style:family="text">
      <style:text-properties fo:font-size="12pt" style:font-size-asian="12pt" fo:font-weight="bold" style:font-weight-asian="bold"/>
    </style:style>
    <style:style style:name="T16_2" style:family="text">
      <style:text-properties fo:letter-spacing="-0.007cm" fo:font-size="12pt" style:font-size-asian="12pt" fo:font-weight="bold" style:font-weight-asian="bold"/>
    </style:style>
    <style:style style:name="T16_3" style:family="text">
      <style:text-properties fo:font-size="12pt" style:font-size-asian="12pt" fo:font-weight="bold" style:font-weight-asian="bold"/>
    </style:style>
    <style:style style:name="T16_4" style:family="text">
      <style:text-properties fo:letter-spacing="-0.004cm" fo:font-size="12pt" style:font-size-asian="12pt" fo:font-weight="bold" style:font-weight-asian="bold"/>
    </style:style>
    <style:style style:name="T16_5" style:family="text">
      <style:text-properties style:font-name="Yu Gothic" fo:font-size="12pt" style:font-name-asian="Yu Gothic" style:font-size-asian="12pt" fo:font-weight="bold" style:font-weight-asian="bold"/>
    </style:style>
    <style:style style:name="T16_6" style:family="text"/>
    <style:style style:name="T16_7" style:family="text">
      <style:text-properties fo:letter-spacing="-0.009cm"/>
    </style:style>
    <style:style style:name="T16_8" style:family="text"/>
    <style:style style:name="T16_9" style:family="text">
      <style:text-properties fo:letter-spacing="-0.002cm"/>
    </style:style>
    <style:style style:name="T16_10" style:family="text">
      <style:text-properties style:font-name="Yu Gothic" style:font-name-asian="Yu Gothic"/>
    </style:style>
    <style:style style:name="P17" style:family="paragraph" style:parent-style-name="List_20_Paragraph">
      <style:paragraph-properties fo:text-align="left" fo:text-indent="-0.427cm" fo:line-height="0.688cm" fo:margin-top="0cm" fo:margin-bottom="0cm" fo:margin-left="0.764cm" fo:margin-right="0cm">
        <style:tab-stops>
          <style:tab-stop style:type="left" style:leader-style="none" style:position="0.002cm"/>
        </style:tab-stops>
      </style:paragraph-properties>
    </style:style>
    <style:style style:name="T17_1" style:family="text">
      <style:text-properties fo:letter-spacing="-0.004cm" fo:font-size="12pt" style:font-size-asian="12pt" fo:font-weight="bold" style:font-weight-asian="bold"/>
    </style:style>
    <style:style style:name="T17_2" style:family="text">
      <style:text-properties fo:letter-spacing="-0.028cm" fo:font-size="12pt" style:font-size-asian="12pt" fo:font-weight="bold" style:font-weight-asian="bold"/>
    </style:style>
    <style:style style:name="T17_3" style:family="text">
      <style:text-properties fo:letter-spacing="-0.004cm" fo:font-size="12pt" style:font-size-asian="12pt" fo:font-weight="bold" style:font-weight-asian="bold"/>
    </style:style>
    <style:style style:name="T17_4" style:family="text">
      <style:text-properties fo:letter-spacing="-0.032cm" fo:font-size="12pt" style:font-size-asian="12pt" fo:font-weight="bold" style:font-weight-asian="bold"/>
    </style:style>
    <style:style style:name="T17_5" style:family="text">
      <style:text-properties fo:letter-spacing="-0.004cm" style:font-name="Yu Gothic" fo:font-size="12pt" style:font-name-asian="Yu Gothic" style:font-size-asian="12pt" fo:font-weight="bold" style:font-weight-asian="bold"/>
    </style:style>
    <style:style style:name="T17_6" style:family="text">
      <style:text-properties style:font-name="Yu Gothic" fo:font-size="12pt" style:font-name-asian="Yu Gothic" style:font-size-asian="12pt" fo:font-weight="bold" style:font-weight-asian="bold"/>
    </style:style>
    <style:style style:name="Table1" style:family="table">
      <style:table-properties table:align="left" style:width="17.284cm" fo:margin-left="0.261cm"/>
    </style:style>
    <style:style style:name="Column1" style:family="table-column">
      <style:table-column-properties style:column-width="4.302cm" style:use-optimal-column-width="false"/>
    </style:style>
    <style:style style:name="Column2" style:family="table-column">
      <style:table-column-properties style:column-width="6.477cm" style:use-optimal-column-width="false"/>
    </style:style>
    <style:style style:name="Column3" style:family="table-column">
      <style:table-column-properties style:column-width="2.388cm" style:use-optimal-column-width="false"/>
    </style:style>
    <style:style style:name="Column4" style:family="table-column">
      <style:table-column-properties style:column-width="4.117cm" style:use-optimal-column-width="false"/>
    </style:style>
    <style:style style:name="Row1" style:family="table-row">
      <style:table-row-properties style:min-row-height="2.058cm" style:use-optimal-row-height="false"/>
    </style:style>
    <style:style style:name="Cell1" style:family="table-cell">
      <style:table-cell-properties style:vertical-align="top" fo:border-top="#000000 0.053cm solid" fo:border-bottom="#000000 0.026cm solid" fo:border-left="#000000 0.053cm solid" fo:border-right="#000000 0.026cm solid" fo:wrap-option="wrap"/>
    </style:style>
    <style:style style:name="P18" style:family="paragraph" style:parent-style-name="Table_20_Paragraph">
      <style:paragraph-properties fo:text-indent="-0.358cm" fo:line-height="61%" fo:margin-top="0.178cm" fo:margin-left="0.549cm" fo:margin-right="0.601cm"/>
    </style:style>
    <style:style style:name="T18_1" style:family="text">
      <style:text-properties fo:letter-spacing="-0.002cm" style:text-scale="95%" style:text-position="27% 10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8_2" style:family="text">
      <style:text-properties fo:letter-spacing="-0.002cm" style:text-scale="95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8_3" style:family="text">
      <style:text-properties fo:letter-spacing="-0.048cm" style:text-scale="95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8_4" style:family="text">
      <style:text-properties fo:letter-spacing="-0.002cm" style:text-scale="95%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8_5" style:family="text">
      <style:text-properties fo:letter-spacing="-0.002cm" style:text-scale="95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8_6" style:family="text">
      <style:text-properties style:text-scale="95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8_7" style:family="text">
      <style:text-properties fo:letter-spacing="0.014cm" style:text-scale="95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8_8" style:family="text">
      <style:text-properties style:text-scale="95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19" style:family="paragraph" style:parent-style-name="Table_20_Paragraph">
      <style:paragraph-properties fo:margin-top="0.002cm" fo:margin-left="0.549cm"/>
    </style:style>
    <style:style style:name="T19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2" style:family="table-cell">
      <style:table-cell-properties style:vertical-align="top" fo:border-top="#000000 0.053cm solid" fo:border-left="#000000 0.026cm solid" fo:wrap-option="wrap"/>
    </style:style>
    <style:style style:name="P20" style:family="paragraph" style:parent-style-name="Table_20_Paragraph">
      <style:paragraph-properties fo:line-height="80%" fo:margin-top="0.277cm" fo:margin-left="0.37cm"/>
    </style:style>
    <style:style style:name="T20_1" style:family="text">
      <style:text-properties style:text-scale="95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0_2" style:family="text">
      <style:text-properties fo:letter-spacing="-0.005cm" style:text-scale="95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0_3" style:family="text">
      <style:text-properties style:text-scale="95%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0_4" style:family="text">
      <style:text-properties style:text-scale="95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0_5" style:family="text">
      <style:text-properties fo:letter-spacing="0.002cm" style:text-scale="95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0_6" style:family="text">
      <style:text-properties fo:letter-spacing="-0.002cm" style:text-scale="9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0_7" style:family="text">
      <style:text-properties fo:letter-spacing="-0.002cm" style:text-scale="90%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0_8" style:family="text">
      <style:text-properties fo:letter-spacing="-0.002cm" style:text-scale="9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0_9" style:family="text">
      <style:text-properties fo:letter-spacing="-0.011cm" style:text-scale="9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0_10" style:family="text">
      <style:text-properties fo:letter-spacing="-0.002cm" style:text-scale="9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0_11" style:family="text">
      <style:text-properties fo:letter-spacing="-0.002cm" style:text-scale="90%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0_12" style:family="text">
      <style:text-properties style:text-scale="90%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0_13" style:family="text">
      <style:text-properties style:text-scale="100%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3" style:family="table-cell">
      <style:table-cell-properties style:vertical-align="top" fo:border-top="#000000 0.053cm solid" fo:border-right="#000000 0.026cm solid" fo:wrap-option="wrap"/>
    </style:style>
    <style:style style:name="P21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border-top="#000000 0.053cm solid" fo:border-left="#000000 0.026cm solid" fo:border-right="#000000 0.053cm solid" fo:wrap-option="wrap"/>
    </style:style>
    <style:style style:name="P22" style:family="paragraph" style:parent-style-name="Table_20_Paragraph">
      <style:paragraph-properties fo:text-align="justify" fo:line-height="139%" fo:margin-top="0.314cm" fo:margin-left="0.118cm"/>
    </style:style>
    <style:style style:name="T22_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2_2" style:family="text">
      <style:text-properties fo:letter-spacing="0.002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2_3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2_4" style:family="text">
      <style:text-properties fo:letter-spacing="0.002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2_5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2_6" style:family="text">
      <style:text-properties fo:letter-spacing="0.002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2_7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2_8" style:family="text">
      <style:text-properties fo:letter-spacing="0.002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2_9" style:family="text">
      <style:text-properties style:text-scale="9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2_10" style:family="text">
      <style:text-properties fo:letter-spacing="0.002cm" style:text-scale="9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2_1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2_12" style:family="text">
      <style:text-properties fo:letter-spacing="0.007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2_13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Row2" style:family="table-row">
      <style:table-row-properties style:min-row-height="0.736cm" style:use-optimal-row-height="false"/>
    </style:style>
    <style:style style:name="Cell5" style:family="table-cell">
      <style:table-cell-properties style:vertical-align="top" fo:border-bottom="#000000 0.026cm solid" fo:border-left="#000000 0.053cm solid" fo:border-right="#000000 0.026cm solid" fo:wrap-option="wrap"/>
    </style:style>
    <style:style style:name="P23" style:family="paragraph" style:parent-style-name="Normal">
      <style:text-properties style:font-name="Times New Roman" fo:font-size="1pt" style:font-name-asian="Times New Roman" style:font-size-asian="1pt" style:font-name-complex="Times New Roman" style:font-size-complex="1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left="#000000 0.026cm solid" fo:wrap-option="wrap"/>
    </style:style>
    <style:style style:name="P24" style:family="paragraph" style:parent-style-name="Table_20_Paragraph">
      <style:paragraph-properties fo:line-height="0.679cm" fo:margin-top="0.021cm" fo:margin-left="0.37cm"/>
    </style:style>
    <style:style style:name="T24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_2" style:family="text">
      <style:text-properties fo:letter-spacing="-0.004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_3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_4" style:family="text">
      <style:text-properties fo:letter-spacing="-0.005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_5" style:family="text">
      <style:text-properties fo:letter-spacing="-0.004cm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_6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7" style:family="table-cell">
      <style:table-cell-properties style:vertical-align="top" fo:border-right="#000000 0.026cm solid" fo:wrap-option="wrap"/>
    </style:style>
    <style:style style:name="P25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border-bottom="#000000 0.018cm solid" fo:border-left="#000000 0.026cm solid" fo:border-right="#000000 0.053cm solid" fo:wrap-option="wrap"/>
    </style:style>
    <style:style style:name="P26" style:family="paragraph" style:parent-style-name="Table_20_Paragraph">
      <style:paragraph-properties fo:margin-top="0.004cm" fo:margin-left="0.118cm"/>
    </style:style>
    <style:style style:name="T26_1" style:family="text">
      <style:text-properties fo:letter-spacing="-0.014cm" style:text-scale="10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26_2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 style:text-underline-style="solid" style:text-underline-color="font-color"/>
    </style:style>
    <style:style style:name="T26_3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Row3" style:family="table-row">
      <style:table-row-properties style:min-row-height="0.891cm" style:use-optimal-row-height="false"/>
    </style:style>
    <style:style style:name="Cell9" style:family="table-cell">
      <style:table-cell-properties style:vertical-align="top" fo:border-bottom="#000000 0.026cm solid" fo:border-left="#000000 0.053cm solid" fo:border-right="#000000 0.026cm solid" fo:wrap-option="wrap"/>
    </style:style>
    <style:style style:name="P27" style:family="paragraph" style:parent-style-name="Normal">
      <style:text-properties style:font-name="Times New Roman" fo:font-size="1pt" style:font-name-asian="Times New Roman" style:font-size-asian="1pt" style:font-name-complex="Times New Roman" style:font-size-complex="1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bottom="#000000 0.026cm solid" fo:border-left="#000000 0.026cm solid" fo:wrap-option="wrap"/>
    </style:style>
    <style:style style:name="P28" style:family="paragraph" style:parent-style-name="Table_20_Paragraph">
      <style:paragraph-properties fo:line-height="0.66cm" fo:margin-left="0.37cm"/>
    </style:style>
    <style:style style:name="T28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8_2" style:family="text">
      <style:text-properties fo:letter-spacing="-0.005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8_3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8_4" style:family="text">
      <style:text-properties fo:letter-spacing="-0.005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8_5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11" style:family="table-cell">
      <style:table-cell-properties style:vertical-align="top" fo:border-bottom="#000000 0.026cm solid" fo:border-right="#000000 0.026cm solid" fo:wrap-option="wrap"/>
    </style:style>
    <style:style style:name="P29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bottom="#000000 0.018cm solid" fo:border-left="#000000 0.026cm solid" fo:border-right="#000000 0.053cm solid" fo:wrap-option="wrap"/>
    </style:style>
    <style:style style:name="P30" style:family="paragraph" style:parent-style-name="Normal">
      <style:text-properties style:font-name="Times New Roman" fo:font-size="1pt" style:font-name-asian="Times New Roman" style:font-size-asian="1pt" style:font-name-complex="Times New Roman" style:font-size-complex="1pt" fo:language="en" fo:language-asian="en" fo:language-complex="ar" fo:country="US" fo:country-asian="US" fo:country-complex="SA"/>
    </style:style>
    <style:style style:name="Row4" style:family="table-row">
      <style:table-row-properties style:min-row-height="0.686cm" style:use-optimal-row-height="false"/>
    </style:style>
    <style:style style:name="Cell13" style:family="table-cell">
      <style:table-cell-properties style:vertical-align="top" fo:border-top="#000000 0.026cm solid" fo:border-left="#000000 0.053cm solid" fo:border-right="#000000 0.026cm solid" fo:wrap-option="wrap"/>
    </style:style>
    <style:style style:name="P31" style:family="paragraph" style:parent-style-name="Table_20_Paragraph">
      <style:paragraph-properties fo:text-align="right" fo:margin-top="0.023cm" fo:margin-right="0.056cm"/>
    </style:style>
    <style:style style:name="T31_1" style:family="text">
      <style:text-properties style:text-scale="90%" style:text-position="27% 10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1_2" style:family="text">
      <style:text-properties fo:letter-spacing="0.03cm" style:text-scale="90%" style:text-position="27% 10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1_3" style:family="text">
      <style:text-properties style:text-scale="9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1_4" style:family="text">
      <style:text-properties fo:letter-spacing="0.021cm" style:text-scale="9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1_5" style:family="text">
      <style:text-properties style:text-scale="9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14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32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15" style:family="table-cell">
      <style:table-cell-properties style:vertical-align="top" fo:border-bottom="#000000 0.018cm solid" fo:border-left="#000000 0.026cm solid" fo:border-right="#000000 0.053cm solid" fo:wrap-option="wrap"/>
    </style:style>
    <style:style style:name="P33" style:family="paragraph" style:parent-style-name="Normal">
      <style:text-properties style:font-name="Times New Roman" fo:font-size="1pt" style:font-name-asian="Times New Roman" style:font-size-asian="1pt" style:font-name-complex="Times New Roman" style:font-size-complex="1pt" fo:language="en" fo:language-asian="en" fo:language-complex="ar" fo:country="US" fo:country-asian="US" fo:country-complex="SA"/>
    </style:style>
    <style:style style:name="Row5" style:family="table-row">
      <style:table-row-properties style:min-row-height="0.543cm" style:use-optimal-row-height="false"/>
    </style:style>
    <style:style style:name="Cell16" style:family="table-cell">
      <style:table-cell-properties style:vertical-align="top" fo:border-bottom="#000000 0.018cm solid" fo:border-left="#000000 0.053cm solid" fo:border-right="#000000 0.026cm solid" fo:wrap-option="wrap"/>
    </style:style>
    <style:style style:name="P34" style:family="paragraph" style:parent-style-name="Table_20_Paragraph">
      <style:paragraph-properties fo:text-align="right" fo:line-height="0.508cm" fo:margin-right="0.014cm"/>
    </style:style>
    <style:style style:name="T34_1" style:family="text">
      <style:text-properties style:text-scale="95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4_2" style:family="text">
      <style:text-properties fo:letter-spacing="-0.012cm" style:text-scale="95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4_3" style:family="text">
      <style:text-properties style:text-scale="95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4_4" style:family="text">
      <style:text-properties style:text-scale="95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4_5" style:family="text">
      <style:text-properties style:text-scale="95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4_6" style:family="text">
      <style:text-properties style:text-scale="99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17" style:family="table-cell">
      <style:table-cell-properties style:vertical-align="top" fo:border-bottom="#000000 0.018cm solid" fo:border-left="#000000 0.026cm solid" fo:border-right="#000000 0.026cm solid" fo:wrap-option="wrap"/>
    </style:style>
    <style:style style:name="P35" style:family="paragraph" style:parent-style-name="Normal">
      <style:text-properties style:font-name="Times New Roman" fo:font-size="1pt" style:font-name-asian="Times New Roman" style:font-size-asian="1pt" style:font-name-complex="Times New Roman" style:font-size-complex="1pt" fo:language="en" fo:language-asian="en" fo:language-complex="ar" fo:country="US" fo:country-asian="US" fo:country-complex="SA"/>
    </style:style>
    <style:style style:name="Cell18" style:family="table-cell">
      <style:table-cell-properties style:vertical-align="top" fo:border-bottom="#000000 0.018cm solid" fo:border-left="#000000 0.026cm solid" fo:border-right="#000000 0.053cm solid" fo:wrap-option="wrap"/>
    </style:style>
    <style:style style:name="P36" style:family="paragraph" style:parent-style-name="Normal">
      <style:text-properties style:font-name="Times New Roman" fo:font-size="1pt" style:font-name-asian="Times New Roman" style:font-size-asian="1pt" style:font-name-complex="Times New Roman" style:font-size-complex="1pt" fo:language="en" fo:language-asian="en" fo:language-complex="ar" fo:country="US" fo:country-asian="US" fo:country-complex="SA"/>
    </style:style>
    <style:style style:name="Row6" style:family="table-row">
      <style:table-row-properties style:min-row-height="1.543cm" style:use-optimal-row-height="false"/>
    </style:style>
    <style:style style:name="Cell19" style:family="table-cell">
      <style:table-cell-properties style:vertical-align="top" fo:border-top="#000000 0.018cm solid" fo:border-bottom="#000000 0.026cm solid" fo:border-left="#000000 0.053cm solid" fo:border-right="#000000 0.026cm solid" fo:wrap-option="wrap"/>
    </style:style>
    <style:style style:name="P37" style:family="paragraph" style:parent-style-name="Table_20_Paragraph">
      <style:paragraph-properties fo:line-height="0.693cm" fo:margin-left="0.198cm" fo:margin-right="-0.078cm"/>
    </style:style>
    <style:style style:name="T37_1" style:family="text">
      <style:text-properties style:text-position="27% 10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7_2" style:family="text">
      <style:text-properties fo:letter-spacing="-0.005cm" style:text-position="27% 10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7_3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7_4" style:family="text">
      <style:text-properties fo:letter-spacing="-0.005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7_5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26cm solid" fo:border-left="#000000 0.026cm solid" fo:border-right="#000000 0.053cm solid" fo:wrap-option="wrap"/>
    </style:style>
    <style:style style:name="P38" style:family="paragraph" style:parent-style-name="Table_20_Paragraph">
      <style:paragraph-properties fo:line-height="0.651cm" fo:margin-top="0.035cm" fo:margin-left="0.028cm"/>
    </style:style>
    <style:style style:name="T38_1" style:family="text">
      <style:text-properties fo:letter-spacing="-0.002cm" style:text-scale="100%" style:font-name="Yu Gothic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8_2" style:family="text">
      <style:text-properties style:text-scale="100%" style:font-name="Yu Gothic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39" style:family="paragraph" style:parent-style-name="Table_20_Paragraph">
      <style:paragraph-properties fo:line-height="0.358cm" fo:margin-left="0.189cm"/>
    </style:style>
    <style:style style:name="T39_1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2" style:family="text">
      <style:text-properties fo:letter-spacing="-0.004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3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4" style:family="text">
      <style:text-properties fo:letter-spacing="-0.011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5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6" style:family="text">
      <style:text-properties fo:letter-spacing="-0.002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7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8" style:family="text">
      <style:text-properties fo:letter-spacing="-0.007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9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10" style:family="text">
      <style:text-properties fo:letter-spacing="-0.007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11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12" style:family="text">
      <style:text-properties fo:letter-spacing="-0.002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13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14" style:family="text">
      <style:text-properties fo:letter-spacing="-0.004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15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16" style:family="text">
      <style:text-properties fo:letter-spacing="-0.007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17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18" style:family="text">
      <style:text-properties fo:letter-spacing="-0.007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19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20" style:family="text">
      <style:text-properties fo:letter-spacing="-0.004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21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22" style:family="text">
      <style:text-properties fo:letter-spacing="-0.005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23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24" style:family="text">
      <style:text-properties fo:letter-spacing="-0.005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25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26" style:family="text">
      <style:text-properties fo:letter-spacing="-0.002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27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28" style:family="text">
      <style:text-properties fo:letter-spacing="-0.007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29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30" style:family="text">
      <style:text-properties fo:letter-spacing="-0.002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31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40" style:family="paragraph" style:parent-style-name="Table_20_Paragraph">
      <style:paragraph-properties fo:margin-top="0.002cm" fo:margin-left="0.189cm"/>
    </style:style>
    <style:style style:name="T40_1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0_2" style:family="text">
      <style:text-properties fo:letter-spacing="-0.007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0_3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0_4" style:family="text">
      <style:text-properties fo:letter-spacing="-0.002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0_5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0_6" style:family="text">
      <style:text-properties fo:letter-spacing="-0.005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0_7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0_8" style:family="text">
      <style:text-properties fo:letter-spacing="-0.002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0_9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0_10" style:family="text">
      <style:text-properties fo:letter-spacing="-0.004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0_11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0_12" style:family="text">
      <style:text-properties fo:letter-spacing="-0.012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0_13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0_14" style:family="text">
      <style:text-properties fo:letter-spacing="-0.002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0_15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0_16" style:family="text">
      <style:text-properties fo:letter-spacing="-0.002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0_17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0_18" style:family="text">
      <style:text-properties fo:letter-spacing="-0.004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0_19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0_20" style:family="text">
      <style:text-properties fo:letter-spacing="-0.002cm"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0_21" style:family="text">
      <style:text-properties fo:color="#ff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Row7" style:family="table-row">
      <style:table-row-properties style:min-row-height="1.543cm" style:use-optimal-row-height="false"/>
    </style:style>
    <style:style style:name="Cell21" style:family="table-cell">
      <style:table-cell-properties style:vertical-align="top" fo:border-bottom="#000000 0.026cm solid" fo:border-left="#000000 0.053cm solid" fo:border-right="#000000 0.026cm solid" fo:wrap-option="wrap"/>
    </style:style>
    <style:style style:name="P41" style:family="paragraph" style:parent-style-name="Normal">
      <style:text-properties style:font-name="Times New Roman" fo:font-size="1pt" style:font-name-asian="Times New Roman" style:font-size-asian="1pt" style:font-name-complex="Times New Roman" style:font-size-complex="1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42" style:family="paragraph" style:parent-style-name="Table_20_Paragraph">
      <style:paragraph-properties fo:margin-top="0.002cm" fo:margin-left="0.249cm"/>
    </style:style>
    <style:style style:name="T42_1" style:family="text">
      <style:text-properties fo:color="#ff0000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2_2" style:family="text">
      <style:text-properties fo:letter-spacing="-0.005cm" fo:color="#ff0000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2_3" style:family="text">
      <style:text-properties fo:color="#ff0000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2_4" style:family="text">
      <style:text-properties fo:letter-spacing="-0.005cm" fo:color="#ff0000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2_5" style:family="text">
      <style:text-properties fo:color="#ff0000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2_6" style:family="text">
      <style:text-properties fo:letter-spacing="-0.014cm" fo:color="#ff0000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2_7" style:family="text">
      <style:text-properties fo:color="#ff0000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2_8" style:family="text">
      <style:text-properties fo:letter-spacing="-0.005cm" fo:color="#ff0000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2_9" style:family="text">
      <style:text-properties fo:color="#ff0000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2_10" style:family="text">
      <style:text-properties fo:letter-spacing="-0.009cm" fo:color="#ff0000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2_11" style:family="text">
      <style:text-properties fo:color="#ff0000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2_12" style:family="text">
      <style:text-properties fo:letter-spacing="-0.007cm" fo:color="#ff0000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2_13" style:family="text">
      <style:text-properties fo:color="#ff0000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2_14" style:family="text">
      <style:text-properties fo:letter-spacing="-0.002cm" fo:color="#ff0000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2_15" style:family="text">
      <style:text-properties fo:color="#ff0000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2_16" style:family="text">
      <style:text-properties fo:letter-spacing="-0.005cm" fo:color="#ff0000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2_17" style:family="text">
      <style:text-properties fo:color="#ff0000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43" style:family="paragraph" style:parent-style-name="Table_20_Paragraph">
      <style:paragraph-properties fo:margin-top="0.035cm" fo:margin-left="0.198cm">
        <style:tab-stops>
          <style:tab-stop style:type="left" style:leader-style="none" style:position="1.656cm"/>
        </style:tab-stops>
      </style:paragraph-properties>
    </style:style>
    <style:style style:name="T43_1" style:family="text">
      <style:text-properties fo:color="#ff0000" style:font-name="Times New Roman" fo:font-size="20pt" style:font-name-asian="Times New Roman" style:font-size-asian="2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3_2" style:family="text">
      <style:text-properties fo:color="#ff0000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3_3" style:family="text">
      <style:text-properties fo:color="#ff0000" style:font-name="Times New Roman" fo:font-size="20pt" style:font-name-asian="Times New Roman" style:font-size-asian="2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3_4" style:family="text">
      <style:text-properties fo:color="#ff0000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Row8" style:family="table-row">
      <style:table-row-properties style:min-row-height="0.683cm" style:use-optimal-row-height="false"/>
    </style:style>
    <style:style style:name="Cell23" style:family="table-cell">
      <style:table-cell-properties style:vertical-align="top" fo:border-top="#000000 0.026cm solid" fo:border-bottom="#000000 0.053cm solid" fo:border-left="#000000 0.053cm solid" fo:border-right="#000000 0.026cm solid" fo:wrap-option="wrap"/>
    </style:style>
    <style:style style:name="P44" style:family="paragraph" style:parent-style-name="Table_20_Paragraph">
      <style:paragraph-properties fo:line-height="0.891cm" fo:margin-top="0.023cm" fo:margin-left="0.049cm"/>
    </style:style>
    <style:style style:name="T44_1" style:family="text">
      <style:text-properties fo:letter-spacing="-0.004cm" style:text-scale="100%" style:font-name="Yu Gothic" fo:font-size="14.5pt" style:font-name-asian="Times New Roman" style:font-size-asian="14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4_2" style:family="text">
      <style:text-properties style:text-scale="100%" style:font-name="Yu Gothic" fo:font-size="14.5pt" style:font-name-asian="Times New Roman" style:font-size-asian="14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45" style:family="paragraph" style:parent-style-name="Table_20_Paragraph">
      <style:paragraph-properties fo:line-height="0.372cm" fo:margin-left="0.198cm"/>
    </style:style>
    <style:style style:name="T45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5_2" style:family="text">
      <style:text-properties fo:letter-spacing="-0.014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5_3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46" style:family="paragraph" style:parent-style-name="Table_20_Paragraph">
      <style:paragraph-properties fo:margin-top="0.067cm" fo:margin-left="0.549cm"/>
    </style:style>
    <style:style style:name="T46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47" style:family="paragraph" style:parent-style-name="Table_20_Paragraph">
      <style:paragraph-properties fo:margin-left="0.549cm"/>
    </style:style>
    <style:style style:name="T47_1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7_2" style:family="text">
      <style:text-properties fo:letter-spacing="-0.005cm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7_3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8" style:family="paragraph" style:parent-style-name="Table_20_Paragraph">
      <style:paragraph-properties fo:text-align="center" fo:margin-top="0.196cm" fo:margin-left="2.39cm" fo:margin-right="2.281cm"/>
    </style:style>
    <style:style style:name="T48_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8_2" style:family="text">
      <style:text-properties fo:letter-spacing="-0.009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8_3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25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49" style:family="paragraph" style:parent-style-name="Table_20_Paragraph">
      <style:paragraph-properties fo:text-align="center" fo:margin-top="0.196cm" fo:margin-left="2.161cm" fo:margin-right="2.526cm"/>
    </style:style>
    <style:style style:name="T49_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9_2" style:family="text">
      <style:text-properties fo:letter-spacing="-0.007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49_3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Row9" style:family="table-row">
      <style:table-row-properties style:min-row-height="2.877cm" style:use-optimal-row-height="false"/>
    </style:style>
    <style:style style:name="Cell26" style:family="table-cell">
      <style:table-cell-properties style:vertical-align="top" fo:border-bottom="#000000 0.053cm solid" fo:border-left="#000000 0.053cm solid" fo:border-right="#000000 0.026cm solid" fo:wrap-option="wrap"/>
    </style:style>
    <style:style style:name="P50" style:family="paragraph" style:parent-style-name="Normal">
      <style:text-properties style:font-name="Times New Roman" fo:font-size="1pt" style:font-name-asian="Times New Roman" style:font-size-asian="1pt" style:font-name-complex="Times New Roman" style:font-size-complex="1pt" fo:language="en" fo:language-asian="en" fo:language-complex="ar" fo:country="US" fo:country-asian="US" fo:country-complex="SA"/>
    </style:style>
    <style:style style:name="Cell27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51" style:family="paragraph" style:parent-style-name="Table_20_Paragraph">
      <style:paragraph-properties fo:line-height="92%" fo:margin-top="0.115cm" fo:margin-left="0.189cm" fo:margin-right="2.94cm"/>
    </style:style>
    <style:style style:name="T51_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1_2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1_3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1_4" style:family="text">
      <style:text-properties fo:letter-spacing="0.002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1_5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1_6" style:family="text">
      <style:text-properties fo:letter-spacing="0.007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1_7" style:family="text">
      <style:text-properties fo:letter-spacing="-0.004cm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1_8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1_9" style:family="text">
      <style:text-properties fo:letter-spacing="0.002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1_10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1_11" style:family="text">
      <style:text-properties fo:letter-spacing="-0.019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1_12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1_13" style:family="text">
      <style:text-properties fo:letter-spacing="-0.019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1_14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1_15" style:family="text">
      <style:text-properties fo:letter-spacing="-0.018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1_16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1_17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28" style:family="table-cell">
      <style:table-cell-properties style:vertical-align="top" fo:border-top="#000000 0.026cm solid" fo:border-bottom="#000000 0.053cm solid" fo:border-left="#000000 0.026cm solid" fo:border-right="#000000 0.053cm solid" fo:wrap-option="wrap"/>
    </style:style>
    <style:style style:name="P52" style:family="paragraph" style:parent-style-name="Table_20_Paragraph">
      <style:paragraph-properties fo:line-height="92%" fo:margin-top="0.115cm" fo:margin-left="0.215cm" fo:margin-right="2.932cm"/>
    </style:style>
    <style:style style:name="T52_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2_2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2_3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2_4" style:family="text">
      <style:text-properties fo:letter-spacing="0.002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2_5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2_6" style:family="text">
      <style:text-properties fo:letter-spacing="0.005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2_7" style:family="text">
      <style:text-properties fo:letter-spacing="-0.004cm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2_8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2_9" style:family="text">
      <style:text-properties fo:letter-spacing="0.002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2_10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2_11" style:family="text">
      <style:text-properties fo:letter-spacing="-0.021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2_12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2_13" style:family="text">
      <style:text-properties fo:letter-spacing="-0.019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2_14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2_15" style:family="text">
      <style:text-properties fo:letter-spacing="-0.018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2_16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2_17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Table2" style:family="table" style:master-page-name="MasterPage1">
      <style:table-properties table:align="left" style:width="17.279cm" fo:margin-left="0.261cm"/>
    </style:style>
    <style:style style:name="Column5" style:family="table-column">
      <style:table-column-properties style:column-width="4.284cm" style:use-optimal-column-width="false"/>
    </style:style>
    <style:style style:name="Column6" style:family="table-column">
      <style:table-column-properties style:column-width="12.995cm" style:use-optimal-column-width="false"/>
    </style:style>
    <style:style style:name="Row10" style:family="table-row">
      <style:table-row-properties style:min-row-height="4.008cm" style:use-optimal-row-height="false"/>
    </style:style>
    <style:style style:name="Cell29" style:family="table-cell">
      <style:table-cell-properties style:vertical-align="top" fo:border-top="#000000 0.053cm solid" fo:border-bottom="#000000 0.026cm solid" fo:border-left="#000000 0.053cm solid" fo:border-right="#000000 0.026cm solid" fo:wrap-option="wrap"/>
    </style:style>
    <style:style style:name="P53" style:family="paragraph" style:parent-style-name="Table_20_Paragraph">
      <style:paragraph-properties fo:text-indent="-0.358cm" fo:line-height="96%" fo:margin-top="0.067cm" fo:margin-left="0.549cm" fo:margin-right="0.771cm"/>
    </style:style>
    <style:style style:name="T53_1" style:family="text">
      <style:text-properties style:text-position="27% 10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3_2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3_3" style:family="text">
      <style:text-properties fo:letter-spacing="0.002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3_4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54" style:family="paragraph" style:parent-style-name="Table_20_Paragraph">
      <style:paragraph-properties fo:text-indent="-0.358cm" fo:line-height="56%" fo:margin-top="0.183cm" fo:margin-left="0.549cm" fo:margin-right="0.178cm"/>
    </style:style>
    <style:style style:name="T54_1" style:family="text">
      <style:text-properties fo:letter-spacing="-0.002cm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4_2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4_3" style:family="text">
      <style:text-properties fo:letter-spacing="-0.005cm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4_4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30" style:family="table-cell">
      <style:table-cell-properties style:vertical-align="top" fo:border-top="#000000 0.053cm solid" fo:border-bottom="#000000 0.026cm solid" fo:border-left="#000000 0.026cm solid" fo:border-right="#000000 0.053cm solid" fo:wrap-option="wrap"/>
    </style:style>
    <style:style style:name="P55" style:family="paragraph" style:parent-style-name="Table_20_Paragraph">
      <style:paragraph-properties fo:text-align="justify" fo:margin-top="0.083cm" fo:margin-left="0.388cm"/>
    </style:style>
    <style:style style:name="T55_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5_2" style:family="text">
      <style:text-properties fo:letter-spacing="-0.004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5_3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5_4" style:family="text">
      <style:text-properties fo:letter-spacing="-0.004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5_5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56" style:family="paragraph" style:parent-style-name="Table_20_Paragraph">
      <style:paragraph-properties fo:text-align="justify" fo:line-height="108%" fo:margin-top="0.072cm" fo:margin-left="0.388cm" fo:margin-right="4.251cm">
        <style:tab-stops>
          <style:tab-stop style:type="left" style:leader-style="none" style:position="5.341cm"/>
        </style:tab-stops>
      </style:paragraph-properties>
    </style:style>
    <style:style style:name="T56_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6_2" style:family="text">
      <style:text-properties fo:letter-spacing="0.034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6_3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6_4" style:family="text">
      <style:text-properties fo:letter-spacing="0.03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6_5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6_6" style:family="text">
      <style:text-properties fo:letter-spacing="0.03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6_7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6_8" style:family="text">
      <style:text-properties fo:letter-spacing="0.035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6_9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6_10" style:family="text">
      <style:text-properties fo:letter-spacing="0.023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6_1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6_12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6_13" style:family="text">
      <style:text-properties fo:letter-spacing="0.002cm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6_14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6_15" style:family="text">
      <style:text-properties fo:letter-spacing="-0.012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6_16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6_17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6_18" style:family="text">
      <style:text-properties fo:letter-spacing="0.002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6_19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6_20" style:family="text">
      <style:text-properties fo:letter-spacing="0.002cm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6_2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6_22" style:family="text">
      <style:text-properties fo:letter-spacing="0.004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6_23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6_24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6_25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Row11" style:family="table-row">
      <style:table-row-properties style:min-row-height="1.272cm" style:use-optimal-row-height="false"/>
    </style:style>
    <style:style style:name="Cell31" style:family="table-cell">
      <style:table-cell-properties style:vertical-align="top" fo:border-top="#000000 0.026cm solid" fo:border-bottom="#000000 0.026cm solid" fo:border-left="#000000 0.053cm solid" fo:border-right="#000000 0.026cm solid" fo:wrap-option="wrap"/>
    </style:style>
    <style:style style:name="P57" style:family="paragraph" style:parent-style-name="Table_20_Paragraph">
      <style:paragraph-properties fo:margin-top="0.215cm" fo:margin-left="0.198cm"/>
    </style:style>
    <style:style style:name="T57_1" style:family="text">
      <style:text-properties style:text-position="27% 10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7_2" style:family="text">
      <style:text-properties fo:letter-spacing="-0.002cm" style:text-position="27% 10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7_3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7_4" style:family="text">
      <style:text-properties fo:letter-spacing="-0.002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7_5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58" style:family="paragraph" style:parent-style-name="Table_20_Paragraph">
      <style:paragraph-properties fo:margin-top="0.115cm" fo:margin-left="0.388cm">
        <style:tab-stops>
          <style:tab-stop style:type="left" style:leader-style="none" style:position="2.762cm"/>
        </style:tab-stops>
      </style:paragraph-properties>
    </style:style>
    <style:style style:name="T58_1" style:family="text">
      <style:text-properties style:font-name="Times New Roman" fo:font-size="20pt" style:font-name-asian="Times New Roman" style:font-size-asian="2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8_2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8_3" style:family="text">
      <style:text-properties fo:letter-spacing="0.042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8_4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8_5" style:family="text">
      <style:text-properties style:text-scale="90%" style:font-name="Times New Roman" fo:font-size="20pt" style:font-name-asian="Times New Roman" style:font-size-asian="2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8_6" style:family="text">
      <style:text-properties fo:letter-spacing="-0.025cm" style:text-scale="90%" style:font-name="Times New Roman" fo:font-size="20pt" style:font-name-asian="Times New Roman" style:font-size-asian="2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8_7" style:family="text">
      <style:text-properties style:text-scale="9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8_8" style:family="text">
      <style:text-properties fo:letter-spacing="0.049cm" style:text-scale="9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8_9" style:family="text">
      <style:text-properties style:text-scale="90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8_10" style:family="text">
      <style:text-properties style:text-scale="99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Row12" style:family="table-row">
      <style:table-row-properties style:min-row-height="1.265cm" style:use-optimal-row-height="false"/>
    </style:style>
    <style:style style:name="Cell33" style:family="table-cell">
      <style:table-cell-properties style:vertical-align="top" fo:border-top="#000000 0.026cm solid" fo:border-bottom="#000000 0.026cm solid" fo:border-left="#000000 0.053cm solid" fo:border-right="#000000 0.026cm solid" fo:wrap-option="wrap"/>
    </style:style>
    <style:style style:name="P59" style:family="paragraph" style:parent-style-name="Table_20_Paragraph">
      <style:paragraph-properties fo:margin-top="0.004cm" fo:margin-left="0.219cm"/>
    </style:style>
    <style:style style:name="T59_1" style:family="text">
      <style:text-properties style:text-position="30% 10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9_2" style:family="text">
      <style:text-properties fo:letter-spacing="-0.005cm" style:text-position="30% 10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9_3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9_4" style:family="text">
      <style:text-properties fo:letter-spacing="-0.009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9_5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60" style:family="paragraph" style:parent-style-name="Table_20_Paragraph">
      <style:paragraph-properties fo:line-height="0.642cm" fo:margin-top="0.065cm" fo:margin-left="0.448cm"/>
    </style:style>
    <style:style style:name="T60_1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0_2" style:family="text">
      <style:text-properties fo:letter-spacing="-0.005cm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0_3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34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61" style:family="paragraph" style:parent-style-name="Table_20_Paragraph">
      <style:paragraph-properties fo:margin-top="0.014cm" fo:margin-left="0.388cm">
        <style:tab-stops>
          <style:tab-stop style:type="left" style:leader-style="none" style:position="3.143cm"/>
        </style:tab-stops>
      </style:paragraph-properties>
    </style:style>
    <style:style style:name="T61_1" style:family="text">
      <style:text-properties style:font-name="Times New Roman" fo:font-size="20pt" style:font-name-asian="Times New Roman" style:font-size-asian="2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1_2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1_3" style:family="text">
      <style:text-properties fo:letter-spacing="0.004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1_4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1_5" style:family="text">
      <style:text-properties style:font-name="Times New Roman" fo:font-size="20pt" style:font-name-asian="Times New Roman" style:font-size-asian="2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1_6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1_7" style:family="text">
      <style:text-properties fo:letter-spacing="0.011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1_8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1_9" style:family="text">
      <style:text-properties fo:letter-spacing="0.018cm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1_10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Row13" style:family="table-row">
      <style:table-row-properties style:min-row-height="1.268cm" style:use-optimal-row-height="false"/>
    </style:style>
    <style:style style:name="Cell35" style:family="table-cell">
      <style:table-cell-properties style:vertical-align="top" fo:border-top="#000000 0.026cm solid" fo:border-bottom="#000000 0.026cm solid" fo:border-left="#000000 0.053cm solid" fo:border-right="#000000 0.026cm solid" fo:wrap-option="wrap"/>
    </style:style>
    <style:style style:name="P62" style:family="paragraph" style:parent-style-name="Table_20_Paragraph">
      <style:paragraph-properties fo:margin-left="0.198cm"/>
    </style:style>
    <style:style style:name="T62_1" style:family="text">
      <style:text-properties style:text-position="30% 10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2_2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2_3" style:family="text">
      <style:text-properties fo:letter-spacing="-0.007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2_4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2_5" style:family="text">
      <style:text-properties fo:letter-spacing="-0.005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2_6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63" style:family="paragraph" style:parent-style-name="Table_20_Paragraph">
      <style:paragraph-properties fo:line-height="0.649cm" fo:margin-top="0.064cm" fo:margin-left="0.549cm"/>
    </style:style>
    <style:style style:name="T63_1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36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64" style:family="paragraph" style:parent-style-name="Table_20_Paragraph">
      <style:paragraph-properties fo:margin-top="0.104cm" fo:margin-left="0.524cm"/>
    </style:style>
    <style:style style:name="T64_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4_2" style:family="text">
      <style:text-properties fo:letter-spacing="-0.002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4_3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4_4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4_5" style:family="text">
      <style:text-properties fo:letter-spacing="-0.004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4_6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4_7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4_8" style:family="text">
      <style:text-properties fo:letter-spacing="-0.005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4_9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4_10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Row14" style:family="table-row">
      <style:table-row-properties style:min-row-height="1.476cm" style:use-optimal-row-height="false"/>
    </style:style>
    <style:style style:name="Cell37" style:family="table-cell">
      <style:table-cell-properties style:vertical-align="top" fo:border-top="#000000 0.026cm solid" fo:border-bottom="#000000 0.026cm solid" fo:border-left="#000000 0.053cm solid" fo:border-right="#000000 0.026cm solid" fo:wrap-option="wrap"/>
    </style:style>
    <style:style style:name="P65" style:family="paragraph" style:parent-style-name="Table_20_Paragraph">
      <style:paragraph-properties fo:text-indent="-0.201cm" fo:line-height="94%" fo:margin-top="0.19cm" fo:margin-left="0.418cm" fo:margin-right="0.141cm"/>
    </style:style>
    <style:style style:name="T65_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5_2" style:family="text">
      <style:text-properties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5_3" style:family="text">
      <style:text-properties fo:letter-spacing="-0.088cm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5_4" style:family="text">
      <style:text-properties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5_5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5_6" style:family="text">
      <style:text-properties fo:letter-spacing="-0.009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5_7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38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66" style:family="paragraph" style:parent-style-name="Table_20_Paragraph">
      <style:paragraph-properties fo:line-height="56%" fo:margin-top="0.185cm" fo:margin-left="0.33cm" fo:margin-right="0.441cm">
        <style:tab-stops>
          <style:tab-stop style:type="left" style:leader-style="none" style:position="5.369cm"/>
          <style:tab-stop style:type="left" style:leader-style="none" style:position="9.022cm"/>
        </style:tab-stops>
      </style:paragraph-properties>
    </style:style>
    <style:style style:name="T66_1" style:family="text">
      <style:text-properties fo:letter-spacing="-0.004cm" style:font-name="Times New Roman" fo:font-size="20pt" style:font-name-asian="Times New Roman" style:font-size-asian="2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6_2" style:family="text">
      <style:text-properties fo:letter-spacing="-0.004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6_3" style:family="text">
      <style:text-properties fo:letter-spacing="-0.002cm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6_4" style:family="text">
      <style:text-properties fo:letter-spacing="0.014cm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6_5" style:family="text">
      <style:text-properties fo:letter-spacing="-0.002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6_6" style:family="text">
      <style:text-properties fo:letter-spacing="-0.019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6_7" style:family="text">
      <style:text-properties fo:letter-spacing="-0.002cm" style:font-name="Times New Roman" fo:font-size="20pt" style:font-name-asian="Times New Roman" style:font-size-asian="2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6_8" style:family="text">
      <style:text-properties fo:letter-spacing="-0.002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6_9" style:family="text">
      <style:text-properties fo:letter-spacing="-0.049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6_10" style:family="text">
      <style:text-properties fo:letter-spacing="-0.002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6_11" style:family="text">
      <style:text-properties style:text-scale="9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6_12" style:family="text">
      <style:text-properties fo:letter-spacing="-0.009cm" style:text-scale="9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6_13" style:family="text">
      <style:text-properties style:text-scale="9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6_14" style:family="text">
      <style:text-properties fo:letter-spacing="-0.002cm" style:text-scale="8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6_15" style:family="text">
      <style:text-properties style:text-scale="80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6_16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6_17" style:family="text">
      <style:text-properties fo:letter-spacing="-0.018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6_18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6_19" style:family="text">
      <style:text-properties fo:letter-spacing="-0.019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6_20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6_21" style:family="text">
      <style:text-properties fo:letter-spacing="-0.012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6_22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6_23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Row15" style:family="table-row">
      <style:table-row-properties style:min-row-height="2.221cm" style:use-optimal-row-height="false"/>
    </style:style>
    <style:style style:name="Cell39" style:family="table-cell">
      <style:table-cell-properties style:vertical-align="top" fo:border-top="#000000 0.026cm solid" fo:border-bottom="#000000 0.026cm solid" fo:border-left="#000000 0.053cm solid" fo:border-right="#000000 0.026cm solid" fo:wrap-option="wrap"/>
    </style:style>
    <style:style style:name="P67" style:family="paragraph" style:parent-style-name="Table_20_Paragraph">
      <style:paragraph-properties fo:text-indent="-0.358cm" fo:line-height="101%" fo:margin-top="0.085cm" fo:margin-left="0.549cm" fo:margin-right="0.656cm"/>
    </style:style>
    <style:style style:name="T67_1" style:family="text">
      <style:text-properties fo:letter-spacing="-0.002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7_2" style:family="text">
      <style:text-properties fo:letter-spacing="-0.083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7_3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7_4" style:family="text">
      <style:text-properties fo:letter-spacing="0.002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7_5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7_6" style:family="text">
      <style:text-properties fo:letter-spacing="-0.009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7_7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68" style:family="paragraph" style:parent-style-name="Table_20_Paragraph">
      <style:paragraph-properties fo:line-height="0.429cm" fo:margin-left="0.549cm"/>
    </style:style>
    <style:style style:name="T68_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8_2" style:family="text">
      <style:text-properties fo:letter-spacing="-0.002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8_3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8_4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8_5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69" style:family="paragraph" style:parent-style-name="Table_20_Paragraph">
      <style:paragraph-properties fo:line-height="0.444cm" fo:margin-left="0.549cm"/>
    </style:style>
    <style:style style:name="T69_1" style:family="text">
      <style:text-properties style:text-scale="90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9_2" style:family="text">
      <style:text-properties fo:letter-spacing="0.002cm" style:text-scale="90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69_3" style:family="text">
      <style:text-properties style:text-scale="99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40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70" style:family="paragraph" style:parent-style-name="Table_20_Paragraph">
      <style:paragraph-properties fo:line-height="0.698cm" fo:margin-top="0.079cm" fo:margin-left="0.388cm" fo:margin-right="0.513cm">
        <style:tab-stops>
          <style:tab-stop style:type="left" style:leader-style="none" style:position="5.214cm"/>
          <style:tab-stop style:type="left" style:leader-style="none" style:position="8.867cm"/>
        </style:tab-stops>
      </style:paragraph-properties>
    </style:style>
    <style:style style:name="T70_1" style:family="text">
      <style:text-properties style:text-scale="95%" style:font-name="Times New Roman" fo:font-size="20pt" style:font-name-asian="Times New Roman" style:font-size-asian="2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0_2" style:family="text">
      <style:text-properties style:text-scale="95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0_3" style:family="text">
      <style:text-properties fo:letter-spacing="0.016cm" style:text-scale="95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0_4" style:family="text">
      <style:text-properties style:text-scale="95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0_5" style:family="text">
      <style:text-properties fo:letter-spacing="0.042cm" style:text-scale="95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0_6" style:family="text">
      <style:text-properties style:text-scale="95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0_7" style:family="text">
      <style:text-properties fo:letter-spacing="0.016cm" style:text-scale="95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0_8" style:family="text">
      <style:text-properties style:text-scale="95%" style:font-name="Times New Roman" fo:font-size="20pt" style:font-name-asian="Times New Roman" style:font-size-asian="2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0_9" style:family="text">
      <style:text-properties style:text-scale="95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0_10" style:family="text">
      <style:text-properties fo:letter-spacing="-0.042cm" style:text-scale="95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0_11" style:family="text">
      <style:text-properties style:text-scale="95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0_12" style:family="text">
      <style:text-properties style:text-scale="9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0_13" style:family="text">
      <style:text-properties fo:letter-spacing="-0.009cm" style:text-scale="9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0_14" style:family="text">
      <style:text-properties style:text-scale="9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0_15" style:family="text">
      <style:text-properties fo:letter-spacing="-0.002cm" style:text-scale="8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0_16" style:family="text">
      <style:text-properties style:text-scale="80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0_17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0_18" style:family="text">
      <style:text-properties fo:letter-spacing="0.002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0_19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0_20" style:family="text">
      <style:text-properties fo:letter-spacing="-0.055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0_2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Row16" style:family="table-row">
      <style:table-row-properties style:min-row-height="1.268cm" style:use-optimal-row-height="false"/>
    </style:style>
    <style:style style:name="Cell41" style:family="table-cell">
      <style:table-cell-properties style:vertical-align="top" fo:border-top="#000000 0.026cm solid" fo:border-bottom="#000000 0.026cm solid" fo:border-left="#000000 0.053cm solid" fo:border-right="#000000 0.026cm solid" fo:wrap-option="wrap"/>
    </style:style>
    <style:style style:name="P71" style:family="paragraph" style:parent-style-name="Table_20_Paragraph">
      <style:paragraph-properties fo:margin-top="0.009cm" fo:margin-left="0.198cm"/>
    </style:style>
    <style:style style:name="T71_1" style:family="text">
      <style:text-properties style:text-scale="95%" style:text-position="30% 10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1_2" style:family="text">
      <style:text-properties fo:letter-spacing="-0.002cm" style:text-scale="95%" style:text-position="30% 10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1_3" style:family="text">
      <style:text-properties style:text-scale="95%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1_4" style:family="text">
      <style:text-properties fo:letter-spacing="-0.016cm" style:text-scale="95%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1_5" style:family="text">
      <style:text-properties style:text-scale="95%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72" style:family="paragraph" style:parent-style-name="Table_20_Paragraph">
      <style:paragraph-properties fo:line-height="0.623cm" fo:margin-top="0.086cm" fo:margin-left="0.651cm"/>
    </style:style>
    <style:style style:name="T72_1" style:family="text">
      <style:text-properties fo:letter-spacing="-0.004cm" style:font-name="Yu Gothic" fo:font-size="10.5pt" style:font-name-asian="Yu Gothic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2_2" style:family="text">
      <style:text-properties fo:letter-spacing="-0.005cm" style:font-name="Yu Gothic" fo:font-size="10.5pt" style:font-name-asian="Yu Gothic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2_3" style:family="text">
      <style:text-properties style:font-name="Yu Gothic" fo:font-size="10.5pt" style:font-name-asian="Yu Gothic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42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73" style:family="paragraph" style:parent-style-name="Table_20_Paragraph">
      <style:paragraph-properties fo:margin-top="0.12cm" fo:margin-left="0.415cm">
        <style:tab-stops>
          <style:tab-stop style:type="left" style:leader-style="none" style:position="2.909cm"/>
          <style:tab-stop style:type="left" style:leader-style="none" style:position="5.653cm"/>
        </style:tab-stops>
      </style:paragraph-properties>
    </style:style>
    <style:style style:name="T73_1" style:family="text">
      <style:text-properties style:font-name="Times New Roman" fo:font-size="20pt" style:font-name-asian="Times New Roman" style:font-size-asian="2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3_2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3_3" style:family="text">
      <style:text-properties style:font-name="Times New Roman" fo:font-size="20pt" style:font-name-asian="Times New Roman" style:font-size-asian="2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3_4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3_5" style:family="text">
      <style:text-properties style:font-name="Times New Roman" fo:font-size="20pt" style:font-name-asian="Times New Roman" style:font-size-asian="2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3_6" style:family="text">
      <style:text-properties fo:letter-spacing="-0.041cm" style:font-name="Times New Roman" fo:font-size="20pt" style:font-name-asian="Times New Roman" style:font-size-asian="2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3_7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Row17" style:family="table-row">
      <style:table-row-properties style:min-row-height="4.718cm" style:use-optimal-row-height="false"/>
    </style:style>
    <style:style style:name="Cell43" style:family="table-cell">
      <style:table-cell-properties style:vertical-align="top" fo:border-top="#000000 0.026cm solid" fo:border-bottom="#000000 0.053cm solid" fo:border-left="#000000 0.053cm solid" fo:border-right="#000000 0.026cm solid" fo:wrap-option="wrap"/>
    </style:style>
    <style:style style:name="P74" style:family="paragraph" style:parent-style-name="Table_20_Paragraph">
      <style:paragraph-properties fo:text-indent="-0.358cm" fo:line-height="95%" fo:margin-top="0.102cm" fo:margin-left="0.549cm" fo:margin-right="0.453cm"/>
    </style:style>
    <style:style style:name="T74_1" style:family="text">
      <style:text-properties fo:letter-spacing="-0.002cm" style:text-scale="90%" style:text-position="30% 10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4_2" style:family="text">
      <style:text-properties fo:letter-spacing="-0.002cm" style:text-scale="9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4_3" style:family="text">
      <style:text-properties style:text-scale="9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4_4" style:family="text">
      <style:text-properties fo:letter-spacing="-0.083cm" style:text-scale="9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4_5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4_6" style:family="text">
      <style:text-properties fo:letter-spacing="0.002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4_7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75" style:family="paragraph" style:parent-style-name="Table_20_Paragraph">
      <style:paragraph-properties fo:line-height="0.709cm" fo:margin-left="0.549cm"/>
    </style:style>
    <style:style style:name="T75_1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5_2" style:family="text">
      <style:text-properties fo:letter-spacing="-0.005cm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5_3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44" style:family="table-cell">
      <style:table-cell-properties style:vertical-align="top" fo:border-top="#000000 0.026cm solid" fo:border-bottom="#000000 0.053cm solid" fo:border-left="#000000 0.026cm solid" fo:border-right="#000000 0.053cm solid" fo:wrap-option="wrap"/>
    </style:style>
    <style:style style:name="P76" style:family="paragraph" style:parent-style-name="Table_20_Paragraph">
      <style:paragraph-properties fo:line-height="0.377cm" fo:margin-left="0.041cm"/>
    </style:style>
    <style:style style:name="T76_1" style:family="text">
      <style:text-properties fo:letter-spacing="-0.002cm" style:font-name="Yu Gothic" fo:font-size="6pt" style:font-name-asian="Times New Roman" style:font-size-asian="6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6_2" style:family="text">
      <style:text-properties style:font-name="Yu Gothic" fo:font-size="6pt" style:font-name-asian="Times New Roman" style:font-size-asian="6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77" style:family="paragraph" style:parent-style-name="Table_20_Paragraph">
      <style:paragraph-properties fo:line-height="0.616cm" fo:margin-left="0.393cm">
        <style:tab-stops>
          <style:tab-stop style:type="left" style:leader-style="none" style:position="6.225cm"/>
        </style:tab-stops>
      </style:paragraph-properties>
    </style:style>
    <style:style style:name="T77_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7_2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7_3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7_4" style:family="text">
      <style:text-properties fo:letter-spacing="0.067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7_5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7_6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78" style:family="paragraph" style:parent-style-name="Table_20_Paragraph">
      <style:paragraph-properties fo:line-height="0.289cm" fo:margin-left="0.041cm"/>
    </style:style>
    <style:style style:name="T78_1" style:family="text">
      <style:text-properties style:text-scale="100%" style:font-name="Yu Gothic" fo:font-size="5pt" style:font-name-asian="Times New Roman" style:font-size-asian="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79" style:family="paragraph" style:parent-style-name="Table_20_Paragraph">
      <style:paragraph-properties fo:line-height="0.623cm" fo:margin-left="0.397cm"/>
    </style:style>
    <style:style style:name="T79_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9_2" style:family="text">
      <style:text-properties fo:letter-spacing="-0.007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9_3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79_4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80" style:family="paragraph" style:parent-style-name="Table_20_Paragraph">
      <style:paragraph-properties fo:line-height="0.291cm" fo:margin-left="0.041cm"/>
    </style:style>
    <style:style style:name="T80_1" style:family="text">
      <style:text-properties style:text-scale="100%" style:font-name="Yu Gothic" fo:font-size="5pt" style:font-name-asian="Times New Roman" style:font-size-asian="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81" style:family="paragraph" style:parent-style-name="Table_20_Paragraph">
      <style:paragraph-properties fo:line-height="115%" fo:margin-top="0.007cm" fo:margin-left="0.397cm" fo:margin-right="3.332cm">
        <style:tab-stops>
          <style:tab-stop style:type="left" style:leader-style="none" style:position="6.588cm"/>
        </style:tab-stops>
      </style:paragraph-properties>
    </style:style>
    <style:style style:name="T81_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81_2" style:family="text">
      <style:text-properties fo:letter-spacing="0.044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81_3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81_4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81_5" style:family="text">
      <style:text-properties fo:letter-spacing="-0.002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81_6" style:family="text">
      <style:text-properties fo:letter-spacing="-0.018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81_7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81_8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81_9" style:family="text">
      <style:text-properties fo:letter-spacing="-0.083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81_10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81_11" style:family="text">
      <style:text-properties fo:letter-spacing="-0.012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81_12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81_13" style:family="text">
      <style:text-properties fo:letter-spacing="0.069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81_14" style:family="text">
      <style:text-properties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81_15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82" style:family="paragraph" style:parent-style-name="Body_20_Text">
      <style:paragraph-properties fo:margin-top="0.016cm"/>
      <style:text-properties style:font-name="Yu Gothic" fo:font-size="2pt" style:font-size-asian="2pt"/>
    </style:style>
    <style:style style:name="P83" style:family="paragraph" style:parent-style-name="Heading_20_1_20__28_user_29_">
      <style:paragraph-properties fo:text-align="left" fo:text-indent="-0.427cm" fo:line-height="100%" fo:margin-top="0.009cm" fo:margin-bottom="0cm" fo:margin-left="0.764cm" fo:margin-right="0cm">
        <style:tab-stops>
          <style:tab-stop style:type="left" style:leader-style="none" style:position="0.002cm"/>
        </style:tab-stops>
      </style:paragraph-properties>
    </style:style>
    <style:style style:name="T83_1" style:family="text"/>
    <style:style style:name="T83_2" style:family="text">
      <style:text-properties fo:letter-spacing="-0.004cm"/>
    </style:style>
    <style:style style:name="T83_3" style:family="text"/>
    <style:style style:name="T83_4" style:family="text">
      <style:text-properties fo:letter-spacing="-0.005cm"/>
    </style:style>
    <style:style style:name="T83_5" style:family="text">
      <style:text-properties style:font-name="Yu Gothic" style:font-name-asian="Yu Gothic"/>
    </style:style>
    <style:style style:name="Table3" style:family="table">
      <style:table-properties table:align="left" style:width="17.286cm" fo:margin-left="0.261cm"/>
    </style:style>
    <style:style style:name="Column7" style:family="table-column">
      <style:table-column-properties style:column-width="2.81cm" style:use-optimal-column-width="false"/>
    </style:style>
    <style:style style:name="Column8" style:family="table-column">
      <style:table-column-properties style:column-width="1.265cm" style:use-optimal-column-width="false"/>
    </style:style>
    <style:style style:name="Column9" style:family="table-column">
      <style:table-column-properties style:column-width="1.06cm" style:use-optimal-column-width="false"/>
    </style:style>
    <style:style style:name="Column10" style:family="table-column">
      <style:table-column-properties style:column-width="1.27cm" style:use-optimal-column-width="false"/>
    </style:style>
    <style:style style:name="Column11" style:family="table-column">
      <style:table-column-properties style:column-width="1.27cm" style:use-optimal-column-width="false"/>
    </style:style>
    <style:style style:name="Column12" style:family="table-column">
      <style:table-column-properties style:column-width="1.27cm" style:use-optimal-column-width="false"/>
    </style:style>
    <style:style style:name="Column13" style:family="table-column">
      <style:table-column-properties style:column-width="1.058cm" style:use-optimal-column-width="false"/>
    </style:style>
    <style:style style:name="Column14" style:family="table-column">
      <style:table-column-properties style:column-width="1.27cm" style:use-optimal-column-width="false"/>
    </style:style>
    <style:style style:name="Column15" style:family="table-column">
      <style:table-column-properties style:column-width="1.274cm" style:use-optimal-column-width="false"/>
    </style:style>
    <style:style style:name="Column16" style:family="table-column">
      <style:table-column-properties style:column-width="1.058cm" style:use-optimal-column-width="false"/>
    </style:style>
    <style:style style:name="Column17" style:family="table-column">
      <style:table-column-properties style:column-width="1.272cm" style:use-optimal-column-width="false"/>
    </style:style>
    <style:style style:name="Column18" style:family="table-column">
      <style:table-column-properties style:column-width="1.27cm" style:use-optimal-column-width="false"/>
    </style:style>
    <style:style style:name="Column19" style:family="table-column">
      <style:table-column-properties style:column-width="1.139cm" style:use-optimal-column-width="false"/>
    </style:style>
    <style:style style:name="Row18" style:family="table-row">
      <style:table-row-properties style:min-row-height="1.268cm" style:use-optimal-row-height="false"/>
    </style:style>
    <style:style style:name="Cell45" style:family="table-cell">
      <style:table-cell-properties style:vertical-align="top" fo:border-top="#000000 0.053cm solid" fo:border-left="#000000 0.053cm solid" fo:border-right="#000000 0.026cm solid" fo:wrap-option="wrap"/>
    </style:style>
    <style:style style:name="P84" style:family="paragraph" style:parent-style-name="Table_20_Paragraph">
      <style:paragraph-properties fo:line-height="0.369cm" fo:margin-top="0.007cm" fo:margin-left="0.049cm"/>
    </style:style>
    <style:style style:name="T84_1" style:family="text">
      <style:text-properties fo:letter-spacing="-0.002cm" style:font-name="Yu Gothic" fo:font-size="6pt" style:font-name-asian="Times New Roman" style:font-size-asian="6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84_2" style:family="text">
      <style:text-properties style:font-name="Yu Gothic" fo:font-size="6pt" style:font-name-asian="Times New Roman" style:font-size-asian="6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85" style:family="paragraph" style:parent-style-name="Table_20_Paragraph">
      <style:paragraph-properties fo:line-height="0.416cm" fo:margin-left="0.385cm"/>
    </style:style>
    <style:style style:name="T85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86" style:family="paragraph" style:parent-style-name="Table_20_Paragraph">
      <style:paragraph-properties fo:margin-top="0.155cm" fo:margin-left="0.201cm"/>
    </style:style>
    <style:style style:name="T86_1" style:family="text">
      <style:text-properties style:text-scale="9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46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87" style:family="paragraph" style:parent-style-name="Table_20_Paragraph">
      <style:paragraph-properties fo:margin-top="0.095cm" fo:margin-left="0.263cm"/>
    </style:style>
    <style:style style:name="T87_1" style:family="text">
      <style:text-properties style:text-scale="9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88" style:family="paragraph" style:parent-style-name="Table_20_Paragraph">
      <style:paragraph-properties fo:text-align="center" fo:line-height="0.653cm" fo:margin-top="0.039cm" fo:margin-left="1.838cm" fo:margin-right="1.272cm"/>
    </style:style>
    <style:style style:name="T88_1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88_2" style:family="text">
      <style:text-properties style:text-scale="100%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47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89" style:family="paragraph" style:parent-style-name="Table_20_Paragraph">
      <style:paragraph-properties fo:margin-top="0.199cm" fo:margin-left="0.72cm"/>
    </style:style>
    <style:style style:name="T89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89_2" style:family="text">
      <style:text-properties fo:letter-spacing="-0.007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89_3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48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90" style:family="paragraph" style:parent-style-name="Table_20_Paragraph">
      <style:paragraph-properties fo:margin-top="0.199cm" fo:margin-left="0.737cm"/>
    </style:style>
    <style:style style:name="T90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90_2" style:family="text">
      <style:text-properties fo:letter-spacing="-0.005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90_3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49" style:family="table-cell">
      <style:table-cell-properties style:vertical-align="top" fo:border-top="#000000 0.053cm solid" fo:border-bottom="#000000 0.026cm solid" fo:border-left="#000000 0.026cm solid" fo:border-right="#000000 0.053cm solid" fo:wrap-option="wrap"/>
    </style:style>
    <style:style style:name="P91" style:family="paragraph" style:parent-style-name="Table_20_Paragraph">
      <style:paragraph-properties fo:margin-top="0.199cm" fo:margin-left="0.676cm"/>
    </style:style>
    <style:style style:name="T91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91_2" style:family="text">
      <style:text-properties fo:letter-spacing="-0.004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91_3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Row19" style:family="table-row">
      <style:table-row-properties style:min-row-height="0.25cm" style:use-optimal-row-height="false"/>
    </style:style>
    <style:style style:name="Cell50" style:family="table-cell">
      <style:table-cell-properties style:vertical-align="top" fo:border-left="#000000 0.053cm solid" fo:border-right="#000000 0.026cm solid" fo:wrap-option="wrap"/>
    </style:style>
    <style:style style:name="P92" style:family="paragraph" style:parent-style-name="Normal">
      <style:text-properties style:font-name="Times New Roman" fo:font-size="1pt" style:font-name-asian="Times New Roman" style:font-size-asian="1pt" style:font-name-complex="Times New Roman" style:font-size-complex="1pt" fo:language="en" fo:language-asian="en" fo:language-complex="ar" fo:country="US" fo:country-asian="US" fo:country-complex="SA"/>
    </style:style>
    <style:style style:name="Cell5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3" style:family="paragraph" style:parent-style-name="Table_20_Paragraph">
      <style:paragraph-properties fo:text-align="center" fo:margin-top="0.198cm" fo:margin-left="0.048cm" fo:margin-right="0.005cm"/>
    </style:style>
    <style:style style:name="T93_1" style:family="text">
      <style:text-properties style:font-name="Times New Roman" fo:font-size="8pt" style:font-name-asian="Times New Roman" style:font-size-asian="8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94" style:family="paragraph" style:parent-style-name="Table_20_Paragraph">
      <style:paragraph-properties fo:text-align="center" fo:line-height="0.591cm" fo:margin-top="0.005cm" fo:margin-left="0.134cm" fo:margin-right="0.005cm"/>
    </style:style>
    <style:style style:name="T94_1" style:family="text">
      <style:text-properties style:text-scale="95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94_2" style:family="text">
      <style:text-properties style:text-scale="99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5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5" style:family="paragraph" style:parent-style-name="Table_20_Paragraph">
      <style:paragraph-properties fo:text-align="center" fo:line-height="0.406cm" fo:margin-top="0.129cm" fo:margin-left="0.083cm" fo:margin-right="0.055cm"/>
    </style:style>
    <style:style style:name="T95_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96" style:family="paragraph" style:parent-style-name="Table_20_Paragraph">
      <style:paragraph-properties fo:text-align="center" fo:line-height="0.586cm" fo:margin-left="0.196cm" fo:margin-right="0.055cm"/>
    </style:style>
    <style:style style:name="T96_1" style:family="text">
      <style:text-properties style:text-scale="95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96_2" style:family="text">
      <style:text-properties style:text-scale="99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7" style:family="paragraph" style:parent-style-name="Table_20_Paragraph">
      <style:paragraph-properties fo:line-height="0.406cm" fo:margin-top="0.129cm" fo:margin-left="0.318cm"/>
    </style:style>
    <style:style style:name="T97_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98" style:family="paragraph" style:parent-style-name="Table_20_Paragraph">
      <style:paragraph-properties fo:line-height="0.586cm" fo:margin-left="0.487cm"/>
    </style:style>
    <style:style style:name="T98_1" style:family="text">
      <style:text-properties style:text-scale="95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98_2" style:family="text">
      <style:text-properties style:text-scale="99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5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9" style:family="paragraph" style:parent-style-name="Table_20_Paragraph">
      <style:paragraph-properties fo:text-align="center" fo:margin-top="0.198cm" fo:margin-left="0.064cm"/>
    </style:style>
    <style:style style:name="T99_1" style:family="text">
      <style:text-properties style:font-name="Times New Roman" fo:font-size="8pt" style:font-name-asian="Times New Roman" style:font-size-asian="8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100" style:family="paragraph" style:parent-style-name="Table_20_Paragraph">
      <style:paragraph-properties fo:text-align="center" fo:line-height="0.591cm" fo:margin-top="0.005cm" fo:margin-left="0.141cm"/>
    </style:style>
    <style:style style:name="T100_1" style:family="text">
      <style:text-properties style:text-scale="95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00_2" style:family="text">
      <style:text-properties style:text-scale="99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5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1" style:family="paragraph" style:parent-style-name="Table_20_Paragraph">
      <style:paragraph-properties fo:text-align="center" fo:line-height="0.406cm" fo:margin-top="0.129cm" fo:margin-left="0.046cm"/>
    </style:style>
    <style:style style:name="T101_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102" style:family="paragraph" style:parent-style-name="Table_20_Paragraph">
      <style:paragraph-properties fo:text-align="center" fo:line-height="0.586cm" fo:margin-left="0.141cm"/>
    </style:style>
    <style:style style:name="T102_1" style:family="text">
      <style:text-properties style:text-scale="95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02_2" style:family="text">
      <style:text-properties style:text-scale="99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3" style:family="paragraph" style:parent-style-name="Table_20_Paragraph">
      <style:paragraph-properties fo:line-height="0.406cm" fo:margin-top="0.129cm" fo:margin-left="0.247cm"/>
    </style:style>
    <style:style style:name="T103_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104" style:family="paragraph" style:parent-style-name="Table_20_Paragraph">
      <style:paragraph-properties fo:line-height="0.586cm" fo:margin-left="0.381cm"/>
    </style:style>
    <style:style style:name="T104_1" style:family="text">
      <style:text-properties style:text-scale="95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04_2" style:family="text">
      <style:text-properties style:text-scale="99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5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5" style:family="paragraph" style:parent-style-name="Table_20_Paragraph">
      <style:paragraph-properties fo:text-align="center" fo:margin-top="0.198cm" fo:margin-left="0.065cm"/>
    </style:style>
    <style:style style:name="T105_1" style:family="text">
      <style:text-properties style:font-name="Times New Roman" fo:font-size="8pt" style:font-name-asian="Times New Roman" style:font-size-asian="8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106" style:family="paragraph" style:parent-style-name="Table_20_Paragraph">
      <style:paragraph-properties fo:text-align="center" fo:line-height="0.591cm" fo:margin-top="0.005cm" fo:margin-left="0.143cm"/>
    </style:style>
    <style:style style:name="T106_1" style:family="text">
      <style:text-properties style:text-scale="95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06_2" style:family="text">
      <style:text-properties style:text-scale="99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5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7" style:family="paragraph" style:parent-style-name="Table_20_Paragraph">
      <style:paragraph-properties fo:text-align="center" fo:line-height="0.406cm" fo:margin-top="0.129cm" fo:margin-left="0.198cm" fo:margin-right="0.153cm"/>
    </style:style>
    <style:style style:name="T107_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108" style:family="paragraph" style:parent-style-name="Table_20_Paragraph">
      <style:paragraph-properties fo:text-align="center" fo:line-height="0.586cm" fo:margin-left="0.198cm" fo:margin-right="0.058cm"/>
    </style:style>
    <style:style style:name="T108_1" style:family="text">
      <style:text-properties style:text-scale="95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08_2" style:family="text">
      <style:text-properties style:text-scale="99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9" style:family="paragraph" style:parent-style-name="Table_20_Paragraph">
      <style:paragraph-properties fo:line-height="0.406cm" fo:margin-top="0.129cm" fo:margin-left="0.247cm"/>
    </style:style>
    <style:style style:name="T109_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110" style:family="paragraph" style:parent-style-name="Table_20_Paragraph">
      <style:paragraph-properties fo:line-height="0.586cm" fo:margin-left="0.379cm"/>
    </style:style>
    <style:style style:name="T110_1" style:family="text">
      <style:text-properties style:text-scale="95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10_2" style:family="text">
      <style:text-properties style:text-scale="99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6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1" style:family="paragraph" style:parent-style-name="Table_20_Paragraph">
      <style:paragraph-properties fo:text-align="center" fo:margin-top="0.198cm" fo:margin-left="0.058cm" fo:margin-right="0.002cm"/>
    </style:style>
    <style:style style:name="T111_1" style:family="text">
      <style:text-properties style:font-name="Times New Roman" fo:font-size="8pt" style:font-name-asian="Times New Roman" style:font-size-asian="8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112" style:family="paragraph" style:parent-style-name="Table_20_Paragraph">
      <style:paragraph-properties fo:text-align="center" fo:line-height="0.591cm" fo:margin-top="0.005cm" fo:margin-left="0.146cm" fo:margin-right="0.002cm"/>
    </style:style>
    <style:style style:name="T112_1" style:family="text">
      <style:text-properties style:text-scale="95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12_2" style:family="text">
      <style:text-properties style:text-scale="99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6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3" style:family="paragraph" style:parent-style-name="Table_20_Paragraph">
      <style:paragraph-properties fo:text-align="center" fo:line-height="0.406cm" fo:margin-top="0.129cm" fo:margin-left="0.039cm"/>
    </style:style>
    <style:style style:name="T113_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114" style:family="paragraph" style:parent-style-name="Table_20_Paragraph">
      <style:paragraph-properties fo:text-align="center" fo:line-height="0.586cm" fo:margin-left="0.143cm"/>
    </style:style>
    <style:style style:name="T114_1" style:family="text">
      <style:text-properties style:text-scale="95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14_2" style:family="text">
      <style:text-properties style:text-scale="99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62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115" style:family="paragraph" style:parent-style-name="Table_20_Paragraph">
      <style:paragraph-properties fo:line-height="0.406cm" fo:margin-top="0.129cm" fo:margin-left="0.247cm"/>
    </style:style>
    <style:style style:name="T115_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116" style:family="paragraph" style:parent-style-name="Table_20_Paragraph">
      <style:paragraph-properties fo:line-height="0.586cm" fo:margin-left="0.42cm"/>
    </style:style>
    <style:style style:name="T116_1" style:family="text">
      <style:text-properties style:text-scale="95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16_2" style:family="text">
      <style:text-properties style:text-scale="99%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Row20" style:family="table-row">
      <style:table-row-properties style:min-row-height="0.877cm" style:use-optimal-row-height="false"/>
    </style:style>
    <style:style style:name="Cell63" style:family="table-cell">
      <style:table-cell-properties style:vertical-align="top" fo:border-bottom="#000000 0.026cm solid" fo:border-left="#000000 0.053cm solid" fo:border-right="#000000 0.026cm solid" fo:wrap-option="wrap"/>
    </style:style>
    <style:style style:name="P117" style:family="paragraph" style:parent-style-name="Table_20_Paragraph">
      <style:paragraph-properties fo:text-align="right" fo:line-height="0.688cm" fo:margin-right="0.36cm"/>
    </style:style>
    <style:style style:name="T117_1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17_2" style:family="text">
      <style:text-properties fo:letter-spacing="-0.005cm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17_3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64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18" style:family="paragraph" style:parent-style-name="Normal">
      <style:text-properties style:font-name="Times New Roman" fo:font-size="1pt" style:font-name-asian="Times New Roman" style:font-size-asian="1pt" style:font-name-complex="Times New Roman" style:font-size-complex="1pt" fo:language="en" fo:language-asian="en" fo:language-complex="ar" fo:country="US" fo:country-asian="US" fo:country-complex="SA"/>
    </style:style>
    <style:style style:name="Cell65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19" style:family="paragraph" style:parent-style-name="Normal">
      <style:text-properties style:font-name="Times New Roman" fo:font-size="1pt" style:font-name-asian="Times New Roman" style:font-size-asian="1pt" style:font-name-complex="Times New Roman" style:font-size-complex="1pt" fo:language="en" fo:language-asian="en" fo:language-complex="ar" fo:country="US" fo:country-asian="US" fo:country-complex="SA"/>
    </style:style>
    <style:style style:name="Cell66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20" style:family="paragraph" style:parent-style-name="Normal">
      <style:text-properties style:font-name="Times New Roman" fo:font-size="1pt" style:font-name-asian="Times New Roman" style:font-size-asian="1pt" style:font-name-complex="Times New Roman" style:font-size-complex="1pt" fo:language="en" fo:language-asian="en" fo:language-complex="ar" fo:country="US" fo:country-asian="US" fo:country-complex="SA"/>
    </style:style>
    <style:style style:name="Cell67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21" style:family="paragraph" style:parent-style-name="Normal">
      <style:text-properties style:font-name="Times New Roman" fo:font-size="1pt" style:font-name-asian="Times New Roman" style:font-size-asian="1pt" style:font-name-complex="Times New Roman" style:font-size-complex="1pt" fo:language="en" fo:language-asian="en" fo:language-complex="ar" fo:country="US" fo:country-asian="US" fo:country-complex="SA"/>
    </style:style>
    <style:style style:name="Cell68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22" style:family="paragraph" style:parent-style-name="Normal">
      <style:text-properties style:font-name="Times New Roman" fo:font-size="1pt" style:font-name-asian="Times New Roman" style:font-size-asian="1pt" style:font-name-complex="Times New Roman" style:font-size-complex="1pt" fo:language="en" fo:language-asian="en" fo:language-complex="ar" fo:country="US" fo:country-asian="US" fo:country-complex="SA"/>
    </style:style>
    <style:style style:name="Cell69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23" style:family="paragraph" style:parent-style-name="Normal">
      <style:text-properties style:font-name="Times New Roman" fo:font-size="1pt" style:font-name-asian="Times New Roman" style:font-size-asian="1pt" style:font-name-complex="Times New Roman" style:font-size-complex="1pt" fo:language="en" fo:language-asian="en" fo:language-complex="ar" fo:country="US" fo:country-asian="US" fo:country-complex="SA"/>
    </style:style>
    <style:style style:name="Cell70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24" style:family="paragraph" style:parent-style-name="Normal">
      <style:text-properties style:font-name="Times New Roman" fo:font-size="1pt" style:font-name-asian="Times New Roman" style:font-size-asian="1pt" style:font-name-complex="Times New Roman" style:font-size-complex="1pt" fo:language="en" fo:language-asian="en" fo:language-complex="ar" fo:country="US" fo:country-asian="US" fo:country-complex="SA"/>
    </style:style>
    <style:style style:name="Cell71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25" style:family="paragraph" style:parent-style-name="Normal">
      <style:text-properties style:font-name="Times New Roman" fo:font-size="1pt" style:font-name-asian="Times New Roman" style:font-size-asian="1pt" style:font-name-complex="Times New Roman" style:font-size-complex="1pt" fo:language="en" fo:language-asian="en" fo:language-complex="ar" fo:country="US" fo:country-asian="US" fo:country-complex="SA"/>
    </style:style>
    <style:style style:name="Cell72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26" style:family="paragraph" style:parent-style-name="Normal">
      <style:text-properties style:font-name="Times New Roman" fo:font-size="1pt" style:font-name-asian="Times New Roman" style:font-size-asian="1pt" style:font-name-complex="Times New Roman" style:font-size-complex="1pt" fo:language="en" fo:language-asian="en" fo:language-complex="ar" fo:country="US" fo:country-asian="US" fo:country-complex="SA"/>
    </style:style>
    <style:style style:name="Cell73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27" style:family="paragraph" style:parent-style-name="Normal">
      <style:text-properties style:font-name="Times New Roman" fo:font-size="1pt" style:font-name-asian="Times New Roman" style:font-size-asian="1pt" style:font-name-complex="Times New Roman" style:font-size-complex="1pt" fo:language="en" fo:language-asian="en" fo:language-complex="ar" fo:country="US" fo:country-asian="US" fo:country-complex="SA"/>
    </style:style>
    <style:style style:name="Cell74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28" style:family="paragraph" style:parent-style-name="Normal">
      <style:text-properties style:font-name="Times New Roman" fo:font-size="1pt" style:font-name-asian="Times New Roman" style:font-size-asian="1pt" style:font-name-complex="Times New Roman" style:font-size-complex="1pt" fo:language="en" fo:language-asian="en" fo:language-complex="ar" fo:country="US" fo:country-asian="US" fo:country-complex="SA"/>
    </style:style>
    <style:style style:name="Cell75" style:family="table-cell">
      <style:table-cell-properties style:vertical-align="top" fo:border-bottom="#000000 0.026cm solid" fo:border-left="#000000 0.026cm solid" fo:border-right="#000000 0.053cm solid" fo:wrap-option="wrap"/>
    </style:style>
    <style:style style:name="P129" style:family="paragraph" style:parent-style-name="Normal">
      <style:text-properties style:font-name="Times New Roman" fo:font-size="1pt" style:font-name-asian="Times New Roman" style:font-size-asian="1pt" style:font-name-complex="Times New Roman" style:font-size-complex="1pt" fo:language="en" fo:language-asian="en" fo:language-complex="ar" fo:country="US" fo:country-asian="US" fo:country-complex="SA"/>
    </style:style>
    <style:style style:name="Row21" style:family="table-row">
      <style:table-row-properties style:min-row-height="1.062cm" style:use-optimal-row-height="false"/>
    </style:style>
    <style:style style:name="Cell76" style:family="table-cell">
      <style:table-cell-properties style:vertical-align="top" fo:border-top="#000000 0.026cm solid" fo:border-bottom="#000000 0.026cm solid" fo:border-left="#000000 0.053cm solid" fo:border-right="#000000 0.026cm solid" fo:wrap-option="wrap"/>
    </style:style>
    <style:style style:name="P130" style:family="paragraph" style:parent-style-name="Table_20_Paragraph">
      <style:paragraph-properties fo:text-align="right" fo:margin-top="0.282cm" fo:margin-right="0.406cm"/>
    </style:style>
    <style:style style:name="T130_1" style:family="text">
      <style:text-properties style:font-name="Times New Roman" fo:font-size="12pt" style:font-name-asian="Times New Roman" style:font-size-asian="12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7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1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7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2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7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3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8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4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8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5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8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6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8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7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8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8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8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9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8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0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8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1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88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142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Row22" style:family="table-row">
      <style:table-row-properties style:min-row-height="0.951cm" style:use-optimal-row-height="false"/>
    </style:style>
    <style:style style:name="Cell89" style:family="table-cell">
      <style:table-cell-properties style:vertical-align="top" fo:border-top="#000000 0.026cm solid" fo:border-bottom="#000000 0.053cm solid" fo:border-left="#000000 0.053cm solid" fo:border-right="#000000 0.026cm solid" fo:wrap-option="wrap"/>
    </style:style>
    <style:style style:name="P143" style:family="paragraph" style:parent-style-name="Table_20_Paragraph">
      <style:paragraph-properties fo:text-align="right" fo:margin-top="0.222cm" fo:margin-right="0.397cm"/>
    </style:style>
    <style:style style:name="T143_1" style:family="text">
      <style:text-properties style:font-name="Times New Roman" fo:font-size="12pt" style:font-name-asian="Times New Roman" style:font-size-asian="12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90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144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91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145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92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146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93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147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94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148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95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149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96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150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97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151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98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152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99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153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100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154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101" style:family="table-cell">
      <style:table-cell-properties style:vertical-align="top" fo:border-top="#000000 0.026cm solid" fo:border-bottom="#000000 0.053cm solid" fo:border-left="#000000 0.026cm solid" fo:border-right="#000000 0.053cm solid" fo:wrap-option="wrap"/>
    </style:style>
    <style:style style:name="P155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Table4" style:family="table" style:master-page-name="MasterPage2">
      <style:table-properties table:align="left" style:width="17.284cm" fo:margin-left="0.261cm"/>
    </style:style>
    <style:style style:name="Column20" style:family="table-column">
      <style:table-column-properties style:column-width="2.803cm" style:use-optimal-column-width="false"/>
    </style:style>
    <style:style style:name="Column21" style:family="table-column">
      <style:table-column-properties style:column-width="1.27cm" style:use-optimal-column-width="false"/>
    </style:style>
    <style:style style:name="Column22" style:family="table-column">
      <style:table-column-properties style:column-width="1.06cm" style:use-optimal-column-width="false"/>
    </style:style>
    <style:style style:name="Column23" style:family="table-column">
      <style:table-column-properties style:column-width="1.27cm" style:use-optimal-column-width="false"/>
    </style:style>
    <style:style style:name="Column24" style:family="table-column">
      <style:table-column-properties style:column-width="1.27cm" style:use-optimal-column-width="false"/>
    </style:style>
    <style:style style:name="Column25" style:family="table-column">
      <style:table-column-properties style:column-width="1.27cm" style:use-optimal-column-width="false"/>
    </style:style>
    <style:style style:name="Column26" style:family="table-column">
      <style:table-column-properties style:column-width="1.058cm" style:use-optimal-column-width="false"/>
    </style:style>
    <style:style style:name="Column27" style:family="table-column">
      <style:table-column-properties style:column-width="1.27cm" style:use-optimal-column-width="false"/>
    </style:style>
    <style:style style:name="Column28" style:family="table-column">
      <style:table-column-properties style:column-width="1.274cm" style:use-optimal-column-width="false"/>
    </style:style>
    <style:style style:name="Column29" style:family="table-column">
      <style:table-column-properties style:column-width="1.058cm" style:use-optimal-column-width="false"/>
    </style:style>
    <style:style style:name="Column30" style:family="table-column">
      <style:table-column-properties style:column-width="1.272cm" style:use-optimal-column-width="false"/>
    </style:style>
    <style:style style:name="Column31" style:family="table-column">
      <style:table-column-properties style:column-width="1.27cm" style:use-optimal-column-width="false"/>
    </style:style>
    <style:style style:name="Column32" style:family="table-column">
      <style:table-column-properties style:column-width="1.139cm" style:use-optimal-column-width="false"/>
    </style:style>
    <style:style style:name="Row23" style:family="table-row">
      <style:table-row-properties style:min-row-height="0.951cm" style:use-optimal-row-height="false"/>
    </style:style>
    <style:style style:name="Cell102" style:family="table-cell">
      <style:table-cell-properties style:vertical-align="top" fo:border-top="#000000 0.053cm solid" fo:border-bottom="#000000 0.053cm solid" fo:border-left="#000000 0.053cm solid" fo:border-right="#000000 0.026cm solid" fo:wrap-option="wrap"/>
    </style:style>
    <style:style style:name="P156" style:family="paragraph" style:parent-style-name="Table_20_Paragraph">
      <style:paragraph-properties fo:line-height="0.337cm" fo:margin-top="0.007cm" fo:margin-left="0.049cm"/>
    </style:style>
    <style:style style:name="T156_1" style:family="text">
      <style:text-properties fo:letter-spacing="-0.002cm" style:text-scale="100%" style:font-name="Yu Gothic" fo:font-size="5.5pt" style:font-name-asian="Times New Roman" style:font-size-asian="5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56_2" style:family="text">
      <style:text-properties style:text-scale="100%" style:font-name="Yu Gothic" fo:font-size="5.5pt" style:font-name-asian="Times New Roman" style:font-size-asian="5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157" style:family="paragraph" style:parent-style-name="Table_20_Paragraph">
      <style:paragraph-properties fo:line-height="0.296cm" fo:margin-left="0.198cm"/>
    </style:style>
    <style:style style:name="T157_1" style:family="text">
      <style:text-properties style:font-name="Times New Roman" fo:font-size="8pt" style:font-name-asian="Times New Roman" style:font-size-asian="8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57_2" style:family="text">
      <style:text-properties fo:letter-spacing="-0.007cm" style:font-name="Times New Roman" fo:font-size="8pt" style:font-name-asian="Times New Roman" style:font-size-asian="8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57_3" style:family="text">
      <style:text-properties style:font-name="Times New Roman" fo:font-size="8pt" style:font-name-asian="Times New Roman" style:font-size-asian="8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57_4" style:family="text">
      <style:text-properties fo:letter-spacing="-0.007cm" style:font-name="Times New Roman" fo:font-size="8pt" style:font-name-asian="Times New Roman" style:font-size-asian="8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57_5" style:family="text">
      <style:text-properties style:font-name="Times New Roman" fo:font-size="8pt" style:font-name-asian="Times New Roman" style:font-size-asian="8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103" style:family="table-cell">
      <style:table-cell-properties style:vertical-align="top" fo:border-top="#000000 0.053cm solid" fo:border-bottom="#000000 0.053cm solid" fo:border-left="#000000 0.026cm solid" fo:border-right="#000000 0.026cm solid" fo:wrap-option="wrap"/>
    </style:style>
    <style:style style:name="P158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04" style:family="table-cell">
      <style:table-cell-properties style:vertical-align="top" fo:border-top="#000000 0.053cm solid" fo:border-bottom="#000000 0.053cm solid" fo:border-left="#000000 0.026cm solid" fo:border-right="#000000 0.026cm solid" fo:wrap-option="wrap"/>
    </style:style>
    <style:style style:name="P159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05" style:family="table-cell">
      <style:table-cell-properties style:vertical-align="top" fo:border-top="#000000 0.053cm solid" fo:border-bottom="#000000 0.053cm solid" fo:border-left="#000000 0.026cm solid" fo:border-right="#000000 0.026cm solid" fo:wrap-option="wrap"/>
    </style:style>
    <style:style style:name="P160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06" style:family="table-cell">
      <style:table-cell-properties style:vertical-align="top" fo:border-top="#000000 0.053cm solid" fo:border-bottom="#000000 0.053cm solid" fo:border-left="#000000 0.026cm solid" fo:border-right="#000000 0.026cm solid" fo:wrap-option="wrap"/>
    </style:style>
    <style:style style:name="P161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07" style:family="table-cell">
      <style:table-cell-properties style:vertical-align="top" fo:border-top="#000000 0.053cm solid" fo:border-bottom="#000000 0.053cm solid" fo:border-left="#000000 0.026cm solid" fo:border-right="#000000 0.026cm solid" fo:wrap-option="wrap"/>
    </style:style>
    <style:style style:name="P162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08" style:family="table-cell">
      <style:table-cell-properties style:vertical-align="top" fo:border-top="#000000 0.053cm solid" fo:border-bottom="#000000 0.053cm solid" fo:border-left="#000000 0.026cm solid" fo:border-right="#000000 0.026cm solid" fo:wrap-option="wrap"/>
    </style:style>
    <style:style style:name="P163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09" style:family="table-cell">
      <style:table-cell-properties style:vertical-align="top" fo:border-top="#000000 0.053cm solid" fo:border-bottom="#000000 0.053cm solid" fo:border-left="#000000 0.026cm solid" fo:border-right="#000000 0.026cm solid" fo:wrap-option="wrap"/>
    </style:style>
    <style:style style:name="P164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10" style:family="table-cell">
      <style:table-cell-properties style:vertical-align="top" fo:border-top="#000000 0.053cm solid" fo:border-bottom="#000000 0.053cm solid" fo:border-left="#000000 0.026cm solid" fo:border-right="#000000 0.026cm solid" fo:wrap-option="wrap"/>
    </style:style>
    <style:style style:name="P165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11" style:family="table-cell">
      <style:table-cell-properties style:vertical-align="top" fo:border-top="#000000 0.053cm solid" fo:border-bottom="#000000 0.053cm solid" fo:border-left="#000000 0.026cm solid" fo:border-right="#000000 0.026cm solid" fo:wrap-option="wrap"/>
    </style:style>
    <style:style style:name="P166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12" style:family="table-cell">
      <style:table-cell-properties style:vertical-align="top" fo:border-top="#000000 0.053cm solid" fo:border-bottom="#000000 0.053cm solid" fo:border-left="#000000 0.026cm solid" fo:border-right="#000000 0.026cm solid" fo:wrap-option="wrap"/>
    </style:style>
    <style:style style:name="P167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13" style:family="table-cell">
      <style:table-cell-properties style:vertical-align="top" fo:border-top="#000000 0.053cm solid" fo:border-bottom="#000000 0.053cm solid" fo:border-left="#000000 0.026cm solid" fo:border-right="#000000 0.026cm solid" fo:wrap-option="wrap"/>
    </style:style>
    <style:style style:name="P168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14" style:family="table-cell">
      <style:table-cell-properties style:vertical-align="top" fo:border-top="#000000 0.053cm solid" fo:border-bottom="#000000 0.053cm solid" fo:border-left="#000000 0.026cm solid" fo:border-right="#000000 0.053cm solid" fo:wrap-option="wrap"/>
    </style:style>
    <style:style style:name="P169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170" style:family="paragraph" style:parent-style-name="Body_20_Text">
      <style:paragraph-properties fo:margin-top="0.011cm"/>
      <style:text-properties style:font-name="Yu Gothic" fo:font-size="2pt" style:font-size-asian="2pt"/>
    </style:style>
    <style:style style:name="P171" style:family="paragraph" style:parent-style-name="List_20_Paragraph">
      <style:paragraph-properties fo:text-align="left" fo:text-indent="-0.427cm" fo:line-height="100%" fo:margin-top="0.009cm" fo:margin-bottom="0cm" fo:margin-left="0.764cm" fo:margin-right="0cm">
        <style:tab-stops>
          <style:tab-stop style:type="left" style:leader-style="none" style:position="0.002cm"/>
        </style:tab-stops>
      </style:paragraph-properties>
    </style:style>
    <style:style style:name="T171_1" style:family="text">
      <style:text-properties fo:letter-spacing="-0.002cm" fo:font-size="12pt" style:font-size-asian="12pt" fo:font-weight="bold" style:font-weight-asian="bold"/>
    </style:style>
    <style:style style:name="T171_2" style:family="text">
      <style:text-properties fo:letter-spacing="-0.023cm" fo:font-size="12pt" style:font-size-asian="12pt" fo:font-weight="bold" style:font-weight-asian="bold"/>
    </style:style>
    <style:style style:name="T171_3" style:family="text">
      <style:text-properties fo:letter-spacing="-0.002cm" fo:font-size="12pt" style:font-size-asian="12pt" fo:font-weight="bold" style:font-weight-asian="bold"/>
    </style:style>
    <style:style style:name="T171_4" style:family="text">
      <style:text-properties fo:letter-spacing="0.007cm" fo:font-size="12pt" style:font-size-asian="12pt" fo:font-weight="bold" style:font-weight-asian="bold"/>
    </style:style>
    <style:style style:name="T171_5" style:family="text">
      <style:text-properties style:font-name="Yu Gothic" fo:font-size="12pt" style:font-name-asian="Yu Gothic" style:font-size-asian="12pt" fo:font-weight="bold" style:font-weight-asian="bold"/>
    </style:style>
    <style:style style:name="Table5" style:family="table">
      <style:table-properties table:align="left" style:width="17.365cm" fo:margin-left="0.826cm"/>
    </style:style>
    <style:style style:name="Column33" style:family="table-column">
      <style:table-column-properties style:column-width="3.828cm" style:use-optimal-column-width="false"/>
    </style:style>
    <style:style style:name="Column34" style:family="table-column">
      <style:table-column-properties style:column-width="6.551cm" style:use-optimal-column-width="false"/>
    </style:style>
    <style:style style:name="Column35" style:family="table-column">
      <style:table-column-properties style:column-width="3.175cm" style:use-optimal-column-width="false"/>
    </style:style>
    <style:style style:name="Column36" style:family="table-column">
      <style:table-column-properties style:column-width="3.812cm" style:use-optimal-column-width="false"/>
    </style:style>
    <style:style style:name="Row24" style:family="table-row">
      <style:table-row-properties style:min-row-height="1.217cm" style:use-optimal-row-height="false"/>
    </style:style>
    <style:style style:name="Cell115" style:family="table-cell">
      <style:table-cell-properties style:vertical-align="top" fo:border-top="#000000 0.053cm solid" fo:border-bottom="#000000 0.026cm solid" fo:border-left="#000000 0.053cm solid" fo:border-right="#000000 0.026cm solid" fo:wrap-option="wrap"/>
    </style:style>
    <style:style style:name="P172" style:family="paragraph" style:parent-style-name="Table_20_Paragraph">
      <style:paragraph-properties fo:margin-top="0.048cm" fo:margin-left="0.972cm"/>
    </style:style>
    <style:style style:name="T172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72_2" style:family="text">
      <style:text-properties fo:letter-spacing="-0.004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72_3" style:family="text">
      <style:text-properties fo:letter-spacing="-0.002cm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72_4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116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173" style:family="paragraph" style:parent-style-name="Table_20_Paragraph">
      <style:paragraph-properties fo:line-height="0.411cm" fo:margin-left="1.663cm"/>
    </style:style>
    <style:style style:name="T173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73_2" style:family="text">
      <style:text-properties fo:letter-spacing="-0.009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73_3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73_4" style:family="text">
      <style:text-properties fo:letter-spacing="-0.002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73_5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174" style:family="paragraph" style:parent-style-name="Table_20_Paragraph">
      <style:paragraph-properties fo:text-align="center" fo:line-height="0.677cm" fo:margin-top="0.093cm" fo:margin-left="3.02cm" fo:margin-right="2.656cm"/>
    </style:style>
    <style:style style:name="T174_1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74_2" style:family="text">
      <style:text-properties fo:letter-spacing="-0.005cm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74_3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117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175" style:family="paragraph" style:parent-style-name="Table_20_Paragraph">
      <style:paragraph-properties fo:line-height="0.411cm" fo:margin-left="0.328cm"/>
    </style:style>
    <style:style style:name="T175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75_2" style:family="text">
      <style:text-properties fo:letter-spacing="-0.009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75_3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176" style:family="paragraph" style:parent-style-name="Table_20_Paragraph">
      <style:paragraph-properties fo:line-height="0.677cm" fo:margin-top="0.093cm" fo:margin-left="1.259cm"/>
    </style:style>
    <style:style style:name="T176_1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76_2" style:family="text">
      <style:text-properties fo:letter-spacing="-0.005cm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76_3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118" style:family="table-cell">
      <style:table-cell-properties style:vertical-align="top" fo:border-top="#000000 0.053cm solid" fo:border-bottom="#000000 0.026cm solid" fo:border-left="#000000 0.026cm solid" fo:border-right="#000000 0.053cm solid" fo:wrap-option="wrap"/>
    </style:style>
    <style:style style:name="P177" style:family="paragraph" style:parent-style-name="Table_20_Paragraph">
      <style:paragraph-properties fo:line-height="0.411cm" fo:margin-left="0.159cm"/>
    </style:style>
    <style:style style:name="T177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77_2" style:family="text">
      <style:text-properties fo:letter-spacing="-0.011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77_3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77_4" style:family="text">
      <style:text-properties fo:letter-spacing="-0.004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77_5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178" style:family="paragraph" style:parent-style-name="Table_20_Paragraph">
      <style:paragraph-properties fo:line-height="0.677cm" fo:margin-top="0.093cm" fo:margin-left="1.192cm"/>
    </style:style>
    <style:style style:name="T178_1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78_2" style:family="text">
      <style:text-properties fo:letter-spacing="-0.005cm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78_3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Row25" style:family="table-row">
      <style:table-row-properties style:min-row-height="1.244cm" style:use-optimal-row-height="false"/>
    </style:style>
    <style:style style:name="Cell119" style:family="table-cell">
      <style:table-cell-properties style:vertical-align="top" fo:border-top="#000000 0.026cm solid" fo:border-bottom="#000000 0.026cm solid" fo:border-left="#000000 0.053cm solid" fo:border-right="#000000 0.026cm solid" fo:wrap-option="wrap"/>
    </style:style>
    <style:style style:name="P179" style:family="paragraph" style:parent-style-name="Table_20_Paragraph">
      <style:paragraph-properties fo:line-height="0.429cm" fo:margin-left="0.095cm"/>
    </style:style>
    <style:style style:name="T179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180" style:family="paragraph" style:parent-style-name="Table_20_Paragraph">
      <style:paragraph-properties fo:line-height="0.677cm" fo:margin-top="0.102cm" fo:margin-left="0.095cm"/>
    </style:style>
    <style:style style:name="T180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80_2" style:family="text">
      <style:text-properties fo:letter-spacing="-0.004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80_3" style:family="text">
      <style:text-properties fo:letter-spacing="-0.004cm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80_4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1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1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2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22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183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Row26" style:family="table-row">
      <style:table-row-properties style:min-row-height="1.244cm" style:use-optimal-row-height="false"/>
    </style:style>
    <style:style style:name="Cell123" style:family="table-cell">
      <style:table-cell-properties style:vertical-align="top" fo:border-top="#000000 0.026cm solid" fo:border-bottom="#000000 0.026cm solid" fo:border-left="#000000 0.053cm solid" fo:border-right="#000000 0.026cm solid" fo:wrap-option="wrap"/>
    </style:style>
    <style:style style:name="P184" style:family="paragraph" style:parent-style-name="Table_20_Paragraph">
      <style:paragraph-properties fo:line-height="0.429cm" fo:margin-left="0.095cm"/>
    </style:style>
    <style:style style:name="T184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84_2" style:family="text">
      <style:text-properties fo:letter-spacing="-0.005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84_3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185" style:family="paragraph" style:parent-style-name="Table_20_Paragraph">
      <style:paragraph-properties fo:line-height="0.677cm" fo:margin-top="0.102cm" fo:margin-left="0.095cm"/>
    </style:style>
    <style:style style:name="T185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85_2" style:family="text">
      <style:text-properties fo:letter-spacing="-0.004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85_3" style:family="text">
      <style:text-properties fo:letter-spacing="-0.002cm" style:font-name="Yu Gothic" fo:font-size="10pt" style:font-name-asian="Yu Gothic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85_4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1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6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7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26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188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Row27" style:family="table-row">
      <style:table-row-properties style:min-row-height="1.252cm" style:use-optimal-row-height="false"/>
    </style:style>
    <style:style style:name="Cell127" style:family="table-cell">
      <style:table-cell-properties style:vertical-align="top" fo:border-top="#000000 0.026cm solid" fo:border-bottom="#000000 0.053cm solid" fo:border-left="#000000 0.053cm solid" fo:border-right="#000000 0.026cm solid" fo:wrap-option="wrap"/>
    </style:style>
    <style:style style:name="P189" style:family="paragraph" style:parent-style-name="Table_20_Paragraph">
      <style:paragraph-properties fo:line-height="0.43cm" fo:margin-left="0.095cm"/>
    </style:style>
    <style:style style:name="T189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89_2" style:family="text">
      <style:text-properties fo:letter-spacing="-0.004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89_3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190" style:family="paragraph" style:parent-style-name="Table_20_Paragraph">
      <style:paragraph-properties fo:line-height="0.681cm" fo:margin-top="0.106cm" fo:margin-left="0.095cm"/>
    </style:style>
    <style:style style:name="T190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90_2" style:family="text">
      <style:text-properties fo:letter-spacing="0.086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90_3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128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191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29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192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30" style:family="table-cell">
      <style:table-cell-properties style:vertical-align="top" fo:border-top="#000000 0.026cm solid" fo:border-bottom="#000000 0.053cm solid" fo:border-left="#000000 0.026cm solid" fo:border-right="#000000 0.053cm solid" fo:wrap-option="wrap"/>
    </style:style>
    <style:style style:name="P193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194" style:family="paragraph" style:parent-style-name="Heading_20_1_20__28_user_29_">
      <style:paragraph-properties fo:text-align="left" fo:text-indent="-0.427cm" fo:line-height="100%" fo:margin-top="0.201cm" fo:margin-bottom="0cm" fo:margin-left="0.764cm" fo:margin-right="0cm">
        <style:tab-stops>
          <style:tab-stop style:type="left" style:leader-style="none" style:position="0.002cm"/>
        </style:tab-stops>
      </style:paragraph-properties>
    </style:style>
    <style:style style:name="T194_1" style:family="text"/>
    <style:style style:name="T194_2" style:family="text">
      <style:text-properties fo:letter-spacing="0.018cm"/>
    </style:style>
    <style:style style:name="T194_3" style:family="text">
      <style:text-properties fo:letter-spacing="0.002cm" style:font-name="Yu Gothic" style:font-name-asian="Yu Gothic"/>
    </style:style>
    <style:style style:name="T194_4" style:family="text"/>
    <style:style style:name="T194_5" style:family="text">
      <style:text-properties style:font-name="Yu Gothic" style:font-name-asian="Yu Gothic"/>
    </style:style>
    <style:style style:name="T194_6" style:family="text"/>
    <style:style style:name="T194_7" style:family="text">
      <style:text-properties style:font-name="Yu Gothic" style:font-name-asian="Yu Gothic"/>
    </style:style>
    <style:style style:name="Table6" style:family="table">
      <style:table-properties table:align="left" style:width="17.369cm" fo:margin-left="0.826cm"/>
    </style:style>
    <style:style style:name="Column37" style:family="table-column">
      <style:table-column-properties style:column-width="3.81cm" style:use-optimal-column-width="false"/>
    </style:style>
    <style:style style:name="Column38" style:family="table-column">
      <style:table-column-properties style:column-width="2.965cm" style:use-optimal-column-width="false"/>
    </style:style>
    <style:style style:name="Column39" style:family="table-column">
      <style:table-column-properties style:column-width="10.594cm" style:use-optimal-column-width="false"/>
    </style:style>
    <style:style style:name="Row28" style:family="table-row">
      <style:table-row-properties style:min-row-height="0.848cm" style:use-optimal-row-height="false"/>
    </style:style>
    <style:style style:name="Cell131" style:family="table-cell">
      <style:table-cell-properties style:vertical-align="top" fo:border-top="#000000 0.053cm solid" fo:border-bottom="#000000 0.026cm solid" fo:border-left="#000000 0.053cm solid" fo:border-right="#000000 0.026cm solid" fo:wrap-option="wrap"/>
    </style:style>
    <style:style style:name="P195" style:family="paragraph" style:parent-style-name="Table_20_Paragraph">
      <style:paragraph-properties fo:line-height="0.669cm" fo:margin-left="1.078cm"/>
    </style:style>
    <style:style style:name="T195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95_2" style:family="text">
      <style:text-properties fo:letter-spacing="-0.005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95_3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132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196" style:family="paragraph" style:parent-style-name="Table_20_Paragraph">
      <style:paragraph-properties fo:line-height="0.711cm" fo:margin-left="0.385cm"/>
    </style:style>
    <style:style style:name="T196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96_2" style:family="text">
      <style:text-properties fo:letter-spacing="-0.009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96_3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133" style:family="table-cell">
      <style:table-cell-properties style:vertical-align="top" fo:border-top="#000000 0.053cm solid" fo:border-bottom="#000000 0.026cm solid" fo:border-left="#000000 0.026cm solid" fo:border-right="#000000 0.053cm solid" fo:wrap-option="wrap"/>
    </style:style>
    <style:style style:name="P197" style:family="paragraph" style:parent-style-name="Table_20_Paragraph">
      <style:paragraph-properties fo:line-height="0.711cm" fo:margin-left="0.684cm"/>
    </style:style>
    <style:style style:name="T197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97_2" style:family="text">
      <style:text-properties fo:letter-spacing="-0.005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97_3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97_4" style:family="text">
      <style:text-properties fo:letter-spacing="-0.002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97_5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97_6" style:family="text">
      <style:text-properties fo:letter-spacing="-0.011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97_7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97_8" style:family="text">
      <style:text-properties fo:letter-spacing="-0.004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97_9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97_10" style:family="text">
      <style:text-properties fo:letter-spacing="-0.002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197_11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Row29" style:family="table-row">
      <style:table-row-properties style:min-row-height="1.256cm" style:use-optimal-row-height="false"/>
    </style:style>
    <style:style style:name="Cell134" style:family="table-cell">
      <style:table-cell-properties style:vertical-align="top" fo:border-top="#000000 0.026cm solid" fo:border-bottom="#000000 0.026cm solid" fo:border-left="#000000 0.053cm solid" fo:border-right="#000000 0.026cm solid" fo:wrap-option="wrap"/>
    </style:style>
    <style:style style:name="P198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9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36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200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Row30" style:family="table-row">
      <style:table-row-properties style:min-row-height="1.201cm" style:use-optimal-row-height="false"/>
    </style:style>
    <style:style style:name="Cell137" style:family="table-cell">
      <style:table-cell-properties style:vertical-align="top" fo:border-top="#000000 0.026cm solid" fo:border-bottom="#000000 0.053cm solid" fo:border-left="#000000 0.053cm solid" fo:border-right="#000000 0.026cm solid" fo:wrap-option="wrap"/>
    </style:style>
    <style:style style:name="P201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38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202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39" style:family="table-cell">
      <style:table-cell-properties style:vertical-align="top" fo:border-top="#000000 0.026cm solid" fo:border-bottom="#000000 0.053cm solid" fo:border-left="#000000 0.026cm solid" fo:border-right="#000000 0.053cm solid" fo:wrap-option="wrap"/>
    </style:style>
    <style:style style:name="P203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204" style:family="paragraph" style:parent-style-name="List_20_Paragraph">
      <style:paragraph-properties fo:text-align="left" fo:text-indent="-0.427cm" fo:line-height="100%" fo:margin-top="0.309cm" fo:margin-bottom="0cm" fo:margin-left="0.764cm" fo:margin-right="0cm">
        <style:tab-stops>
          <style:tab-stop style:type="left" style:leader-style="none" style:position="0.002cm"/>
        </style:tab-stops>
      </style:paragraph-properties>
    </style:style>
    <style:style style:name="T204_1" style:family="text">
      <style:text-properties fo:letter-spacing="-0.002cm" fo:font-size="12pt" style:font-size-asian="12pt" fo:font-weight="bold" style:font-weight-asian="bold"/>
    </style:style>
    <style:style style:name="T204_2" style:family="text">
      <style:text-properties fo:letter-spacing="-0.012cm" fo:font-size="12pt" style:font-size-asian="12pt" fo:font-weight="bold" style:font-weight-asian="bold"/>
    </style:style>
    <style:style style:name="T204_3" style:family="text">
      <style:text-properties fo:letter-spacing="-0.002cm" fo:font-size="12pt" style:font-size-asian="12pt" fo:font-weight="bold" style:font-weight-asian="bold"/>
    </style:style>
    <style:style style:name="T204_4" style:family="text">
      <style:text-properties fo:font-size="12pt" style:font-size-asian="12pt" fo:font-weight="bold" style:font-weight-asian="bold"/>
    </style:style>
    <style:style style:name="T204_5" style:family="text">
      <style:text-properties fo:letter-spacing="-0.028cm" fo:font-size="12pt" style:font-size-asian="12pt" fo:font-weight="bold" style:font-weight-asian="bold"/>
    </style:style>
    <style:style style:name="T204_6" style:family="text">
      <style:text-properties fo:font-size="12pt" style:font-size-asian="12pt" fo:font-weight="bold" style:font-weight-asian="bold"/>
    </style:style>
    <style:style style:name="T204_7" style:family="text">
      <style:text-properties fo:letter-spacing="-0.026cm" fo:font-size="12pt" style:font-size-asian="12pt" fo:font-weight="bold" style:font-weight-asian="bold"/>
    </style:style>
    <style:style style:name="T204_8" style:family="text">
      <style:text-properties fo:font-size="12pt" style:font-size-asian="12pt" fo:font-weight="bold" style:font-weight-asian="bold"/>
    </style:style>
    <style:style style:name="T204_9" style:family="text">
      <style:text-properties fo:letter-spacing="-0.021cm" fo:font-size="12pt" style:font-size-asian="12pt" fo:font-weight="bold" style:font-weight-asian="bold"/>
    </style:style>
    <style:style style:name="T204_10" style:family="text">
      <style:text-properties fo:font-size="12pt" style:font-size-asian="12pt" fo:font-weight="bold" style:font-weight-asian="bold"/>
    </style:style>
    <style:style style:name="T204_11" style:family="text">
      <style:text-properties fo:letter-spacing="-0.028cm" fo:font-size="12pt" style:font-size-asian="12pt" fo:font-weight="bold" style:font-weight-asian="bold"/>
    </style:style>
    <style:style style:name="T204_12" style:family="text">
      <style:text-properties fo:font-size="12pt" style:font-size-asian="12pt" fo:font-weight="bold" style:font-weight-asian="bold"/>
    </style:style>
    <style:style style:name="T204_13" style:family="text">
      <style:text-properties fo:letter-spacing="-0.018cm" fo:font-size="12pt" style:font-size-asian="12pt" fo:font-weight="bold" style:font-weight-asian="bold"/>
    </style:style>
    <style:style style:name="T204_14" style:family="text">
      <style:text-properties fo:font-size="12pt" style:font-size-asian="12pt" fo:font-weight="bold" style:font-weight-asian="bold"/>
    </style:style>
    <style:style style:name="T204_15" style:family="text">
      <style:text-properties fo:letter-spacing="0.028cm" fo:font-size="12pt" style:font-size-asian="12pt" fo:font-weight="bold" style:font-weight-asian="bold"/>
    </style:style>
    <style:style style:name="T204_16" style:family="text">
      <style:text-properties style:font-name="Yu Gothic" fo:font-size="12pt" style:font-name-asian="Yu Gothic" style:font-size-asian="12pt" fo:font-weight="bold" style:font-weight-asian="bold"/>
    </style:style>
    <style:style style:name="Table7" style:family="table">
      <style:table-properties table:align="left" style:width="17.365cm" fo:margin-left="0.826cm"/>
    </style:style>
    <style:style style:name="Column40" style:family="table-column">
      <style:table-column-properties style:column-width="2.963cm" style:use-optimal-column-width="false"/>
    </style:style>
    <style:style style:name="Column41" style:family="table-column">
      <style:table-column-properties style:column-width="5.505cm" style:use-optimal-column-width="false"/>
    </style:style>
    <style:style style:name="Column42" style:family="table-column">
      <style:table-column-properties style:column-width="4.874cm" style:use-optimal-column-width="false"/>
    </style:style>
    <style:style style:name="Column43" style:family="table-column">
      <style:table-column-properties style:column-width="4.023cm" style:use-optimal-column-width="false"/>
    </style:style>
    <style:style style:name="Row31" style:family="table-row">
      <style:table-row-properties style:min-row-height="1.217cm" style:use-optimal-row-height="false"/>
    </style:style>
    <style:style style:name="Cell140" style:family="table-cell">
      <style:table-cell-properties style:vertical-align="top" fo:border-top="#000000 0.053cm solid" fo:border-bottom="#000000 0.026cm solid" fo:border-left="#000000 0.053cm solid" fo:border-right="#000000 0.026cm solid" fo:wrap-option="wrap"/>
    </style:style>
    <style:style style:name="P205" style:family="paragraph" style:parent-style-name="Table_20_Paragraph">
      <style:paragraph-properties fo:margin-top="0.169cm" fo:margin-left="0.434cm"/>
    </style:style>
    <style:style style:name="T205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05_2" style:family="text">
      <style:text-properties fo:letter-spacing="-0.011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05_3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141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206" style:family="paragraph" style:parent-style-name="Table_20_Paragraph">
      <style:paragraph-properties fo:margin-top="0.078cm" fo:margin-left="0.836cm"/>
    </style:style>
    <style:style style:name="T206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207" style:family="paragraph" style:parent-style-name="Table_20_Paragraph">
      <style:paragraph-properties fo:line-height="0.658cm" fo:margin-left="2.083cm"/>
    </style:style>
    <style:style style:name="T207_1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07_2" style:family="text">
      <style:text-properties fo:letter-spacing="-0.005cm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07_3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142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208" style:family="paragraph" style:parent-style-name="Table_20_Paragraph">
      <style:paragraph-properties fo:margin-top="0.078cm" fo:margin-left="0.624cm"/>
    </style:style>
    <style:style style:name="T208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08_2" style:family="text">
      <style:text-properties fo:letter-spacing="-0.012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08_3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08_4" style:family="text">
      <style:text-properties fo:letter-spacing="-0.004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08_5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209" style:family="paragraph" style:parent-style-name="Table_20_Paragraph">
      <style:paragraph-properties fo:line-height="0.658cm" fo:margin-left="1.773cm"/>
    </style:style>
    <style:style style:name="T209_1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09_2" style:family="text">
      <style:text-properties fo:letter-spacing="-0.005cm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09_3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143" style:family="table-cell">
      <style:table-cell-properties style:vertical-align="top" fo:border-top="#000000 0.053cm solid" fo:border-bottom="#000000 0.026cm solid" fo:border-left="#000000 0.026cm solid" fo:border-right="#000000 0.053cm solid" fo:wrap-option="wrap"/>
    </style:style>
    <style:style style:name="P210" style:family="paragraph" style:parent-style-name="Table_20_Paragraph">
      <style:paragraph-properties fo:text-align="center" fo:margin-top="0.078cm" fo:margin-left="0.776cm" fo:margin-right="0.549cm"/>
    </style:style>
    <style:style style:name="T210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211" style:family="paragraph" style:parent-style-name="Table_20_Paragraph">
      <style:paragraph-properties fo:text-align="center" fo:line-height="0.658cm" fo:margin-left="0.776cm" fo:margin-right="0.388cm"/>
    </style:style>
    <style:style style:name="T211_1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11_2" style:family="text">
      <style:text-properties fo:letter-spacing="-0.005cm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11_3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Row32" style:family="table-row">
      <style:table-row-properties style:min-row-height="1.099cm" style:use-optimal-row-height="false"/>
    </style:style>
    <style:style style:name="Cell144" style:family="table-cell">
      <style:table-cell-properties style:vertical-align="top" fo:border-top="#000000 0.026cm solid" fo:border-bottom="#000000 0.026cm solid" fo:border-left="#000000 0.053cm solid" fo:border-right="#000000 0.026cm solid" fo:wrap-option="wrap"/>
    </style:style>
    <style:style style:name="P212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3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4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47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215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Row33" style:family="table-row">
      <style:table-row-properties style:min-row-height="1.099cm" style:use-optimal-row-height="false"/>
    </style:style>
    <style:style style:name="Cell148" style:family="table-cell">
      <style:table-cell-properties style:vertical-align="top" fo:border-top="#000000 0.026cm solid" fo:border-bottom="#000000 0.026cm solid" fo:border-left="#000000 0.053cm solid" fo:border-right="#000000 0.026cm solid" fo:wrap-option="wrap"/>
    </style:style>
    <style:style style:name="P216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4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7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5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8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51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219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Row34" style:family="table-row">
      <style:table-row-properties style:min-row-height="1.099cm" style:use-optimal-row-height="false"/>
    </style:style>
    <style:style style:name="Cell152" style:family="table-cell">
      <style:table-cell-properties style:vertical-align="top" fo:border-top="#000000 0.026cm solid" fo:border-bottom="#000000 0.053cm solid" fo:border-left="#000000 0.053cm solid" fo:border-right="#000000 0.026cm solid" fo:wrap-option="wrap"/>
    </style:style>
    <style:style style:name="P220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53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221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54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222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55" style:family="table-cell">
      <style:table-cell-properties style:vertical-align="top" fo:border-top="#000000 0.026cm solid" fo:border-bottom="#000000 0.053cm solid" fo:border-left="#000000 0.026cm solid" fo:border-right="#000000 0.053cm solid" fo:wrap-option="wrap"/>
    </style:style>
    <style:style style:name="P223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224" style:family="paragraph" style:parent-style-name="Heading_20_1_20__28_user_29_">
      <style:paragraph-properties fo:text-align="left" fo:text-indent="-0.427cm" fo:line-height="100%" fo:margin-top="0.314cm" fo:margin-bottom="0cm" fo:margin-left="0.764cm" fo:margin-right="0cm">
        <style:tab-stops>
          <style:tab-stop style:type="left" style:leader-style="none" style:position="0.002cm"/>
        </style:tab-stops>
      </style:paragraph-properties>
    </style:style>
    <style:style style:name="T224_1" style:family="text"/>
    <style:style style:name="T224_2" style:family="text">
      <style:text-properties fo:letter-spacing="-0.016cm"/>
    </style:style>
    <style:style style:name="T224_3" style:family="text"/>
    <style:style style:name="T224_4" style:family="text">
      <style:text-properties fo:letter-spacing="0.092cm"/>
    </style:style>
    <style:style style:name="T224_5" style:family="text">
      <style:text-properties style:font-name="Yu Gothic" style:font-name-asian="Yu Gothic"/>
    </style:style>
    <style:style style:name="Table8" style:family="table">
      <style:table-properties table:align="left" style:width="17.357cm" fo:margin-left="0.826cm"/>
    </style:style>
    <style:style style:name="Column44" style:family="table-column">
      <style:table-column-properties style:column-width="3.526cm" style:use-optimal-column-width="false"/>
    </style:style>
    <style:style style:name="Column45" style:family="table-column">
      <style:table-column-properties style:column-width="6.918cm" style:use-optimal-column-width="false"/>
    </style:style>
    <style:style style:name="Column46" style:family="table-column">
      <style:table-column-properties style:column-width="6.913cm" style:use-optimal-column-width="false"/>
    </style:style>
    <style:style style:name="Row35" style:family="table-row">
      <style:table-row-properties style:min-row-height="1.907cm" style:use-optimal-row-height="false"/>
    </style:style>
    <style:style style:name="Cell156" style:family="table-cell">
      <style:table-cell-properties style:vertical-align="top" fo:border-top="#000000 0.053cm solid" fo:border-bottom="#000000 0.026cm solid" fo:border-left="#000000 0.053cm solid" fo:border-right="#000000 0.026cm solid" fo:wrap-option="wrap"/>
    </style:style>
    <style:style style:name="P225" style:family="paragraph" style:parent-style-name="Table_20_Paragraph">
      <style:paragraph-properties fo:line-height="0.517cm" fo:margin-left="0.189cm"/>
    </style:style>
    <style:style style:name="T225_1" style:family="text">
      <style:text-properties style:text-position="62% 100%" style:font-name="Times New Roman" fo:font-size="12pt" style:font-name-asian="Times New Roman" style:font-size-asian="12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25_2" style:family="text">
      <style:text-properties style:text-position="30% 10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25_3" style:family="text">
      <style:text-properties fo:letter-spacing="-0.004cm" style:text-position="30% 10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25_4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226" style:family="paragraph" style:parent-style-name="Table_20_Paragraph">
      <style:paragraph-properties fo:margin-top="0.019cm" fo:margin-left="0.54cm" fo:margin-right="-0.026cm"/>
    </style:style>
    <style:style style:name="T226_1" style:family="text">
      <style:text-properties fo:letter-spacing="-0.002cm" style:text-scale="95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227" style:family="paragraph" style:parent-style-name="Table_20_Paragraph">
      <style:paragraph-properties fo:margin-top="0.002cm" fo:margin-left="0.549cm"/>
    </style:style>
    <style:style style:name="T227_1" style:family="text">
      <style:text-properties fo:letter-spacing="-0.002cm" style:font-name="Yu Gothic" fo:font-size="12pt" style:font-name-asian="Yu Gothic" style:font-size-asian="12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27_2" style:family="text">
      <style:text-properties fo:letter-spacing="-0.004cm" style:font-name="Yu Gothic" fo:font-size="12pt" style:font-name-asian="Yu Gothic" style:font-size-asian="12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27_3" style:family="text">
      <style:text-properties style:font-name="Yu Gothic" fo:font-size="12pt" style:font-name-asian="Yu Gothic" style:font-size-asian="12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157" style:family="table-cell">
      <style:table-cell-properties style:vertical-align="top" fo:border-top="#000000 0.053cm solid" fo:border-bottom="#000000 0.026cm solid" fo:border-left="#000000 0.026cm solid" fo:border-right="#000000 0.053cm solid" fo:wrap-option="wrap"/>
    </style:style>
    <style:style style:name="P228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Row36" style:family="table-row">
      <style:table-row-properties style:min-row-height="1.764cm" style:use-optimal-row-height="false"/>
    </style:style>
    <style:style style:name="Cell158" style:family="table-cell">
      <style:table-cell-properties style:vertical-align="top" fo:border-top="#000000 0.026cm solid" fo:border-bottom="#000000 0.053cm solid" fo:border-left="#000000 0.053cm solid" fo:border-right="#000000 0.026cm solid" fo:wrap-option="wrap"/>
    </style:style>
    <style:style style:name="P229" style:family="paragraph" style:parent-style-name="Table_20_Paragraph">
      <style:paragraph-properties fo:line-height="0.536cm" fo:margin-top="0.169cm" fo:margin-left="0.189cm"/>
    </style:style>
    <style:style style:name="T229_1" style:family="text">
      <style:text-properties style:font-name="Times New Roman" fo:font-size="12pt" style:font-name-asian="Times New Roman" style:font-size-asian="12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29_2" style:family="text">
      <style:text-properties style:text-position="-15% 10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29_3" style:family="text">
      <style:text-properties fo:letter-spacing="-0.005cm" style:text-position="-15% 100%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29_4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230" style:family="paragraph" style:parent-style-name="Table_20_Paragraph">
      <style:paragraph-properties fo:line-height="0.725cm" fo:margin-left="0.54cm"/>
    </style:style>
    <style:style style:name="T230_1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0_2" style:family="text">
      <style:text-properties fo:letter-spacing="-0.005cm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0_3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159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231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60" style:family="table-cell">
      <style:table-cell-properties style:vertical-align="top" fo:border-top="#000000 0.026cm solid" fo:border-bottom="#000000 0.053cm solid" fo:border-left="#000000 0.026cm solid" fo:border-right="#000000 0.053cm solid" fo:wrap-option="wrap"/>
    </style:style>
    <style:style style:name="P232" style:family="paragraph" style:parent-style-name="Table_20_Paragraph">
      <style:paragraph-properties fo:line-height="0.478cm" fo:margin-left="0.046cm"/>
    </style:style>
    <style:style style:name="T232_1" style:family="text">
      <style:text-properties style:text-scale="100%" style:font-name="Yu Gothic" fo:font-size="7.5pt" style:font-name-asian="Times New Roman" style:font-size-asian="7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233" style:family="paragraph" style:parent-style-name="Table_20_Paragraph">
      <style:paragraph-properties fo:margin-left="0.109cm"/>
    </style:style>
    <style:style style:name="T233_1" style:family="text">
      <style:text-properties style:font-name="Times New Roman" fo:font-size="12pt" style:font-name-asian="Times New Roman" style:font-size-asian="12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3_2" style:family="text">
      <style:text-properties fo:letter-spacing="-0.002cm" style:font-name="Times New Roman" fo:font-size="12pt" style:font-name-asian="Times New Roman" style:font-size-asian="12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3_3" style:family="text">
      <style:text-properties style:font-name="Times New Roman" fo:font-size="12pt" style:font-name-asian="Times New Roman" style:font-size-asian="12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3_4" style:family="text">
      <style:text-properties fo:letter-spacing="-0.002cm" style:font-name="Times New Roman" fo:font-size="12pt" style:font-name-asian="Times New Roman" style:font-size-asian="12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3_5" style:family="text">
      <style:text-properties style:font-name="Yu Gothic" fo:font-size="12pt" style:font-name-asian="Yu Gothic" style:font-size-asian="12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Table9" style:family="table" style:master-page-name="MasterPage3">
      <style:table-properties table:align="left" style:width="17.358cm" fo:margin-left="0.826cm"/>
    </style:style>
    <style:style style:name="Column47" style:family="table-column">
      <style:table-column-properties style:column-width="3.526cm" style:use-optimal-column-width="false"/>
    </style:style>
    <style:style style:name="Column48" style:family="table-column">
      <style:table-column-properties style:column-width="13.832cm" style:use-optimal-column-width="false"/>
    </style:style>
    <style:style style:name="Row37" style:family="table-row">
      <style:table-row-properties style:min-row-height="3.436cm" style:use-optimal-row-height="false"/>
    </style:style>
    <style:style style:name="Cell161" style:family="table-cell">
      <style:table-cell-properties style:vertical-align="top" fo:border-top="#000000 0.053cm solid" fo:border-bottom="#000000 0.026cm solid" fo:border-left="#000000 0.053cm solid" fo:border-right="#000000 0.026cm solid" fo:wrap-option="wrap"/>
    </style:style>
    <style:style style:name="P234" style:family="paragraph" style:parent-style-name="Table_20_Paragraph">
      <style:paragraph-properties fo:text-indent="-0.487cm" fo:line-height="118%" fo:margin-left="0.676cm" fo:margin-right="0.22cm"/>
    </style:style>
    <style:style style:name="T234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4_2" style:family="text">
      <style:text-properties fo:letter-spacing="0.002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4_3" style:family="text">
      <style:text-properties fo:letter-spacing="-0.002cm" style:text-scale="9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4_4" style:family="text">
      <style:text-properties fo:letter-spacing="-0.083cm" style:text-scale="9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4_5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4_6" style:family="text">
      <style:text-properties fo:letter-spacing="-0.005cm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4_7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162" style:family="table-cell">
      <style:table-cell-properties style:vertical-align="top" fo:border-top="#000000 0.053cm solid" fo:border-bottom="#000000 0.026cm solid" fo:border-left="#000000 0.026cm solid" fo:border-right="#000000 0.053cm solid" fo:wrap-option="wrap"/>
    </style:style>
    <style:style style:name="P235" style:family="paragraph" style:parent-style-name="Table_20_Paragraph">
      <style:paragraph-properties fo:line-height="0.684cm" fo:margin-top="0.169cm" fo:margin-left="0.337cm"/>
    </style:style>
    <style:style style:name="T235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5_2" style:family="text">
      <style:text-properties fo:letter-spacing="-0.005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5_3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236" style:family="paragraph" style:parent-style-name="Table_20_Paragraph">
      <style:paragraph-properties fo:line-height="0.37cm" fo:margin-left="0.041cm"/>
    </style:style>
    <style:style style:name="T236_1" style:family="text">
      <style:text-properties fo:letter-spacing="-0.002cm" style:text-scale="97%" style:font-name="Yu Gothic" fo:font-size="6.5pt" style:font-name-asian="Times New Roman" style:font-size-asian="6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6_2" style:family="text">
      <style:text-properties style:text-scale="99%" style:font-name="Yu Gothic" fo:font-size="6.5pt" style:font-name-asian="Times New Roman" style:font-size-asian="6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237" style:family="paragraph" style:parent-style-name="Table_20_Paragraph">
      <style:paragraph-properties fo:line-height="0.667cm" fo:margin-left="0.337cm">
        <style:tab-stops>
          <style:tab-stop style:type="left" style:leader-style="none" style:position="6.445cm"/>
        </style:tab-stops>
      </style:paragraph-properties>
    </style:style>
    <style:style style:name="T237_1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7_2" style:family="text">
      <style:text-properties fo:letter-spacing="0.03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7_3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7_4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7_5" style:family="text">
      <style:text-properties fo:letter-spacing="-0.011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7_6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7_7" style:family="text">
      <style:text-properties fo:letter-spacing="0.06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7_8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7_9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238" style:family="paragraph" style:parent-style-name="Table_20_Paragraph">
      <style:paragraph-properties fo:line-height="0.379cm" fo:margin-left="0.041cm"/>
    </style:style>
    <style:style style:name="T238_1" style:family="text">
      <style:text-properties fo:letter-spacing="-0.002cm" style:text-scale="97%" style:font-name="Yu Gothic" fo:font-size="6.5pt" style:font-name-asian="Times New Roman" style:font-size-asian="6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8_2" style:family="text">
      <style:text-properties style:text-scale="99%" style:font-name="Yu Gothic" fo:font-size="6.5pt" style:font-name-asian="Times New Roman" style:font-size-asian="6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239" style:family="paragraph" style:parent-style-name="Table_20_Paragraph">
      <style:paragraph-properties fo:line-height="0.73cm" fo:margin-left="0.337cm">
        <style:tab-stops>
          <style:tab-stop style:type="left" style:leader-style="none" style:position="6.518cm"/>
        </style:tab-stops>
      </style:paragraph-properties>
    </style:style>
    <style:style style:name="T239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9_2" style:family="text">
      <style:text-properties fo:letter-spacing="0.007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9_3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9_4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9_5" style:family="text">
      <style:text-properties fo:letter-spacing="0.056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39_6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Row38" style:family="table-row">
      <style:table-row-properties style:min-row-height="2.327cm" style:use-optimal-row-height="false"/>
    </style:style>
    <style:style style:name="Cell163" style:family="table-cell">
      <style:table-cell-properties style:vertical-align="top" fo:border-top="#000000 0.026cm solid" fo:border-bottom="#000000 0.026cm solid" fo:border-left="#000000 0.053cm solid" fo:border-right="#000000 0.026cm solid" fo:wrap-option="wrap"/>
    </style:style>
    <style:style style:name="P240" style:family="paragraph" style:parent-style-name="Table_20_Paragraph">
      <style:paragraph-properties fo:text-indent="-0.453cm" fo:line-height="118%" fo:margin-left="0.54cm" fo:margin-right="0.104cm"/>
    </style:style>
    <style:style style:name="T240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0_2" style:family="text">
      <style:text-properties fo:letter-spacing="0.002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0_3" style:family="text">
      <style:text-properties style:text-scale="95%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0_4" style:family="text">
      <style:text-properties fo:letter-spacing="-0.083cm" style:text-scale="95%" style:font-name="Times New Roman" fo:font-size="10.5pt" style:font-name-asian="Times New Roman" style:font-size-asian="10.5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0_5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0_6" style:family="text">
      <style:text-properties fo:letter-spacing="-0.005cm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0_7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164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241" style:family="paragraph" style:parent-style-name="Table_20_Paragraph">
      <style:paragraph-properties fo:text-align="left" fo:text-indent="-0.471cm" fo:line-height="0.497cm" fo:margin-top="0cm" fo:margin-bottom="0cm" fo:margin-left="0.676cm" fo:margin-right="0cm">
        <style:tab-stops>
          <style:tab-stop style:type="left" style:leader-style="none" style:position="0.002cm"/>
          <style:tab-stop style:type="left" style:leader-style="none" style:position="6.902cm"/>
          <style:tab-stop style:type="left" style:leader-style="none" style:position="9.5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1_1" style:family="text">
      <style:text-properties fo:letter-spacing="-0.002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1_2" style:family="text">
      <style:text-properties fo:letter-spacing="-0.055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1_3" style:family="text">
      <style:text-properties fo:letter-spacing="-0.002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1_4" style:family="text">
      <style:text-properties style:font-name="Times New Roman" fo:font-size="20pt" style:font-name-asian="Times New Roman" style:font-size-asian="2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1_5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1_6" style:family="text">
      <style:text-properties style:font-name="Times New Roman" fo:font-size="20pt" style:font-name-asian="Times New Roman" style:font-size-asian="2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1_7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242" style:family="paragraph" style:parent-style-name="Table_20_Paragraph">
      <style:paragraph-properties fo:line-height="0.508cm" fo:margin-left="0.76cm">
        <style:tab-stops>
          <style:tab-stop style:type="left" style:leader-style="none" style:position="3.939cm"/>
          <style:tab-stop style:type="left" style:leader-style="none" style:position="9.384cm"/>
        </style:tab-stops>
      </style:paragraph-properties>
    </style:style>
    <style:style style:name="T242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2_2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2_3" style:family="text">
      <style:text-properties fo:letter-spacing="-0.004cm" style:text-scale="95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2_4" style:family="text">
      <style:text-properties fo:letter-spacing="-0.041cm" style:text-scale="95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2_5" style:family="text">
      <style:text-properties fo:letter-spacing="-0.002cm" style:text-scale="95%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2_6" style:family="text">
      <style:text-properties style:text-scale="9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2_7" style:family="text">
      <style:text-properties fo:letter-spacing="0.062cm" style:text-scale="90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2_8" style:family="text">
      <style:text-properties style:text-scale="90%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2_9" style:family="text">
      <style:text-properties style:text-scale="100%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243" style:family="paragraph" style:parent-style-name="Table_20_Paragraph">
      <style:paragraph-properties fo:text-align="left" fo:text-indent="-0.543cm" fo:line-height="0.651cm" fo:margin-top="0cm" fo:margin-bottom="0cm" fo:margin-left="0.748cm" fo:margin-right="0cm">
        <style:tab-stops>
          <style:tab-stop style:type="left" style:leader-style="none" style:position="0.002cm"/>
          <style:tab-stop style:type="left" style:leader-style="none" style:position="3.595cm"/>
          <style:tab-stop style:type="left" style:leader-style="none" style:position="6.863cm"/>
          <style:tab-stop style:type="left" style:leader-style="none" style:position="10.908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3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3_2" style:family="text">
      <style:text-properties fo:letter-spacing="-0.005cm" style:font-name="Times New Roman" fo:font-size="20pt" style:font-name-asian="Times New Roman" style:font-size-asian="2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3_3" style:family="text">
      <style:text-properties fo:letter-spacing="-0.088cm" style:font-name="Times New Roman" fo:font-size="20pt" style:font-name-asian="Times New Roman" style:font-size-asian="2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3_4" style:family="text">
      <style:text-properties fo:letter-spacing="-0.005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3_5" style:family="text">
      <style:text-properties fo:letter-spacing="-0.056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3_6" style:family="text">
      <style:text-properties fo:letter-spacing="-0.004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3_7" style:family="text">
      <style:text-properties style:font-name="Times New Roman" fo:font-size="20pt" style:font-name-asian="Times New Roman" style:font-size-asian="2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3_8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3_9" style:family="text">
      <style:text-properties style:font-name="Times New Roman" fo:font-size="20pt" style:font-name-asian="Times New Roman" style:font-size-asian="2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3_10" style:family="text">
      <style:text-properties fo:letter-spacing="0.259cm" style:font-name="Times New Roman" fo:font-size="20pt" style:font-name-asian="Times New Roman" style:font-size-asian="2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3_1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244" style:family="paragraph" style:parent-style-name="Table_20_Paragraph">
      <style:paragraph-properties fo:line-height="0.635cm" fo:margin-left="0.845cm" fo:margin-right="-0.026cm">
        <style:tab-stops>
          <style:tab-stop style:type="left" style:leader-style="none" style:position="4.032cm"/>
          <style:tab-stop style:type="left" style:leader-style="none" style:position="6.844cm"/>
        </style:tab-stops>
      </style:paragraph-properties>
    </style:style>
    <style:style style:name="T244_1" style:family="text">
      <style:text-properties fo:letter-spacing="-0.002cm" style:text-scale="95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4_2" style:family="text">
      <style:text-properties fo:letter-spacing="-0.041cm" style:text-scale="95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4_3" style:family="text">
      <style:text-properties fo:letter-spacing="-0.002cm" style:text-scale="95%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4_4" style:family="text">
      <style:text-properties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4_5" style:family="text">
      <style:text-properties style:text-scale="95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4_6" style:family="text">
      <style:text-properties fo:letter-spacing="-0.007cm" style:text-scale="95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4_7" style:family="text">
      <style:text-properties style:text-scale="95%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4_8" style:family="text">
      <style:text-properties fo:letter-spacing="0.079cm" style:text-scale="95%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4_9" style:family="text">
      <style:text-properties style:text-scale="95%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4_10" style:family="text">
      <style:text-properties style:text-scale="100%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Row39" style:family="table-row">
      <style:table-row-properties style:min-row-height="3.246cm" style:use-optimal-row-height="false"/>
    </style:style>
    <style:style style:name="Cell165" style:family="table-cell">
      <style:table-cell-properties style:vertical-align="top" fo:border-top="#000000 0.026cm solid" fo:border-bottom="#000000 0.053cm solid" fo:border-left="#000000 0.053cm solid" fo:border-right="#000000 0.026cm solid" fo:wrap-option="wrap"/>
    </style:style>
    <style:style style:name="P245" style:family="paragraph" style:parent-style-name="Table_20_Paragraph">
      <style:paragraph-properties fo:text-indent="-0.353cm" fo:line-height="126%" fo:margin-top="0.28cm" fo:margin-left="0.54cm" fo:margin-right="0.49cm"/>
    </style:style>
    <style:style style:name="T245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5_2" style:family="text">
      <style:text-properties fo:letter-spacing="0.002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5_3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5_4" style:family="text">
      <style:text-properties fo:letter-spacing="0.002cm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5_5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5_6" style:family="text">
      <style:text-properties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5_7" style:family="text">
      <style:text-properties fo:letter-spacing="0.002cm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5_8" style:family="text">
      <style:text-properties fo:letter-spacing="-0.002cm" style:text-scale="85%"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246" style:family="paragraph" style:parent-style-name="Table_20_Paragraph">
      <style:paragraph-properties fo:line-height="0.654cm" fo:margin-top="0.028cm" fo:margin-left="0.252cm" fo:margin-right="-0.026cm"/>
    </style:style>
    <style:style style:name="T246_1" style:family="text">
      <style:text-properties style:text-scale="90%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246_2" style:family="text">
      <style:text-properties style:text-scale="100%" style:font-name="Yu Gothic" fo:font-size="11pt" style:font-name-asian="Yu Gothic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166" style:family="table-cell">
      <style:table-cell-properties style:vertical-align="top" fo:border-top="#000000 0.026cm solid" fo:border-bottom="#000000 0.053cm solid" fo:border-left="#000000 0.026cm solid" fo:border-right="#000000 0.053cm solid" fo:wrap-option="wrap"/>
    </style:style>
    <style:style style:name="P247" style:family="paragraph" style:parent-style-name="Table_20_Paragraph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248" style:family="paragraph" style:parent-style-name="Body_20_Text">
      <style:paragraph-properties fo:margin-top="0.026cm"/>
      <style:text-properties style:font-name="Yu Gothic" fo:font-size="4pt" style:font-size-asian="4pt"/>
    </style:style>
    <style:style style:name="P249" style:family="paragraph" style:parent-style-name="List_20_Paragraph">
      <style:paragraph-properties fo:text-align="left" fo:text-indent="-0.575cm" fo:line-height="0.482cm" fo:margin-top="0.159cm" fo:margin-bottom="0cm" fo:margin-left="0.912cm" fo:margin-right="0cm">
        <style:tab-stops>
          <style:tab-stop style:type="left" style:leader-style="none" style:position="0.002cm"/>
        </style:tab-stops>
      </style:paragraph-properties>
      <style:text-properties fo:font-size="12pt" style:font-size-asian="12pt" fo:font-weight="bold" style:font-weight-asian="bold"/>
    </style:style>
    <style:style style:name="T249_1" style:family="text">
      <style:text-properties fo:letter-spacing="-0.004cm" fo:font-size="12pt" style:font-size-asian="12pt" fo:font-weight="bold" style:font-weight-asian="bold"/>
    </style:style>
    <style:style style:name="T249_2" style:family="text">
      <style:text-properties fo:letter-spacing="-0.025cm" fo:font-size="12pt" style:font-size-asian="12pt" fo:font-weight="bold" style:font-weight-asian="bold"/>
    </style:style>
    <style:style style:name="T249_3" style:family="text">
      <style:text-properties fo:letter-spacing="-0.004cm" fo:font-size="12pt" style:font-size-asian="12pt" fo:font-weight="bold" style:font-weight-asian="bold"/>
    </style:style>
    <style:style style:name="T249_4" style:family="text">
      <style:text-properties fo:letter-spacing="-0.012cm" fo:font-size="12pt" style:font-size-asian="12pt" fo:font-weight="bold" style:font-weight-asian="bold"/>
    </style:style>
    <style:style style:name="T249_5" style:family="text">
      <style:text-properties fo:letter-spacing="-0.002cm" fo:font-size="12pt" style:font-size-asian="12pt" fo:font-weight="bold" style:font-weight-asian="bold"/>
    </style:style>
    <style:style style:name="T249_6" style:family="text">
      <style:text-properties fo:letter-spacing="-0.019cm" fo:font-size="12pt" style:font-size-asian="12pt" fo:font-weight="bold" style:font-weight-asian="bold"/>
    </style:style>
    <style:style style:name="T249_7" style:family="text">
      <style:text-properties fo:letter-spacing="-0.002cm" fo:font-size="12pt" style:font-size-asian="12pt" fo:font-weight="bold" style:font-weight-asian="bold"/>
    </style:style>
    <style:style style:name="T249_8" style:family="text">
      <style:text-properties fo:letter-spacing="-0.014cm" fo:font-size="12pt" style:font-size-asian="12pt" fo:font-weight="bold" style:font-weight-asian="bold"/>
    </style:style>
    <style:style style:name="T249_9" style:family="text">
      <style:text-properties fo:letter-spacing="-0.002cm" fo:font-size="12pt" style:font-size-asian="12pt" fo:font-weight="bold" style:font-weight-asian="bold"/>
    </style:style>
    <style:style style:name="T249_10" style:family="text">
      <style:text-properties fo:letter-spacing="-0.019cm" fo:font-size="12pt" style:font-size-asian="12pt" fo:font-weight="bold" style:font-weight-asian="bold"/>
    </style:style>
    <style:style style:name="T249_11" style:family="text">
      <style:text-properties fo:letter-spacing="-0.002cm" fo:font-size="12pt" style:font-size-asian="12pt" fo:font-weight="bold" style:font-weight-asian="bold"/>
    </style:style>
    <style:style style:name="T249_12" style:family="text">
      <style:text-properties fo:letter-spacing="-0.021cm" fo:font-size="12pt" style:font-size-asian="12pt" fo:font-weight="bold" style:font-weight-asian="bold"/>
    </style:style>
    <style:style style:name="T249_13" style:family="text">
      <style:text-properties fo:letter-spacing="-0.002cm" fo:font-size="12pt" style:font-size-asian="12pt" fo:font-weight="bold" style:font-weight-asian="bold"/>
    </style:style>
    <style:style style:name="T249_14" style:family="text">
      <style:text-properties fo:letter-spacing="0.009cm" fo:font-size="12pt" style:font-size-asian="12pt" fo:font-weight="bold" style:font-weight-asian="bold"/>
    </style:style>
    <style:style style:name="T249_15" style:family="text">
      <style:text-properties fo:letter-spacing="-0.002cm" fo:font-size="12pt" style:font-size-asian="12pt" fo:font-weight="bold" style:font-weight-asian="bold"/>
    </style:style>
    <style:style style:name="P250" style:family="paragraph" style:parent-style-name="Heading_20_1_20__28_user_29_">
      <style:paragraph-properties fo:text-indent="0cm" fo:line-height="0.794cm"/>
    </style:style>
    <style:style style:name="T250_1" style:family="text">
      <style:text-properties fo:letter-spacing="-0.002cm" style:font-name="Yu Gothic" style:font-name-asian="Yu Gothic"/>
    </style:style>
    <style:style style:name="T250_2" style:family="text"/>
    <style:style style:name="T250_3" style:family="text">
      <style:text-properties style:font-name="Yu Gothic" style:font-name-asian="Yu Gothic"/>
    </style:style>
    <style:style style:name="P251" style:family="paragraph" style:parent-style-name="Body_20_Text">
      <style:paragraph-properties fo:margin-left="0.736cm"/>
      <style:text-properties style:font-name="Yu Gothic" fo:font-weight="normal" style:font-weight-asian="normal"/>
    </style:style>
    <style:style style:name="T251_1" style:family="text" style:parent-style-name="Body_20_Text">
      <style:text-properties style:text-position="0% 100%" style:font-name="Yu Gothic" fo:font-weight="normal" style:font-weight-asian="normal"/>
    </style:style>
    <style:style style:name="FR3" style:family="graphic" style:parent-style-name="Body_20_Text">
      <style:graphic-properties draw:stroke="solid" svg:stroke-width="0.051cm" svg:stroke-color="#000000" draw:fill="none" draw:opacity="0%" style:background-transparency="100%" fo:border-top="#000000 0.051cm solid" fo:border-bottom="#000000 0.051cm solid" fo:border-left="#000000 0.051cm solid" fo:border-right="#000000 0.051cm solid" style:flow-with-text="false" style:run-through="foreground" fo:wrap-option="wrap" draw:auto-grow-height="false" draw:auto-grow-width="false"/>
    </style:style>
    <style:style style:name="P252" style:family="paragraph" style:parent-style-name="Normal">
      <style:paragraph-properties fo:text-align="left" fo:text-indent="0cm" fo:margin-top="0cm" fo:margin-bottom="0cm" fo:margin-left="0.026cm" fo:margin-right="0cm"/>
    </style:style>
    <style:style style:name="T252_1" style:family="text">
      <style:text-properties fo:font-size="12pt" style:font-size-asian="12pt" fo:font-weight="bold" style:font-weight-asian="bold"/>
    </style:style>
    <style:style style:name="T252_2" style:family="text">
      <style:text-properties fo:letter-spacing="-0.016cm" fo:font-size="12pt" style:font-size-asian="12pt" fo:font-weight="bold" style:font-weight-asian="bold"/>
    </style:style>
    <style:style style:name="T252_3" style:family="text">
      <style:text-properties fo:font-size="12pt" style:font-size-asian="12pt" fo:font-weight="bold" style:font-weight-asian="bold"/>
    </style:style>
    <style:style style:name="T252_4" style:family="text">
      <style:text-properties fo:letter-spacing="-0.002cm" fo:font-size="12pt" style:font-size-asian="12pt" fo:font-weight="bold" style:font-weight-asian="bold"/>
    </style:style>
    <style:style style:name="T252_5" style:family="text">
      <style:text-properties fo:font-size="12pt" style:font-size-asian="12pt" fo:font-weight="bold" style:font-weight-asian="bold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253" style:family="paragraph" style:parent-style-name="List_20_Paragraph" style:master-page-name="MasterPage4">
      <style:paragraph-properties fo:text-align="left" fo:text-indent="0cm" fo:line-height="55%" fo:margin-top="0.201cm" fo:margin-left="0.339cm" fo:margin-right="1.441cm">
        <style:tab-stops>
          <style:tab-stop style:type="left" style:leader-style="none" style:position="0.43cm"/>
        </style:tab-stops>
      </style:paragraph-properties>
    </style:style>
    <style:style style:name="FR4" style:family="graphic" style:parent-style-name="List_20_Paragraph">
      <style:graphic-properties draw:stroke="solid" svg:stroke-width="0.051cm" svg:stroke-color="#000000" draw:fill="none" fo:border-top="#000000 0.051cm solid" fo:border-bottom="#000000 0.051cm solid" fo:border-left="#000000 0.051cm solid" fo:border-right="#000000 0.051cm solid" style:horizontal-pos="from-left" style:horizontal-rel="page" style:vertical-pos="from-top" style:vertical-rel="paragraph" style:flow-with-text="false" style:wrap="none" style:run-through="background" draw:auto-grow-height="false" draw:auto-grow-width="false"/>
    </style:style>
    <style:style style:name="T253_1" style:family="text">
      <style:text-properties fo:letter-spacing="-0.005cm" fo:font-size="12pt" style:font-size-asian="12pt" fo:font-weight="bold" style:font-weight-asian="bold"/>
    </style:style>
    <style:style style:name="T253_2" style:family="text">
      <style:text-properties fo:letter-spacing="-0.004cm" fo:font-size="12pt" style:font-size-asian="12pt" fo:font-weight="bold" style:font-weight-asian="bold"/>
    </style:style>
    <style:style style:name="T253_3" style:family="text">
      <style:text-properties fo:letter-spacing="-0.026cm" fo:font-size="12pt" style:font-size-asian="12pt" fo:font-weight="bold" style:font-weight-asian="bold"/>
    </style:style>
    <style:style style:name="T253_4" style:family="text">
      <style:text-properties fo:letter-spacing="-0.004cm" fo:font-size="12pt" style:font-size-asian="12pt" fo:font-weight="bold" style:font-weight-asian="bold"/>
    </style:style>
    <style:style style:name="T253_5" style:family="text">
      <style:text-properties fo:letter-spacing="-0.035cm" fo:font-size="12pt" style:font-size-asian="12pt" fo:font-weight="bold" style:font-weight-asian="bold"/>
    </style:style>
    <style:style style:name="T253_6" style:family="text">
      <style:text-properties fo:letter-spacing="-0.004cm" fo:font-size="12pt" style:font-size-asian="12pt" fo:font-weight="bold" style:font-weight-asian="bold"/>
    </style:style>
    <style:style style:name="T253_7" style:family="text">
      <style:text-properties fo:letter-spacing="-0.007cm" fo:font-size="12pt" style:font-size-asian="12pt" fo:font-weight="bold" style:font-weight-asian="bold"/>
    </style:style>
    <style:style style:name="T253_8" style:family="text">
      <style:text-properties fo:letter-spacing="-0.004cm" fo:font-size="12pt" style:font-size-asian="12pt" fo:font-weight="bold" style:font-weight-asian="bold"/>
    </style:style>
    <style:style style:name="T253_9" style:family="text">
      <style:text-properties fo:letter-spacing="-0.018cm" fo:font-size="12pt" style:font-size-asian="12pt" fo:font-weight="bold" style:font-weight-asian="bold"/>
    </style:style>
    <style:style style:name="T253_10" style:family="text">
      <style:text-properties fo:letter-spacing="-0.004cm" fo:font-size="12pt" style:font-size-asian="12pt" fo:font-weight="bold" style:font-weight-asian="bold"/>
    </style:style>
    <style:style style:name="T253_11" style:family="text">
      <style:text-properties fo:letter-spacing="-0.018cm" fo:font-size="12pt" style:font-size-asian="12pt" fo:font-weight="bold" style:font-weight-asian="bold"/>
    </style:style>
    <style:style style:name="T253_12" style:family="text">
      <style:text-properties fo:letter-spacing="-0.004cm" fo:font-size="12pt" style:font-size-asian="12pt" fo:font-weight="bold" style:font-weight-asian="bold"/>
    </style:style>
    <style:style style:name="T253_13" style:family="text">
      <style:text-properties fo:letter-spacing="0.002cm" fo:font-size="12pt" style:font-size-asian="12pt" fo:font-weight="bold" style:font-weight-asian="bold"/>
    </style:style>
    <style:style style:name="T253_14" style:family="text">
      <style:text-properties fo:letter-spacing="-0.004cm" fo:font-size="12pt" style:font-size-asian="12pt" fo:font-weight="bold" style:font-weight-asian="bold"/>
    </style:style>
    <style:style style:name="T253_15" style:family="text">
      <style:text-properties fo:letter-spacing="-0.019cm" fo:font-size="12pt" style:font-size-asian="12pt" fo:font-weight="bold" style:font-weight-asian="bold"/>
    </style:style>
    <style:style style:name="T253_16" style:family="text">
      <style:text-properties fo:letter-spacing="-0.004cm" fo:font-size="12pt" style:font-size-asian="12pt" fo:font-weight="bold" style:font-weight-asian="bold"/>
    </style:style>
    <style:style style:name="T253_17" style:family="text">
      <style:text-properties fo:letter-spacing="-0.032cm" fo:font-size="12pt" style:font-size-asian="12pt" fo:font-weight="bold" style:font-weight-asian="bold"/>
    </style:style>
    <style:style style:name="T253_18" style:family="text">
      <style:text-properties fo:letter-spacing="-0.004cm" style:font-name="Yu Gothic" fo:font-size="12pt" style:font-name-asian="Yu Gothic" style:font-size-asian="12pt" fo:font-weight="bold" style:font-weight-asian="bold"/>
    </style:style>
    <style:style style:name="T253_19" style:family="text">
      <style:text-properties style:font-name="Yu Gothic" fo:font-size="12pt" style:font-name-asian="Yu Gothic" style:font-size-asian="12pt" fo:font-weight="bold" style:font-weight-asian="bold"/>
    </style:style>
    <style:style style:name="P254" style:family="paragraph" style:parent-style-name="Body_20_Text">
      <style:paragraph-properties fo:margin-top="0.012cm"/>
      <style:text-properties style:font-name="Yu Gothic" fo:font-size="3.5pt" style:font-size-asian="3.5pt"/>
    </style:style>
    <style:style style:name="P255" style:family="paragraph" style:parent-style-name="List_20_Paragraph">
      <style:paragraph-properties fo:text-align="left" fo:text-indent="-0.427cm" fo:line-height="0.444cm" fo:margin-top="0.159cm" fo:margin-left="0.764cm" fo:margin-right="0cm">
        <style:tab-stops>
          <style:tab-stop style:type="left" style:leader-style="none" style:position="0.002cm"/>
        </style:tab-stops>
      </style:paragraph-properties>
      <style:text-properties fo:font-size="10pt" style:font-size-asian="10pt" fo:font-weight="bold" style:font-weight-asian="bold"/>
    </style:style>
    <style:style style:name="T255_1" style:family="text">
      <style:text-properties fo:font-size="12pt" style:font-size-asian="12pt" fo:font-weight="bold" style:font-weight-asian="bold"/>
    </style:style>
    <style:style style:name="T255_2" style:family="text">
      <style:text-properties fo:letter-spacing="-0.007cm" fo:font-size="12pt" style:font-size-asian="12pt" fo:font-weight="bold" style:font-weight-asian="bold"/>
    </style:style>
    <style:style style:name="T255_3" style:family="text">
      <style:text-properties fo:font-size="10pt" style:font-size-asian="10pt" fo:font-weight="bold" style:font-weight-asian="bold"/>
    </style:style>
    <style:style style:name="T255_4" style:family="text">
      <style:text-properties fo:letter-spacing="-0.005cm" fo:font-size="10pt" style:font-size-asian="10pt" fo:font-weight="bold" style:font-weight-asian="bold"/>
    </style:style>
    <style:style style:name="T255_5" style:family="text">
      <style:text-properties fo:font-size="10pt" style:font-size-asian="10pt" fo:font-weight="bold" style:font-weight-asian="bold"/>
    </style:style>
    <style:style style:name="T255_6" style:family="text">
      <style:text-properties fo:letter-spacing="-0.014cm" fo:font-size="10pt" style:font-size-asian="10pt" fo:font-weight="bold" style:font-weight-asian="bold"/>
    </style:style>
    <style:style style:name="T255_7" style:family="text">
      <style:text-properties fo:font-size="10pt" style:font-size-asian="10pt" fo:font-weight="bold" style:font-weight-asian="bold"/>
    </style:style>
    <style:style style:name="P256" style:family="paragraph" style:parent-style-name="List_20_Paragraph">
      <style:paragraph-properties fo:text-align="left" fo:text-indent="-0.501cm" fo:line-height="81%" fo:margin-top="0.065cm" fo:margin-left="1.251cm" fo:margin-right="1.935cm">
        <style:tab-stops>
          <style:tab-stop style:type="left" style:leader-style="none" style:position="0.002cm"/>
        </style:tab-stops>
      </style:paragraph-properties>
    </style:style>
    <style:style style:name="T256_1" style:family="text">
      <style:text-properties style:text-scale="95%" fo:font-size="10pt" style:font-size-asian="10pt" fo:font-weight="bold" style:font-weight-asian="bold"/>
    </style:style>
    <style:style style:name="T256_2" style:family="text">
      <style:text-properties fo:letter-spacing="0.035cm" style:text-scale="95%" fo:font-size="10pt" style:font-size-asian="10pt" fo:font-weight="bold" style:font-weight-asian="bold"/>
    </style:style>
    <style:style style:name="T256_3" style:family="text">
      <style:text-properties style:text-scale="95%" fo:font-size="10pt" style:font-size-asian="10pt" fo:font-weight="bold" style:font-weight-asian="bold"/>
    </style:style>
    <style:style style:name="T256_4" style:family="text">
      <style:text-properties fo:letter-spacing="0.025cm" style:text-scale="95%" fo:font-size="10pt" style:font-size-asian="10pt" fo:font-weight="bold" style:font-weight-asian="bold"/>
    </style:style>
    <style:style style:name="T256_5" style:family="text">
      <style:text-properties style:text-scale="95%" fo:font-size="10pt" style:font-size-asian="10pt" fo:font-weight="bold" style:font-weight-asian="bold"/>
    </style:style>
    <style:style style:name="T256_6" style:family="text">
      <style:text-properties fo:letter-spacing="0.039cm" style:text-scale="95%" fo:font-size="10pt" style:font-size-asian="10pt" fo:font-weight="bold" style:font-weight-asian="bold"/>
    </style:style>
    <style:style style:name="T256_7" style:family="text">
      <style:text-properties style:text-scale="95%" fo:font-size="10pt" style:font-size-asian="10pt" fo:font-weight="bold" style:font-weight-asian="bold"/>
    </style:style>
    <style:style style:name="T256_8" style:family="text">
      <style:text-properties fo:letter-spacing="0.048cm" style:text-scale="95%" fo:font-size="10pt" style:font-size-asian="10pt" fo:font-weight="bold" style:font-weight-asian="bold"/>
    </style:style>
    <style:style style:name="T256_9" style:family="text">
      <style:text-properties style:text-scale="95%" fo:font-size="10pt" style:font-size-asian="10pt" fo:font-weight="bold" style:font-weight-asian="bold"/>
    </style:style>
    <style:style style:name="T256_10" style:family="text">
      <style:text-properties fo:letter-spacing="0.041cm" style:text-scale="95%" fo:font-size="10pt" style:font-size-asian="10pt" fo:font-weight="bold" style:font-weight-asian="bold"/>
    </style:style>
    <style:style style:name="T256_11" style:family="text">
      <style:text-properties style:text-scale="95%" fo:font-size="10pt" style:font-size-asian="10pt" fo:font-weight="bold" style:font-weight-asian="bold"/>
    </style:style>
    <style:style style:name="T256_12" style:family="text">
      <style:text-properties fo:letter-spacing="0.041cm" style:text-scale="95%" fo:font-size="10pt" style:font-size-asian="10pt" fo:font-weight="bold" style:font-weight-asian="bold"/>
    </style:style>
    <style:style style:name="T256_13" style:family="text">
      <style:text-properties style:text-scale="95%" fo:font-size="10pt" style:font-size-asian="10pt" fo:font-weight="bold" style:font-weight-asian="bold"/>
    </style:style>
    <style:style style:name="T256_14" style:family="text">
      <style:text-properties fo:letter-spacing="0.046cm" style:text-scale="95%" fo:font-size="10pt" style:font-size-asian="10pt" fo:font-weight="bold" style:font-weight-asian="bold"/>
    </style:style>
    <style:style style:name="T256_15" style:family="text">
      <style:text-properties style:text-scale="95%" fo:font-size="10pt" style:font-size-asian="10pt" fo:font-weight="bold" style:font-weight-asian="bold"/>
    </style:style>
    <style:style style:name="T256_16" style:family="text">
      <style:text-properties fo:letter-spacing="0.041cm" style:text-scale="95%" fo:font-size="10pt" style:font-size-asian="10pt" fo:font-weight="bold" style:font-weight-asian="bold"/>
    </style:style>
    <style:style style:name="T256_17" style:family="text">
      <style:text-properties style:text-scale="95%" fo:font-size="10pt" style:font-size-asian="10pt" fo:font-weight="bold" style:font-weight-asian="bold"/>
    </style:style>
    <style:style style:name="T256_18" style:family="text">
      <style:text-properties fo:letter-spacing="0.03cm" style:text-scale="95%" fo:font-size="10pt" style:font-size-asian="10pt" fo:font-weight="bold" style:font-weight-asian="bold"/>
    </style:style>
    <style:style style:name="T256_19" style:family="text">
      <style:text-properties style:text-scale="95%" fo:font-size="10pt" style:font-size-asian="10pt" fo:font-weight="bold" style:font-weight-asian="bold"/>
    </style:style>
    <style:style style:name="T256_20" style:family="text">
      <style:text-properties fo:letter-spacing="0.041cm" style:text-scale="95%" fo:font-size="10pt" style:font-size-asian="10pt" fo:font-weight="bold" style:font-weight-asian="bold"/>
    </style:style>
    <style:style style:name="T256_21" style:family="text">
      <style:text-properties style:text-scale="95%" fo:font-size="10pt" style:font-size-asian="10pt" fo:font-weight="bold" style:font-weight-asian="bold"/>
    </style:style>
    <style:style style:name="T256_22" style:family="text">
      <style:text-properties fo:letter-spacing="0.049cm" style:text-scale="95%" fo:font-size="10pt" style:font-size-asian="10pt" fo:font-weight="bold" style:font-weight-asian="bold"/>
    </style:style>
    <style:style style:name="T256_23" style:family="text">
      <style:text-properties style:text-scale="95%" fo:font-size="10pt" style:font-size-asian="10pt" fo:font-weight="bold" style:font-weight-asian="bold"/>
    </style:style>
    <style:style style:name="T256_24" style:family="text">
      <style:text-properties fo:letter-spacing="0.034cm" style:text-scale="95%" fo:font-size="10pt" style:font-size-asian="10pt" fo:font-weight="bold" style:font-weight-asian="bold"/>
    </style:style>
    <style:style style:name="T256_25" style:family="text">
      <style:text-properties style:text-scale="95%" fo:font-size="10pt" style:font-size-asian="10pt" fo:font-weight="bold" style:font-weight-asian="bold"/>
    </style:style>
    <style:style style:name="T256_26" style:family="text">
      <style:text-properties fo:letter-spacing="0.014cm" style:text-scale="95%" fo:font-size="10pt" style:font-size-asian="10pt" fo:font-weight="bold" style:font-weight-asian="bold"/>
    </style:style>
    <style:style style:name="T256_27" style:family="text">
      <style:text-properties style:text-scale="95%" fo:font-size="10pt" style:font-size-asian="10pt" fo:font-weight="bold" style:font-weight-asian="bold"/>
    </style:style>
    <style:style style:name="T256_28" style:family="text">
      <style:text-properties style:text-scale="95%" style:font-name="Yu Gothic UI" fo:font-size="10pt" style:font-size-asian="10pt" fo:font-weight="bold" style:font-weight-asian="bold"/>
    </style:style>
    <style:style style:name="T256_29" style:family="text">
      <style:text-properties fo:letter-spacing="0.035cm" style:text-scale="95%" style:font-name="Yu Gothic UI" fo:font-size="10pt" style:font-size-asian="10pt" fo:font-weight="bold" style:font-weight-asian="bold"/>
    </style:style>
    <style:style style:name="T256_30" style:family="text">
      <style:text-properties style:text-scale="95%" fo:color="#6e2e9f" fo:font-size="10pt" style:font-size-asian="10pt" fo:font-weight="bold" style:font-weight-asian="bold"/>
    </style:style>
    <style:style style:name="T256_31" style:family="text">
      <style:text-properties fo:letter-spacing="0.042cm" style:text-scale="95%" fo:color="#6e2e9f" fo:font-size="10pt" style:font-size-asian="10pt" fo:font-weight="bold" style:font-weight-asian="bold"/>
    </style:style>
    <style:style style:name="T256_32" style:family="text">
      <style:text-properties style:text-scale="95%" fo:color="#6e2e9f" fo:font-size="10pt" style:font-size-asian="10pt" fo:font-weight="bold" style:font-weight-asian="bold"/>
    </style:style>
    <style:style style:name="T256_33" style:family="text">
      <style:text-properties fo:letter-spacing="0.037cm" style:text-scale="95%" fo:color="#6e2e9f" fo:font-size="10pt" style:font-size-asian="10pt" fo:font-weight="bold" style:font-weight-asian="bold"/>
    </style:style>
    <style:style style:name="T256_34" style:family="text">
      <style:text-properties style:text-scale="95%" fo:color="#6e2e9f" fo:font-size="10.5pt" style:font-size-asian="10.5pt" fo:font-weight="bold" style:font-weight-asian="bold"/>
    </style:style>
    <style:style style:name="T256_35" style:family="text">
      <style:text-properties fo:letter-spacing="0.034cm" style:text-scale="95%" fo:color="#6e2e9f" fo:font-size="10.5pt" style:font-size-asian="10.5pt" fo:font-weight="bold" style:font-weight-asian="bold"/>
    </style:style>
    <style:style style:name="T256_36" style:family="text">
      <style:text-properties style:text-scale="95%" fo:color="#6e2e9f" fo:font-size="10.5pt" style:font-size-asian="10.5pt" fo:font-weight="bold" style:font-weight-asian="bold"/>
    </style:style>
    <style:style style:name="T256_37" style:family="text">
      <style:text-properties fo:letter-spacing="0.002cm" style:text-scale="95%" fo:color="#6e2e9f" fo:font-size="10.5pt" style:font-size-asian="10.5pt" fo:font-weight="bold" style:font-weight-asian="bold"/>
    </style:style>
    <style:style style:name="T256_38" style:family="text">
      <style:text-properties fo:color="#6e2e9f" fo:font-size="10.5pt" style:font-size-asian="10.5pt" fo:font-weight="bold" style:font-weight-asian="bold"/>
    </style:style>
    <style:style style:name="T256_39" style:family="text">
      <style:text-properties fo:letter-spacing="-0.016cm" fo:color="#6e2e9f" fo:font-size="10.5pt" style:font-size-asian="10.5pt" fo:font-weight="bold" style:font-weight-asian="bold"/>
    </style:style>
    <style:style style:name="T256_40" style:family="text">
      <style:text-properties fo:color="#6e2e9f" fo:font-size="10.5pt" style:font-size-asian="10.5pt" fo:font-weight="bold" style:font-weight-asian="bold"/>
    </style:style>
    <style:style style:name="T256_41" style:family="text">
      <style:text-properties fo:letter-spacing="-0.009cm" fo:color="#6e2e9f" fo:font-size="10.5pt" style:font-size-asian="10.5pt" fo:font-weight="bold" style:font-weight-asian="bold"/>
    </style:style>
    <style:style style:name="T256_42" style:family="text">
      <style:text-properties fo:color="#6e2e9f" fo:font-size="10.5pt" style:font-size-asian="10.5pt" fo:font-weight="bold" style:font-weight-asian="bold"/>
    </style:style>
    <style:style style:name="T256_43" style:family="text">
      <style:text-properties fo:letter-spacing="-0.005cm" fo:color="#6e2e9f" fo:font-size="10.5pt" style:font-size-asian="10.5pt" fo:font-weight="bold" style:font-weight-asian="bold"/>
    </style:style>
    <style:style style:name="T256_44" style:family="text">
      <style:text-properties fo:color="#6e2e9f" fo:font-size="10.5pt" style:font-size-asian="10.5pt" fo:font-weight="bold" style:font-weight-asian="bold"/>
    </style:style>
    <style:style style:name="T256_45" style:family="text">
      <style:text-properties fo:font-size="10pt" style:font-size-asian="10pt" fo:font-weight="bold" style:font-weight-asian="bold"/>
    </style:style>
    <style:style style:name="P257" style:family="paragraph" style:parent-style-name="List_20_Paragraph">
      <style:paragraph-properties fo:text-align="left" fo:text-indent="-0.501cm" fo:line-height="74%" fo:margin-top="0.095cm" fo:margin-left="1.251cm" fo:margin-right="1.487cm">
        <style:tab-stops>
          <style:tab-stop style:type="left" style:leader-style="none" style:position="0.035cm"/>
        </style:tab-stops>
      </style:paragraph-properties>
    </style:style>
    <style:style style:name="T257_1" style:family="text">
      <style:text-properties style:text-scale="95%" fo:font-size="12pt" style:font-size-asian="12pt" fo:font-weight="bold" style:font-weight-asian="bold"/>
    </style:style>
    <style:style style:name="T257_2" style:family="text">
      <style:text-properties fo:letter-spacing="0.042cm" style:text-scale="95%" fo:font-size="12pt" style:font-size-asian="12pt" fo:font-weight="bold" style:font-weight-asian="bold"/>
    </style:style>
    <style:style style:name="T257_3" style:family="text">
      <style:text-properties style:text-scale="95%" fo:font-size="10pt" style:font-size-asian="10pt" fo:font-weight="bold" style:font-weight-asian="bold"/>
    </style:style>
    <style:style style:name="T257_4" style:family="text">
      <style:text-properties fo:letter-spacing="0.035cm" style:text-scale="95%" fo:font-size="10pt" style:font-size-asian="10pt" fo:font-weight="bold" style:font-weight-asian="bold"/>
    </style:style>
    <style:style style:name="T257_5" style:family="text">
      <style:text-properties style:text-scale="95%" fo:font-size="10pt" style:font-size-asian="10pt" fo:font-weight="bold" style:font-weight-asian="bold"/>
    </style:style>
    <style:style style:name="T257_6" style:family="text">
      <style:text-properties fo:letter-spacing="0.037cm" style:text-scale="95%" fo:font-size="10pt" style:font-size-asian="10pt" fo:font-weight="bold" style:font-weight-asian="bold"/>
    </style:style>
    <style:style style:name="T257_7" style:family="text">
      <style:text-properties style:text-scale="95%" fo:font-size="10pt" style:font-size-asian="10pt" fo:font-weight="bold" style:font-weight-asian="bold"/>
    </style:style>
    <style:style style:name="T257_8" style:family="text">
      <style:text-properties fo:letter-spacing="0.041cm" style:text-scale="95%" fo:font-size="10pt" style:font-size-asian="10pt" fo:font-weight="bold" style:font-weight-asian="bold"/>
    </style:style>
    <style:style style:name="T257_9" style:family="text">
      <style:text-properties style:text-scale="95%" fo:font-size="10pt" style:font-size-asian="10pt" fo:font-weight="bold" style:font-weight-asian="bold"/>
    </style:style>
    <style:style style:name="T257_10" style:family="text">
      <style:text-properties fo:letter-spacing="0.037cm" style:text-scale="95%" fo:font-size="10pt" style:font-size-asian="10pt" fo:font-weight="bold" style:font-weight-asian="bold"/>
    </style:style>
    <style:style style:name="T257_11" style:family="text">
      <style:text-properties style:text-scale="95%" fo:font-size="10pt" style:font-size-asian="10pt" fo:font-weight="bold" style:font-weight-asian="bold"/>
    </style:style>
    <style:style style:name="T257_12" style:family="text">
      <style:text-properties fo:letter-spacing="0.032cm" style:text-scale="95%" fo:font-size="10pt" style:font-size-asian="10pt" fo:font-weight="bold" style:font-weight-asian="bold"/>
    </style:style>
    <style:style style:name="T257_13" style:family="text">
      <style:text-properties style:text-scale="95%" fo:font-size="10pt" style:font-size-asian="10pt" fo:font-weight="bold" style:font-weight-asian="bold"/>
    </style:style>
    <style:style style:name="T257_14" style:family="text">
      <style:text-properties fo:letter-spacing="0.044cm" style:text-scale="95%" fo:font-size="10pt" style:font-size-asian="10pt" fo:font-weight="bold" style:font-weight-asian="bold"/>
    </style:style>
    <style:style style:name="T257_15" style:family="text">
      <style:text-properties style:text-scale="95%" fo:font-size="10pt" style:font-size-asian="10pt" fo:font-weight="bold" style:font-weight-asian="bold"/>
    </style:style>
    <style:style style:name="T257_16" style:family="text">
      <style:text-properties fo:letter-spacing="0.009cm" style:text-scale="95%" fo:font-size="10pt" style:font-size-asian="10pt" fo:font-weight="bold" style:font-weight-asian="bold"/>
    </style:style>
    <style:style style:name="T257_17" style:family="text">
      <style:text-properties style:text-scale="95%" fo:font-size="10pt" style:font-size-asian="10pt" fo:font-weight="bold" style:font-weight-asian="bold"/>
    </style:style>
    <style:style style:name="T257_18" style:family="text">
      <style:text-properties fo:letter-spacing="0.028cm" style:text-scale="95%" fo:font-size="10pt" style:font-size-asian="10pt" fo:font-weight="bold" style:font-weight-asian="bold"/>
    </style:style>
    <style:style style:name="T257_19" style:family="text">
      <style:text-properties style:text-scale="95%" fo:font-size="10pt" style:font-size-asian="10pt" fo:font-weight="bold" style:font-weight-asian="bold"/>
    </style:style>
    <style:style style:name="T257_20" style:family="text">
      <style:text-properties fo:letter-spacing="0.035cm" style:text-scale="95%" fo:font-size="10pt" style:font-size-asian="10pt" fo:font-weight="bold" style:font-weight-asian="bold"/>
    </style:style>
    <style:style style:name="T257_21" style:family="text">
      <style:text-properties style:text-scale="95%" fo:font-size="10pt" style:font-size-asian="10pt" fo:font-weight="bold" style:font-weight-asian="bold"/>
    </style:style>
    <style:style style:name="T257_22" style:family="text">
      <style:text-properties fo:letter-spacing="0.042cm" style:text-scale="95%" fo:font-size="10pt" style:font-size-asian="10pt" fo:font-weight="bold" style:font-weight-asian="bold"/>
    </style:style>
    <style:style style:name="T257_23" style:family="text">
      <style:text-properties style:text-scale="95%" fo:font-size="10pt" style:font-size-asian="10pt" fo:font-weight="bold" style:font-weight-asian="bold"/>
    </style:style>
    <style:style style:name="T257_24" style:family="text">
      <style:text-properties fo:letter-spacing="0.032cm" style:text-scale="95%" fo:font-size="10pt" style:font-size-asian="10pt" fo:font-weight="bold" style:font-weight-asian="bold"/>
    </style:style>
    <style:style style:name="T257_25" style:family="text">
      <style:text-properties style:text-scale="95%" fo:font-size="10pt" style:font-size-asian="10pt" fo:font-weight="bold" style:font-weight-asian="bold"/>
    </style:style>
    <style:style style:name="T257_26" style:family="text">
      <style:text-properties fo:letter-spacing="0.028cm" style:text-scale="95%" fo:font-size="10pt" style:font-size-asian="10pt" fo:font-weight="bold" style:font-weight-asian="bold"/>
    </style:style>
    <style:style style:name="T257_27" style:family="text">
      <style:text-properties style:text-scale="95%" fo:font-size="10pt" style:font-size-asian="10pt" fo:font-weight="bold" style:font-weight-asian="bold"/>
    </style:style>
    <style:style style:name="T257_28" style:family="text">
      <style:text-properties fo:letter-spacing="0.03cm" style:text-scale="95%" fo:font-size="10pt" style:font-size-asian="10pt" fo:font-weight="bold" style:font-weight-asian="bold"/>
    </style:style>
    <style:style style:name="T257_29" style:family="text">
      <style:text-properties style:text-scale="95%" fo:font-size="10pt" style:font-size-asian="10pt" fo:font-weight="bold" style:font-weight-asian="bold"/>
    </style:style>
    <style:style style:name="T257_30" style:family="text">
      <style:text-properties fo:letter-spacing="0.034cm" style:text-scale="95%" fo:font-size="10pt" style:font-size-asian="10pt" fo:font-weight="bold" style:font-weight-asian="bold"/>
    </style:style>
    <style:style style:name="T257_31" style:family="text">
      <style:text-properties style:text-scale="95%" fo:font-size="10pt" style:font-size-asian="10pt" fo:font-weight="bold" style:font-weight-asian="bold"/>
    </style:style>
    <style:style style:name="T257_32" style:family="text">
      <style:text-properties fo:letter-spacing="0.037cm" style:text-scale="95%" fo:font-size="10pt" style:font-size-asian="10pt" fo:font-weight="bold" style:font-weight-asian="bold"/>
    </style:style>
    <style:style style:name="T257_33" style:family="text">
      <style:text-properties style:text-scale="95%" fo:font-size="10pt" style:font-size-asian="10pt" fo:font-weight="bold" style:font-weight-asian="bold"/>
    </style:style>
    <style:style style:name="T257_34" style:family="text">
      <style:text-properties fo:letter-spacing="0.03cm" style:text-scale="95%" fo:font-size="10pt" style:font-size-asian="10pt" fo:font-weight="bold" style:font-weight-asian="bold"/>
    </style:style>
    <style:style style:name="T257_35" style:family="text">
      <style:text-properties style:text-scale="95%" fo:font-size="10pt" style:font-size-asian="10pt" fo:font-weight="bold" style:font-weight-asian="bold"/>
    </style:style>
    <style:style style:name="T257_36" style:family="text">
      <style:text-properties fo:letter-spacing="0.002cm" style:text-scale="95%" fo:font-size="10pt" style:font-size-asian="10pt" fo:font-weight="bold" style:font-weight-asian="bold"/>
    </style:style>
    <style:style style:name="T257_37" style:family="text">
      <style:text-properties fo:font-size="10pt" style:font-size-asian="10pt" fo:font-weight="bold" style:font-weight-asian="bold"/>
    </style:style>
    <style:style style:name="T257_38" style:family="text">
      <style:text-properties fo:letter-spacing="-0.005cm" fo:font-size="10pt" style:font-size-asian="10pt" fo:font-weight="bold" style:font-weight-asian="bold"/>
    </style:style>
    <style:style style:name="T257_39" style:family="text">
      <style:text-properties fo:font-size="10pt" style:font-size-asian="10pt" fo:font-weight="bold" style:font-weight-asian="bold"/>
    </style:style>
    <style:style style:name="T257_40" style:family="text">
      <style:text-properties fo:letter-spacing="-0.005cm" fo:font-size="10pt" style:font-size-asian="10pt" fo:font-weight="bold" style:font-weight-asian="bold"/>
    </style:style>
    <style:style style:name="T257_41" style:family="text">
      <style:text-properties fo:font-size="10pt" style:font-size-asian="10pt" fo:font-weight="bold" style:font-weight-asian="bold"/>
    </style:style>
    <style:style style:name="T257_42" style:family="text">
      <style:text-properties fo:letter-spacing="-0.03cm" fo:font-size="10pt" style:font-size-asian="10pt" fo:font-weight="bold" style:font-weight-asian="bold"/>
    </style:style>
    <style:style style:name="T257_43" style:family="text">
      <style:text-properties fo:font-size="10pt" style:font-size-asian="10pt" fo:font-weight="bold" style:font-weight-asian="bold"/>
    </style:style>
    <style:style style:name="P258" style:family="paragraph" style:parent-style-name="List_20_Paragraph">
      <style:paragraph-properties fo:text-align="left" fo:text-indent="-0.504cm" fo:line-height="63%" fo:margin-top="0.205cm" fo:margin-left="1.259cm" fo:margin-right="1.55cm">
        <style:tab-stops>
          <style:tab-stop style:type="left" style:leader-style="none" style:position="0.002cm"/>
        </style:tab-stops>
      </style:paragraph-properties>
    </style:style>
    <style:style style:name="T258_1" style:family="text">
      <style:text-properties fo:font-size="10pt" style:font-size-asian="10pt" fo:font-weight="bold" style:font-weight-asian="bold"/>
    </style:style>
    <style:style style:name="T258_2" style:family="text">
      <style:text-properties fo:letter-spacing="-0.009cm" fo:font-size="10pt" style:font-size-asian="10pt" fo:font-weight="bold" style:font-weight-asian="bold"/>
    </style:style>
    <style:style style:name="T258_3" style:family="text">
      <style:text-properties fo:font-size="10pt" style:font-size-asian="10pt" fo:font-weight="bold" style:font-weight-asian="bold"/>
    </style:style>
    <style:style style:name="T258_4" style:family="text">
      <style:text-properties fo:letter-spacing="-0.016cm" fo:font-size="10pt" style:font-size-asian="10pt" fo:font-weight="bold" style:font-weight-asian="bold"/>
    </style:style>
    <style:style style:name="T258_5" style:family="text">
      <style:text-properties fo:font-size="10pt" style:font-size-asian="10pt" fo:font-weight="bold" style:font-weight-asian="bold"/>
    </style:style>
    <style:style style:name="T258_6" style:family="text">
      <style:text-properties fo:letter-spacing="-0.004cm" fo:font-size="10pt" style:font-size-asian="10pt" fo:font-weight="bold" style:font-weight-asian="bold"/>
    </style:style>
    <style:style style:name="T258_7" style:family="text">
      <style:text-properties fo:font-size="10pt" style:font-size-asian="10pt" fo:font-weight="bold" style:font-weight-asian="bold"/>
    </style:style>
    <style:style style:name="T258_8" style:family="text">
      <style:text-properties fo:letter-spacing="0.002cm" fo:font-size="10pt" style:font-size-asian="10pt" fo:font-weight="bold" style:font-weight-asian="bold"/>
    </style:style>
    <style:style style:name="T258_9" style:family="text">
      <style:text-properties fo:font-size="10pt" style:font-size-asian="10pt" fo:font-weight="bold" style:font-weight-asian="bold"/>
    </style:style>
    <style:style style:name="T258_10" style:family="text">
      <style:text-properties fo:letter-spacing="-0.011cm" fo:font-size="10pt" style:font-size-asian="10pt" fo:font-weight="bold" style:font-weight-asian="bold"/>
    </style:style>
    <style:style style:name="T258_11" style:family="text">
      <style:text-properties fo:font-size="10pt" style:font-size-asian="10pt" fo:font-weight="bold" style:font-weight-asian="bold"/>
    </style:style>
    <style:style style:name="T258_12" style:family="text">
      <style:text-properties fo:letter-spacing="-0.007cm" fo:font-size="10pt" style:font-size-asian="10pt" fo:font-weight="bold" style:font-weight-asian="bold"/>
    </style:style>
    <style:style style:name="T258_13" style:family="text">
      <style:text-properties fo:font-size="10pt" style:font-size-asian="10pt" fo:font-weight="bold" style:font-weight-asian="bold"/>
    </style:style>
    <style:style style:name="T258_14" style:family="text">
      <style:text-properties fo:letter-spacing="-0.005cm" fo:font-size="10pt" style:font-size-asian="10pt" fo:font-weight="bold" style:font-weight-asian="bold"/>
    </style:style>
    <style:style style:name="T258_15" style:family="text">
      <style:text-properties fo:font-size="10pt" style:font-size-asian="10pt" fo:font-weight="bold" style:font-weight-asian="bold"/>
    </style:style>
    <style:style style:name="T258_16" style:family="text">
      <style:text-properties fo:letter-spacing="-0.007cm" fo:font-size="10pt" style:font-size-asian="10pt" fo:font-weight="bold" style:font-weight-asian="bold"/>
    </style:style>
    <style:style style:name="T258_17" style:family="text">
      <style:text-properties fo:font-size="10pt" style:font-size-asian="10pt" fo:font-weight="bold" style:font-weight-asian="bold"/>
    </style:style>
    <style:style style:name="T258_18" style:family="text">
      <style:text-properties fo:letter-spacing="-0.009cm" fo:font-size="10pt" style:font-size-asian="10pt" fo:font-weight="bold" style:font-weight-asian="bold"/>
    </style:style>
    <style:style style:name="T258_19" style:family="text">
      <style:text-properties fo:font-size="10pt" style:font-size-asian="10pt" fo:font-weight="bold" style:font-weight-asian="bold"/>
    </style:style>
    <style:style style:name="T258_20" style:family="text">
      <style:text-properties fo:letter-spacing="-0.004cm" fo:font-size="10pt" style:font-size-asian="10pt" fo:font-weight="bold" style:font-weight-asian="bold"/>
    </style:style>
    <style:style style:name="T258_21" style:family="text">
      <style:text-properties fo:font-size="10pt" style:font-size-asian="10pt" fo:font-weight="bold" style:font-weight-asian="bold"/>
    </style:style>
    <style:style style:name="T258_22" style:family="text">
      <style:text-properties fo:letter-spacing="-0.005cm" fo:font-size="10pt" style:font-size-asian="10pt" fo:font-weight="bold" style:font-weight-asian="bold"/>
    </style:style>
    <style:style style:name="T258_23" style:family="text">
      <style:text-properties fo:font-size="10pt" style:font-size-asian="10pt" fo:font-weight="bold" style:font-weight-asian="bold"/>
    </style:style>
    <style:style style:name="T258_24" style:family="text">
      <style:text-properties fo:letter-spacing="-0.005cm" fo:font-size="10pt" style:font-size-asian="10pt" fo:font-weight="bold" style:font-weight-asian="bold"/>
    </style:style>
    <style:style style:name="T258_25" style:family="text">
      <style:text-properties fo:font-size="10pt" style:font-size-asian="10pt" fo:font-weight="bold" style:font-weight-asian="bold"/>
    </style:style>
    <style:style style:name="T258_26" style:family="text">
      <style:text-properties fo:letter-spacing="-0.007cm" fo:font-size="10pt" style:font-size-asian="10pt" fo:font-weight="bold" style:font-weight-asian="bold"/>
    </style:style>
    <style:style style:name="T258_27" style:family="text">
      <style:text-properties fo:font-size="10pt" style:font-size-asian="10pt" fo:font-weight="bold" style:font-weight-asian="bold"/>
    </style:style>
    <style:style style:name="T258_28" style:family="text">
      <style:text-properties fo:letter-spacing="0.002cm" fo:font-size="10pt" style:font-size-asian="10pt" fo:font-weight="bold" style:font-weight-asian="bold"/>
    </style:style>
    <style:style style:name="T258_29" style:family="text">
      <style:text-properties fo:font-size="10pt" style:font-size-asian="10pt" fo:font-weight="bold" style:font-weight-asian="bold"/>
    </style:style>
    <style:style style:name="T258_30" style:family="text">
      <style:text-properties fo:letter-spacing="-0.009cm" fo:font-size="10pt" style:font-size-asian="10pt" fo:font-weight="bold" style:font-weight-asian="bold"/>
    </style:style>
    <style:style style:name="T258_31" style:family="text">
      <style:text-properties fo:font-size="10pt" style:font-size-asian="10pt" fo:font-weight="bold" style:font-weight-asian="bold"/>
    </style:style>
    <style:style style:name="T258_32" style:family="text">
      <style:text-properties fo:letter-spacing="-0.083cm" fo:font-size="10pt" style:font-size-asian="10pt" fo:font-weight="bold" style:font-weight-asian="bold"/>
    </style:style>
    <style:style style:name="T258_33" style:family="text">
      <style:text-properties fo:font-size="10pt" style:font-size-asian="10pt" fo:font-weight="bold" style:font-weight-asian="bold"/>
    </style:style>
    <style:style style:name="T258_34" style:family="text">
      <style:text-properties fo:letter-spacing="-0.012cm" fo:font-size="10pt" style:font-size-asian="10pt" fo:font-weight="bold" style:font-weight-asian="bold"/>
    </style:style>
    <style:style style:name="T258_35" style:family="text">
      <style:text-properties fo:font-size="10pt" style:font-size-asian="10pt" fo:font-weight="bold" style:font-weight-asian="bold"/>
    </style:style>
    <style:style style:name="T258_36" style:family="text">
      <style:text-properties fo:letter-spacing="0.002cm" fo:font-size="10pt" style:font-size-asian="10pt" fo:font-weight="bold" style:font-weight-asian="bold"/>
    </style:style>
    <style:style style:name="T258_37" style:family="text">
      <style:text-properties fo:font-size="10pt" style:font-size-asian="10pt" fo:font-weight="bold" style:font-weight-asian="bold"/>
    </style:style>
    <style:style style:name="T258_38" style:family="text">
      <style:text-properties fo:letter-spacing="-0.004cm" fo:font-size="10pt" style:font-size-asian="10pt" fo:font-weight="bold" style:font-weight-asian="bold"/>
    </style:style>
    <style:style style:name="T258_39" style:family="text">
      <style:text-properties fo:font-size="10pt" style:font-size-asian="10pt" fo:font-weight="bold" style:font-weight-asian="bold"/>
    </style:style>
    <style:style style:name="T258_40" style:family="text">
      <style:text-properties fo:letter-spacing="0.007cm" fo:font-size="10pt" style:font-size-asian="10pt" fo:font-weight="bold" style:font-weight-asian="bold"/>
    </style:style>
    <style:style style:name="T258_41" style:family="text">
      <style:text-properties fo:font-size="10pt" style:font-size-asian="10pt" fo:font-weight="bold" style:font-weight-asian="bold"/>
    </style:style>
    <style:style style:name="T258_42" style:family="text">
      <style:text-properties fo:letter-spacing="-0.011cm" fo:font-size="10pt" style:font-size-asian="10pt" fo:font-weight="bold" style:font-weight-asian="bold"/>
    </style:style>
    <style:style style:name="T258_43" style:family="text">
      <style:text-properties fo:font-size="10pt" style:font-size-asian="10pt" fo:font-weight="bold" style:font-weight-asian="bold"/>
    </style:style>
    <style:style style:name="P259" style:family="paragraph" style:parent-style-name="List_20_Paragraph">
      <style:paragraph-properties fo:text-align="left" fo:text-indent="-0.54cm" fo:line-height="100%" fo:margin-top="0.037cm" fo:margin-left="1.293cm" fo:margin-right="0cm">
        <style:tab-stops>
          <style:tab-stop style:type="left" style:leader-style="none" style:position="0.002cm"/>
        </style:tab-stops>
      </style:paragraph-properties>
    </style:style>
    <style:style style:name="T259_1" style:family="text">
      <style:text-properties fo:font-size="10pt" style:font-size-asian="10pt" fo:font-weight="bold" style:font-weight-asian="bold"/>
    </style:style>
    <style:style style:name="T259_2" style:family="text">
      <style:text-properties fo:letter-spacing="-0.009cm" fo:font-size="10pt" style:font-size-asian="10pt" fo:font-weight="bold" style:font-weight-asian="bold"/>
    </style:style>
    <style:style style:name="T259_3" style:family="text">
      <style:text-properties fo:font-size="10pt" style:font-size-asian="10pt" fo:font-weight="bold" style:font-weight-asian="bold"/>
    </style:style>
    <style:style style:name="T259_4" style:family="text">
      <style:text-properties fo:letter-spacing="-0.005cm" fo:font-size="10pt" style:font-size-asian="10pt" fo:font-weight="bold" style:font-weight-asian="bold"/>
    </style:style>
    <style:style style:name="T259_5" style:family="text">
      <style:text-properties fo:font-size="10pt" style:font-size-asian="10pt" fo:font-weight="bold" style:font-weight-asian="bold"/>
    </style:style>
    <style:style style:name="T259_6" style:family="text">
      <style:text-properties fo:letter-spacing="-0.005cm" fo:font-size="10pt" style:font-size-asian="10pt" fo:font-weight="bold" style:font-weight-asian="bold"/>
    </style:style>
    <style:style style:name="T259_7" style:family="text">
      <style:text-properties fo:font-size="10pt" style:font-size-asian="10pt" fo:font-weight="bold" style:font-weight-asian="bold"/>
    </style:style>
    <style:style style:name="T259_8" style:family="text">
      <style:text-properties fo:letter-spacing="-0.007cm" fo:font-size="10pt" style:font-size-asian="10pt" fo:font-weight="bold" style:font-weight-asian="bold"/>
    </style:style>
    <style:style style:name="T259_9" style:family="text">
      <style:text-properties fo:font-size="10pt" style:font-size-asian="10pt" fo:font-weight="bold" style:font-weight-asian="bold"/>
    </style:style>
    <style:style style:name="T259_10" style:family="text">
      <style:text-properties fo:letter-spacing="-0.009cm" fo:font-size="10pt" style:font-size-asian="10pt" fo:font-weight="bold" style:font-weight-asian="bold"/>
    </style:style>
    <style:style style:name="T259_11" style:family="text">
      <style:text-properties fo:font-size="10pt" style:font-size-asian="10pt" fo:font-weight="bold" style:font-weight-asian="bold"/>
    </style:style>
    <style:style style:name="T259_12" style:family="text">
      <style:text-properties fo:letter-spacing="-0.007cm" fo:font-size="10pt" style:font-size-asian="10pt" fo:font-weight="bold" style:font-weight-asian="bold"/>
    </style:style>
    <style:style style:name="T259_13" style:family="text">
      <style:text-properties fo:font-size="10pt" style:font-size-asian="10pt" fo:font-weight="bold" style:font-weight-asian="bold"/>
    </style:style>
    <style:style style:name="T259_14" style:family="text">
      <style:text-properties fo:letter-spacing="-0.007cm" fo:font-size="10pt" style:font-size-asian="10pt" fo:font-weight="bold" style:font-weight-asian="bold"/>
    </style:style>
    <style:style style:name="T259_15" style:family="text">
      <style:text-properties fo:font-size="10pt" style:font-size-asian="10pt" fo:font-weight="bold" style:font-weight-asian="bold"/>
    </style:style>
    <style:style style:name="T259_16" style:family="text">
      <style:text-properties fo:letter-spacing="-0.007cm" fo:font-size="10pt" style:font-size-asian="10pt" fo:font-weight="bold" style:font-weight-asian="bold"/>
    </style:style>
    <style:style style:name="T259_17" style:family="text">
      <style:text-properties fo:font-size="10pt" style:font-size-asian="10pt" fo:font-weight="bold" style:font-weight-asian="bold"/>
    </style:style>
    <style:style style:name="T259_18" style:family="text">
      <style:text-properties fo:letter-spacing="-0.002cm" fo:font-size="10pt" style:font-size-asian="10pt" fo:font-weight="bold" style:font-weight-asian="bold"/>
    </style:style>
    <style:style style:name="T259_19" style:family="text">
      <style:text-properties fo:font-size="10pt" style:font-size-asian="10pt" fo:font-weight="bold" style:font-weight-asian="bold"/>
    </style:style>
    <style:style style:name="T259_20" style:family="text">
      <style:text-properties fo:letter-spacing="-0.007cm" fo:font-size="10pt" style:font-size-asian="10pt" fo:font-weight="bold" style:font-weight-asian="bold"/>
    </style:style>
    <style:style style:name="T259_21" style:family="text">
      <style:text-properties fo:font-size="10pt" style:font-size-asian="10pt" fo:font-weight="bold" style:font-weight-asian="bold"/>
    </style:style>
    <style:style style:name="T259_22" style:family="text">
      <style:text-properties fo:letter-spacing="-0.005cm" fo:font-size="10pt" style:font-size-asian="10pt" fo:font-weight="bold" style:font-weight-asian="bold"/>
    </style:style>
    <style:style style:name="T259_23" style:family="text">
      <style:text-properties fo:font-size="10pt" style:font-size-asian="10pt" fo:font-weight="bold" style:font-weight-asian="bold"/>
    </style:style>
    <style:style style:name="T259_24" style:family="text">
      <style:text-properties fo:letter-spacing="-0.007cm" fo:font-size="10pt" style:font-size-asian="10pt" fo:font-weight="bold" style:font-weight-asian="bold"/>
    </style:style>
    <style:style style:name="T259_25" style:family="text">
      <style:text-properties fo:font-size="10pt" style:font-size-asian="10pt" fo:font-weight="bold" style:font-weight-asian="bold"/>
    </style:style>
    <style:style style:name="T259_26" style:family="text">
      <style:text-properties fo:letter-spacing="-0.005cm" fo:font-size="10pt" style:font-size-asian="10pt" fo:font-weight="bold" style:font-weight-asian="bold"/>
    </style:style>
    <style:style style:name="T259_27" style:family="text">
      <style:text-properties fo:font-size="10pt" style:font-size-asian="10pt" fo:font-weight="bold" style:font-weight-asian="bold"/>
    </style:style>
    <style:style style:name="T259_28" style:family="text">
      <style:text-properties fo:letter-spacing="0.007cm" fo:font-size="10pt" style:font-size-asian="10pt" fo:font-weight="bold" style:font-weight-asian="bold"/>
    </style:style>
    <style:style style:name="T259_29" style:family="text">
      <style:text-properties fo:font-size="10pt" style:font-size-asian="10pt" fo:font-weight="bold" style:font-weight-asian="bold"/>
    </style:style>
    <style:style style:name="T259_30" style:family="text">
      <style:text-properties fo:letter-spacing="-0.009cm" fo:font-size="10pt" style:font-size-asian="10pt" fo:font-weight="bold" style:font-weight-asian="bold"/>
    </style:style>
    <style:style style:name="T259_31" style:family="text">
      <style:text-properties fo:font-size="10pt" style:font-size-asian="10pt" fo:font-weight="bold" style:font-weight-asian="bold"/>
    </style:style>
    <style:style style:name="P260" style:family="paragraph" style:parent-style-name="Body_20_Text">
      <style:paragraph-properties fo:margin-top="0.009cm"/>
      <style:text-properties fo:font-size="18pt" style:font-size-asian="18pt"/>
    </style:style>
    <style:style style:name="P261" style:family="paragraph" style:parent-style-name="Heading_20_1_20__28_user_29_">
      <style:paragraph-properties fo:text-align="left" fo:text-indent="-0.639cm" fo:line-height="100%" fo:margin-top="0cm" fo:margin-left="0.975cm" fo:margin-right="0cm">
        <style:tab-stops>
          <style:tab-stop style:type="left" style:leader-style="none" style:position="0.002cm"/>
        </style:tab-stops>
      </style:paragraph-properties>
    </style:style>
    <style:style style:name="T261_1" style:family="text"/>
    <style:style style:name="T261_2" style:family="text">
      <style:text-properties fo:letter-spacing="-0.014cm"/>
    </style:style>
    <style:style style:name="T261_3" style:family="text"/>
    <style:style style:name="P262" style:family="paragraph" style:parent-style-name="List_20_Paragraph">
      <style:paragraph-properties fo:text-align="left" fo:text-indent="-0.543cm" fo:line-height="0.594cm" fo:margin-top="0.049cm" fo:margin-left="1.335cm" fo:margin-right="0cm">
        <style:tab-stops>
          <style:tab-stop style:type="left" style:leader-style="none" style:position="0.002cm"/>
        </style:tab-stops>
      </style:paragraph-properties>
    </style:style>
    <style:style style:name="T262_1" style:family="text">
      <style:text-properties fo:font-size="10pt" style:font-size-asian="10pt" fo:font-weight="bold" style:font-weight-asian="bold"/>
    </style:style>
    <style:style style:name="T262_2" style:family="text">
      <style:text-properties fo:letter-spacing="-0.016cm" fo:font-size="10pt" style:font-size-asian="10pt" fo:font-weight="bold" style:font-weight-asian="bold"/>
    </style:style>
    <style:style style:name="T262_3" style:family="text">
      <style:text-properties fo:font-size="10pt" style:font-size-asian="10pt" fo:font-weight="bold" style:font-weight-asian="bold"/>
    </style:style>
    <style:style style:name="P263" style:family="paragraph" style:parent-style-name="List_20_Paragraph">
      <style:paragraph-properties fo:text-align="left" fo:text-indent="-0.45cm" fo:line-height="0.54cm" fo:margin-top="0cm" fo:margin-left="1.242cm" fo:margin-right="0cm">
        <style:tab-stops>
          <style:tab-stop style:type="left" style:leader-style="none" style:position="0.002cm"/>
        </style:tab-stops>
      </style:paragraph-properties>
    </style:style>
    <style:style style:name="T263_1" style:family="text">
      <style:text-properties fo:font-size="10pt" style:font-size-asian="10pt" fo:font-weight="bold" style:font-weight-asian="bold"/>
    </style:style>
    <style:style style:name="T263_2" style:family="text">
      <style:text-properties fo:letter-spacing="-0.009cm" fo:font-size="10pt" style:font-size-asian="10pt" fo:font-weight="bold" style:font-weight-asian="bold"/>
    </style:style>
    <style:style style:name="T263_3" style:family="text">
      <style:text-properties fo:font-size="10pt" style:font-size-asian="10pt" fo:font-weight="bold" style:font-weight-asian="bold"/>
    </style:style>
    <style:style style:name="T263_4" style:family="text">
      <style:text-properties fo:letter-spacing="-0.011cm" fo:font-size="10pt" style:font-size-asian="10pt" fo:font-weight="bold" style:font-weight-asian="bold"/>
    </style:style>
    <style:style style:name="T263_5" style:family="text">
      <style:text-properties fo:font-size="10pt" style:font-size-asian="10pt" fo:font-weight="bold" style:font-weight-asian="bold"/>
    </style:style>
    <style:style style:name="T263_6" style:family="text">
      <style:text-properties fo:letter-spacing="-0.011cm" fo:font-size="10pt" style:font-size-asian="10pt" fo:font-weight="bold" style:font-weight-asian="bold"/>
    </style:style>
    <style:style style:name="T263_7" style:family="text">
      <style:text-properties fo:font-size="10pt" style:font-size-asian="10pt" fo:font-weight="bold" style:font-weight-asian="bold"/>
    </style:style>
    <style:style style:name="T263_8" style:family="text">
      <style:text-properties fo:letter-spacing="-0.007cm" fo:font-size="10pt" style:font-size-asian="10pt" fo:font-weight="bold" style:font-weight-asian="bold"/>
    </style:style>
    <style:style style:name="T263_9" style:family="text">
      <style:text-properties fo:font-size="10pt" style:font-size-asian="10pt" fo:font-weight="bold" style:font-weight-asian="bold"/>
    </style:style>
    <style:style style:name="T263_10" style:family="text">
      <style:text-properties fo:letter-spacing="-0.012cm" fo:font-size="10pt" style:font-size-asian="10pt" fo:font-weight="bold" style:font-weight-asian="bold"/>
    </style:style>
    <style:style style:name="T263_11" style:family="text">
      <style:text-properties fo:font-size="10pt" style:font-size-asian="10pt" fo:font-weight="bold" style:font-weight-asian="bold"/>
    </style:style>
    <style:style style:name="T263_12" style:family="text">
      <style:text-properties fo:letter-spacing="-0.002cm" fo:font-size="10pt" style:font-size-asian="10pt" fo:font-weight="bold" style:font-weight-asian="bold"/>
    </style:style>
    <style:style style:name="T263_13" style:family="text">
      <style:text-properties fo:font-size="10pt" style:font-size-asian="10pt" fo:font-weight="bold" style:font-weight-asian="bold"/>
    </style:style>
    <style:style style:name="T263_14" style:family="text">
      <style:text-properties fo:letter-spacing="-0.007cm" fo:font-size="10pt" style:font-size-asian="10pt" fo:font-weight="bold" style:font-weight-asian="bold"/>
    </style:style>
    <style:style style:name="T263_15" style:family="text">
      <style:text-properties fo:font-size="10pt" style:font-size-asian="10pt" fo:font-weight="bold" style:font-weight-asian="bold"/>
    </style:style>
    <style:style style:name="T263_16" style:family="text">
      <style:text-properties fo:letter-spacing="-0.007cm" fo:font-size="10pt" style:font-size-asian="10pt" fo:font-weight="bold" style:font-weight-asian="bold"/>
    </style:style>
    <style:style style:name="T263_17" style:family="text">
      <style:text-properties fo:font-size="10pt" style:font-size-asian="10pt" fo:font-weight="bold" style:font-weight-asian="bold"/>
    </style:style>
    <style:style style:name="T263_18" style:family="text">
      <style:text-properties fo:letter-spacing="-0.009cm" fo:font-size="10pt" style:font-size-asian="10pt" fo:font-weight="bold" style:font-weight-asian="bold"/>
    </style:style>
    <style:style style:name="T263_19" style:family="text">
      <style:text-properties fo:font-size="10pt" style:font-size-asian="10pt" fo:font-weight="bold" style:font-weight-asian="bold"/>
    </style:style>
    <style:style style:name="P264" style:family="paragraph" style:parent-style-name="List_20_Paragraph">
      <style:paragraph-properties fo:text-align="left" fo:text-indent="-0.45cm" fo:line-height="0.538cm" fo:margin-top="0cm" fo:margin-left="1.242cm" fo:margin-right="0cm">
        <style:tab-stops>
          <style:tab-stop style:type="left" style:leader-style="none" style:position="0.002cm"/>
        </style:tab-stops>
      </style:paragraph-properties>
    </style:style>
    <style:style style:name="T264_1" style:family="text">
      <style:text-properties fo:font-size="10pt" style:font-size-asian="10pt" fo:font-weight="bold" style:font-weight-asian="bold"/>
    </style:style>
    <style:style style:name="T264_2" style:family="text">
      <style:text-properties fo:letter-spacing="-0.007cm" fo:font-size="10pt" style:font-size-asian="10pt" fo:font-weight="bold" style:font-weight-asian="bold"/>
    </style:style>
    <style:style style:name="T264_3" style:family="text">
      <style:text-properties fo:font-size="10pt" style:font-size-asian="10pt" fo:font-weight="bold" style:font-weight-asian="bold"/>
    </style:style>
    <style:style style:name="T264_4" style:family="text">
      <style:text-properties fo:letter-spacing="-0.009cm" fo:font-size="10pt" style:font-size-asian="10pt" fo:font-weight="bold" style:font-weight-asian="bold"/>
    </style:style>
    <style:style style:name="T264_5" style:family="text">
      <style:text-properties fo:font-size="10pt" style:font-size-asian="10pt" fo:font-weight="bold" style:font-weight-asian="bold"/>
    </style:style>
    <style:style style:name="T264_6" style:family="text">
      <style:text-properties fo:letter-spacing="-0.007cm" fo:font-size="10pt" style:font-size-asian="10pt" fo:font-weight="bold" style:font-weight-asian="bold"/>
    </style:style>
    <style:style style:name="T264_7" style:family="text">
      <style:text-properties fo:font-size="10pt" style:font-size-asian="10pt" fo:font-weight="bold" style:font-weight-asian="bold"/>
    </style:style>
    <style:style style:name="T264_8" style:family="text">
      <style:text-properties fo:letter-spacing="-0.005cm" fo:font-size="10pt" style:font-size-asian="10pt" fo:font-weight="bold" style:font-weight-asian="bold"/>
    </style:style>
    <style:style style:name="T264_9" style:family="text">
      <style:text-properties fo:font-size="10pt" style:font-size-asian="10pt" fo:font-weight="bold" style:font-weight-asian="bold"/>
    </style:style>
    <style:style style:name="T264_10" style:family="text">
      <style:text-properties fo:letter-spacing="-0.002cm" fo:font-size="10pt" style:font-size-asian="10pt" fo:font-weight="bold" style:font-weight-asian="bold"/>
    </style:style>
    <style:style style:name="T264_11" style:family="text">
      <style:text-properties fo:font-size="10pt" style:font-size-asian="10pt" fo:font-weight="bold" style:font-weight-asian="bold"/>
    </style:style>
    <style:style style:name="T264_12" style:family="text">
      <style:text-properties fo:letter-spacing="-0.004cm" fo:font-size="10pt" style:font-size-asian="10pt" fo:font-weight="bold" style:font-weight-asian="bold"/>
    </style:style>
    <style:style style:name="T264_13" style:family="text">
      <style:text-properties fo:font-size="10pt" style:font-size-asian="10pt" fo:font-weight="bold" style:font-weight-asian="bold"/>
    </style:style>
    <style:style style:name="T264_14" style:family="text">
      <style:text-properties fo:letter-spacing="-0.009cm" fo:font-size="10pt" style:font-size-asian="10pt" fo:font-weight="bold" style:font-weight-asian="bold"/>
    </style:style>
    <style:style style:name="T264_15" style:family="text">
      <style:text-properties fo:font-size="10pt" style:font-size-asian="10pt" fo:font-weight="bold" style:font-weight-asian="bold"/>
    </style:style>
    <style:style style:name="T264_16" style:family="text">
      <style:text-properties fo:letter-spacing="-0.005cm" fo:font-size="10pt" style:font-size-asian="10pt" fo:font-weight="bold" style:font-weight-asian="bold"/>
    </style:style>
    <style:style style:name="T264_17" style:family="text">
      <style:text-properties fo:font-size="10pt" style:font-size-asian="10pt" fo:font-weight="bold" style:font-weight-asian="bold"/>
    </style:style>
    <style:style style:name="P265" style:family="paragraph" style:parent-style-name="List_20_Paragraph">
      <style:paragraph-properties fo:text-align="left" fo:text-indent="-0.45cm" fo:line-height="0.54cm" fo:margin-top="0cm" fo:margin-left="1.242cm" fo:margin-right="0cm">
        <style:tab-stops>
          <style:tab-stop style:type="left" style:leader-style="none" style:position="0.002cm"/>
        </style:tab-stops>
      </style:paragraph-properties>
    </style:style>
    <style:style style:name="T265_1" style:family="text">
      <style:text-properties fo:font-size="10pt" style:font-size-asian="10pt" fo:font-weight="bold" style:font-weight-asian="bold"/>
    </style:style>
    <style:style style:name="T265_2" style:family="text">
      <style:text-properties fo:letter-spacing="-0.009cm" fo:font-size="10pt" style:font-size-asian="10pt" fo:font-weight="bold" style:font-weight-asian="bold"/>
    </style:style>
    <style:style style:name="T265_3" style:family="text">
      <style:text-properties fo:font-size="10pt" style:font-size-asian="10pt" fo:font-weight="bold" style:font-weight-asian="bold"/>
    </style:style>
    <style:style style:name="T265_4" style:family="text">
      <style:text-properties fo:letter-spacing="-0.012cm" fo:font-size="10pt" style:font-size-asian="10pt" fo:font-weight="bold" style:font-weight-asian="bold"/>
    </style:style>
    <style:style style:name="T265_5" style:family="text">
      <style:text-properties fo:font-size="10pt" style:font-size-asian="10pt" fo:font-weight="bold" style:font-weight-asian="bold"/>
    </style:style>
    <style:style style:name="T265_6" style:family="text">
      <style:text-properties fo:letter-spacing="-0.007cm" fo:font-size="10pt" style:font-size-asian="10pt" fo:font-weight="bold" style:font-weight-asian="bold"/>
    </style:style>
    <style:style style:name="T265_7" style:family="text">
      <style:text-properties fo:font-size="10pt" style:font-size-asian="10pt" fo:font-weight="bold" style:font-weight-asian="bold"/>
    </style:style>
    <style:style style:name="T265_8" style:family="text">
      <style:text-properties fo:letter-spacing="-0.012cm" fo:font-size="10pt" style:font-size-asian="10pt" fo:font-weight="bold" style:font-weight-asian="bold"/>
    </style:style>
    <style:style style:name="T265_9" style:family="text">
      <style:text-properties fo:font-size="10pt" style:font-size-asian="10pt" fo:font-weight="bold" style:font-weight-asian="bold"/>
    </style:style>
    <style:style style:name="T265_10" style:family="text">
      <style:text-properties fo:letter-spacing="-0.002cm" fo:font-size="10pt" style:font-size-asian="10pt" fo:font-weight="bold" style:font-weight-asian="bold"/>
    </style:style>
    <style:style style:name="T265_11" style:family="text">
      <style:text-properties fo:font-size="10pt" style:font-size-asian="10pt" fo:font-weight="bold" style:font-weight-asian="bold"/>
    </style:style>
    <style:style style:name="T265_12" style:family="text">
      <style:text-properties fo:letter-spacing="-0.009cm" fo:font-size="10pt" style:font-size-asian="10pt" fo:font-weight="bold" style:font-weight-asian="bold"/>
    </style:style>
    <style:style style:name="T265_13" style:family="text">
      <style:text-properties fo:font-size="10pt" style:font-size-asian="10pt" fo:font-weight="bold" style:font-weight-asian="bold"/>
    </style:style>
    <style:style style:name="T265_14" style:family="text">
      <style:text-properties fo:letter-spacing="-0.004cm" fo:font-size="10pt" style:font-size-asian="10pt" fo:font-weight="bold" style:font-weight-asian="bold"/>
    </style:style>
    <style:style style:name="T265_15" style:family="text">
      <style:text-properties fo:font-size="10pt" style:font-size-asian="10pt" fo:font-weight="bold" style:font-weight-asian="bold"/>
    </style:style>
    <style:style style:name="T265_16" style:family="text">
      <style:text-properties fo:letter-spacing="-0.011cm" fo:font-size="10pt" style:font-size-asian="10pt" fo:font-weight="bold" style:font-weight-asian="bold"/>
    </style:style>
    <style:style style:name="T265_17" style:family="text">
      <style:text-properties fo:font-size="10pt" style:font-size-asian="10pt" fo:font-weight="bold" style:font-weight-asian="bold"/>
    </style:style>
    <style:style style:name="T265_18" style:family="text">
      <style:text-properties fo:letter-spacing="-0.009cm" fo:font-size="10pt" style:font-size-asian="10pt" fo:font-weight="bold" style:font-weight-asian="bold"/>
    </style:style>
    <style:style style:name="T265_19" style:family="text">
      <style:text-properties fo:font-size="10pt" style:font-size-asian="10pt" fo:font-weight="bold" style:font-weight-asian="bold"/>
    </style:style>
    <style:style style:name="P266" style:family="paragraph" style:parent-style-name="List_20_Paragraph">
      <style:paragraph-properties fo:text-align="left" fo:text-indent="-0.45cm" fo:line-height="0.594cm" fo:margin-top="0cm" fo:margin-left="1.242cm" fo:margin-right="0cm">
        <style:tab-stops>
          <style:tab-stop style:type="left" style:leader-style="none" style:position="0.002cm"/>
        </style:tab-stops>
      </style:paragraph-properties>
    </style:style>
    <style:style style:name="T266_1" style:family="text">
      <style:text-properties fo:font-size="10pt" style:font-size-asian="10pt" fo:font-weight="bold" style:font-weight-asian="bold"/>
    </style:style>
    <style:style style:name="T266_2" style:family="text">
      <style:text-properties fo:letter-spacing="-0.007cm" fo:font-size="10pt" style:font-size-asian="10pt" fo:font-weight="bold" style:font-weight-asian="bold"/>
    </style:style>
    <style:style style:name="T266_3" style:family="text">
      <style:text-properties fo:font-size="10pt" style:font-size-asian="10pt" fo:font-weight="bold" style:font-weight-asian="bold"/>
    </style:style>
    <style:style style:name="T266_4" style:family="text">
      <style:text-properties fo:letter-spacing="-0.005cm" fo:font-size="10pt" style:font-size-asian="10pt" fo:font-weight="bold" style:font-weight-asian="bold"/>
    </style:style>
    <style:style style:name="T266_5" style:family="text">
      <style:text-properties fo:font-size="10pt" style:font-size-asian="10pt" fo:font-weight="bold" style:font-weight-asian="bold"/>
    </style:style>
    <style:style style:name="T266_6" style:family="text">
      <style:text-properties fo:letter-spacing="-0.005cm" fo:font-size="10pt" style:font-size-asian="10pt" fo:font-weight="bold" style:font-weight-asian="bold"/>
    </style:style>
    <style:style style:name="T266_7" style:family="text">
      <style:text-properties fo:font-size="10pt" style:font-size-asian="10pt" fo:font-weight="bold" style:font-weight-asian="bold"/>
    </style:style>
    <style:style style:name="T266_8" style:family="text">
      <style:text-properties fo:letter-spacing="-0.005cm" fo:font-size="10pt" style:font-size-asian="10pt" fo:font-weight="bold" style:font-weight-asian="bold"/>
    </style:style>
    <style:style style:name="T266_9" style:family="text">
      <style:text-properties fo:font-size="10pt" style:font-size-asian="10pt" fo:font-weight="bold" style:font-weight-asian="bold"/>
    </style:style>
    <style:style style:name="T266_10" style:family="text">
      <style:text-properties fo:letter-spacing="-0.004cm" fo:font-size="10pt" style:font-size-asian="10pt" fo:font-weight="bold" style:font-weight-asian="bold"/>
    </style:style>
    <style:style style:name="T266_11" style:family="text">
      <style:text-properties fo:font-size="10pt" style:font-size-asian="10pt" fo:font-weight="bold" style:font-weight-asian="bold"/>
    </style:style>
    <style:style style:name="T266_12" style:family="text">
      <style:text-properties fo:letter-spacing="0.005cm" fo:font-size="10pt" style:font-size-asian="10pt" fo:font-weight="bold" style:font-weight-asian="bold"/>
    </style:style>
    <style:style style:name="T266_13" style:family="text">
      <style:text-properties fo:font-size="10pt" style:font-size-asian="10pt" fo:font-weight="bold" style:font-weight-asian="bold"/>
    </style:style>
    <style:style style:name="P267" style:family="paragraph" style:parent-style-name="List_20_Paragraph">
      <style:paragraph-properties fo:text-align="justify" fo:text-indent="-0.353cm" fo:line-height="100%" fo:margin-top="0.044cm" fo:margin-left="1.517cm" fo:margin-right="0cm">
        <style:tab-stops>
          <style:tab-stop style:type="left" style:leader-style="none" style:position="0.002cm"/>
        </style:tab-stops>
      </style:paragraph-properties>
      <style:text-properties fo:font-size="10pt" style:font-size-asian="10pt" fo:font-weight="bold" style:font-weight-asian="bold"/>
    </style:style>
    <style:style style:name="T267_1" style:family="text">
      <style:text-properties fo:font-size="10pt" style:font-size-asian="10pt" fo:font-weight="bold" style:font-weight-asian="bold"/>
    </style:style>
    <style:style style:name="T267_2" style:family="text">
      <style:text-properties fo:letter-spacing="-0.007cm" fo:font-size="10pt" style:font-size-asian="10pt" fo:font-weight="bold" style:font-weight-asian="bold"/>
    </style:style>
    <style:style style:name="T267_3" style:family="text">
      <style:text-properties fo:font-size="10pt" style:font-size-asian="10pt" fo:font-weight="bold" style:font-weight-asian="bold"/>
    </style:style>
    <style:style style:name="T267_4" style:family="text">
      <style:text-properties fo:letter-spacing="-0.011cm" fo:font-size="10pt" style:font-size-asian="10pt" fo:font-weight="bold" style:font-weight-asian="bold"/>
    </style:style>
    <style:style style:name="T267_5" style:family="text">
      <style:text-properties fo:font-size="10pt" style:font-size-asian="10pt" fo:font-weight="bold" style:font-weight-asian="bold"/>
    </style:style>
    <style:style style:name="T267_6" style:family="text">
      <style:text-properties fo:letter-spacing="-0.005cm" fo:font-size="10pt" style:font-size-asian="10pt" fo:font-weight="bold" style:font-weight-asian="bold"/>
    </style:style>
    <style:style style:name="T267_7" style:family="text">
      <style:text-properties fo:font-size="10pt" style:font-size-asian="10pt" fo:font-weight="bold" style:font-weight-asian="bold"/>
    </style:style>
    <style:style style:name="T267_8" style:family="text">
      <style:text-properties fo:letter-spacing="-0.009cm" fo:font-size="10pt" style:font-size-asian="10pt" fo:font-weight="bold" style:font-weight-asian="bold"/>
    </style:style>
    <style:style style:name="T267_9" style:family="text">
      <style:text-properties fo:font-size="10pt" style:font-size-asian="10pt" fo:font-weight="bold" style:font-weight-asian="bold"/>
    </style:style>
    <style:style style:name="T267_10" style:family="text">
      <style:text-properties fo:letter-spacing="-0.005cm" fo:font-size="10pt" style:font-size-asian="10pt" fo:font-weight="bold" style:font-weight-asian="bold"/>
    </style:style>
    <style:style style:name="T267_11" style:family="text">
      <style:text-properties fo:font-size="10pt" style:font-size-asian="10pt" fo:font-weight="bold" style:font-weight-asian="bold"/>
    </style:style>
    <style:style style:name="T267_12" style:family="text">
      <style:text-properties fo:letter-spacing="-0.005cm" fo:font-size="10pt" style:font-size-asian="10pt" fo:font-weight="bold" style:font-weight-asian="bold"/>
    </style:style>
    <style:style style:name="T267_13" style:family="text">
      <style:text-properties fo:font-size="10pt" style:font-size-asian="10pt" fo:font-weight="bold" style:font-weight-asian="bold"/>
    </style:style>
    <style:style style:name="T267_14" style:family="text">
      <style:text-properties fo:letter-spacing="-0.005cm" fo:font-size="10pt" style:font-size-asian="10pt" fo:font-weight="bold" style:font-weight-asian="bold"/>
    </style:style>
    <style:style style:name="T267_15" style:family="text">
      <style:text-properties fo:font-size="10pt" style:font-size-asian="10pt" fo:font-weight="bold" style:font-weight-asian="bold"/>
    </style:style>
    <style:style style:name="T267_16" style:family="text">
      <style:text-properties fo:letter-spacing="-0.007cm" fo:font-size="10pt" style:font-size-asian="10pt" fo:font-weight="bold" style:font-weight-asian="bold"/>
    </style:style>
    <style:style style:name="T267_17" style:family="text">
      <style:text-properties fo:font-size="10pt" style:font-size-asian="10pt" fo:font-weight="bold" style:font-weight-asian="bold"/>
    </style:style>
    <style:style style:name="T267_18" style:family="text">
      <style:text-properties fo:letter-spacing="-0.005cm" fo:font-size="10pt" style:font-size-asian="10pt" fo:font-weight="bold" style:font-weight-asian="bold"/>
    </style:style>
    <style:style style:name="T267_19" style:family="text">
      <style:text-properties fo:font-size="10pt" style:font-size-asian="10pt" fo:font-weight="bold" style:font-weight-asian="bold"/>
    </style:style>
    <style:style style:name="T267_20" style:family="text">
      <style:text-properties fo:letter-spacing="-0.007cm" fo:font-size="10pt" style:font-size-asian="10pt" fo:font-weight="bold" style:font-weight-asian="bold"/>
    </style:style>
    <style:style style:name="T267_21" style:family="text">
      <style:text-properties fo:font-size="10pt" style:font-size-asian="10pt" fo:font-weight="bold" style:font-weight-asian="bold"/>
    </style:style>
    <style:style style:name="T267_22" style:family="text">
      <style:text-properties fo:letter-spacing="-0.005cm" fo:font-size="10pt" style:font-size-asian="10pt" fo:font-weight="bold" style:font-weight-asian="bold"/>
    </style:style>
    <style:style style:name="T267_23" style:family="text">
      <style:text-properties fo:font-size="10pt" style:font-size-asian="10pt" fo:font-weight="bold" style:font-weight-asian="bold"/>
    </style:style>
    <style:style style:name="T267_24" style:family="text">
      <style:text-properties fo:letter-spacing="-0.009cm" fo:font-size="10pt" style:font-size-asian="10pt" fo:font-weight="bold" style:font-weight-asian="bold"/>
    </style:style>
    <style:style style:name="T267_25" style:family="text">
      <style:text-properties fo:font-size="10pt" style:font-size-asian="10pt" fo:font-weight="bold" style:font-weight-asian="bold"/>
    </style:style>
    <style:style style:name="T267_26" style:family="text">
      <style:text-properties fo:letter-spacing="-0.002cm" fo:font-size="10pt" style:font-size-asian="10pt" fo:font-weight="bold" style:font-weight-asian="bold"/>
    </style:style>
    <style:style style:name="T267_27" style:family="text">
      <style:text-properties fo:font-size="10pt" style:font-size-asian="10pt" fo:font-weight="bold" style:font-weight-asian="bold"/>
    </style:style>
    <style:style style:name="T267_28" style:family="text">
      <style:text-properties fo:letter-spacing="-0.005cm" fo:font-size="10pt" style:font-size-asian="10pt" fo:font-weight="bold" style:font-weight-asian="bold"/>
    </style:style>
    <style:style style:name="T267_29" style:family="text">
      <style:text-properties fo:font-size="10pt" style:font-size-asian="10pt" fo:font-weight="bold" style:font-weight-asian="bold"/>
    </style:style>
    <style:style style:name="T267_30" style:family="text">
      <style:text-properties fo:letter-spacing="-0.007cm" fo:font-size="10pt" style:font-size-asian="10pt" fo:font-weight="bold" style:font-weight-asian="bold"/>
    </style:style>
    <style:style style:name="T267_31" style:family="text">
      <style:text-properties fo:font-size="10pt" style:font-size-asian="10pt" fo:font-weight="bold" style:font-weight-asian="bold"/>
    </style:style>
    <style:style style:name="T267_32" style:family="text">
      <style:text-properties fo:letter-spacing="-0.002cm" fo:font-size="10pt" style:font-size-asian="10pt" fo:font-weight="bold" style:font-weight-asian="bold"/>
    </style:style>
    <style:style style:name="T267_33" style:family="text">
      <style:text-properties fo:font-size="10pt" style:font-size-asian="10pt" fo:font-weight="bold" style:font-weight-asian="bold"/>
    </style:style>
    <style:style style:name="T267_34" style:family="text">
      <style:text-properties fo:letter-spacing="-0.002cm" fo:font-size="10pt" style:font-size-asian="10pt" fo:font-weight="bold" style:font-weight-asian="bold"/>
    </style:style>
    <style:style style:name="T267_35" style:family="text">
      <style:text-properties fo:font-size="10pt" style:font-size-asian="10pt" fo:font-weight="bold" style:font-weight-asian="bold"/>
    </style:style>
    <style:style style:name="T267_36" style:family="text">
      <style:text-properties fo:letter-spacing="-0.007cm" fo:font-size="10pt" style:font-size-asian="10pt" fo:font-weight="bold" style:font-weight-asian="bold"/>
    </style:style>
    <style:style style:name="T267_37" style:family="text">
      <style:text-properties fo:font-size="10pt" style:font-size-asian="10pt" fo:font-weight="bold" style:font-weight-asian="bold"/>
    </style:style>
    <style:style style:name="P268" style:family="paragraph" style:parent-style-name="List_20_Paragraph">
      <style:paragraph-properties fo:text-align="justify" fo:text-indent="-0.395cm" fo:line-height="100%" fo:margin-top="0.199cm" fo:margin-bottom="0cm" fo:margin-left="1.505cm" fo:margin-right="0.926cm">
        <style:tab-stops>
          <style:tab-stop style:type="left" style:leader-style="none" style:position="0.002cm"/>
        </style:tab-stops>
      </style:paragraph-properties>
      <style:text-properties fo:font-size="10pt" style:font-size-asian="10pt" fo:font-weight="bold" style:font-weight-asian="bold"/>
    </style:style>
    <style:style style:name="T268_1" style:family="text">
      <style:text-properties fo:font-size="10pt" style:font-size-asian="10pt" fo:font-weight="bold" style:font-weight-asian="bold"/>
    </style:style>
    <style:style style:name="T268_2" style:family="text">
      <style:text-properties fo:letter-spacing="-0.083cm" fo:font-size="10pt" style:font-size-asian="10pt" fo:font-weight="bold" style:font-weight-asian="bold"/>
    </style:style>
    <style:style style:name="T268_3" style:family="text">
      <style:text-properties fo:font-size="10pt" style:font-size-asian="10pt" fo:font-weight="bold" style:font-weight-asian="bold"/>
    </style:style>
    <style:style style:name="T268_4" style:family="text">
      <style:text-properties fo:letter-spacing="0.002cm" fo:font-size="10pt" style:font-size-asian="10pt" fo:font-weight="bold" style:font-weight-asian="bold"/>
    </style:style>
    <style:style style:name="T268_5" style:family="text">
      <style:text-properties fo:font-size="10pt" style:font-size-asian="10pt" fo:font-weight="bold" style:font-weight-asian="bold"/>
    </style:style>
    <style:style style:name="T268_6" style:family="text">
      <style:text-properties fo:letter-spacing="-0.012cm" fo:font-size="10pt" style:font-size-asian="10pt" fo:font-weight="bold" style:font-weight-asian="bold"/>
    </style:style>
    <style:style style:name="T268_7" style:family="text">
      <style:text-properties fo:font-size="10pt" style:font-size-asian="10pt" fo:font-weight="bold" style:font-weight-asian="bold"/>
    </style:style>
    <style:style style:name="T268_8" style:family="text">
      <style:text-properties fo:letter-spacing="-0.012cm" fo:font-size="10pt" style:font-size-asian="10pt" fo:font-weight="bold" style:font-weight-asian="bold"/>
    </style:style>
    <style:style style:name="T268_9" style:family="text">
      <style:text-properties fo:font-size="10pt" style:font-size-asian="10pt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269" style:family="paragraph" style:parent-style-name="List_20_Paragraph" style:master-page-name="MasterPage5">
      <style:paragraph-properties fo:text-align="justify" fo:text-indent="-0.522cm" fo:line-height="83%" fo:margin-top="0.127cm" fo:margin-left="1.436cm" fo:margin-right="3.154cm">
        <style:tab-stops>
          <style:tab-stop style:type="left" style:leader-style="none" style:position="0.002cm"/>
        </style:tab-stops>
      </style:paragraph-properties>
    </style:style>
    <style:style style:name="T269_1" style:family="text">
      <style:text-properties fo:font-size="10pt" style:font-size-asian="10pt" fo:font-weight="bold" style:font-weight-asian="bold"/>
    </style:style>
    <style:style style:name="T269_2" style:family="text">
      <style:text-properties fo:letter-spacing="0.002cm" fo:font-size="10pt" style:font-size-asian="10pt" fo:font-weight="bold" style:font-weight-asian="bold"/>
    </style:style>
    <style:style style:name="T269_3" style:family="text">
      <style:text-properties fo:font-size="11pt" style:font-size-asian="11pt"/>
    </style:style>
    <style:style style:name="T269_4" style:family="text">
      <style:text-properties fo:letter-spacing="0.002cm" fo:font-size="11pt" style:font-size-asian="11pt"/>
    </style:style>
    <style:style style:name="T269_5" style:family="text">
      <style:text-properties fo:font-size="11pt" style:font-size-asian="11pt"/>
    </style:style>
    <style:style style:name="P270" style:family="paragraph" style:parent-style-name="List_20_Paragraph">
      <style:paragraph-properties fo:text-align="justify" fo:text-indent="-0.446cm" fo:line-height="100%" fo:margin-top="0.002cm" fo:margin-bottom="0cm" fo:margin-left="1.335cm" fo:margin-right="0cm">
        <style:tab-stops>
          <style:tab-stop style:type="left" style:leader-style="none" style:position="0.002cm"/>
        </style:tab-stops>
      </style:paragraph-properties>
    </style:style>
    <style:style style:name="T270_1" style:family="text">
      <style:text-properties fo:font-size="10pt" style:font-size-asian="10pt" fo:font-weight="bold" style:font-weight-asian="bold"/>
    </style:style>
    <style:style style:name="T270_2" style:family="text">
      <style:text-properties fo:letter-spacing="-0.011cm" fo:font-size="10pt" style:font-size-asian="10pt" fo:font-weight="bold" style:font-weight-asian="bold"/>
    </style:style>
    <style:style style:name="T270_3" style:family="text">
      <style:text-properties fo:font-size="10pt" style:font-size-asian="10pt" fo:font-weight="bold" style:font-weight-asian="bold"/>
    </style:style>
    <style:style style:name="T270_4" style:family="text">
      <style:text-properties fo:letter-spacing="-0.009cm" fo:font-size="10pt" style:font-size-asian="10pt" fo:font-weight="bold" style:font-weight-asian="bold"/>
    </style:style>
    <style:style style:name="T270_5" style:family="text">
      <style:text-properties fo:font-size="10pt" style:font-size-asian="10pt" fo:font-weight="bold" style:font-weight-asian="bold"/>
    </style:style>
    <style:style style:name="T270_6" style:family="text">
      <style:text-properties fo:letter-spacing="-0.009cm" fo:font-size="10pt" style:font-size-asian="10pt" fo:font-weight="bold" style:font-weight-asian="bold"/>
    </style:style>
    <style:style style:name="T270_7" style:family="text">
      <style:text-properties fo:font-size="10pt" style:font-size-asian="10pt" fo:font-weight="bold" style:font-weight-asian="bold"/>
    </style:style>
    <style:style style:name="T270_8" style:family="text">
      <style:text-properties fo:letter-spacing="-0.005cm" fo:font-size="10pt" style:font-size-asian="10pt" fo:font-weight="bold" style:font-weight-asian="bold"/>
    </style:style>
    <style:style style:name="T270_9" style:family="text">
      <style:text-properties fo:font-size="10pt" style:font-size-asian="10pt" fo:font-weight="bold" style:font-weight-asian="bold"/>
    </style:style>
    <style:style style:name="T270_10" style:family="text">
      <style:text-properties fo:letter-spacing="-0.004cm" fo:font-size="10pt" style:font-size-asian="10pt" fo:font-weight="bold" style:font-weight-asian="bold"/>
    </style:style>
    <style:style style:name="T270_11" style:family="text">
      <style:text-properties fo:font-size="10pt" style:font-size-asian="10pt" fo:font-weight="bold" style:font-weight-asian="bold"/>
    </style:style>
    <style:style style:name="T270_12" style:family="text">
      <style:text-properties fo:letter-spacing="-0.007cm" fo:font-size="10pt" style:font-size-asian="10pt" fo:font-weight="bold" style:font-weight-asian="bold"/>
    </style:style>
    <style:style style:name="T270_13" style:family="text">
      <style:text-properties fo:font-size="10pt" style:font-size-asian="10pt" fo:font-weight="bold" style:font-weight-asian="bold"/>
    </style:style>
    <style:style style:name="T270_14" style:family="text">
      <style:text-properties fo:letter-spacing="-0.007cm" fo:font-size="10pt" style:font-size-asian="10pt" fo:font-weight="bold" style:font-weight-asian="bold"/>
    </style:style>
    <style:style style:name="T270_15" style:family="text">
      <style:text-properties fo:font-size="10pt" style:font-size-asian="10pt" fo:font-weight="bold" style:font-weight-asian="bold"/>
    </style:style>
    <style:style style:name="T270_16" style:family="text">
      <style:text-properties fo:letter-spacing="-0.005cm" fo:font-size="10pt" style:font-size-asian="10pt" fo:font-weight="bold" style:font-weight-asian="bold"/>
    </style:style>
    <style:style style:name="T270_17" style:family="text">
      <style:text-properties fo:font-size="10pt" style:font-size-asian="10pt" fo:font-weight="bold" style:font-weight-asian="bold"/>
    </style:style>
    <style:style style:name="P271" style:family="paragraph" style:parent-style-name="Body_20_Text"/>
    <style:style style:name="P272" style:family="paragraph" style:parent-style-name="Body_20_Text">
      <style:paragraph-properties fo:margin-top="0.007cm"/>
      <style:text-properties fo:font-size="6pt" style:font-size-asian="6pt"/>
    </style:style>
    <style:style style:name="FR5" style:family="graphic" style:parent-style-name="Body_20_Text">
      <style:graphic-properties draw:stroke="solid" svg:stroke-width="0.051cm" svg:stroke-color="#000000" draw:fill="none" draw:opacity="0%" style:background-transparency="100%" fo:border-top="#000000 0.051cm solid" fo:border-bottom="#000000 0.051cm solid" fo:border-left="#000000 0.051cm solid" fo:border-right="#000000 0.051cm solid" style:horizontal-pos="from-left" style:horizontal-rel="page" style:vertical-pos="from-top" style:vertical-rel="paragraph" style:flow-with-text="false" style:wrap="none" style:run-through="background" fo:wrap-option="wrap" draw:auto-grow-height="false" draw:auto-grow-width="false"/>
    </style:style>
    <style:style style:name="P273" style:family="paragraph" style:parent-style-name="Normal">
      <style:paragraph-properties fo:text-align="left" fo:text-indent="0cm" fo:margin-top="0cm" fo:margin-bottom="0cm" fo:margin-left="0.205cm" fo:margin-right="0cm"/>
    </style:style>
    <style:style style:name="T273_1" style:family="text">
      <style:text-properties fo:font-size="11pt" style:font-size-asian="11pt" fo:font-weight="bold" style:font-weight-asian="bold"/>
    </style:style>
    <style:style style:name="T273_2" style:family="text">
      <style:text-properties fo:letter-spacing="-0.012cm" fo:font-size="11pt" style:font-size-asian="11pt" fo:font-weight="bold" style:font-weight-asian="bold"/>
    </style:style>
    <style:style style:name="T273_3" style:family="text">
      <style:text-properties fo:font-size="11pt" style:font-size-asian="11pt" fo:font-weight="bold" style:font-weight-asian="bold"/>
    </style:style>
    <style:style style:name="P274" style:family="paragraph" style:parent-style-name="Body_20_Text">
      <style:text-properties fo:font-size="12pt" style:font-size-asian="12pt"/>
    </style:style>
    <style:style style:name="P275" style:family="paragraph" style:parent-style-name="Body_20_Text">
      <style:text-properties fo:font-size="12pt" style:font-size-asian="12pt"/>
    </style:style>
    <style:style style:name="P276" style:family="paragraph" style:parent-style-name="Normal">
      <style:paragraph-properties fo:text-align="left" fo:text-indent="0cm" fo:margin-top="0cm" fo:margin-bottom="0cm" fo:margin-left="11.839cm" fo:margin-right="0cm"/>
    </style:style>
    <style:style style:name="T276_1" style:family="text">
      <style:text-properties fo:font-size="11pt" style:font-size-asian="11pt" fo:font-weight="bold" style:font-weight-asian="bold"/>
    </style:style>
    <style:style style:name="P277" style:family="paragraph" style:parent-style-name="Body_20_Text">
      <style:paragraph-properties fo:margin-top="0cm" fo:margin-bottom="0cm"/>
      <style:text-properties fo:font-size="9.5pt" style:font-size-asian="9.5pt"/>
    </style:style>
    <style:style style:name="P278" style:family="paragraph" style:parent-style-name="Normal">
      <style:paragraph-properties fo:text-align="left" fo:text-indent="0cm" fo:margin-top="0cm" fo:margin-bottom="0cm" fo:margin-left="11.688cm" fo:margin-right="0cm">
        <style:tab-stops>
          <style:tab-stop style:type="left" style:leader-style="none" style:position="1.15cm"/>
          <style:tab-stop style:type="left" style:leader-style="none" style:position="2.341cm"/>
          <style:tab-stop style:type="left" style:leader-style="none" style:position="3.62cm"/>
        </style:tab-stops>
      </style:paragraph-properties>
    </style:style>
    <style:style style:name="T278_1" style:family="text">
      <style:text-properties fo:font-size="12pt" style:font-size-asian="12pt" fo:font-weight="bold" style:font-weight-asian="bold" style:text-underline-style="solid" style:text-underline-width="thick" style:text-underline-color="font-color"/>
    </style:style>
    <style:style style:name="T278_2" style:family="text">
      <style:text-properties fo:font-size="12pt" style:font-size-asian="12pt" fo:font-weight="bold" style:font-weight-asian="bold" style:text-underline-style="solid" style:text-underline-width="thick" style:text-underline-color="font-color"/>
    </style:style>
  </office:automatic-styles>
  <office:body>
    <office:text>
      <text:section text:style-name="S1" text:name="S1">
        <text:p text:style-name="P1"><text:span text:style-name="T1_1"><draw:frame svg:x="-0.026cm" svg:y="0.026cm" svg:width="3.228cm" svg:height="1.635cm" draw:style-name="FR1" text:anchor-type="as-char" draw:z-index="0"><draw:text-box><text:p text:style-name="P2"><text:span text:style-name="T2_1">甲表（新申請者用）</text:span><text:span text:style-name="T2_2"><text:s/></text:span><text:span text:style-name="T2_3">Form<text:s/>A<text:s/>(For<text:s/>new</text:span><text:span text:style-name="T2_4"><text:s/></text:span><text:span text:style-name="T2_5">applicants</text:span><text:span text:style-name="T2_6"><text:s/></text:span><text:span text:style-name="T2_7">only)</text:span></text:p></draw:text-box></draw:frame></text:span></text:p>
        <text:p text:style-name="P3"/>
        <text:p text:style-name="P4"/>
        <text:p text:style-name="P5"><text:span text:style-name="T5_1">教育部臺灣獎學金申請表</text:span><text:span text:style-name="T5_2"><text:s/></text:span></text:p>
        <text:p text:style-name="P6"><text:span text:style-name="T6_1">APPLICATION</text:span><text:span text:style-name="T6_2"><text:s/></text:span><text:span text:style-name="T6_3">FORM</text:span><text:span text:style-name="T6_4"><text:s/></text:span><text:span text:style-name="T6_5">FOR</text:span><text:span text:style-name="T6_6"><text:s/></text:span><text:span text:style-name="T6_7">THE</text:span><text:span text:style-name="T6_8"><text:s/></text:span><text:span text:style-name="T6_9">MOE</text:span><text:span text:style-name="T6_10"><text:s/></text:span><text:span text:style-name="T6_11">TAIWAN</text:span></text:p>
        <text:p text:style-name="P7"><text:span text:style-name="T7_1">SCHOLARSHIP</text:span></text:p>
        <text:p text:style-name="P8"><text:span text:style-name="T8_1">INSTRUCTIONS:</text:span></text:p>
        <text:p text:style-name="P9"><text:span text:style-name="T9_1">This<text:s/>application<text:s/>form<text:s/></text:span><text:span text:style-name="T9_2">should<text:s/>be<text:s/>typed<text:s/></text:span><text:span text:style-name="T9_3">in<text:s/>English<text:s/>or<text:s/>Chinese<text:s/>and<text:s/>completed<text:s/>by<text:s/>the<text:s/>applicant.<text:s/>Each<text:s/>question</text:span><text:span text:style-name="T9_4"><text:s/></text:span><text:span text:style-name="T9_5">must</text:span></text:p>
        <text:p text:style-name="P10"><text:span text:style-name="T10_1">be<text:s/>answered<text:s/>clearly<text:s/>and<text:s/>completely.<text:s/>Detailed<text:s/>answers<text:s/>are<text:s/>required<text:s/>in<text:s/>order<text:s/>to<text:s/>make<text:s/>the<text:s/>most<text:s/>appropriate</text:span><text:span text:style-name="T10_2"><text:s/></text:span><text:span text:style-name="T10_3">arrangements.</text:span><text:span text:style-name="T10_4"><text:s/></text:span><text:span text:style-name="T10_5">If</text:span><text:span text:style-name="T10_6"><text:s/></text:span><text:span text:style-name="T10_7">necessary</text:span><text:span text:style-name="T10_8">,<text:s/></text:span><text:span text:style-name="T10_9">additional</text:span><text:span text:style-name="T10_10"><text:s/></text:span><text:span text:style-name="T10_11">pages</text:span><text:span text:style-name="T10_12"><text:s/></text:span><text:span text:style-name="T10_13">of</text:span><text:span text:style-name="T10_14"><text:s/></text:span><text:span text:style-name="T10_15">the</text:span><text:span text:style-name="T10_16"><text:s/></text:span><text:span text:style-name="T10_17">same</text:span><text:span text:style-name="T10_18"><text:s/></text:span><text:span text:style-name="T10_19">size</text:span><text:span text:style-name="T10_20"><text:s/></text:span><text:span text:style-name="T10_21">may</text:span><text:span text:style-name="T10_22"><text:s/></text:span><text:span text:style-name="T10_23">be</text:span><text:span text:style-name="T10_24"><text:s/></text:span><text:span text:style-name="T10_25">attached</text:span><text:span text:style-name="T10_26">.<text:s/></text:span><text:span text:style-name="T10_27">本表請申請人以英文或中文詳實打</text:span><text:span text:style-name="T10_28">字工整填寫，慎勿遺漏，以利配合作業，如有需要，申請人可自行以同款紙張加頁說明。<text:s/></text:span></text:p>
        <text:p text:style-name="P11"><draw:frame svg:x="2.369cm" svg:y="1.092cm" svg:width="16.733cm" svg:height="3.354cm" draw:style-name="FR2" text:anchor-type="char" draw:z-index="0"><draw:text-box><text:p text:style-name="P12"><text:span text:style-name="T12_1"><text:s text:c="2"/></text:span></text:p><text:p text:style-name="P13"><text:span text:style-name="T13_1">Which</text:span><text:span text:style-name="T13_2"><text:s/></text:span><text:span text:style-name="T13_3">type</text:span><text:span text:style-name="T13_4"><text:s/></text:span><text:span text:style-name="T13_5">of<text:s/>scholarship<text:s/>are</text:span><text:span text:style-name="T13_6"><text:s/></text:span><text:span text:style-name="T13_7">you</text:span><text:span text:style-name="T13_8"><text:s/></text:span><text:span text:style-name="T13_9">applying</text:span><text:span text:style-name="T13_10"><text:s/></text:span><text:span text:style-name="T13_11">for?</text:span></text:p><text:list text:style-name="LS4" xml:id="list0"><text:list-item><text:p text:style-name="P14"><text:span text:style-name="T14_1">Undergraduate</text:span><text:span text:style-name="T14_2"><text:s/></text:span><text:span text:style-name="T14_3">Scholarship</text:span><text:span text:style-name="T14_4"><text:s/></text:span><text:span text:style-name="T14_5">大學獎學金<text:s/></text:span></text:p></text:list-item><text:list-item><text:p text:style-name="P15"><text:span text:style-name="T15_1">Master</text:span><text:span text:style-name="T15_2"><text:s/></text:span><text:span text:style-name="T15_3">Scholarship</text:span><text:span text:style-name="T15_4"><text:s/></text:span><text:span text:style-name="T15_5">碩士獎學金<text:s/></text:span></text:p></text:list-item><text:list-item><text:p text:style-name="P16"><text:span text:style-name="T16_1">Doctoral</text:span><text:span text:style-name="T16_2"><text:s/></text:span><text:span text:style-name="T16_3">Scholarship</text:span><text:span text:style-name="T16_4"><text:s/></text:span><text:span text:style-name="T16_5">博士獎學金<text:s/></text:span></text:p></text:list-item></text:list></draw:text-box></draw:frame><text:span text:style-name="T16_6">Please</text:span><text:span text:style-name="T16_7"><text:s/></text:span><text:span text:style-name="T16_8">check</text:span><text:span text:style-name="T16_9">.<text:s/></text:span><text:span text:style-name="T16_10">請選以下選項<text:s/></text:span></text:p>
        <text:list text:style-name="LS3" xml:id="list3">
          <text:list-item>
            <text:p text:style-name="P17"><text:span text:style-name="T17_1">PERSONAL</text:span><text:span text:style-name="T17_2"><text:s/></text:span><text:span text:style-name="T17_3">DATA</text:span><text:span text:style-name="T17_4"><text:s/></text:span><text:span text:style-name="T17_5">個人基本資料</text:span><text:span text:style-name="T17_6"><text:s/></text:span></text:p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 table:number-rows-spanned="3">
              <text:p text:style-name="P18"><text:span text:style-name="T18_1">a.</text:span><text:span text:style-name="T18_2">NAME</text:span><text:span text:style-name="T18_3"><text:s/></text:span><text:span text:style-name="T18_4">姓名<text:s/></text:span><text:span text:style-name="T18_5">(Please</text:span><text:span text:style-name="T18_6"><text:s/>makesure</text:span><text:span text:style-name="T18_7"><text:s/></text:span><text:span text:style-name="T18_8">sameasin</text:span></text:p>
              <text:p text:style-name="P19"><text:span text:style-name="T19_1">Passport<text:s/>)</text:span></text:p>
            </table:table-cell>
            <table:table-cell table:style-name="Cell2">
              <text:p text:style-name="P20"><text:span text:style-name="T20_1">Title</text:span><text:span text:style-name="T20_2"><text:s/></text:span><text:span text:style-name="T20_3">稱謂：<text:s/></text:span><text:span text:style-name="T20_4">Mr./Mrs./Ms.</text:span><text:span text:style-name="T20_5"><text:s/></text:span><text:span text:style-name="T20_6">Surname</text:span><text:span text:style-name="T20_7">（</text:span><text:span text:style-name="T20_8">Last</text:span><text:span text:style-name="T20_9"><text:s/></text:span><text:span text:style-name="T20_10">name</text:span><text:span text:style-name="T20_11">）</text:span><text:span text:style-name="T20_12">姓：</text:span><text:span text:style-name="T20_13"><text:s/></text:span></text:p>
            </table:table-cell>
            <table:table-cell table:style-name="Cell3">
              <text:p text:style-name="P21"/>
            </table:table-cell>
            <table:table-cell table:style-name="Cell4">
              <text:p text:style-name="P22"><text:span text:style-name="T22_1">Please</text:span><text:span text:style-name="T22_2"><text:s/></text:span><text:span text:style-name="T22_3">attach</text:span><text:span text:style-name="T22_4"><text:s/></text:span><text:span text:style-name="T22_5">a</text:span><text:span text:style-name="T22_6"><text:s/></text:span><text:span text:style-name="T22_7">recent</text:span><text:span text:style-name="T22_8"><text:s/></text:span><text:span text:style-name="T22_9">photograph<text:s/>taken<text:s/>within<text:s/>the</text:span><text:span text:style-name="T22_10"><text:s/></text:span><text:span text:style-name="T22_11">last<text:s/>3</text:span><text:span text:style-name="T22_12"><text:s/></text:span><text:span text:style-name="T22_13">months.</text:span></text:p>
            </table:table-cell>
          </table:table-row>
          <table:table-row table:style-name="Row2">
            <table:covered-table-cell table:style-name="Cell5">
              <text:p text:style-name="P23"/>
            </table:covered-table-cell>
            <table:table-cell table:style-name="Cell6">
              <text:p text:style-name="P24"><text:span text:style-name="T24_1">Given</text:span><text:span text:style-name="T24_2"><text:s/></text:span><text:span text:style-name="T24_3">Name(s)</text:span><text:span text:style-name="T24_4"><text:s/></text:span><text:span text:style-name="T24_5">名<text:s/>：</text:span><text:span text:style-name="T24_6"><text:s/></text:span></text:p>
            </table:table-cell>
            <table:table-cell table:style-name="Cell7">
              <text:p text:style-name="P25"/>
            </table:table-cell>
            <table:table-cell table:style-name="Cell8" table:number-rows-spanned="4">
              <text:p text:style-name="P26"><text:span text:style-name="T26_1"><text:s/></text:span><text:span text:style-name="T26_2">最近三個月相片</text:span><text:span text:style-name="T26_3"><text:s/></text:span></text:p>
            </table:table-cell>
          </table:table-row>
          <table:table-row table:style-name="Row3">
            <table:covered-table-cell table:style-name="Cell9">
              <text:p text:style-name="P27"/>
            </table:covered-table-cell>
            <table:table-cell table:style-name="Cell10">
              <text:p text:style-name="P28"><text:span text:style-name="T28_1">Chinese</text:span><text:span text:style-name="T28_2"><text:s/></text:span><text:span text:style-name="T28_3">Name</text:span><text:span text:style-name="T28_4"><text:s/></text:span><text:span text:style-name="T28_5">中文姓名：<text:s/></text:span></text:p>
            </table:table-cell>
            <table:table-cell table:style-name="Cell11">
              <text:p text:style-name="P29"/>
            </table:table-cell>
            <table:covered-table-cell table:style-name="Cell12">
              <text:p text:style-name="P30"/>
            </table:covered-table-cell>
          </table:table-row>
          <table:table-row table:style-name="Row4">
            <table:table-cell table:style-name="Cell13">
              <text:p text:style-name="P31"><text:span text:style-name="T31_1">b.</text:span><text:span text:style-name="T31_2"><text:s/></text:span><text:span text:style-name="T31_3">CITYand</text:span><text:span text:style-name="T31_4"><text:s/></text:span><text:span text:style-name="T31_5">COUNTRYOF</text:span></text:p>
            </table:table-cell>
            <table:table-cell table:style-name="Cell14" table:number-columns-spanned="2" table:number-rows-spanned="2">
              <text:p text:style-name="P32"/>
            </table:table-cell>
            <table:covered-table-cell/>
            <table:covered-table-cell table:style-name="Cell15">
              <text:p text:style-name="P33"/>
            </table:covered-table-cell>
          </table:table-row>
          <table:table-row table:style-name="Row5">
            <table:table-cell table:style-name="Cell16">
              <text:p text:style-name="P34"><text:span text:style-name="T34_1">BIRTH</text:span><text:span text:style-name="T34_2"><text:s/></text:span><text:span text:style-name="T34_3">出生</text:span><text:span text:style-name="T34_4">.</text:span><text:span text:style-name="T34_5">城市及國別</text:span><text:span text:style-name="T34_6"><text:s/></text:span></text:p>
            </table:table-cell>
            <table:covered-table-cell table:style-name="Cell17">
              <text:p text:style-name="P35"/>
            </table:covered-table-cell>
            <table:covered-table-cell/>
            <table:covered-table-cell table:style-name="Cell18">
              <text:p text:style-name="P36"/>
            </table:covered-table-cell>
          </table:table-row>
          <table:table-row table:style-name="Row6">
            <table:table-cell table:style-name="Cell19" table:number-rows-spanned="2">
              <text:p text:style-name="P37"><text:span text:style-name="T37_1">c.</text:span><text:span text:style-name="T37_2"><text:s/></text:span><text:span text:style-name="T37_3">NATIONALITY</text:span><text:span text:style-name="T37_4"><text:s/></text:span><text:span text:style-name="T37_5">國籍<text:s/></text:span></text:p>
            </table:table-cell>
            <table:table-cell table:style-name="Cell20" table:number-columns-spanned="3">
              <text:p text:style-name="P38"><text:span text:style-name="T38_1"><text:s/></text:span><text:span text:style-name="T38_2"><text:s/></text:span></text:p>
              <text:p text:style-name="P39"><text:span text:style-name="T39_1">*Note:</text:span><text:span text:style-name="T39_2"><text:s/></text:span><text:span text:style-name="T39_3">If<text:s/>one</text:span><text:span text:style-name="T39_4"><text:s/></text:span><text:span text:style-name="T39_5">or</text:span><text:span text:style-name="T39_6"><text:s/></text:span><text:span text:style-name="T39_7">both</text:span><text:span text:style-name="T39_8"><text:s/></text:span><text:span text:style-name="T39_9">of</text:span><text:span text:style-name="T39_10"><text:s/></text:span><text:span text:style-name="T39_11">your</text:span><text:span text:style-name="T39_12"><text:s/></text:span><text:span text:style-name="T39_13">parents</text:span><text:span text:style-name="T39_14"><text:s/></text:span><text:span text:style-name="T39_15">was</text:span><text:span text:style-name="T39_16"><text:s/></text:span><text:span text:style-name="T39_17">an</text:span><text:span text:style-name="T39_18"><text:s/></text:span><text:span text:style-name="T39_19">ROC</text:span><text:span text:style-name="T39_20"><text:s/></text:span><text:span text:style-name="T39_21">national</text:span><text:span text:style-name="T39_22"><text:s/></text:span><text:span text:style-name="T39_23">at</text:span><text:span text:style-name="T39_24"><text:s/></text:span><text:span text:style-name="T39_25">the</text:span><text:span text:style-name="T39_26"><text:s/></text:span><text:span text:style-name="T39_27">time<text:s/>of</text:span><text:span text:style-name="T39_28"><text:s/></text:span><text:span text:style-name="T39_29">your</text:span><text:span text:style-name="T39_30"><text:s/></text:span><text:span text:style-name="T39_31">birth,</text:span></text:p>
              <text:p text:style-name="P40"><text:span text:style-name="T40_1">you</text:span><text:span text:style-name="T40_2"><text:s/></text:span><text:span text:style-name="T40_3">are</text:span><text:span text:style-name="T40_4"><text:s/></text:span><text:span text:style-name="T40_5">an</text:span><text:span text:style-name="T40_6"><text:s/></text:span><text:span text:style-name="T40_7">ROC</text:span><text:span text:style-name="T40_8"><text:s/></text:span><text:span text:style-name="T40_9">national</text:span><text:span text:style-name="T40_10"><text:s/></text:span><text:span text:style-name="T40_11">as</text:span><text:span text:style-name="T40_12"><text:s/></text:span><text:span text:style-name="T40_13">well</text:span><text:span text:style-name="T40_14"><text:s/></text:span><text:span text:style-name="T40_15">and</text:span><text:span text:style-name="T40_16"><text:s/></text:span><text:span text:style-name="T40_17">therefore</text:span><text:span text:style-name="T40_18"><text:s/></text:span><text:span text:style-name="T40_19">not</text:span><text:span text:style-name="T40_20"><text:s/></text:span><text:span text:style-name="T40_21">eligible<text:s/>to<text:s/>apply.</text:span></text:p>
            </table:table-cell>
            <table:covered-table-cell/>
            <table:covered-table-cell/>
          </table:table-row>
          <table:table-row table:style-name="Row7">
            <table:covered-table-cell table:style-name="Cell21">
              <text:p text:style-name="P41"/>
            </table:covered-table-cell>
            <table:table-cell table:style-name="Cell22" table:number-columns-spanned="3">
              <text:p text:style-name="P42"><text:span text:style-name="T42_1">Do</text:span><text:span text:style-name="T42_2"><text:s/></text:span><text:span text:style-name="T42_3">you</text:span><text:span text:style-name="T42_4"><text:s/></text:span><text:span text:style-name="T42_5">hold<text:s/>the</text:span><text:span text:style-name="T42_6"><text:s/></text:span><text:span text:style-name="T42_7">Alien</text:span><text:span text:style-name="T42_8"><text:s/></text:span><text:span text:style-name="T42_9">Permanent</text:span><text:span text:style-name="T42_10"><text:s/></text:span><text:span text:style-name="T42_11">Resident</text:span><text:span text:style-name="T42_12"><text:s/></text:span><text:span text:style-name="T42_13">Certificate</text:span><text:span text:style-name="T42_14"><text:s/></text:span><text:span text:style-name="T42_15">of</text:span><text:span text:style-name="T42_16"><text:s/></text:span><text:span text:style-name="T42_17">ROC?</text:span></text:p>
              <text:p text:style-name="P43"><text:span text:style-name="T43_1">□</text:span><text:span text:style-name="T43_2">Yes<text:tab/></text:span><text:span text:style-name="T43_3">□</text:span><text:span text:style-name="T43_4">No</text:span></text:p>
            </table:table-cell>
            <table:covered-table-cell/>
            <table:covered-table-cell/>
          </table:table-row>
          <table:table-row table:style-name="Row8">
            <table:table-cell table:style-name="Cell23" table:number-rows-spanned="2">
              <text:p text:style-name="P44"><text:span text:style-name="T44_1"><text:s/></text:span><text:span text:style-name="T44_2"><text:s/></text:span></text:p>
              <text:p text:style-name="P45"><text:span text:style-name="T45_1">d.</text:span><text:span text:style-name="T45_2"><text:s/></text:span><text:span text:style-name="T45_3">PARENTS’</text:span></text:p>
              <text:p text:style-name="P46"><text:span text:style-name="T46_1">INFORMATION</text:span></text:p>
              <text:p text:style-name="P47"><text:span text:style-name="T47_1">家長資料</text:span><text:span text:style-name="T47_2"><text:s/></text:span><text:span text:style-name="T47_3"><text:s/></text:span></text:p>
            </table:table-cell>
            <table:table-cell table:style-name="Cell24">
              <text:p text:style-name="P48"><text:span text:style-name="T48_1">PARENT</text:span><text:span text:style-name="T48_2"><text:s/></text:span><text:span text:style-name="T48_3">1</text:span></text:p>
            </table:table-cell>
            <table:table-cell table:style-name="Cell25" table:number-columns-spanned="2">
              <text:p text:style-name="P49"><text:span text:style-name="T49_1">PARENT</text:span><text:span text:style-name="T49_2"><text:s/></text:span><text:span text:style-name="T49_3">2</text:span></text:p>
            </table:table-cell>
            <table:covered-table-cell/>
          </table:table-row>
          <table:table-row table:style-name="Row9">
            <table:covered-table-cell table:style-name="Cell26">
              <text:p text:style-name="P50"/>
            </table:covered-table-cell>
            <table:table-cell table:style-name="Cell27">
              <text:p text:style-name="P51"><text:span text:style-name="T51_1">Name<text:s/></text:span><text:span text:style-name="T51_2">姓名</text:span><text:span text:style-name="T51_3">:</text:span><text:span text:style-name="T51_4"><text:s/></text:span><text:span text:style-name="T51_5">Nationality</text:span><text:span text:style-name="T51_6"><text:s/></text:span><text:span text:style-name="T51_7">國<text:s/>籍<text:s/></text:span><text:span text:style-name="T51_8">:</text:span><text:span text:style-name="T51_9"><text:s/></text:span><text:span text:style-name="T51_10">Place</text:span><text:span text:style-name="T51_11"><text:s/></text:span><text:span text:style-name="T51_12">of</text:span><text:span text:style-name="T51_13"><text:s/></text:span><text:span text:style-name="T51_14">Birth</text:span><text:span text:style-name="T51_15"><text:s/></text:span><text:span text:style-name="T51_16">出生地</text:span><text:span text:style-name="T51_17">:</text:span></text:p>
            </table:table-cell>
            <table:table-cell table:style-name="Cell28" table:number-columns-spanned="2">
              <text:p text:style-name="P52"><text:span text:style-name="T52_1">Name<text:s/></text:span><text:span text:style-name="T52_2">姓名</text:span><text:span text:style-name="T52_3">:</text:span><text:span text:style-name="T52_4"><text:s/></text:span><text:span text:style-name="T52_5">Nationality</text:span><text:span text:style-name="T52_6"><text:s/></text:span><text:span text:style-name="T52_7">國<text:s/>籍<text:s/></text:span><text:span text:style-name="T52_8">:</text:span><text:span text:style-name="T52_9"><text:s/></text:span><text:span text:style-name="T52_10">Place</text:span><text:span text:style-name="T52_11"><text:s/></text:span><text:span text:style-name="T52_12">of</text:span><text:span text:style-name="T52_13"><text:s/></text:span><text:span text:style-name="T52_14">Birth</text:span><text:span text:style-name="T52_15"><text:s/></text:span><text:span text:style-name="T52_16">出生地</text:span><text:span text:style-name="T52_17">:</text:span></text:p>
            </table:table-cell>
            <table:covered-table-cell/>
          </table:table-row>
        </table:table>
      </text:section>
      <text:section text:style-name="S2" text:name="S2">
        <table:table table:style-name="Table2">
          <table:table-column table:style-name="Column5"/>
          <table:table-column table:style-name="Column6"/>
          <table:table-row table:style-name="Row10">
            <table:table-cell table:style-name="Cell29">
              <text:p text:style-name="P53"><text:span text:style-name="T53_1">e.<text:s/></text:span><text:span text:style-name="T53_2">CONTACT</text:span><text:span text:style-name="T53_3"><text:s/></text:span><text:span text:style-name="T53_4">INFORMATION</text:span></text:p>
              <text:p text:style-name="P54"><text:span text:style-name="T54_1">聯絡地址、電話、電子</text:span><text:span text:style-name="T54_2">郵件</text:span><text:span text:style-name="T54_3"><text:s/></text:span><text:span text:style-name="T54_4"><text:s/></text:span></text:p>
            </table:table-cell>
            <table:table-cell table:style-name="Cell30">
              <text:p text:style-name="P55"><text:span text:style-name="T55_1">Permanent</text:span><text:span text:style-name="T55_2"><text:s/></text:span><text:span text:style-name="T55_3">Address</text:span><text:span text:style-name="T55_4"><text:s/></text:span><text:span text:style-name="T55_5">永久地址：<text:s/></text:span></text:p>
              <text:p text:style-name="P56"><text:span text:style-name="T56_1">Mailing</text:span><text:span text:style-name="T56_2"><text:s/></text:span><text:span text:style-name="T56_3">Address</text:span><text:span text:style-name="T56_4"><text:s/></text:span><text:span text:style-name="T56_5">(If</text:span><text:span text:style-name="T56_6"><text:s/></text:span><text:span text:style-name="T56_7">different</text:span><text:span text:style-name="T56_8"><text:s/></text:span><text:span text:style-name="T56_9">from</text:span><text:span text:style-name="T56_10"><text:s/></text:span><text:span text:style-name="T56_11">above)</text:span><text:span text:style-name="T56_12">郵寄地址：</text:span><text:span text:style-name="T56_13"><text:s/></text:span><text:span text:style-name="T56_14">Telephone</text:span><text:span text:style-name="T56_15"><text:s/></text:span><text:span text:style-name="T56_16">電話：<text:tab/></text:span><text:span text:style-name="T56_17">E-mail</text:span><text:span text:style-name="T56_18"><text:s/></text:span><text:span text:style-name="T56_19">電子郵件：</text:span><text:span text:style-name="T56_20"><text:s/></text:span><text:span text:style-name="T56_21">Cell</text:span><text:span text:style-name="T56_22"><text:s/></text:span><text:span text:style-name="T56_23">phone<text:s/></text:span><text:span text:style-name="T56_24">手機</text:span><text:span text:style-name="T56_25">:</text:span></text:p>
            </table:table-cell>
          </table:table-row>
          <table:table-row table:style-name="Row11">
            <table:table-cell table:style-name="Cell31">
              <text:p text:style-name="P57"><text:span text:style-name="T57_1">f.</text:span><text:span text:style-name="T57_2"><text:s/></text:span><text:span text:style-name="T57_3">SEX</text:span><text:span text:style-name="T57_4"><text:s/></text:span><text:span text:style-name="T57_5">性別<text:s/></text:span></text:p>
            </table:table-cell>
            <table:table-cell table:style-name="Cell32">
              <text:p text:style-name="P58"><text:span text:style-name="T58_1">□</text:span><text:span text:style-name="T58_2">Male</text:span><text:span text:style-name="T58_3"><text:s/></text:span><text:span text:style-name="T58_4">男<text:tab/></text:span><text:span text:style-name="T58_5">□</text:span><text:span text:style-name="T58_6"><text:s/></text:span><text:span text:style-name="T58_7">Female</text:span><text:span text:style-name="T58_8"><text:s/></text:span><text:span text:style-name="T58_9">女</text:span><text:span text:style-name="T58_10"><text:s/></text:span></text:p>
            </table:table-cell>
          </table:table-row>
          <table:table-row table:style-name="Row12">
            <table:table-cell table:style-name="Cell33">
              <text:p text:style-name="P59"><text:span text:style-name="T59_1">g.</text:span><text:span text:style-name="T59_2"><text:s/></text:span><text:span text:style-name="T59_3">MARITAL</text:span><text:span text:style-name="T59_4"><text:s/></text:span><text:span text:style-name="T59_5">STATUS</text:span></text:p>
              <text:p text:style-name="P60"><text:span text:style-name="T60_1">婚姻狀況</text:span><text:span text:style-name="T60_2"><text:s/></text:span><text:span text:style-name="T60_3"><text:s/></text:span></text:p>
            </table:table-cell>
            <table:table-cell table:style-name="Cell34">
              <text:p text:style-name="P61"><text:span text:style-name="T61_1">□</text:span><text:span text:style-name="T61_2">Single</text:span><text:span text:style-name="T61_3"><text:s/></text:span><text:span text:style-name="T61_4">單身<text:tab/></text:span><text:span text:style-name="T61_5">□</text:span><text:span text:style-name="T61_6">Married</text:span><text:span text:style-name="T61_7"><text:s/></text:span><text:span text:style-name="T61_8">已</text:span><text:span text:style-name="T61_9"><text:s/></text:span><text:span text:style-name="T61_10">婚<text:s/></text:span></text:p>
            </table:table-cell>
          </table:table-row>
          <table:table-row table:style-name="Row13">
            <table:table-cell table:style-name="Cell35">
              <text:p text:style-name="P62"><text:span text:style-name="T62_1">h.<text:s/></text:span><text:span text:style-name="T62_2">DATE</text:span><text:span text:style-name="T62_3"><text:s/></text:span><text:span text:style-name="T62_4">of</text:span><text:span text:style-name="T62_5"><text:s/></text:span><text:span text:style-name="T62_6">BIRTH</text:span></text:p>
              <text:p text:style-name="P63"><text:span text:style-name="T63_1">生日<text:s/></text:span></text:p>
            </table:table-cell>
            <table:table-cell table:style-name="Cell36">
              <text:p text:style-name="P64"><text:span text:style-name="T64_1">(Day</text:span><text:span text:style-name="T64_2"><text:s/></text:span><text:span text:style-name="T64_3">日/</text:span><text:span text:style-name="T64_4">Month</text:span><text:span text:style-name="T64_5"><text:s/></text:span><text:span text:style-name="T64_6">月/</text:span><text:span text:style-name="T64_7">Year</text:span><text:span text:style-name="T64_8"><text:s/></text:span><text:span text:style-name="T64_9">年</text:span><text:span text:style-name="T64_10">):</text:span></text:p>
            </table:table-cell>
          </table:table-row>
          <table:table-row table:style-name="Row14">
            <table:table-cell table:style-name="Cell37">
              <text:p text:style-name="P65"><text:span text:style-name="T65_1">i.<text:s/></text:span><text:span text:style-name="T65_2">PAST<text:s/>RESIDENCE<text:s/>in</text:span><text:span text:style-name="T65_3"><text:s/></text:span><text:span text:style-name="T65_4">T</text:span><text:span text:style-name="T65_5">AIWAN</text:span><text:span text:style-name="T65_6"><text:s/></text:span><text:span text:style-name="T65_7">居住臺灣<text:s/></text:span></text:p>
            </table:table-cell>
            <table:table-cell table:style-name="Cell38">
              <text:p text:style-name="P66"><text:span text:style-name="T66_1">□</text:span><text:span text:style-name="T66_2">Never<text:s/></text:span><text:span text:style-name="T66_3">否</text:span><text:span text:style-name="T66_4"><text:s/></text:span><text:span text:style-name="T66_5">;</text:span><text:span text:style-name="T66_6"><text:s/></text:span><text:span text:style-name="T66_7">□</text:span><text:span text:style-name="T66_8">Yes,</text:span><text:span text:style-name="T66_9"><text:s/></text:span><text:span text:style-name="T66_10">from<text:tab/></text:span><text:span text:style-name="T66_11">(dd/mm/yr)</text:span><text:span text:style-name="T66_12"><text:s/></text:span><text:span text:style-name="T66_13">to<text:tab/></text:span><text:span text:style-name="T66_14">(dd/mm/yr).</text:span><text:span text:style-name="T66_15">是，起迄日期</text:span><text:span text:style-name="T66_16">reason</text:span><text:span text:style-name="T66_17"><text:s/></text:span><text:span text:style-name="T66_18">for</text:span><text:span text:style-name="T66_19"><text:s/></text:span><text:span text:style-name="T66_20">residence</text:span><text:span text:style-name="T66_21"><text:s/></text:span><text:span text:style-name="T66_22">居住事由</text:span><text:span text:style-name="T66_23">:</text:span></text:p>
            </table:table-cell>
          </table:table-row>
          <table:table-row table:style-name="Row15">
            <table:table-cell table:style-name="Cell39">
              <text:p text:style-name="P67"><text:span text:style-name="T67_1">j.<text:s/>Taiwan<text:s/>Scholarship/</text:span><text:span text:style-name="T67_2"><text:s/></text:span><text:span text:style-name="T67_3">Huayu<text:s/>Enrichment</text:span><text:span text:style-name="T67_4"><text:s/></text:span><text:span text:style-name="T67_5">Scholarship</text:span><text:span text:style-name="T67_6"><text:s/></text:span><text:span text:style-name="T67_7">Award</text:span></text:p>
              <text:p text:style-name="P68"><text:span text:style-name="T68_1">History</text:span><text:span text:style-name="T68_2"><text:s/></text:span><text:span text:style-name="T68_3">臺灣獎學金</text:span><text:span text:style-name="T68_4">/</text:span><text:span text:style-name="T68_5">華<text:s/></text:span></text:p>
              <text:p text:style-name="P69"><text:span text:style-name="T69_1">語文獎學金受獎紀錄</text:span><text:span text:style-name="T69_2"><text:s/></text:span><text:span text:style-name="T69_3"><text:s/></text:span></text:p>
            </table:table-cell>
            <table:table-cell table:style-name="Cell40">
              <text:p text:style-name="P70"><text:span text:style-name="T70_1">□</text:span><text:span text:style-name="T70_2">None</text:span><text:span text:style-name="T70_3"><text:s/></text:span><text:span text:style-name="T70_4">無</text:span><text:span text:style-name="T70_5"><text:s/></text:span><text:span text:style-name="T70_6">;</text:span><text:span text:style-name="T70_7"><text:s/></text:span><text:span text:style-name="T70_8">□</text:span><text:span text:style-name="T70_9">Yes,</text:span><text:span text:style-name="T70_10"><text:s/></text:span><text:span text:style-name="T70_11">from<text:tab/></text:span><text:span text:style-name="T70_12">(dd/mm/yr)</text:span><text:span text:style-name="T70_13"><text:s/></text:span><text:span text:style-name="T70_14">to<text:tab/></text:span><text:span text:style-name="T70_15">(dd/mm/yr);</text:span><text:span text:style-name="T70_16">是，起迄日期</text:span><text:span text:style-name="T70_17">Type(s)</text:span><text:span text:style-name="T70_18"><text:s/></text:span><text:span text:style-name="T70_19">of<text:s/>Scholarship</text:span><text:span text:style-name="T70_20"><text:s/></text:span><text:span text:style-name="T70_21">Awarded:</text:span></text:p>
            </table:table-cell>
          </table:table-row>
          <table:table-row table:style-name="Row16">
            <table:table-cell table:style-name="Cell41">
              <text:p text:style-name="P71"><text:span text:style-name="T71_1">k.</text:span><text:span text:style-name="T71_2"><text:s/></text:span><text:span text:style-name="T71_3">HEALTH</text:span><text:span text:style-name="T71_4"><text:s/></text:span><text:span text:style-name="T71_5">CONDITION</text:span></text:p>
              <text:p text:style-name="P72"><text:span text:style-name="T72_1">健康狀況</text:span><text:span text:style-name="T72_2"><text:s/></text:span><text:span text:style-name="T72_3"><text:s/></text:span></text:p>
            </table:table-cell>
            <table:table-cell table:style-name="Cell42">
              <text:p text:style-name="P73"><text:span text:style-name="T73_1">□</text:span><text:span text:style-name="T73_2">Excellent<text:tab/></text:span><text:span text:style-name="T73_3">□</text:span><text:span text:style-name="T73_4">Good<text:tab/></text:span><text:span text:style-name="T73_5">□</text:span><text:span text:style-name="T73_6"><text:s/></text:span><text:span text:style-name="T73_7">Fair</text:span></text:p>
            </table:table-cell>
          </table:table-row>
          <table:table-row table:style-name="Row17">
            <table:table-cell table:style-name="Cell43">
              <text:p text:style-name="P74"><text:span text:style-name="T74_1">l.<text:s/></text:span><text:span text:style-name="T74_2">CONTACT<text:s/></text:span><text:span text:style-name="T74_3">PERSON,</text:span><text:span text:style-name="T74_4"><text:s/></text:span><text:span text:style-name="T74_5">IN<text:s/>CASE<text:s/>OF<text:s/>AN</text:span><text:span text:style-name="T74_6"><text:s/></text:span><text:span text:style-name="T74_7">EMERGENCY</text:span></text:p>
              <text:p text:style-name="P75"><text:span text:style-name="T75_1">緊急事件聯絡人</text:span><text:span text:style-name="T75_2"><text:s/></text:span><text:span text:style-name="T75_3"><text:s/></text:span></text:p>
            </table:table-cell>
            <table:table-cell table:style-name="Cell44">
              <text:p text:style-name="P76"><text:span text:style-name="T76_1"><text:s/></text:span><text:span text:style-name="T76_2"><text:s/></text:span></text:p>
              <text:p text:style-name="P77"><text:span text:style-name="T77_1">Name</text:span><text:span text:style-name="T77_2">姓名</text:span><text:span text:style-name="T77_3">:<text:tab/>Relationship</text:span><text:span text:style-name="T77_4"><text:s/></text:span><text:span text:style-name="T77_5">關係</text:span><text:span text:style-name="T77_6">:</text:span></text:p>
              <text:p text:style-name="P78"><text:span text:style-name="T78_1"><text:s text:c="2"/></text:span></text:p>
              <text:p text:style-name="P79"><text:span text:style-name="T79_1">Address</text:span><text:span text:style-name="T79_2"><text:s/></text:span><text:span text:style-name="T79_3">地址</text:span><text:span text:style-name="T79_4">:</text:span></text:p>
              <text:p text:style-name="P80"><text:span text:style-name="T80_1"><text:s text:c="2"/></text:span></text:p>
              <text:p text:style-name="P81"><text:span text:style-name="T81_1">Telephone</text:span><text:span text:style-name="T81_2"><text:s/></text:span><text:span text:style-name="T81_3">電話</text:span><text:span text:style-name="T81_4">:<text:tab/></text:span><text:span text:style-name="T81_5">E-mail</text:span><text:span text:style-name="T81_6"><text:s/></text:span><text:span text:style-name="T81_7">電子郵件</text:span><text:span text:style-name="T81_8">:</text:span><text:span text:style-name="T81_9"><text:s/></text:span><text:span text:style-name="T81_10">Cell</text:span><text:span text:style-name="T81_11"><text:s/></text:span><text:span text:style-name="T81_12">phone</text:span><text:span text:style-name="T81_13"><text:s/></text:span><text:span text:style-name="T81_14">手機</text:span><text:span text:style-name="T81_15">:</text:span></text:p>
            </table:table-cell>
          </table:table-row>
        </table:table>
        <text:p text:style-name="P82"/>
        <text:list text:style-name="LS3" xml:id="list4" text:continue-list="list3">
          <text:list-item>
            <text:p text:style-name="P83"><text:span text:style-name="T83_1">LANGUAGE</text:span><text:span text:style-name="T83_2"><text:s/></text:span><text:span text:style-name="T83_3">PROFICIENCY</text:span><text:span text:style-name="T83_4"><text:s/></text:span><text:span text:style-name="T83_5">語言能力<text:s/></text:span></text:p>
          </text:list-item>
        </text:list>
        <table:table table:style-name="Table3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18">
            <table:table-cell table:style-name="Cell45" table:number-rows-spanned="2">
              <text:p text:style-name="P84"><text:span text:style-name="T84_1"><text:s/></text:span><text:span text:style-name="T84_2"><text:s/></text:span></text:p>
              <text:p text:style-name="P85"><text:span text:style-name="T85_1">LANGUAGE</text:span></text:p>
              <text:p text:style-name="P86"><text:span text:style-name="T86_1">PROFICIENCY</text:span></text:p>
            </table:table-cell>
            <table:table-cell table:style-name="Cell46" table:number-columns-spanned="3">
              <text:p text:style-name="P87"><text:span text:style-name="T87_1">COMPREHENSION</text:span></text:p>
              <text:p text:style-name="P88"><text:span text:style-name="T88_1">聽</text:span><text:span text:style-name="T88_2"><text:s/></text:span></text:p>
            </table:table-cell>
            <table:covered-table-cell/>
            <table:covered-table-cell/>
            <table:table-cell table:style-name="Cell47" table:number-columns-spanned="3">
              <text:p text:style-name="P89"><text:span text:style-name="T89_1">READING</text:span><text:span text:style-name="T89_2"><text:s/></text:span><text:span text:style-name="T89_3">讀<text:s/></text:span></text:p>
            </table:table-cell>
            <table:covered-table-cell/>
            <table:covered-table-cell/>
            <table:table-cell table:style-name="Cell48" table:number-columns-spanned="3">
              <text:p text:style-name="P90"><text:span text:style-name="T90_1">WRITING</text:span><text:span text:style-name="T90_2"><text:s/></text:span><text:span text:style-name="T90_3">寫<text:s/></text:span></text:p>
            </table:table-cell>
            <table:covered-table-cell/>
            <table:covered-table-cell/>
            <table:table-cell table:style-name="Cell49" table:number-columns-spanned="3">
              <text:p text:style-name="P91"><text:span text:style-name="T91_1">SPEAKING</text:span><text:span text:style-name="T91_2"><text:s/></text:span><text:span text:style-name="T91_3">說<text:s/></text:span></text:p>
            </table:table-cell>
            <table:covered-table-cell/>
            <table:covered-table-cell/>
          </table:table-row>
          <table:table-row table:style-name="Row19">
            <table:covered-table-cell table:style-name="Cell50">
              <text:p text:style-name="P92"/>
            </table:covered-table-cell>
            <table:table-cell table:style-name="Cell51" table:number-rows-spanned="2">
              <text:p text:style-name="P93"><text:span text:style-name="T93_1">Excellent</text:span></text:p>
              <text:p text:style-name="P94"><text:span text:style-name="T94_1">優</text:span><text:span text:style-name="T94_2"><text:s/></text:span></text:p>
            </table:table-cell>
            <table:table-cell table:style-name="Cell52" table:number-rows-spanned="2">
              <text:p text:style-name="P95"><text:span text:style-name="T95_1">Good</text:span></text:p>
              <text:p text:style-name="P96"><text:span text:style-name="T96_1">良</text:span><text:span text:style-name="T96_2"><text:s/></text:span></text:p>
            </table:table-cell>
            <table:table-cell table:style-name="Cell53" table:number-rows-spanned="2">
              <text:p text:style-name="P97"><text:span text:style-name="T97_1">Fair</text:span></text:p>
              <text:p text:style-name="P98"><text:span text:style-name="T98_1">可</text:span><text:span text:style-name="T98_2"><text:s/></text:span></text:p>
            </table:table-cell>
            <table:table-cell table:style-name="Cell54" table:number-rows-spanned="2">
              <text:p text:style-name="P99"><text:span text:style-name="T99_1">Excellent</text:span></text:p>
              <text:p text:style-name="P100"><text:span text:style-name="T100_1">優</text:span><text:span text:style-name="T100_2"><text:s/></text:span></text:p>
            </table:table-cell>
            <table:table-cell table:style-name="Cell55" table:number-rows-spanned="2">
              <text:p text:style-name="P101"><text:span text:style-name="T101_1">Good</text:span></text:p>
              <text:p text:style-name="P102"><text:span text:style-name="T102_1">良</text:span><text:span text:style-name="T102_2"><text:s/></text:span></text:p>
            </table:table-cell>
            <table:table-cell table:style-name="Cell56" table:number-rows-spanned="2">
              <text:p text:style-name="P103"><text:span text:style-name="T103_1">Fair</text:span></text:p>
              <text:p text:style-name="P104"><text:span text:style-name="T104_1">可</text:span><text:span text:style-name="T104_2"><text:s/></text:span></text:p>
            </table:table-cell>
            <table:table-cell table:style-name="Cell57" table:number-rows-spanned="2">
              <text:p text:style-name="P105"><text:span text:style-name="T105_1">Excellent</text:span></text:p>
              <text:p text:style-name="P106"><text:span text:style-name="T106_1">優</text:span><text:span text:style-name="T106_2"><text:s/></text:span></text:p>
            </table:table-cell>
            <table:table-cell table:style-name="Cell58" table:number-rows-spanned="2">
              <text:p text:style-name="P107"><text:span text:style-name="T107_1">Good</text:span></text:p>
              <text:p text:style-name="P108"><text:span text:style-name="T108_1">良</text:span><text:span text:style-name="T108_2"><text:s/></text:span></text:p>
            </table:table-cell>
            <table:table-cell table:style-name="Cell59" table:number-rows-spanned="2">
              <text:p text:style-name="P109"><text:span text:style-name="T109_1">Fair</text:span></text:p>
              <text:p text:style-name="P110"><text:span text:style-name="T110_1">可</text:span><text:span text:style-name="T110_2"><text:s/></text:span></text:p>
            </table:table-cell>
            <table:table-cell table:style-name="Cell60" table:number-rows-spanned="2">
              <text:p text:style-name="P111"><text:span text:style-name="T111_1">Excellent</text:span></text:p>
              <text:p text:style-name="P112"><text:span text:style-name="T112_1">優</text:span><text:span text:style-name="T112_2"><text:s/></text:span></text:p>
            </table:table-cell>
            <table:table-cell table:style-name="Cell61" table:number-rows-spanned="2">
              <text:p text:style-name="P113"><text:span text:style-name="T113_1">Good</text:span></text:p>
              <text:p text:style-name="P114"><text:span text:style-name="T114_1">良</text:span><text:span text:style-name="T114_2"><text:s/></text:span></text:p>
            </table:table-cell>
            <table:table-cell table:style-name="Cell62" table:number-rows-spanned="2">
              <text:p text:style-name="P115"><text:span text:style-name="T115_1">Fair</text:span></text:p>
              <text:p text:style-name="P116"><text:span text:style-name="T116_1">可</text:span><text:span text:style-name="T116_2"><text:s/></text:span></text:p>
            </table:table-cell>
          </table:table-row>
          <table:table-row table:style-name="Row20">
            <table:table-cell table:style-name="Cell63">
              <text:p text:style-name="P117"><text:span text:style-name="T117_1">語言能力</text:span><text:span text:style-name="T117_2"><text:s/></text:span><text:span text:style-name="T117_3"><text:s/></text:span></text:p>
            </table:table-cell>
            <table:covered-table-cell table:style-name="Cell64">
              <text:p text:style-name="P118"/>
            </table:covered-table-cell>
            <table:covered-table-cell table:style-name="Cell65">
              <text:p text:style-name="P119"/>
            </table:covered-table-cell>
            <table:covered-table-cell table:style-name="Cell66">
              <text:p text:style-name="P120"/>
            </table:covered-table-cell>
            <table:covered-table-cell table:style-name="Cell67">
              <text:p text:style-name="P121"/>
            </table:covered-table-cell>
            <table:covered-table-cell table:style-name="Cell68">
              <text:p text:style-name="P122"/>
            </table:covered-table-cell>
            <table:covered-table-cell table:style-name="Cell69">
              <text:p text:style-name="P123"/>
            </table:covered-table-cell>
            <table:covered-table-cell table:style-name="Cell70">
              <text:p text:style-name="P124"/>
            </table:covered-table-cell>
            <table:covered-table-cell table:style-name="Cell71">
              <text:p text:style-name="P125"/>
            </table:covered-table-cell>
            <table:covered-table-cell table:style-name="Cell72">
              <text:p text:style-name="P126"/>
            </table:covered-table-cell>
            <table:covered-table-cell table:style-name="Cell73">
              <text:p text:style-name="P127"/>
            </table:covered-table-cell>
            <table:covered-table-cell table:style-name="Cell74">
              <text:p text:style-name="P128"/>
            </table:covered-table-cell>
            <table:covered-table-cell table:style-name="Cell75">
              <text:p text:style-name="P129"/>
            </table:covered-table-cell>
          </table:table-row>
          <table:table-row table:style-name="Row21">
            <table:table-cell table:style-name="Cell76">
              <text:p text:style-name="P130"><text:span text:style-name="T130_1">CHINESE</text:span></text:p>
            </table:table-cell>
            <table:table-cell table:style-name="Cell77">
              <text:p text:style-name="P131"/>
            </table:table-cell>
            <table:table-cell table:style-name="Cell78">
              <text:p text:style-name="P132"/>
            </table:table-cell>
            <table:table-cell table:style-name="Cell79">
              <text:p text:style-name="P133"/>
            </table:table-cell>
            <table:table-cell table:style-name="Cell80">
              <text:p text:style-name="P134"/>
            </table:table-cell>
            <table:table-cell table:style-name="Cell81">
              <text:p text:style-name="P135"/>
            </table:table-cell>
            <table:table-cell table:style-name="Cell82">
              <text:p text:style-name="P136"/>
            </table:table-cell>
            <table:table-cell table:style-name="Cell83">
              <text:p text:style-name="P137"/>
            </table:table-cell>
            <table:table-cell table:style-name="Cell84">
              <text:p text:style-name="P138"/>
            </table:table-cell>
            <table:table-cell table:style-name="Cell85">
              <text:p text:style-name="P139"/>
            </table:table-cell>
            <table:table-cell table:style-name="Cell86">
              <text:p text:style-name="P140"/>
            </table:table-cell>
            <table:table-cell table:style-name="Cell87">
              <text:p text:style-name="P141"/>
            </table:table-cell>
            <table:table-cell table:style-name="Cell88">
              <text:p text:style-name="P142"/>
            </table:table-cell>
          </table:table-row>
          <table:table-row table:style-name="Row22">
            <table:table-cell table:style-name="Cell89">
              <text:p text:style-name="P143"><text:span text:style-name="T143_1">ENGLISH</text:span></text:p>
            </table:table-cell>
            <table:table-cell table:style-name="Cell90">
              <text:p text:style-name="P144"/>
            </table:table-cell>
            <table:table-cell table:style-name="Cell91">
              <text:p text:style-name="P145"/>
            </table:table-cell>
            <table:table-cell table:style-name="Cell92">
              <text:p text:style-name="P146"/>
            </table:table-cell>
            <table:table-cell table:style-name="Cell93">
              <text:p text:style-name="P147"/>
            </table:table-cell>
            <table:table-cell table:style-name="Cell94">
              <text:p text:style-name="P148"/>
            </table:table-cell>
            <table:table-cell table:style-name="Cell95">
              <text:p text:style-name="P149"/>
            </table:table-cell>
            <table:table-cell table:style-name="Cell96">
              <text:p text:style-name="P150"/>
            </table:table-cell>
            <table:table-cell table:style-name="Cell97">
              <text:p text:style-name="P151"/>
            </table:table-cell>
            <table:table-cell table:style-name="Cell98">
              <text:p text:style-name="P152"/>
            </table:table-cell>
            <table:table-cell table:style-name="Cell99">
              <text:p text:style-name="P153"/>
            </table:table-cell>
            <table:table-cell table:style-name="Cell100">
              <text:p text:style-name="P154"/>
            </table:table-cell>
            <table:table-cell table:style-name="Cell101">
              <text:p text:style-name="P155"/>
            </table:table-cell>
          </table:table-row>
        </table:table>
      </text:section>
      <text:section text:style-name="S3" text:name="S3">
        <table:table table:style-name="Table4"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row table:style-name="Row23">
            <table:table-cell table:style-name="Cell102">
              <text:p text:style-name="P156"><text:span text:style-name="T156_1"><text:s/></text:span><text:span text:style-name="T156_2"><text:s/></text:span></text:p>
              <text:p text:style-name="P157"><text:span text:style-name="T157_1">(Other,</text:span><text:span text:style-name="T157_2"><text:s/></text:span><text:span text:style-name="T157_3">please</text:span><text:span text:style-name="T157_4"><text:s/></text:span><text:span text:style-name="T157_5">state)</text:span></text:p>
            </table:table-cell>
            <table:table-cell table:style-name="Cell103">
              <text:p text:style-name="P158"/>
            </table:table-cell>
            <table:table-cell table:style-name="Cell104">
              <text:p text:style-name="P159"/>
            </table:table-cell>
            <table:table-cell table:style-name="Cell105">
              <text:p text:style-name="P160"/>
            </table:table-cell>
            <table:table-cell table:style-name="Cell106">
              <text:p text:style-name="P161"/>
            </table:table-cell>
            <table:table-cell table:style-name="Cell107">
              <text:p text:style-name="P162"/>
            </table:table-cell>
            <table:table-cell table:style-name="Cell108">
              <text:p text:style-name="P163"/>
            </table:table-cell>
            <table:table-cell table:style-name="Cell109">
              <text:p text:style-name="P164"/>
            </table:table-cell>
            <table:table-cell table:style-name="Cell110">
              <text:p text:style-name="P165"/>
            </table:table-cell>
            <table:table-cell table:style-name="Cell111">
              <text:p text:style-name="P166"/>
            </table:table-cell>
            <table:table-cell table:style-name="Cell112">
              <text:p text:style-name="P167"/>
            </table:table-cell>
            <table:table-cell table:style-name="Cell113">
              <text:p text:style-name="P168"/>
            </table:table-cell>
            <table:table-cell table:style-name="Cell114">
              <text:p text:style-name="P169"/>
            </table:table-cell>
          </table:table-row>
        </table:table>
        <text:p text:style-name="P170"/>
        <text:list text:style-name="LS3" xml:id="list5" text:continue-list="list3">
          <text:list-item>
            <text:p text:style-name="P171"><text:span text:style-name="T171_1">EDUCATIONAL</text:span><text:span text:style-name="T171_2"><text:s/></text:span><text:span text:style-name="T171_3">BACKGROUND</text:span><text:span text:style-name="T171_4"><text:s/></text:span><text:span text:style-name="T171_5">教育背景<text:s/></text:span></text:p>
          </text:list-item>
        </text:list>
        <table:table table:style-name="Table5"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24">
            <table:table-cell table:style-name="Cell115">
              <text:p text:style-name="P172"><text:span text:style-name="T172_1">Level</text:span><text:span text:style-name="T172_2"><text:s/></text:span><text:span text:style-name="T172_3">程<text:s/>度</text:span><text:span text:style-name="T172_4"><text:s/></text:span></text:p>
            </table:table-cell>
            <table:table-cell table:style-name="Cell116">
              <text:p text:style-name="P173"><text:span text:style-name="T173_1">Name</text:span><text:span text:style-name="T173_2"><text:s/></text:span><text:span text:style-name="T173_3">of</text:span><text:span text:style-name="T173_4"><text:s/></text:span><text:span text:style-name="T173_5">Institution</text:span></text:p>
              <text:p text:style-name="P174"><text:span text:style-name="T174_1">校名</text:span><text:span text:style-name="T174_2"><text:s/></text:span><text:span text:style-name="T174_3"><text:s/></text:span></text:p>
            </table:table-cell>
            <table:table-cell table:style-name="Cell117">
              <text:p text:style-name="P175"><text:span text:style-name="T175_1">Country</text:span><text:span text:style-name="T175_2"><text:s/></text:span><text:span text:style-name="T175_3">&amp;City</text:span></text:p>
              <text:p text:style-name="P176"><text:span text:style-name="T176_1">地點</text:span><text:span text:style-name="T176_2"><text:s/></text:span><text:span text:style-name="T176_3"><text:s/></text:span></text:p>
            </table:table-cell>
            <table:table-cell table:style-name="Cell118">
              <text:p text:style-name="P177"><text:span text:style-name="T177_1">Period</text:span><text:span text:style-name="T177_2"><text:s/></text:span><text:span text:style-name="T177_3">of</text:span><text:span text:style-name="T177_4"><text:s/></text:span><text:span text:style-name="T177_5">Enrollment</text:span></text:p>
              <text:p text:style-name="P178"><text:span text:style-name="T178_1">修業年限</text:span><text:span text:style-name="T178_2"><text:s/></text:span><text:span text:style-name="T178_3"><text:s/></text:span></text:p>
            </table:table-cell>
          </table:table-row>
          <table:table-row table:style-name="Row25">
            <table:table-cell table:style-name="Cell119">
              <text:p text:style-name="P179"><text:span text:style-name="T179_1">Secondary</text:span></text:p>
              <text:p text:style-name="P180"><text:span text:style-name="T180_1">Education</text:span><text:span text:style-name="T180_2"><text:s/></text:span><text:span text:style-name="T180_3">中<text:s/>學</text:span><text:span text:style-name="T180_4"><text:s/></text:span></text:p>
            </table:table-cell>
            <table:table-cell table:style-name="Cell120">
              <text:p text:style-name="P181"/>
            </table:table-cell>
            <table:table-cell table:style-name="Cell121">
              <text:p text:style-name="P182"/>
            </table:table-cell>
            <table:table-cell table:style-name="Cell122">
              <text:p text:style-name="P183"/>
            </table:table-cell>
          </table:table-row>
          <table:table-row table:style-name="Row26">
            <table:table-cell table:style-name="Cell123">
              <text:p text:style-name="P184"><text:span text:style-name="T184_1">Undergraduate</text:span><text:span text:style-name="T184_2"><text:s/></text:span><text:span text:style-name="T184_3">Level</text:span></text:p>
              <text:p text:style-name="P185"><text:span text:style-name="T185_1">Education</text:span><text:span text:style-name="T185_2"><text:s/></text:span><text:span text:style-name="T185_3">大<text:s/></text:span><text:span text:style-name="T185_4">學<text:s/></text:span></text:p>
            </table:table-cell>
            <table:table-cell table:style-name="Cell124">
              <text:p text:style-name="P186"/>
            </table:table-cell>
            <table:table-cell table:style-name="Cell125">
              <text:p text:style-name="P187"/>
            </table:table-cell>
            <table:table-cell table:style-name="Cell126">
              <text:p text:style-name="P188"/>
            </table:table-cell>
          </table:table-row>
          <table:table-row table:style-name="Row27">
            <table:table-cell table:style-name="Cell127">
              <text:p text:style-name="P189"><text:span text:style-name="T189_1">Graduate</text:span><text:span text:style-name="T189_2"><text:s/></text:span><text:span text:style-name="T189_3">Level</text:span></text:p>
              <text:p text:style-name="P190"><text:span text:style-name="T190_1">Education</text:span><text:span text:style-name="T190_2"><text:s/></text:span><text:span text:style-name="T190_3">研究所<text:s/></text:span></text:p>
            </table:table-cell>
            <table:table-cell table:style-name="Cell128">
              <text:p text:style-name="P191"/>
            </table:table-cell>
            <table:table-cell table:style-name="Cell129">
              <text:p text:style-name="P192"/>
            </table:table-cell>
            <table:table-cell table:style-name="Cell130">
              <text:p text:style-name="P193"/>
            </table:table-cell>
          </table:table-row>
        </table:table>
        <text:list text:style-name="LS3" xml:id="list6" text:continue-list="list3">
          <text:list-item>
            <text:p text:style-name="P194"><text:span text:style-name="T194_1">REFERENCES</text:span><text:span text:style-name="T194_2"><text:s/></text:span><text:span text:style-name="T194_3">推薦單位<text:s/></text:span><text:span text:style-name="T194_4">(</text:span><text:span text:style-name="T194_5">人</text:span><text:span text:style-name="T194_6">)<text:s text:c="2"/></text:span><text:span text:style-name="T194_7">資料<text:s/></text:span></text:p>
          </text:list-item>
        </text:list>
        <table:table table:style-name="Table6">
          <table:table-column table:style-name="Column37"/>
          <table:table-column table:style-name="Column38"/>
          <table:table-column table:style-name="Column39"/>
          <table:table-row table:style-name="Row28">
            <table:table-cell table:style-name="Cell131">
              <text:p text:style-name="P195"><text:span text:style-name="T195_1">Name</text:span><text:span text:style-name="T195_2"><text:s/></text:span><text:span text:style-name="T195_3">姓名<text:s/></text:span></text:p>
            </table:table-cell>
            <table:table-cell table:style-name="Cell132">
              <text:p text:style-name="P196"><text:span text:style-name="T196_1">Position</text:span><text:span text:style-name="T196_2"><text:s/></text:span><text:span text:style-name="T196_3">職務<text:s/></text:span></text:p>
            </table:table-cell>
            <table:table-cell table:style-name="Cell133">
              <text:p text:style-name="P197"><text:span text:style-name="T197_1">Telephone</text:span><text:span text:style-name="T197_2"><text:s/>,<text:s/></text:span><text:span text:style-name="T197_3">E-Mail</text:span><text:span text:style-name="T197_4"><text:s/></text:span><text:span text:style-name="T197_5">or</text:span><text:span text:style-name="T197_6"><text:s/></text:span><text:span text:style-name="T197_7">Mailing</text:span><text:span text:style-name="T197_8"><text:s/></text:span><text:span text:style-name="T197_9">Address</text:span><text:span text:style-name="T197_10"><text:s/></text:span><text:span text:style-name="T197_11">電話及郵電地址<text:s/></text:span></text:p>
            </table:table-cell>
          </table:table-row>
          <table:table-row table:style-name="Row29">
            <table:table-cell table:style-name="Cell134">
              <text:p text:style-name="P198"/>
            </table:table-cell>
            <table:table-cell table:style-name="Cell135">
              <text:p text:style-name="P199"/>
            </table:table-cell>
            <table:table-cell table:style-name="Cell136">
              <text:p text:style-name="P200"/>
            </table:table-cell>
          </table:table-row>
          <table:table-row table:style-name="Row30">
            <table:table-cell table:style-name="Cell137">
              <text:p text:style-name="P201"/>
            </table:table-cell>
            <table:table-cell table:style-name="Cell138">
              <text:p text:style-name="P202"/>
            </table:table-cell>
            <table:table-cell table:style-name="Cell139">
              <text:p text:style-name="P203"/>
            </table:table-cell>
          </table:table-row>
        </table:table>
        <text:list text:style-name="LS3" xml:id="list7" text:continue-list="list3">
          <text:list-item>
            <text:p text:style-name="P204"><text:span text:style-name="T204_1">PREVIOUS</text:span><text:span text:style-name="T204_2"><text:s/></text:span><text:span text:style-name="T204_3">EMPLOYMENT<text:s/>(</text:span><text:span text:style-name="T204_4">Use</text:span><text:span text:style-name="T204_5"><text:s/></text:span><text:span text:style-name="T204_6">one</text:span><text:span text:style-name="T204_7"><text:s/></text:span><text:span text:style-name="T204_8">line</text:span><text:span text:style-name="T204_9"><text:s/></text:span><text:span text:style-name="T204_10">for</text:span><text:span text:style-name="T204_11"><text:s/></text:span><text:span text:style-name="T204_12">each</text:span><text:span text:style-name="T204_13"><text:s/></text:span><text:span text:style-name="T204_14">position</text:span><text:span text:style-name="T204_15">)<text:s/></text:span><text:span text:style-name="T204_16">工作經歷<text:s/></text:span></text:p>
          </text:list-item>
        </text:list>
        <table:table table:style-name="Table7">
          <table:table-column table:style-name="Column40"/>
          <table:table-column table:style-name="Column41"/>
          <table:table-column table:style-name="Column42"/>
          <table:table-column table:style-name="Column43"/>
          <table:table-row table:style-name="Row31">
            <table:table-cell table:style-name="Cell140">
              <text:p text:style-name="P205"><text:span text:style-name="T205_1">Position</text:span><text:span text:style-name="T205_2"><text:s/></text:span><text:span text:style-name="T205_3">職務<text:s/></text:span></text:p>
            </table:table-cell>
            <table:table-cell table:style-name="Cell141">
              <text:p text:style-name="P206"><text:span text:style-name="T206_1">Company/Organization</text:span></text:p>
              <text:p text:style-name="P207"><text:span text:style-name="T207_1">機構名稱</text:span><text:span text:style-name="T207_2"><text:s/></text:span><text:span text:style-name="T207_3"><text:s/></text:span></text:p>
            </table:table-cell>
            <table:table-cell table:style-name="Cell142">
              <text:p text:style-name="P208"><text:span text:style-name="T208_1">Period</text:span><text:span text:style-name="T208_2"><text:s/></text:span><text:span text:style-name="T208_3">of</text:span><text:span text:style-name="T208_4"><text:s/></text:span><text:span text:style-name="T208_5">Employment</text:span></text:p>
              <text:p text:style-name="P209"><text:span text:style-name="T209_1">服務期間</text:span><text:span text:style-name="T209_2"><text:s/></text:span><text:span text:style-name="T209_3"><text:s/></text:span></text:p>
            </table:table-cell>
            <table:table-cell table:style-name="Cell143">
              <text:p text:style-name="P210"><text:span text:style-name="T210_1">Responsibilities</text:span></text:p>
              <text:p text:style-name="P211"><text:span text:style-name="T211_1">工作說明</text:span><text:span text:style-name="T211_2"><text:s/></text:span><text:span text:style-name="T211_3"><text:s/></text:span></text:p>
            </table:table-cell>
          </table:table-row>
          <table:table-row table:style-name="Row32">
            <table:table-cell table:style-name="Cell144">
              <text:p text:style-name="P212"/>
            </table:table-cell>
            <table:table-cell table:style-name="Cell145">
              <text:p text:style-name="P213"/>
            </table:table-cell>
            <table:table-cell table:style-name="Cell146">
              <text:p text:style-name="P214"/>
            </table:table-cell>
            <table:table-cell table:style-name="Cell147">
              <text:p text:style-name="P215"/>
            </table:table-cell>
          </table:table-row>
          <table:table-row table:style-name="Row33">
            <table:table-cell table:style-name="Cell148">
              <text:p text:style-name="P216"/>
            </table:table-cell>
            <table:table-cell table:style-name="Cell149">
              <text:p text:style-name="P217"/>
            </table:table-cell>
            <table:table-cell table:style-name="Cell150">
              <text:p text:style-name="P218"/>
            </table:table-cell>
            <table:table-cell table:style-name="Cell151">
              <text:p text:style-name="P219"/>
            </table:table-cell>
          </table:table-row>
          <table:table-row table:style-name="Row34">
            <table:table-cell table:style-name="Cell152">
              <text:p text:style-name="P220"/>
            </table:table-cell>
            <table:table-cell table:style-name="Cell153">
              <text:p text:style-name="P221"/>
            </table:table-cell>
            <table:table-cell table:style-name="Cell154">
              <text:p text:style-name="P222"/>
            </table:table-cell>
            <table:table-cell table:style-name="Cell155">
              <text:p text:style-name="P223"/>
            </table:table-cell>
          </table:table-row>
        </table:table>
        <text:list text:style-name="LS3" xml:id="list8" text:continue-list="list3">
          <text:list-item>
            <text:p text:style-name="P224"><text:span text:style-name="T224_1">PRESENT</text:span><text:span text:style-name="T224_2"><text:s/></text:span><text:span text:style-name="T224_3">EMPLOYMENT</text:span><text:span text:style-name="T224_4"><text:s/></text:span><text:span text:style-name="T224_5">現職狀況<text:s/></text:span></text:p>
          </text:list-item>
        </text:list>
        <table:table table:style-name="Table8">
          <table:table-column table:style-name="Column44"/>
          <table:table-column table:style-name="Column45"/>
          <table:table-column table:style-name="Column46"/>
          <table:table-row table:style-name="Row35">
            <table:table-cell table:style-name="Cell156">
              <text:p text:style-name="P225"><text:span text:style-name="T225_1">a</text:span><text:span text:style-name="T225_2">.</text:span><text:span text:style-name="T225_3"><text:s/></text:span><text:span text:style-name="T225_4">COMPANY/</text:span></text:p>
              <text:p text:style-name="P226"><text:span text:style-name="T226_1">ORGANIZATION</text:span></text:p>
              <text:p text:style-name="P227"><text:span text:style-name="T227_1">機構名稱</text:span><text:span text:style-name="T227_2"><text:s/></text:span><text:span text:style-name="T227_3"><text:s/></text:span></text:p>
            </table:table-cell>
            <table:table-cell table:style-name="Cell157" table:number-columns-spanned="2">
              <text:p text:style-name="P228"/>
            </table:table-cell>
            <table:covered-table-cell/>
          </table:table-row>
          <table:table-row table:style-name="Row36">
            <table:table-cell table:style-name="Cell158">
              <text:p text:style-name="P229"><text:span text:style-name="T229_1">b</text:span><text:span text:style-name="T229_2">.</text:span><text:span text:style-name="T229_3"><text:s/></text:span><text:span text:style-name="T229_4">POSITION</text:span></text:p>
              <text:p text:style-name="P230"><text:span text:style-name="T230_1">職稱</text:span><text:span text:style-name="T230_2"><text:s/></text:span><text:span text:style-name="T230_3"><text:s/></text:span></text:p>
            </table:table-cell>
            <table:table-cell table:style-name="Cell159">
              <text:p text:style-name="P231"/>
            </table:table-cell>
            <table:table-cell table:style-name="Cell160">
              <text:p text:style-name="P232"><text:span text:style-name="T232_1"><text:s text:c="2"/></text:span></text:p>
              <text:p text:style-name="P233"><text:span text:style-name="T233_1">c</text:span><text:span text:style-name="T233_2">.<text:s/></text:span><text:span text:style-name="T233_3">From</text:span><text:span text:style-name="T233_4"><text:s/></text:span><text:span text:style-name="T233_5">起始日期<text:s/></text:span></text:p>
            </table:table-cell>
          </table:table-row>
        </table:table>
      </text:section>
      <text:section text:style-name="S4" text:name="S4">
        <table:table table:style-name="Table9">
          <table:table-column table:style-name="Column47"/>
          <table:table-column table:style-name="Column48"/>
          <table:table-row table:style-name="Row37">
            <table:table-cell table:style-name="Cell161">
              <text:p text:style-name="P234"><text:span text:style-name="T234_1">d.<text:s/>CONTACT</text:span><text:span text:style-name="T234_2"><text:s/></text:span><text:span text:style-name="T234_3">INFORMATION</text:span><text:span text:style-name="T234_4"><text:s/></text:span><text:span text:style-name="T234_5">聯絡資訊</text:span><text:span text:style-name="T234_6"><text:s/></text:span><text:span text:style-name="T234_7"><text:s/></text:span></text:p>
            </table:table-cell>
            <table:table-cell table:style-name="Cell162">
              <text:p text:style-name="P235"><text:span text:style-name="T235_1">Address</text:span><text:span text:style-name="T235_2"><text:s/></text:span><text:span text:style-name="T235_3">地址：<text:s/></text:span></text:p>
              <text:p text:style-name="P236"><text:span text:style-name="T236_1"><text:s/></text:span><text:span text:style-name="T236_2"><text:s/></text:span></text:p>
              <text:p text:style-name="P237"><text:span text:style-name="T237_1">Telephone</text:span><text:span text:style-name="T237_2"><text:s/></text:span><text:span text:style-name="T237_3">電話：<text:tab/></text:span><text:span text:style-name="T237_4">Cell</text:span><text:span text:style-name="T237_5"><text:s/></text:span><text:span text:style-name="T237_6">phone</text:span><text:span text:style-name="T237_7"><text:s/></text:span><text:span text:style-name="T237_8">手機</text:span><text:span text:style-name="T237_9">:</text:span></text:p>
              <text:p text:style-name="P238"><text:span text:style-name="T238_1"><text:s/></text:span><text:span text:style-name="T238_2"><text:s/></text:span></text:p>
              <text:p text:style-name="P239"><text:span text:style-name="T239_1">Fax</text:span><text:span text:style-name="T239_2"><text:s/></text:span><text:span text:style-name="T239_3">電傳：<text:tab/></text:span><text:span text:style-name="T239_4">E-mail</text:span><text:span text:style-name="T239_5"><text:s/></text:span><text:span text:style-name="T239_6">電子郵件：<text:s/></text:span></text:p>
            </table:table-cell>
          </table:table-row>
          <table:table-row table:style-name="Row38">
            <table:table-cell table:style-name="Cell163">
              <text:p text:style-name="P240"><text:span text:style-name="T240_1">e.<text:s/>TYPE<text:s/>OF</text:span><text:span text:style-name="T240_2"><text:s/></text:span><text:span text:style-name="T240_3">ORGANIZATION</text:span><text:span text:style-name="T240_4"><text:s/></text:span><text:span text:style-name="T240_5">機構種類</text:span><text:span text:style-name="T240_6"><text:s/></text:span><text:span text:style-name="T240_7"><text:s/></text:span></text:p>
            </table:table-cell>
            <table:table-cell table:style-name="Cell164">
              <text:list text:style-name="LS2" xml:id="list9">
                <text:list-item>
                  <text:p text:style-name="P241"><text:span text:style-name="T241_1">Govt.</text:span><text:span text:style-name="T241_2"><text:s/></text:span><text:span text:style-name="T241_3">Ministry/<text:tab/></text:span><text:span text:style-name="T241_4">□</text:span><text:span text:style-name="T241_5">University/<text:tab/></text:span><text:span text:style-name="T241_6">□</text:span><text:span text:style-name="T241_7">Govt./State-owned</text:span></text:p>
                </text:list-item>
              </text:list>
              <text:p text:style-name="P242"><text:span text:style-name="T242_1">Agency</text:span><text:span text:style-name="T242_2">政府部門<text:tab/></text:span><text:span text:style-name="T242_3">Institution</text:span><text:span text:style-name="T242_4"><text:s/></text:span><text:span text:style-name="T242_5">大學校院<text:tab/></text:span><text:span text:style-name="T242_6">Enterprise</text:span><text:span text:style-name="T242_7"><text:s/></text:span><text:span text:style-name="T242_8">公營企業</text:span><text:span text:style-name="T242_9"><text:s/></text:span></text:p>
              <text:list text:style-name="LS2" xml:id="list10">
                <text:list-item>
                  <text:p text:style-name="P243"><text:span text:style-name="T243_1">Locally-owned<text:tab/></text:span><text:span text:style-name="T243_2">□</text:span><text:span text:style-name="T243_3"><text:s/></text:span><text:span text:style-name="T243_4">Joint</text:span><text:span text:style-name="T243_5"><text:s/></text:span><text:span text:style-name="T243_6">Venture<text:tab/></text:span><text:span text:style-name="T243_7">□</text:span><text:span text:style-name="T243_8">International<text:tab/></text:span><text:span text:style-name="T243_9">□</text:span><text:span text:style-name="T243_10"><text:s/></text:span><text:span text:style-name="T243_11">NGO</text:span></text:p>
                </text:list-item>
              </text:list>
              <text:p text:style-name="P244"><text:span text:style-name="T244_1">Enterprise</text:span><text:span text:style-name="T244_2"><text:s/></text:span><text:span text:style-name="T244_3">私人企業<text:tab/></text:span><text:span text:style-name="T244_4">合資企業<text:tab/></text:span><text:span text:style-name="T244_5">Enterprise</text:span><text:span text:style-name="T244_6"><text:s/></text:span><text:span text:style-name="T244_7">國際公司</text:span><text:span text:style-name="T244_8"><text:s/></text:span><text:span text:style-name="T244_9">非政府國際組織</text:span><text:span text:style-name="T244_10"><text:s/></text:span></text:p>
            </table:table-cell>
          </table:table-row>
          <table:table-row table:style-name="Row39">
            <table:table-cell table:style-name="Cell165">
              <text:p text:style-name="P245"><text:span text:style-name="T245_1">f.<text:s/>PRESENT</text:span><text:span text:style-name="T245_2"><text:s/></text:span><text:span text:style-name="T245_3">DUTIES<text:s/>&amp;</text:span><text:span text:style-name="T245_4"><text:s/></text:span><text:span text:style-name="T245_5">YEARS<text:s/></text:span><text:span text:style-name="T245_6">OF</text:span><text:span text:style-name="T245_7"><text:s/></text:span><text:span text:style-name="T245_8">EMPLOYMENT</text:span></text:p>
              <text:p text:style-name="P246"><text:span text:style-name="T246_1">現任職務及資歷年限</text:span><text:span text:style-name="T246_2"><text:s/></text:span></text:p>
            </table:table-cell>
            <table:table-cell table:style-name="Cell166">
              <text:p text:style-name="P247"/>
            </table:table-cell>
          </table:table-row>
        </table:table>
        <text:p text:style-name="P248"/>
        <text:list text:style-name="LS3" xml:id="list11" text:continue-list="list3">
          <text:list-item>
            <text:p text:style-name="P249"><text:span text:style-name="T249_1">UNIVERSITY/DEPARTMENT,</text:span><text:span text:style-name="T249_2"><text:s/></text:span><text:span text:style-name="T249_3">WHICH</text:span><text:span text:style-name="T249_4"><text:s/></text:span><text:span text:style-name="T249_5">YOU</text:span><text:span text:style-name="T249_6"><text:s/></text:span><text:span text:style-name="T249_7">PLAN</text:span><text:span text:style-name="T249_8"><text:s/></text:span><text:span text:style-name="T249_9">TO</text:span><text:span text:style-name="T249_10"><text:s/></text:span><text:span text:style-name="T249_11">ATTEND</text:span><text:span text:style-name="T249_12"><text:s/></text:span><text:span text:style-name="T249_13">IN</text:span><text:span text:style-name="T249_14"><text:s/></text:span><text:span text:style-name="T249_15">TAIWAN</text:span></text:p>
          </text:list-item>
        </text:list>
        <text:p text:style-name="P250"><text:span text:style-name="T250_1">擬就讀之大學校院</text:span><text:span text:style-name="T250_2">/</text:span><text:span text:style-name="T250_3">系所<text:s/></text:span></text:p>
        <text:p text:style-name="P251"><text:span text:style-name="T251_1"><draw:frame svg:x="-0.051cm" svg:y="0.051cm" svg:width="16.733cm" svg:height="4.141cm" draw:style-name="FR3" text:anchor-type="as-char" draw:z-index="0"><draw:text-box><text:p text:style-name="P252"><text:span text:style-name="T252_1">University/college</text:span><text:span text:style-name="T252_2"><text:s/></text:span><text:span text:style-name="T252_3">and</text:span><text:span text:style-name="T252_4"><text:s/></text:span><text:span text:style-name="T252_5">department:</text:span></text:p></draw:text-box></draw:frame></text:span></text:p>
      </text:section>
      <text:section text:style-name="S5" text:name="S5">
        <text:list text:style-name="LS3" xml:id="list12" text:continue-list="list3">
          <text:list-item>
            <text:p text:style-name="P253"><draw:custom-shape svg:x="2.369cm" svg:y="1.286cm" svg:width="16.733cm" svg:height="13.685cm" draw:style-name="FR4" draw:z-index="1"><draw:enhanced-geometry draw:type="non-primitive" svg:viewBox="0 0 1224386 999999" draw:enhanced-path="M 180106 100246 L 1400597 100246 M 178158 98428 L 178158 1098428 M 180106 1096610 L 1400597 1096610 M 1402545 98428 L 1402545 1098428 N" draw:text-areas="-178158 -98428 1046227 901571"/></draw:custom-shape><text:span text:style-name="T253_1">PLEASE</text:span><text:span text:style-name="T253_2"><text:s/>BRIEFLY</text:span><text:span text:style-name="T253_3"><text:s/></text:span><text:span text:style-name="T253_4">STATE</text:span><text:span text:style-name="T253_5"><text:s/></text:span><text:span text:style-name="T253_6">YOUR</text:span><text:span text:style-name="T253_7"><text:s/></text:span><text:span text:style-name="T253_8">STUDY</text:span><text:span text:style-name="T253_9"><text:s/></text:span><text:span text:style-name="T253_10">PLAN</text:span><text:span text:style-name="T253_11"><text:s/></text:span><text:span text:style-name="T253_12">WHILE</text:span><text:span text:style-name="T253_13"><text:s/></text:span><text:span text:style-name="T253_14">IN</text:span><text:span text:style-name="T253_15"><text:s/></text:span><text:span text:style-name="T253_16">TAIWAN</text:span><text:span text:style-name="T253_17"><text:s/></text:span><text:span text:style-name="T253_18">請簡述在臺讀書計</text:span><text:span text:style-name="T253_19">畫<text:s/></text:span></text:p>
          </text:list-item>
        </text:list>
        <text:p text:style-name="P254"/>
        <text:list text:style-name="LS3" xml:id="list13" text:continue-list="list3">
          <text:list-item>
            <text:p text:style-name="P255"><text:span text:style-name="T255_1">DECLARATION:</text:span><text:span text:style-name="T255_2"><text:s/></text:span><text:span text:style-name="T255_3">I</text:span><text:span text:style-name="T255_4"><text:s/></text:span><text:span text:style-name="T255_5">declare</text:span><text:span text:style-name="T255_6"><text:s/></text:span><text:span text:style-name="T255_7">that:</text:span></text:p>
            <text:list>
              <text:list-item>
                <text:p text:style-name="P256"><text:span text:style-name="T256_1">I</text:span><text:span text:style-name="T256_2"><text:s/></text:span><text:span text:style-name="T256_3">am</text:span><text:span text:style-name="T256_4"><text:s/></text:span><text:span text:style-name="T256_5">neither</text:span><text:span text:style-name="T256_6"><text:s/></text:span><text:span text:style-name="T256_7">concurrently</text:span><text:span text:style-name="T256_8"><text:s/></text:span><text:span text:style-name="T256_9">an</text:span><text:span text:style-name="T256_10"><text:s/></text:span><text:span text:style-name="T256_11">ROC</text:span><text:span text:style-name="T256_12"><text:s/></text:span><text:span text:style-name="T256_13">national,</text:span><text:span text:style-name="T256_14"><text:s/></text:span><text:span text:style-name="T256_15">nor</text:span><text:span text:style-name="T256_16"><text:s/></text:span><text:span text:style-name="T256_17">an</text:span><text:span text:style-name="T256_18"><text:s/></text:span><text:span text:style-name="T256_19">overseas</text:span><text:span text:style-name="T256_20"><text:s/></text:span><text:span text:style-name="T256_21">compatriot</text:span><text:span text:style-name="T256_22"><text:s/></text:span><text:span text:style-name="T256_23">of</text:span><text:span text:style-name="T256_24"><text:s/></text:span><text:span text:style-name="T256_25">the</text:span><text:span text:style-name="T256_26"><text:s/></text:span><text:span text:style-name="T256_27">ROC</text:span><text:span text:style-name="T256_28">,</text:span><text:span text:style-name="T256_29"><text:s/></text:span><text:span text:style-name="T256_30">nor</text:span><text:span text:style-name="T256_31"><text:s/></text:span><text:span text:style-name="T256_32">hold</text:span><text:span text:style-name="T256_33"><text:s/></text:span><text:span text:style-name="T256_34">the</text:span><text:span text:style-name="T256_35"><text:s/></text:span><text:span text:style-name="T256_36">Alien</text:span><text:span text:style-name="T256_37"><text:s/></text:span><text:span text:style-name="T256_38">Permanent</text:span><text:span text:style-name="T256_39"><text:s/></text:span><text:span text:style-name="T256_40">Resident</text:span><text:span text:style-name="T256_41"><text:s/></text:span><text:span text:style-name="T256_42">Certificate<text:s/>of</text:span><text:span text:style-name="T256_43"><text:s/></text:span><text:span text:style-name="T256_44">ROC</text:span><text:span text:style-name="T256_45">;</text:span></text:p>
              </text:list-item>
              <text:list-item>
                <text:p text:style-name="P257"><text:span text:style-name="T257_1">I</text:span><text:span text:style-name="T257_2"><text:s/></text:span><text:span text:style-name="T257_3">am</text:span><text:span text:style-name="T257_4"><text:s/></text:span><text:span text:style-name="T257_5">not</text:span><text:span text:style-name="T257_6"><text:s/></text:span><text:span text:style-name="T257_7">currently</text:span><text:span text:style-name="T257_8"><text:s/></text:span><text:span text:style-name="T257_9">undertaking</text:span><text:span text:style-name="T257_10"><text:s/></text:span><text:span text:style-name="T257_11">studies</text:span><text:span text:style-name="T257_12"><text:s/></text:span><text:span text:style-name="T257_13">in</text:span><text:span text:style-name="T257_14"><text:s/></text:span><text:span text:style-name="T257_15">Taiwan</text:span><text:span text:style-name="T257_16"><text:s/></text:span><text:span text:style-name="T257_17">for</text:span><text:span text:style-name="T257_18"><text:s/></text:span><text:span text:style-name="T257_19">the</text:span><text:span text:style-name="T257_20"><text:s/></text:span><text:span text:style-name="T257_21">same</text:span><text:span text:style-name="T257_22"><text:s/></text:span><text:span text:style-name="T257_23">educational</text:span><text:span text:style-name="T257_24"><text:s/></text:span><text:span text:style-name="T257_25">level</text:span><text:span text:style-name="T257_26"><text:s/></text:span><text:span text:style-name="T257_27">as</text:span><text:span text:style-name="T257_28"><text:s/></text:span><text:span text:style-name="T257_29">the</text:span><text:span text:style-name="T257_30"><text:s/></text:span><text:span text:style-name="T257_31">scholarship</text:span><text:span text:style-name="T257_32"><text:s/></text:span><text:span text:style-name="T257_33">type</text:span><text:span text:style-name="T257_34"><text:s/></text:span><text:span text:style-name="T257_35">for</text:span><text:span text:style-name="T257_36"><text:s/></text:span><text:span text:style-name="T257_37">which</text:span><text:span text:style-name="T257_38"><text:s/></text:span><text:span text:style-name="T257_39">I</text:span><text:span text:style-name="T257_40"><text:s/></text:span><text:span text:style-name="T257_41">am</text:span><text:span text:style-name="T257_42"><text:s/></text:span><text:span text:style-name="T257_43">applying;</text:span></text:p>
              </text:list-item>
              <text:list-item>
                <text:p text:style-name="P258"><text:span text:style-name="T258_1">I</text:span><text:span text:style-name="T258_2"><text:s/></text:span><text:span text:style-name="T258_3">am</text:span><text:span text:style-name="T258_4"><text:s/></text:span><text:span text:style-name="T258_5">not</text:span><text:span text:style-name="T258_6"><text:s/></text:span><text:span text:style-name="T258_7">applying</text:span><text:span text:style-name="T258_8"><text:s/></text:span><text:span text:style-name="T258_9">for</text:span><text:span text:style-name="T258_10"><text:s/></text:span><text:span text:style-name="T258_11">this</text:span><text:span text:style-name="T258_12"><text:s/></text:span><text:span text:style-name="T258_13">scholarship</text:span><text:span text:style-name="T258_14"><text:s/></text:span><text:span text:style-name="T258_15">as</text:span><text:span text:style-name="T258_16"><text:s/></text:span><text:span text:style-name="T258_17">an</text:span><text:span text:style-name="T258_18"><text:s/></text:span><text:span text:style-name="T258_19">exchange</text:span><text:span text:style-name="T258_20"><text:s/></text:span><text:span text:style-name="T258_21">student<text:s/>resulting</text:span><text:span text:style-name="T258_22"><text:s/></text:span><text:span text:style-name="T258_23">from</text:span><text:span text:style-name="T258_24"><text:s/></text:span><text:span text:style-name="T258_25">an</text:span><text:span text:style-name="T258_26"><text:s/></text:span><text:span text:style-name="T258_27">agreement</text:span><text:span text:style-name="T258_28"><text:s/></text:span><text:span text:style-name="T258_29">signed</text:span><text:span text:style-name="T258_30"><text:s/></text:span><text:span text:style-name="T258_31">between</text:span><text:span text:style-name="T258_32"><text:s/></text:span><text:span text:style-name="T258_33">my</text:span><text:span text:style-name="T258_34"><text:s/></text:span><text:span text:style-name="T258_35">home</text:span><text:span text:style-name="T258_36"><text:s/></text:span><text:span text:style-name="T258_37">institution</text:span><text:span text:style-name="T258_38"><text:s/></text:span><text:span text:style-name="T258_39">and<text:s/>any</text:span><text:span text:style-name="T258_40"><text:s/></text:span><text:span text:style-name="T258_41">Taiwan</text:span><text:span text:style-name="T258_42"><text:s/></text:span><text:span text:style-name="T258_43">university/college;</text:span></text:p>
              </text:list-item>
              <text:list-item>
                <text:p text:style-name="P259"><text:span text:style-name="T259_1">The</text:span><text:span text:style-name="T259_2"><text:s/></text:span><text:span text:style-name="T259_3">information</text:span><text:span text:style-name="T259_4"><text:s/></text:span><text:span text:style-name="T259_5">I</text:span><text:span text:style-name="T259_6"><text:s/></text:span><text:span text:style-name="T259_7">have</text:span><text:span text:style-name="T259_8"><text:s/></text:span><text:span text:style-name="T259_9">given<text:s/>on</text:span><text:span text:style-name="T259_10"><text:s/></text:span><text:span text:style-name="T259_11">this</text:span><text:span text:style-name="T259_12"><text:s/></text:span><text:span text:style-name="T259_13">application</text:span><text:span text:style-name="T259_14"><text:s/></text:span><text:span text:style-name="T259_15">is</text:span><text:span text:style-name="T259_16"><text:s/></text:span><text:span text:style-name="T259_17">complete</text:span><text:span text:style-name="T259_18"><text:s/></text:span><text:span text:style-name="T259_19">and</text:span><text:span text:style-name="T259_20"><text:s/></text:span><text:span text:style-name="T259_21">accurate</text:span><text:span text:style-name="T259_22"><text:s/></text:span><text:span text:style-name="T259_23">to<text:s/>the</text:span><text:span text:style-name="T259_24"><text:s/></text:span><text:span text:style-name="T259_25">best</text:span><text:span text:style-name="T259_26"><text:s/></text:span><text:span text:style-name="T259_27">of</text:span><text:span text:style-name="T259_28"><text:s/></text:span><text:span text:style-name="T259_29">my</text:span><text:span text:style-name="T259_30"><text:s/></text:span><text:span text:style-name="T259_31">knowledge.</text:span></text:p>
              </text:list-item>
            </text:list>
          </text:list-item>
        </text:list>
        <text:p text:style-name="P260"/>
        <text:list text:style-name="LS3" xml:id="list18" text:continue-list="list3">
          <text:list-item>
            <text:p text:style-name="P261"><text:span text:style-name="T261_1">CHECK</text:span><text:span text:style-name="T261_2"><text:s/></text:span><text:span text:style-name="T261_3">LIST</text:span></text:p>
            <text:list>
              <text:list-item>
                <text:p text:style-name="P262"><text:span text:style-name="T262_1">Application</text:span><text:span text:style-name="T262_2"><text:s/></text:span><text:span text:style-name="T262_3">Form.</text:span></text:p>
              </text:list-item>
              <text:list-item>
                <text:p text:style-name="P263"><text:span text:style-name="T263_1">A</text:span><text:span text:style-name="T263_2"><text:s/></text:span><text:span text:style-name="T263_3">copy</text:span><text:span text:style-name="T263_4"><text:s/></text:span><text:span text:style-name="T263_5">of</text:span><text:span text:style-name="T263_6"><text:s/></text:span><text:span text:style-name="T263_7">the</text:span><text:span text:style-name="T263_8"><text:s/></text:span><text:span text:style-name="T263_9">applicant’s</text:span><text:span text:style-name="T263_10"><text:s/></text:span><text:span text:style-name="T263_11">passport</text:span><text:span text:style-name="T263_12"><text:s/></text:span><text:span text:style-name="T263_13">or</text:span><text:span text:style-name="T263_14"><text:s/></text:span><text:span text:style-name="T263_15">other</text:span><text:span text:style-name="T263_16"><text:s/></text:span><text:span text:style-name="T263_17">nationality</text:span><text:span text:style-name="T263_18"><text:s/></text:span><text:span text:style-name="T263_19">certificates.</text:span></text:p>
              </text:list-item>
              <text:list-item>
                <text:p text:style-name="P264"><text:span text:style-name="T264_1">A</text:span><text:span text:style-name="T264_2"><text:s/></text:span><text:span text:style-name="T264_3">copy</text:span><text:span text:style-name="T264_4"><text:s/></text:span><text:span text:style-name="T264_5">of</text:span><text:span text:style-name="T264_6"><text:s/></text:span><text:span text:style-name="T264_7">the</text:span><text:span text:style-name="T264_8"><text:s/></text:span><text:span text:style-name="T264_9">highest</text:span><text:span text:style-name="T264_10"><text:s/></text:span><text:span text:style-name="T264_11">degree</text:span><text:span text:style-name="T264_12"><text:s/></text:span><text:span text:style-name="T264_13">and</text:span><text:span text:style-name="T264_14"><text:s/></text:span><text:span text:style-name="T264_15">academic</text:span><text:span text:style-name="T264_16"><text:s/></text:span><text:span text:style-name="T264_17">transcripts.</text:span></text:p>
              </text:list-item>
              <text:list-item>
                <text:p text:style-name="P265"><text:span text:style-name="T265_1">A</text:span><text:span text:style-name="T265_2"><text:s/></text:span><text:span text:style-name="T265_3">copy</text:span><text:span text:style-name="T265_4"><text:s/></text:span><text:span text:style-name="T265_5">of</text:span><text:span text:style-name="T265_6"><text:s/></text:span><text:span text:style-name="T265_7">admission</text:span><text:span text:style-name="T265_8"><text:s/></text:span><text:span text:style-name="T265_9">application</text:span><text:span text:style-name="T265_10"><text:s/></text:span><text:span text:style-name="T265_11">materials</text:span><text:span text:style-name="T265_12"><text:s/></text:span><text:span text:style-name="T265_13">to</text:span><text:span text:style-name="T265_14"><text:s/></text:span><text:span text:style-name="T265_15">universities/colleges</text:span><text:span text:style-name="T265_16"><text:s/></text:span><text:span text:style-name="T265_17">in</text:span><text:span text:style-name="T265_18"><text:s/></text:span><text:span text:style-name="T265_19">Taiwan</text:span></text:p>
              </text:list-item>
              <text:list-item>
                <text:p text:style-name="P266"><text:span text:style-name="T266_1">A</text:span><text:span text:style-name="T266_2"><text:s/></text:span><text:span text:style-name="T266_3">copy</text:span><text:span text:style-name="T266_4"><text:s/></text:span><text:span text:style-name="T266_5">of</text:span><text:span text:style-name="T266_6"><text:s/></text:span><text:span text:style-name="T266_7">a</text:span><text:span text:style-name="T266_8"><text:s/></text:span><text:span text:style-name="T266_9">language</text:span><text:span text:style-name="T266_10"><text:s/></text:span><text:span text:style-name="T266_11">proficiency</text:span><text:span text:style-name="T266_12"><text:s/></text:span><text:span text:style-name="T266_13">certificate:</text:span></text:p>
              </text:list-item>
            </text:list>
          </text:list-item>
        </text:list>
        <text:list text:style-name="LS1" xml:id="list24">
          <text:list-item>
            <text:p text:style-name="P267"><text:span text:style-name="T267_1">A</text:span><text:span text:style-name="T267_2"><text:s/></text:span><text:span text:style-name="T267_3">copy</text:span><text:span text:style-name="T267_4"><text:s/></text:span><text:span text:style-name="T267_5">of</text:span><text:span text:style-name="T267_6"><text:s/></text:span><text:span text:style-name="T267_7">results</text:span><text:span text:style-name="T267_8"><text:s/></text:span><text:span text:style-name="T267_9">or</text:span><text:span text:style-name="T267_10"><text:s/></text:span><text:span text:style-name="T267_11">certificate</text:span><text:span text:style-name="T267_12"><text:s/></text:span><text:span text:style-name="T267_13">for</text:span><text:span text:style-name="T267_14"><text:s/></text:span><text:span text:style-name="T267_15">the</text:span><text:span text:style-name="T267_16"><text:s/></text:span><text:span text:style-name="T267_17">“Test</text:span><text:span text:style-name="T267_18"><text:s/></text:span><text:span text:style-name="T267_19">of</text:span><text:span text:style-name="T267_20"><text:s/></text:span><text:span text:style-name="T267_21">Chinese</text:span><text:span text:style-name="T267_22"><text:s/></text:span><text:span text:style-name="T267_23">as</text:span><text:span text:style-name="T267_24"><text:s/></text:span><text:span text:style-name="T267_25">a</text:span><text:span text:style-name="T267_26"><text:s/></text:span><text:span text:style-name="T267_27">Foreign</text:span><text:span text:style-name="T267_28"><text:s/></text:span><text:span text:style-name="T267_29">Language”</text:span><text:span text:style-name="T267_30"><text:s/></text:span><text:span text:style-name="T267_31">(TOCFL)</text:span><text:span text:style-name="T267_32"><text:s/></text:span><text:span text:style-name="T267_33">Level3</text:span><text:span text:style-name="T267_34"><text:s/></text:span><text:span text:style-name="T267_35">or</text:span><text:span text:style-name="T267_36"><text:s/></text:span><text:span text:style-name="T267_37">above.</text:span></text:p>
          </text:list-item>
          <text:list-item>
            <text:p text:style-name="P268"><text:span text:style-name="T268_1">For<text:s/>applications<text:s/>to<text:s/>all-English<text:s/>programs,<text:s/>a<text:s/>copy<text:s/>of<text:s/>TOEFL<text:s/>test<text:s/>scores<text:s/>or<text:s/>other<text:s/>recognized<text:s/>English<text:s/>language</text:span><text:span text:style-name="T268_2"><text:s/></text:span><text:span text:style-name="T268_3">proficiency<text:s/>exams<text:s/>or<text:s/>degrees<text:s/>awarded<text:s/>in<text:s/>English<text:s/>must<text:s/>be<text:s/>submitted.<text:s/>English-speaking<text:s/>nationals<text:s/>are<text:s/>exempt</text:span><text:span text:style-name="T268_4"><text:s/></text:span><text:span text:style-name="T268_5">from</text:span><text:span text:style-name="T268_6"><text:s/></text:span><text:span text:style-name="T268_7">this</text:span><text:span text:style-name="T268_8"><text:s/></text:span><text:span text:style-name="T268_9">rule.</text:span></text:p>
          </text:list-item>
        </text:list>
      </text:section>
      <text:section text:style-name="S6" text:name="S6">
        <text:list text:style-name="LS3" xml:id="list26">
          <text:list-item>
            <text:list>
              <text:list-item>
                <text:p text:style-name="P269"><text:span text:style-name="T269_1">Two<text:s/>letters<text:s/>of<text:s/>reference<text:s/>signed<text:s/>and<text:s/>sealed<text:s/>in<text:s/>envelopes<text:s/>(i.e.<text:s/>from<text:s/>the<text:s/>principals,<text:s/>professors,<text:s/>or</text:span><text:span text:style-name="T269_2"><text:s/></text:span><text:span text:style-name="T269_3">supervisors).<text:s/>Photo<text:s/>copies<text:s/>and<text:s/>email<text:s/>submissions<text:s/>of<text:s/>letters<text:s/>of<text:s/>recommendation<text:s/>will<text:s/>not<text:s/>be</text:span><text:span text:style-name="T269_4"><text:s/></text:span><text:span text:style-name="T269_5">considered.</text:span></text:p>
              </text:list-item>
              <text:list-item>
                <text:p text:style-name="P270"><text:span text:style-name="T270_1">Additional</text:span><text:span text:style-name="T270_2"><text:s/></text:span><text:span text:style-name="T270_3">documents</text:span><text:span text:style-name="T270_4"><text:s/></text:span><text:span text:style-name="T270_5">as</text:span><text:span text:style-name="T270_6"><text:s/></text:span><text:span text:style-name="T270_7">specified</text:span><text:span text:style-name="T270_8"><text:s/></text:span><text:span text:style-name="T270_9">by</text:span><text:span text:style-name="T270_10"><text:s/></text:span><text:span text:style-name="T270_11">the</text:span><text:span text:style-name="T270_12"><text:s/></text:span><text:span text:style-name="T270_13">individual</text:span><text:span text:style-name="T270_14"><text:s/></text:span><text:span text:style-name="T270_15">representative</text:span><text:span text:style-name="T270_16"><text:s/></text:span><text:span text:style-name="T270_17">offices.</text:span></text:p>
              </text:list-item>
            </text:list>
          </text:list-item>
        </text:list>
        <text:p text:style-name="P271"/>
        <text:p text:style-name="P272"><draw:frame svg:x="2.369cm" svg:y="0.295cm" svg:width="17.46cm" svg:height="3.859cm" draw:style-name="FR5" text:anchor-type="char" draw:z-index="2"><draw:text-box><text:p text:style-name="P273"><text:span text:style-name="T273_1">Applicant’s</text:span><text:span text:style-name="T273_2"><text:s/></text:span><text:span text:style-name="T273_3">Signature</text:span></text:p><text:p text:style-name="P274"/><text:p text:style-name="P275"/><text:p text:style-name="P276"><text:span text:style-name="T276_1">Date</text:span></text:p><text:p text:style-name="P277"/><text:p text:style-name="P278"><text:span text:style-name="T278_1"><text:s/><text:tab/></text:span><text:span text:style-name="T278_2">/<text:tab/>/<text:tab/>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Yu Gothic" svg:font-family="Yu Gothic" style:font-pitch="variable" style:font-family-generic="swiss"/>
    <style:font-face style:name="PMingLiU-ExtB" svg:font-family="PMingLiU-ExtB" style:font-pitch="variable" style:font-family-generic="roman"/>
    <style:font-face style:name="Yu Gothic UI" svg:font-family="Yu Gothic UI" style:font-pitch="variable" style:font-family-generic="swiss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none" fo:text-align="left" fo:line-height="100%" fo:margin-top="0cm" fo:margin-left="0cm" fo:margin-right="0cm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text-align="left" fo:line-height="100%" fo:margin-top="0cm" fo:margin-bottom="0cm" fo:margin-left="0cm" fo:margin-right="0cm" fo:orphans="2" fo:widows="2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 fo:text-align="left" fo:line-height="100%" fo:margin-top="0cm" fo:margin-bottom="0cm" fo:margin-left="0cm" fo:margin-right="0cm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Heading_20_1_20__28_user_29_" style:display-name="Heading 1 (user)" style:family="paragraph" style:parent-style-name="Normal" style:default-outline-level="2">
      <style:paragraph-properties fo:text-indent="-0.427cm" fo:margin-left="0.764cm"/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itle" style:family="paragraph" style:parent-style-name="Normal">
      <style:paragraph-properties fo:line-height="1.117cm" fo:margin-top="0.146cm" fo:margin-left="4.81cm"/>
      <style:text-properties style:font-name="Yu Gothic" fo:font-size="18pt" style:font-name-asian="Yu Gothic" style:font-size-asian="18pt" style:font-name-complex="Yu Gothic" style:font-size-complex="18pt" fo:language="en" fo:language-asian="en" fo:language-complex="ar" fo:country="US" fo:country-asian="US" fo:country-complex="SA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text-indent="-0.427cm" fo:margin-left="0.764cm"/>
      <style:text-properties style:font-name="Times New Roman" style:font-name-asian="Times New Roman" style:font-name-complex="Times New Roman" fo:language="en" fo:language-asian="en" fo:language-complex="ar" fo:country="US" fo:country-asian="US" fo:country-complex="SA"/>
    </style:style>
    <style:style style:name="Table_20_Paragraph" style:display-name="Table Paragraph" style:family="paragraph" style:parent-style-name="Normal">
      <style:text-properties style:font-name="Times New Roman" style:font-name-asian="Times New Roman" style:font-name-complex="Times New Roman" fo:language="en" fo:language-asian="en" fo:language-complex="ar" fo:country="US" fo:country-asian="US" fo:country-complex="SA"/>
    </style:style>
    <style:style style:name="List1Level0" style:family="text">
      <style:text-properties fo:letter-spacing="-0.002cm" style:text-scale="96%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List1Level1" style:family="text">
      <style:text-properties fo:language="en" fo:language-asian="en" fo:language-complex="ar" fo:country="US" fo:country-asian="US" fo:country-complex="SA"/>
    </style:style>
    <style:style style:name="List1Level2" style:family="text">
      <style:text-properties fo:language="en" fo:language-asian="en" fo:language-complex="ar" fo:country="US" fo:country-asian="US" fo:country-complex="SA"/>
    </style:style>
    <style:style style:name="List1Level3" style:family="text">
      <style:text-properties fo:language="en" fo:language-asian="en" fo:language-complex="ar" fo:country="US" fo:country-asian="US" fo:country-complex="SA"/>
    </style:style>
    <style:style style:name="List1Level4" style:family="text">
      <style:text-properties fo:language="en" fo:language-asian="en" fo:language-complex="ar" fo:country="US" fo:country-asian="US" fo:country-complex="SA"/>
    </style:style>
    <style:style style:name="List1Level5" style:family="text">
      <style:text-properties fo:language="en" fo:language-asian="en" fo:language-complex="ar" fo:country="US" fo:country-asian="US" fo:country-complex="SA"/>
    </style:style>
    <style:style style:name="List1Level6" style:family="text">
      <style:text-properties fo:language="en" fo:language-asian="en" fo:language-complex="ar" fo:country="US" fo:country-asian="US" fo:country-complex="SA"/>
    </style:style>
    <style:style style:name="List1Level7" style:family="text">
      <style:text-properties fo:language="en" fo:language-asian="en" fo:language-complex="ar" fo:country="US" fo:country-asian="US" fo:country-complex="SA"/>
    </style:style>
    <style:style style:name="List1Level8" style:family="text">
      <style:text-properties fo:language="en" fo:language-asian="en" fo:language-complex="ar" fo:country="US" fo:country-asian="US" fo:country-complex="SA"/>
    </style:style>
    <text:list-style style:name="LS1">
      <text:list-level-style-number style:num-format="1" text:style-name="List1Level0" style:num-suffix="." text:level="1">
        <style:list-level-properties text:space-before="1.164cm" text:min-label-width="0.353cm" fo:text-align="start" text:list-level-position-and-space-mode="label-alignment">
          <style:list-level-label-alignment text:label-followed-by="listtab" fo:margin-left="1.517cm" fo:text-indent="-0.353cm"/>
        </style:list-level-properties>
        <style:text-properties fo:letter-spacing="-0.002cm" style:text-scale="96%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 fo:font-weight="bold" style:font-weight-asian="bold" style:font-weight-complex="bold"/>
      </text:list-level-style-number>
      <text:list-level-style-bullet text:bullet-char="•" text:style-name="List1Level1" text:level="2">
        <style:list-level-properties text:space-before="2.886cm" text:min-label-width="0.353cm" fo:text-align="start" text:list-level-position-and-space-mode="label-alignment">
          <style:list-level-label-alignment text:label-followed-by="listtab" fo:margin-left="3.238cm" fo:text-indent="-0.35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2" text:level="3">
        <style:list-level-properties text:space-before="4.607cm" text:min-label-width="0.353cm" fo:text-align="start" text:list-level-position-and-space-mode="label-alignment">
          <style:list-level-label-alignment text:label-followed-by="listtab" fo:margin-left="4.96cm" fo:text-indent="-0.35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3" text:level="4">
        <style:list-level-properties text:space-before="6.329cm" text:min-label-width="0.353cm" fo:text-align="start" text:list-level-position-and-space-mode="label-alignment">
          <style:list-level-label-alignment text:label-followed-by="listtab" fo:margin-left="6.682cm" fo:text-indent="-0.35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4" text:level="5">
        <style:list-level-properties text:space-before="8.05cm" text:min-label-width="0.353cm" fo:text-align="start" text:list-level-position-and-space-mode="label-alignment">
          <style:list-level-label-alignment text:label-followed-by="listtab" fo:margin-left="8.403cm" fo:text-indent="-0.35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5" text:level="6">
        <style:list-level-properties text:space-before="9.772cm" text:min-label-width="0.353cm" fo:text-align="start" text:list-level-position-and-space-mode="label-alignment">
          <style:list-level-label-alignment text:label-followed-by="listtab" fo:margin-left="10.125cm" fo:text-indent="-0.35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6" text:level="7">
        <style:list-level-properties text:space-before="11.494cm" text:min-label-width="0.353cm" fo:text-align="start" text:list-level-position-and-space-mode="label-alignment">
          <style:list-level-label-alignment text:label-followed-by="listtab" fo:margin-left="11.846cm" fo:text-indent="-0.35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7" text:level="8">
        <style:list-level-properties text:space-before="13.215cm" text:min-label-width="0.353cm" fo:text-align="start" text:list-level-position-and-space-mode="label-alignment">
          <style:list-level-label-alignment text:label-followed-by="listtab" fo:margin-left="13.568cm" fo:text-indent="-0.35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8" text:level="9">
        <style:list-level-properties text:space-before="14.937cm" text:min-label-width="0.353cm" fo:text-align="start" text:list-level-position-and-space-mode="label-alignment">
          <style:list-level-label-alignment text:label-followed-by="listtab" fo:margin-left="15.289cm" fo:text-indent="-0.353cm"/>
        </style:list-level-properties>
        <style:text-properties fo:language="en" fo:language-asian="en" fo:language-complex="ar" fo:country="US" fo:country-asian="US" fo:country-complex="SA"/>
      </text:list-level-style-bullet>
    </text:list-style>
    <style:style style:name="List2Level0" style:family="text">
      <style:text-properties style:text-scale="86%" style:font-name="Times New Roman" fo:font-size="20pt" style:font-name-asian="Times New Roman" style:font-size-asian="20pt" style:font-name-complex="Times New Roman" style:font-size-complex="20pt" fo:language="en" fo:language-asian="en" fo:language-complex="ar" fo:country="US" fo:country-asian="US" fo:country-complex="SA" fo:font-weight="bold" style:font-weight-asian="bold" style:font-weight-complex="bold"/>
    </style:style>
    <style:style style:name="List2Level1" style:family="text">
      <style:text-properties fo:language="en" fo:language-asian="en" fo:language-complex="ar" fo:country="US" fo:country-asian="US" fo:country-complex="SA"/>
    </style:style>
    <style:style style:name="List2Level2" style:family="text">
      <style:text-properties fo:language="en" fo:language-asian="en" fo:language-complex="ar" fo:country="US" fo:country-asian="US" fo:country-complex="SA"/>
    </style:style>
    <style:style style:name="List2Level3" style:family="text">
      <style:text-properties fo:language="en" fo:language-asian="en" fo:language-complex="ar" fo:country="US" fo:country-asian="US" fo:country-complex="SA"/>
    </style:style>
    <style:style style:name="List2Level4" style:family="text">
      <style:text-properties fo:language="en" fo:language-asian="en" fo:language-complex="ar" fo:country="US" fo:country-asian="US" fo:country-complex="SA"/>
    </style:style>
    <style:style style:name="List2Level5" style:family="text">
      <style:text-properties fo:language="en" fo:language-asian="en" fo:language-complex="ar" fo:country="US" fo:country-asian="US" fo:country-complex="SA"/>
    </style:style>
    <style:style style:name="List2Level6" style:family="text">
      <style:text-properties fo:language="en" fo:language-asian="en" fo:language-complex="ar" fo:country="US" fo:country-asian="US" fo:country-complex="SA"/>
    </style:style>
    <style:style style:name="List2Level7" style:family="text">
      <style:text-properties fo:language="en" fo:language-asian="en" fo:language-complex="ar" fo:country="US" fo:country-asian="US" fo:country-complex="SA"/>
    </style:style>
    <style:style style:name="List2Level8" style:family="text">
      <style:text-properties fo:language="en" fo:language-asian="en" fo:language-complex="ar" fo:country="US" fo:country-asian="US" fo:country-complex="SA"/>
    </style:style>
    <text:list-style style:name="LS2">
      <text:list-level-style-bullet text:bullet-char="□" text:style-name="List2Level0" text:level="1">
        <style:list-level-properties text:space-before="0.205cm" text:min-label-width="0.471cm" fo:text-align="start" text:list-level-position-and-space-mode="label-alignment">
          <style:list-level-label-alignment text:label-followed-by="listtab" fo:margin-left="0.676cm" fo:text-indent="-0.471cm"/>
        </style:list-level-properties>
        <style:text-properties style:text-scale="86%" style:font-name="Times New Roman" fo:font-size="20pt" style:font-name-asian="Times New Roman" style:font-size-asian="20pt" style:font-name-complex="Times New Roman" style:font-size-complex="20pt" fo:language="en" fo:language-asian="en" fo:language-complex="ar" fo:country="US" fo:country-asian="US" fo:country-complex="SA" fo:font-weight="bold" style:font-weight-asian="bold" style:font-weight-complex="bold"/>
      </text:list-level-style-bullet>
      <text:list-level-style-bullet text:bullet-char="•" text:style-name="List2Level1" text:level="2">
        <style:list-level-properties text:space-before="1.51cm" text:min-label-width="0.471cm" fo:text-align="start" text:list-level-position-and-space-mode="label-alignment">
          <style:list-level-label-alignment text:label-followed-by="listtab" fo:margin-left="1.981cm" fo:text-indent="-0.471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Level2" text:level="3">
        <style:list-level-properties text:space-before="2.822cm" text:min-label-width="0.471cm" fo:text-align="start" text:list-level-position-and-space-mode="label-alignment">
          <style:list-level-label-alignment text:label-followed-by="listtab" fo:margin-left="3.293cm" fo:text-indent="-0.471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Level3" text:level="4">
        <style:list-level-properties text:space-before="4.135cm" text:min-label-width="0.471cm" fo:text-align="start" text:list-level-position-and-space-mode="label-alignment">
          <style:list-level-label-alignment text:label-followed-by="listtab" fo:margin-left="4.606cm" fo:text-indent="-0.471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Level4" text:level="5">
        <style:list-level-properties text:space-before="5.447cm" text:min-label-width="0.471cm" fo:text-align="start" text:list-level-position-and-space-mode="label-alignment">
          <style:list-level-label-alignment text:label-followed-by="listtab" fo:margin-left="5.918cm" fo:text-indent="-0.471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Level5" text:level="6">
        <style:list-level-properties text:space-before="6.759cm" text:min-label-width="0.471cm" fo:text-align="start" text:list-level-position-and-space-mode="label-alignment">
          <style:list-level-label-alignment text:label-followed-by="listtab" fo:margin-left="7.23cm" fo:text-indent="-0.471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Level6" text:level="7">
        <style:list-level-properties text:space-before="8.072cm" text:min-label-width="0.471cm" fo:text-align="start" text:list-level-position-and-space-mode="label-alignment">
          <style:list-level-label-alignment text:label-followed-by="listtab" fo:margin-left="8.543cm" fo:text-indent="-0.471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Level7" text:level="8">
        <style:list-level-properties text:space-before="9.384cm" text:min-label-width="0.471cm" fo:text-align="start" text:list-level-position-and-space-mode="label-alignment">
          <style:list-level-label-alignment text:label-followed-by="listtab" fo:margin-left="9.855cm" fo:text-indent="-0.471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Level8" text:level="9">
        <style:list-level-properties text:space-before="10.696cm" text:min-label-width="0.471cm" fo:text-align="start" text:list-level-position-and-space-mode="label-alignment">
          <style:list-level-label-alignment text:label-followed-by="listtab" fo:margin-left="11.167cm" fo:text-indent="-0.471cm"/>
        </style:list-level-properties>
        <style:text-properties fo:language="en" fo:language-asian="en" fo:language-complex="ar" fo:country="US" fo:country-asian="US" fo:country-complex="SA"/>
      </text:list-level-style-bullet>
    </text:list-style>
    <style:style style:name="List3Level0" style:family="text">
      <style:text-properties fo:letter-spacing="-0.03cm" style:text-scale="95%"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List3Level1" style:family="text">
      <style:text-properties style:text-scale="97%" fo:language="en" fo:language-asian="en" fo:language-complex="ar" fo:country="US" fo:country-asian="US" fo:country-complex="SA" fo:font-weight="bold" style:font-weight-asian="bold" style:font-weight-complex="bold"/>
    </style:style>
    <style:style style:name="List3Level2" style:family="text">
      <style:text-properties fo:language="en" fo:language-asian="en" fo:language-complex="ar" fo:country="US" fo:country-asian="US" fo:country-complex="SA"/>
    </style:style>
    <style:style style:name="List3Level3" style:family="text">
      <style:text-properties fo:language="en" fo:language-asian="en" fo:language-complex="ar" fo:country="US" fo:country-asian="US" fo:country-complex="SA"/>
    </style:style>
    <style:style style:name="List3Level4" style:family="text">
      <style:text-properties fo:language="en" fo:language-asian="en" fo:language-complex="ar" fo:country="US" fo:country-asian="US" fo:country-complex="SA"/>
    </style:style>
    <style:style style:name="List3Level5" style:family="text">
      <style:text-properties fo:language="en" fo:language-asian="en" fo:language-complex="ar" fo:country="US" fo:country-asian="US" fo:country-complex="SA"/>
    </style:style>
    <style:style style:name="List3Level6" style:family="text">
      <style:text-properties fo:language="en" fo:language-asian="en" fo:language-complex="ar" fo:country="US" fo:country-asian="US" fo:country-complex="SA"/>
    </style:style>
    <style:style style:name="List3Level7" style:family="text">
      <style:text-properties fo:language="en" fo:language-asian="en" fo:language-complex="ar" fo:country="US" fo:country-asian="US" fo:country-complex="SA"/>
    </style:style>
    <style:style style:name="List3Level8" style:family="text">
      <style:text-properties fo:language="en" fo:language-asian="en" fo:language-complex="ar" fo:country="US" fo:country-asian="US" fo:country-complex="SA"/>
    </style:style>
    <text:list-style style:name="LS3">
      <text:list-level-style-number style:num-format="1" text:style-name="List3Level0" style:num-suffix="." text:level="1">
        <style:list-level-properties text:space-before="0.339cm" text:min-label-width="0.425cm" fo:text-align="start" text:list-level-position-and-space-mode="label-alignment">
          <style:list-level-label-alignment text:label-followed-by="listtab" fo:margin-left="0.764cm" fo:text-indent="-0.425cm"/>
        </style:list-level-properties>
        <style:text-properties fo:letter-spacing="-0.03cm" style:text-scale="95%"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 fo:font-weight="bold" style:font-weight-asian="bold" style:font-weight-complex="bold"/>
      </text:list-level-style-number>
      <text:list-level-style-bullet text:bullet-char="□" text:style-name="List3Level1" text:level="2">
        <style:list-level-properties text:space-before="0.893cm" text:min-label-width="0.543cm" fo:text-align="start" text:list-level-position-and-space-mode="label-alignment">
          <style:list-level-label-alignment text:label-followed-by="listtab" fo:margin-left="1.436cm" fo:text-indent="-0.543cm"/>
        </style:list-level-properties>
        <style:text-properties style:text-scale="97%" fo:language="en" fo:language-asian="en" fo:language-complex="ar" fo:country="US" fo:country-asian="US" fo:country-complex="SA" fo:font-weight="bold" style:font-weight-asian="bold" style:font-weight-complex="bold"/>
      </text:list-level-style-bullet>
      <text:list-level-style-bullet text:bullet-char="•" text:style-name="List3Level2" text:level="3">
        <style:list-level-properties text:space-before="0.903cm" text:min-label-width="0.543cm" fo:text-align="start" text:list-level-position-and-space-mode="label-alignment">
          <style:list-level-label-alignment text:label-followed-by="listtab" fo:margin-left="1.446cm" fo:text-indent="-0.54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3Level3" text:level="4">
        <style:list-level-properties text:space-before="3.064cm" text:min-label-width="0.543cm" fo:text-align="start" text:list-level-position-and-space-mode="label-alignment">
          <style:list-level-label-alignment text:label-followed-by="listtab" fo:margin-left="3.607cm" fo:text-indent="-0.54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3Level4" text:level="5">
        <style:list-level-properties text:space-before="5.225cm" text:min-label-width="0.543cm" fo:text-align="start" text:list-level-position-and-space-mode="label-alignment">
          <style:list-level-label-alignment text:label-followed-by="listtab" fo:margin-left="5.768cm" fo:text-indent="-0.54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3Level5" text:level="6">
        <style:list-level-properties text:space-before="7.385cm" text:min-label-width="0.543cm" fo:text-align="start" text:list-level-position-and-space-mode="label-alignment">
          <style:list-level-label-alignment text:label-followed-by="listtab" fo:margin-left="7.929cm" fo:text-indent="-0.54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3Level6" text:level="7">
        <style:list-level-properties text:space-before="9.546cm" text:min-label-width="0.543cm" fo:text-align="start" text:list-level-position-and-space-mode="label-alignment">
          <style:list-level-label-alignment text:label-followed-by="listtab" fo:margin-left="10.089cm" fo:text-indent="-0.54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3Level7" text:level="8">
        <style:list-level-properties text:space-before="11.707cm" text:min-label-width="0.543cm" fo:text-align="start" text:list-level-position-and-space-mode="label-alignment">
          <style:list-level-label-alignment text:label-followed-by="listtab" fo:margin-left="12.25cm" fo:text-indent="-0.54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3Level8" text:level="9">
        <style:list-level-properties text:space-before="13.868cm" text:min-label-width="0.543cm" fo:text-align="start" text:list-level-position-and-space-mode="label-alignment">
          <style:list-level-label-alignment text:label-followed-by="listtab" fo:margin-left="14.411cm" fo:text-indent="-0.543cm"/>
        </style:list-level-properties>
        <style:text-properties fo:language="en" fo:language-asian="en" fo:language-complex="ar" fo:country="US" fo:country-asian="US" fo:country-complex="SA"/>
      </text:list-level-style-bullet>
    </text:list-style>
    <style:style style:name="List4Level0" style:family="text">
      <style:text-properties style:text-scale="90%" style:font-name="PMingLiU-ExtB" fo:font-size="12pt" style:font-name-asian="PMingLiU-ExtB" style:font-size-asian="12pt" style:font-name-complex="PMingLiU-ExtB" style:font-size-complex="12pt" fo:language="en" fo:language-asian="en" fo:language-complex="ar" fo:country="US" fo:country-asian="US" fo:country-complex="SA"/>
    </style:style>
    <style:style style:name="List4Level1" style:family="text">
      <style:text-properties fo:language="en" fo:language-asian="en" fo:language-complex="ar" fo:country="US" fo:country-asian="US" fo:country-complex="SA"/>
    </style:style>
    <style:style style:name="List4Level2" style:family="text">
      <style:text-properties fo:language="en" fo:language-asian="en" fo:language-complex="ar" fo:country="US" fo:country-asian="US" fo:country-complex="SA"/>
    </style:style>
    <style:style style:name="List4Level3" style:family="text">
      <style:text-properties fo:language="en" fo:language-asian="en" fo:language-complex="ar" fo:country="US" fo:country-asian="US" fo:country-complex="SA"/>
    </style:style>
    <style:style style:name="List4Level4" style:family="text">
      <style:text-properties fo:language="en" fo:language-asian="en" fo:language-complex="ar" fo:country="US" fo:country-asian="US" fo:country-complex="SA"/>
    </style:style>
    <style:style style:name="List4Level5" style:family="text">
      <style:text-properties fo:language="en" fo:language-asian="en" fo:language-complex="ar" fo:country="US" fo:country-asian="US" fo:country-complex="SA"/>
    </style:style>
    <style:style style:name="List4Level6" style:family="text">
      <style:text-properties fo:language="en" fo:language-asian="en" fo:language-complex="ar" fo:country="US" fo:country-asian="US" fo:country-complex="SA"/>
    </style:style>
    <style:style style:name="List4Level7" style:family="text">
      <style:text-properties fo:language="en" fo:language-asian="en" fo:language-complex="ar" fo:country="US" fo:country-asian="US" fo:country-complex="SA"/>
    </style:style>
    <style:style style:name="List4Level8" style:family="text">
      <style:text-properties fo:language="en" fo:language-asian="en" fo:language-complex="ar" fo:country="US" fo:country-asian="US" fo:country-complex="SA"/>
    </style:style>
    <text:list-style style:name="LS4">
      <text:list-level-style-bullet text:bullet-char="□" text:style-name="List4Level0" text:level="1">
        <style:list-level-properties text:space-before="0.656cm" text:min-label-width="0.64cm" fo:text-align="start" text:list-level-position-and-space-mode="label-alignment">
          <style:list-level-label-alignment text:label-followed-by="listtab" fo:margin-left="1.296cm" fo:text-indent="-0.64cm"/>
        </style:list-level-properties>
        <style:text-properties style:text-scale="90%" style:font-name="PMingLiU-ExtB" fo:font-size="12pt" style:font-name-asian="PMingLiU-ExtB" style:font-size-asian="12pt" style:font-name-complex="PMingLiU-ExtB" style:font-size-complex="12pt" fo:language="en" fo:language-asian="en" fo:language-complex="ar" fo:country="US" fo:country-asian="US" fo:country-complex="SA"/>
      </text:list-level-style-bullet>
      <text:list-level-style-bullet text:bullet-char="•" text:style-name="List4Level1" text:level="2">
        <style:list-level-properties text:space-before="2.193cm" text:min-label-width="0.64cm" fo:text-align="start" text:list-level-position-and-space-mode="label-alignment">
          <style:list-level-label-alignment text:label-followed-by="listtab" fo:margin-left="2.833cm" fo:text-indent="-0.64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4Level2" text:level="3">
        <style:list-level-properties text:space-before="3.72cm" text:min-label-width="0.64cm" fo:text-align="start" text:list-level-position-and-space-mode="label-alignment">
          <style:list-level-label-alignment text:label-followed-by="listtab" fo:margin-left="4.36cm" fo:text-indent="-0.64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4Level3" text:level="4">
        <style:list-level-properties text:space-before="5.248cm" text:min-label-width="0.64cm" fo:text-align="start" text:list-level-position-and-space-mode="label-alignment">
          <style:list-level-label-alignment text:label-followed-by="listtab" fo:margin-left="5.888cm" fo:text-indent="-0.64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4Level4" text:level="5">
        <style:list-level-properties text:space-before="6.775cm" text:min-label-width="0.64cm" fo:text-align="start" text:list-level-position-and-space-mode="label-alignment">
          <style:list-level-label-alignment text:label-followed-by="listtab" fo:margin-left="7.415cm" fo:text-indent="-0.64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4Level5" text:level="6">
        <style:list-level-properties text:space-before="8.303cm" text:min-label-width="0.64cm" fo:text-align="start" text:list-level-position-and-space-mode="label-alignment">
          <style:list-level-label-alignment text:label-followed-by="listtab" fo:margin-left="8.943cm" fo:text-indent="-0.64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4Level6" text:level="7">
        <style:list-level-properties text:space-before="9.83cm" text:min-label-width="0.64cm" fo:text-align="start" text:list-level-position-and-space-mode="label-alignment">
          <style:list-level-label-alignment text:label-followed-by="listtab" fo:margin-left="10.47cm" fo:text-indent="-0.64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4Level7" text:level="8">
        <style:list-level-properties text:space-before="11.358cm" text:min-label-width="0.64cm" fo:text-align="start" text:list-level-position-and-space-mode="label-alignment">
          <style:list-level-label-alignment text:label-followed-by="listtab" fo:margin-left="11.998cm" fo:text-indent="-0.64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4Level8" text:level="9">
        <style:list-level-properties text:space-before="12.885cm" text:min-label-width="0.64cm" fo:text-align="start" text:list-level-position-and-space-mode="label-alignment">
          <style:list-level-label-alignment text:label-followed-by="listtab" fo:margin-left="13.526cm" fo:text-indent="-0.64cm"/>
        </style:list-level-properties>
        <style:text-properties fo:language="en" fo:language-asian="en" fo:language-complex="ar" fo:country="US" fo:country-asian="US" fo:country-complex="S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43cm" fo:page-height="29.739cm" fo:padding-top="0cm" fo:margin-top="1.341cm" fo:padding-bottom="0cm" fo:margin-bottom="0.494cm" fo:padding-left="0cm" fo:margin-left="1.658cm" fo:padding-right="0cm" fo:margin-right="0.635cm"/>
    </style:page-layout>
    <style:page-layout style:name="pm2">
      <style:page-layout-properties style:print-orientation="portrait" fo:page-width="21.043cm" fo:page-height="29.739cm" fo:padding-top="0cm" fo:margin-top="1.976cm" fo:padding-bottom="0cm" fo:margin-bottom="0.494cm" fo:padding-left="0cm" fo:margin-left="1.658cm" fo:padding-right="0cm" fo:margin-right="0.635cm"/>
    </style:page-layout>
    <style:page-layout style:name="pm3">
      <style:page-layout-properties style:print-orientation="portrait" fo:page-width="21.043cm" fo:page-height="29.739cm" fo:padding-top="0cm" fo:margin-top="1.976cm" fo:padding-bottom="0cm" fo:margin-bottom="0.494cm" fo:padding-left="0cm" fo:margin-left="1.658cm" fo:padding-right="0cm" fo:margin-right="0.635cm"/>
    </style:page-layout>
    <style:page-layout style:name="pm4">
      <style:page-layout-properties style:print-orientation="portrait" fo:page-width="21.043cm" fo:page-height="29.739cm" fo:padding-top="0cm" fo:margin-top="1.976cm" fo:padding-bottom="0cm" fo:margin-bottom="0.494cm" fo:padding-left="0cm" fo:margin-left="1.658cm" fo:padding-right="0cm" fo:margin-right="0.635cm"/>
    </style:page-layout>
    <style:page-layout style:name="pm5">
      <style:page-layout-properties style:print-orientation="portrait" fo:page-width="21.043cm" fo:page-height="29.739cm" fo:padding-top="0cm" fo:margin-top="2.046cm" fo:padding-bottom="0cm" fo:margin-bottom="0.494cm" fo:padding-left="0cm" fo:margin-left="1.658cm" fo:padding-right="0cm" fo:margin-right="0.635cm"/>
    </style:page-layout>
    <style:page-layout style:name="pm6">
      <style:page-layout-properties style:print-orientation="portrait" fo:page-width="21.043cm" fo:page-height="29.739cm" fo:padding-top="0cm" fo:margin-top="1.764cm" fo:padding-bottom="0cm" fo:margin-bottom="0.494cm" fo:padding-left="0cm" fo:margin-left="1.658cm" fo:padding-right="0cm" fo:margin-right="0.635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  <style:master-page style:name="MasterPage4" style:page-layout-name="pm5"/>
    <style:master-page style:name="MasterPage5" style:page-layout-name="pm6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user</meta:initial-creator>
    <meta:creation-date>2024-01-16T02:53:34</meta:creation-date>
    <dc:creator/>
    <dc:date>2024-01-16T02:53:34</dc:date>
    <meta:editing-cycles>0</meta:editing-cycles>
    <meta:document-statistic meta:page-count="0" meta:paragraph-count="0" meta:row-count="0" meta:word-count="0" meta:character-count="0" meta:non-whitespace-character-count="0"/>
    <meta:user-defined meta:name="Created" meta:value-type="date">2023-01-31T00:00:00</meta:user-defined>
    <meta:user-defined meta:name="Creator">Microsoft® Word 2013</meta:user-defined>
    <meta:user-defined meta:name="LastSaved" meta:value-type="date">2024-01-16T00:00:00</meta:user-defined>
  </office:meta>
</office:document-meta>
</file>