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06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僑居計算公式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僑居計算公式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6" table:default-cell-style-name="ce12"/>
        <table:table-row table:style-name="ro1">
          <table:table-cell table:style-name="ce1" office:value-type="string" calcext:value-type="string">
            <text:p>1. <text:span text:style-name="T1">計算居住海外之總天數：自最原始之出境日期（通常與移民日期接近）至今日（申請日）為止</text:span></text:p>
          </table:table-cell>
          <table:table-cell table:style-name="ce10" table:number-columns-repeated="8"/>
          <table:table-cell table:style-name="ce22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3" table:number-rows-spanned="1">
            <text:p>出<text:span text:style-name="T2">  </text:span><text:span text:style-name="T3">境</text:span><text:span text:style-name="T4">  </text:span><text:span text:style-name="T3">日</text:span><text:span text:style-name="T4">  </text:span><text:span text:style-name="T3">期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申<text:span text:style-name="T2">  </text:span><text:span text:style-name="T3">請</text:span><text:span text:style-name="T4">  </text:span><text:span text:style-name="T3">日</text:span><text:span text:style-name="T4">  </text:span><text:span text:style-name="T3">期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總<text:span text:style-name="T2"> </text:span><text:span text:style-name="T3">計</text:span><text:span text:style-name="T4"> </text:span><text:span text:style-name="T3">居</text:span><text:span text:style-name="T4"> </text:span><text:span text:style-name="T3">住</text:span><text:span text:style-name="T4"> </text:span><text:span text:style-name="T3">海</text:span><text:span text:style-name="T4"> </text:span><text:span text:style-name="T3">外</text:span><text:span text:style-name="T4"> </text:span><text:span text:style-name="T3">天</text:span><text:span text:style-name="T4"> </text:span><text:span text:style-name="T3">數</text:span></text:p>
          </table:table-cell>
          <table:covered-table-cell table:number-columns-repeated="2" table:style-name="ce20"/>
          <table:covered-table-cell table:style-name="ce23"/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6" table:formula="of:=[.D3]-[.A3]" office:value-type="float" office:value="0" calcext:value-type="float" table:number-columns-spanned="3" table:number-rows-spanned="1">
            <text:p>0</text:p>
          </table:table-cell>
          <table:covered-table-cell table:style-name="ce2"/>
          <table:covered-table-cell table:style-name="ce16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4" office:value-type="string" calcext:value-type="string">
            <text:p>* <text:span text:style-name="T1">倘若須加上以非移民身分之簽證</text:span><text:span text:style-name="T4"> </text:span><text:span text:style-name="T3">（如學生簽證、觀光簽證等）停留海外天數，其計算如下：</text:span></text:p>
          </table:table-cell>
          <table:table-cell table:style-name="ce11" table:number-columns-repeated="2"/>
          <table:table-cell table:style-name="ce7" table:number-columns-repeated="3"/>
          <table:table-cell table:style-name="ce17" table:number-columns-repeated="3"/>
          <table:table-cell table:style-name="ce22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3" table:number-rows-spanned="1">
            <text:p>出<text:span text:style-name="T2">  </text:span><text:span text:style-name="T3">境</text:span><text:span text:style-name="T4">  </text:span><text:span text:style-name="T3">日</text:span><text:span text:style-name="T4">  </text:span><text:span text:style-name="T3">期</text:span></text:p>
          </table:table-cell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入境日期<text:span text:style-name="T2"> </text:span><text:span text:style-name="T3">（或移民日期）</text:span></text:p>
          </table:table-cell>
          <table:covered-table-cell table:number-columns-repeated="2" table:style-name="ce5"/>
          <table:table-cell table:style-name="ce2" office:value-type="string" calcext:value-type="string" table:number-columns-spanned="4" table:number-rows-spanned="1">
            <text:p>總<text:span text:style-name="T2"> </text:span><text:span text:style-name="T3">計</text:span><text:span text:style-name="T4"> </text:span><text:span text:style-name="T3">停</text:span><text:span text:style-name="T4"> </text:span><text:span text:style-name="T3">留</text:span><text:span text:style-name="T4"> </text:span><text:span text:style-name="T3">海</text:span><text:span text:style-name="T4"> </text:span><text:span text:style-name="T3">外</text:span><text:span text:style-name="T4"> </text:span><text:span text:style-name="T3">天</text:span><text:span text:style-name="T4"> </text:span><text:span text:style-name="T3">數</text:span></text:p>
          </table:table-cell>
          <table:covered-table-cell table:number-columns-repeated="2" table:style-name="ce17"/>
          <table:covered-table-cell table:style-name="ce24"/>
          <table:table-cell table:number-columns-repeated="247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5" table:formula="of:=[.D6]-[.A6]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5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5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style-name="ce2"/>
          <table:covered-table-cell table:style-name="ce16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6" table:formula="of:=[.D8]-[.A8]" office:value-type="float" office:value="0" calcext:value-type="float" table:number-columns-spanned="3" table:number-rows-spanned="1">
            <text:p>0</text:p>
          </table:table-cell>
          <table:covered-table-cell table:style-name="ce2"/>
          <table:covered-table-cell table:style-name="ce16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6" table:formula="of:=[.D9]-[.A9]" office:value-type="float" office:value="0" calcext:value-type="float" table:number-columns-spanned="3" table:number-rows-spanned="1">
            <text:p>0</text:p>
          </table:table-cell>
          <table:covered-table-cell table:style-name="ce2"/>
          <table:covered-table-cell table:style-name="ce16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6" table:formula="of:=[.D10]-[.A10]" office:value-type="float" office:value="0" calcext:value-type="float" table:number-columns-spanned="3" table:number-rows-spanned="1">
            <text:p>0</text:p>
          </table:table-cell>
          <table:covered-table-cell table:style-name="ce2"/>
          <table:covered-table-cell table:style-name="ce16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style-name="ce7"/>
          <table:covered-table-cell table:style-name="ce13"/>
          <table:table-cell table:style-name="ce5" table:number-columns-spanned="3" table:number-rows-spanned="1"/>
          <table:covered-table-cell table:style-name="ce7"/>
          <table:covered-table-cell table:style-name="ce13"/>
          <table:table-cell table:style-name="ce16" table:formula="of:=[.D11]-[.A11]" office:value-type="float" office:value="0" calcext:value-type="float" table:number-columns-spanned="3" table:number-rows-spanned="1">
            <text:p>0</text:p>
          </table:table-cell>
          <table:covered-table-cell table:style-name="ce2"/>
          <table:covered-table-cell table:style-name="ce16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 table:number-columns-spanned="3" table:number-rows-spanned="1">
            <text:p>總計居住暨停留海外天數為</text:p>
          </table:table-cell>
          <table:covered-table-cell table:style-name="ce5"/>
          <table:covered-table-cell table:style-name="ce6"/>
          <table:table-cell table:style-name="ce14" table:formula="of:=SUM([.G3:.G11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5"/>
          <table:table-cell table:style-name="ce18" office:value-type="string" calcext:value-type="string" table:number-columns-spanned="3" table:number-rows-spanned="1">
            <text:p>天</text:p>
          </table:table-cell>
          <table:covered-table-cell table:number-columns-repeated="2" table:style-name="ce18"/>
          <table:table-cell table:style-name="ce22"/>
          <table:table-cell table:number-columns-repeated="247"/>
        </table:table-row>
        <table:table-row table:style-name="ro2">
          <table:table-cell table:style-name="ce7" table:number-columns-repeated="3"/>
          <table:table-cell table:style-name="ce14" table:number-columns-repeated="3"/>
          <table:table-cell table:style-name="ce18" table:number-columns-repeated="3"/>
          <table:table-cell table:style-name="ce10"/>
          <table:table-cell table:number-columns-repeated="247"/>
        </table:table-row>
        <table:table-row table:style-name="ro2">
          <table:table-cell table:style-name="ce1" office:value-type="string" calcext:value-type="string">
            <text:p>2. <text:span text:style-name="T1">計算返台停留之總天數：每次入境日期與出境日期之減項總和</text:span></text:p>
          </table:table-cell>
          <table:table-cell table:style-name="ce10" table:number-columns-repeated="8"/>
          <table:table-cell table:style-name="ce22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3" table:number-rows-spanned="1">
            <text:p>入<text:span text:style-name="T2">  </text:span><text:span text:style-name="T3">境</text:span><text:span text:style-name="T4">  </text:span><text:span text:style-name="T3">日</text:span><text:span text:style-name="T4">  </text:span><text:span text:style-name="T3">期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<text:span text:style-name="T2">  </text:span><text:span text:style-name="T3">境</text:span><text:span text:style-name="T4">  </text:span><text:span text:style-name="T3">日</text:span><text:span text:style-name="T4">  </text:span><text:span text:style-name="T3">期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總<text:span text:style-name="T2"> </text:span><text:span text:style-name="T3">計</text:span><text:span text:style-name="T4"> </text:span><text:span text:style-name="T3">返</text:span><text:span text:style-name="T4"> </text:span><text:span text:style-name="T3">台</text:span><text:span text:style-name="T4"> </text:span><text:span text:style-name="T3">停</text:span><text:span text:style-name="T4"> </text:span><text:span text:style-name="T3">留</text:span><text:span text:style-name="T4"> </text:span><text:span text:style-name="T3">天</text:span><text:span text:style-name="T4"> </text:span><text:span text:style-name="T3">數</text:span></text:p>
          </table:table-cell>
          <table:covered-table-cell table:number-columns-repeated="2" table:style-name="ce17"/>
          <table:covered-table-cell table:style-name="ce24"/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16]-[.A16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17]-[.A17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18]-[.A18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19]-[.A19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20]-[.A20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21]-[.A21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22]-[.A22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23]-[.A23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24]-[.A24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5"/>
          <table:table-cell table:style-name="ce3" table:number-columns-spanned="3" table:number-rows-spanned="1"/>
          <table:covered-table-cell table:number-columns-repeated="2" table:style-name="ce5"/>
          <table:table-cell table:style-name="ce19" table:formula="of:=[.D25]-[.A25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9" table:formula="of:=[.D26]-[.A26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9" table:formula="of:=[.D27]-[.A27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9" table:formula="of:=[.D28]-[.A28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9" table:formula="of:=[.D29]-[.A29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9" table:formula="of:=[.D30]-[.A30]" office:value-type="float" office:value="0" calcext:value-type="float" table:number-columns-spanned="3" table:number-rows-spanned="1">
            <text:p>0</text:p>
          </table:table-cell>
          <table:covered-table-cell table:style-name="ce21"/>
          <table:covered-table-cell table:style-name="ce19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 table:number-columns-spanned="3" table:number-rows-spanned="1">
            <text:p>總計返國停留天數為</text:p>
          </table:table-cell>
          <table:covered-table-cell table:style-name="ce5"/>
          <table:covered-table-cell table:style-name="ce6"/>
          <table:table-cell table:style-name="ce14" table:formula="of:=SUM([.G16:.G30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5"/>
          <table:table-cell table:style-name="ce18" office:value-type="string" calcext:value-type="string" table:number-columns-spanned="3" table:number-rows-spanned="1">
            <text:p>天</text:p>
          </table:table-cell>
          <table:covered-table-cell table:number-columns-repeated="2" table:style-name="ce18"/>
          <table:table-cell table:style-name="ce22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2">
          <table:table-cell table:style-name="ce1" office:value-type="string" calcext:value-type="string">
            <text:p>3. <text:span text:style-name="T1">居住海外之總天數減去返國停留之總天數，即可得實際居住海外之總天數</text:span></text:p>
          </table:table-cell>
          <table:table-cell table:style-name="ce10" table:number-columns-repeated="8"/>
          <table:table-cell table:style-name="ce22"/>
          <table:table-cell table:number-columns-repeated="247"/>
        </table:table-row>
        <table:table-row table:style-name="ro2">
          <table:table-cell table:style-name="ce6" office:value-type="string" calcext:value-type="string" table:number-columns-spanned="3" table:number-rows-spanned="1">
            <text:p>居住暨停留海外之總天數</text:p>
          </table:table-cell>
          <table:covered-table-cell table:style-name="ce5"/>
          <table:covered-table-cell table:style-name="ce6"/>
          <table:table-cell table:style-name="ce6" office:value-type="string" calcext:value-type="string" table:number-columns-spanned="3" table:number-rows-spanned="1">
            <text:p>返台停留之總天數</text:p>
          </table:table-cell>
          <table:covered-table-cell table:style-name="ce5"/>
          <table:covered-table-cell table:style-name="ce6"/>
          <table:table-cell table:style-name="ce2" office:value-type="string" calcext:value-type="string" table:number-columns-spanned="4" table:number-rows-spanned="1">
            <text:p>總<text:span text:style-name="T2"> </text:span><text:span text:style-name="T3">計</text:span><text:span text:style-name="T4"> </text:span><text:span text:style-name="T3">實</text:span><text:span text:style-name="T4"> </text:span><text:span text:style-name="T3">際</text:span><text:span text:style-name="T4"> </text:span><text:span text:style-name="T3">居</text:span><text:span text:style-name="T4"> </text:span><text:span text:style-name="T3">住</text:span><text:span text:style-name="T4"> </text:span><text:span text:style-name="T3">海</text:span><text:span text:style-name="T4"> </text:span><text:span text:style-name="T3">外</text:span><text:span text:style-name="T4"> </text:span><text:span text:style-name="T3">天</text:span><text:span text:style-name="T4"> </text:span><text:span text:style-name="T3">數</text:span></text:p>
          </table:table-cell>
          <table:covered-table-cell table:number-columns-repeated="2" table:style-name="ce17"/>
          <table:covered-table-cell table:style-name="ce24"/>
          <table:table-cell table:number-columns-repeated="247"/>
        </table:table-row>
        <table:table-row table:style-name="ro2">
          <table:table-cell table:style-name="ce9" table:formula="of:=[.D1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"/>
          <table:table-cell table:style-name="ce9" table:formula="of:=[.D3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"/>
          <table:table-cell table:style-name="ce15" table:formula="of:=[.A35]-[.D35]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5"/>
          <table:table-cell table:style-name="ce22" office:value-type="string" calcext:value-type="string">
            <text:p>天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 table:number-columns-spanned="3" table:number-rows-spanned="1">
            <text:p>總計實際居住海外年數為</text:p>
          </table:table-cell>
          <table:covered-table-cell table:style-name="ce5"/>
          <table:covered-table-cell table:style-name="ce6"/>
          <table:table-cell table:style-name="ce14" table:formula="of:=[.G35]/365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5"/>
          <table:table-cell table:style-name="ce18" office:value-type="string" calcext:value-type="string" table:number-columns-spanned="3" table:number-rows-spanned="1">
            <text:p>年<text:span text:style-name="T2">      (</text:span><text:span text:style-name="T3">累計滿四年為</text:span><text:span text:style-name="T4">1460</text:span><text:span text:style-name="T3">天</text:span><text:span text:style-name="T4">)</text:span></text:p>
          </table:table-cell>
          <table:covered-table-cell table:number-columns-repeated="2" table:style-name="ce18"/>
          <table:table-cell table:style-name="ce22"/>
          <table:table-cell table:number-columns-repeated="247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month number:textual="true"/>
      <number:text> </number:text>
      <number:day number:style="long"/>
      <number:text> </number:text>
      <number:year number:style="long"/>
    </number:date-style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ff0000"/>
      <number:number number:decimal-places="0" loext:min-decimal-places="0" number:min-integer-digits="1"/>
      <style:map style:condition="value()&gt;=0" style:apply-style-name="N137P0"/>
    </number:number-style>
    <number:date-style style:name="N138">
      <number:month number:textual="true"/>
      <number:text>  </number:text>
      <number:day number:style="long"/>
    </number:date-style>
    <number:date-style style:name="N139">
      <number:month number:textual="true"/>
      <number:text>-</number:text>
      <number:year number:style="long"/>
    </number:date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0.6cm" fo:margin-left="1.753cm" fo:margin-right="0.7cm" style:first-page-number="continue" style:scale-to="100%" style:writing-mode="lr-tb"/>
      <style:header-style>
        <style:header-footer-properties fo:min-height="0.75cm" fo:margin-left="0.146cm" fo:margin-right="1.199cm" fo:margin-bottom="0.554cm"/>
      </style:header-style>
      <style:footer-style>
        <style:header-footer-properties fo:min-height="0.75cm" fo:margin-left="0.146cm" fo:margin-right="1.1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居計算公式表" style:display-name="PageStyle_僑居計算公式表" style:page-layout-name="Mpm3">
      <style:header>
        <text:p><text:span text:style-name="MT1">僑居身分加簽計算表</text:span></text:p>
      </style:header>
      <style:header-left style:display="false">
        <text:p><text:span text:style-name="MT1">僑居身分加簽計算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.E.C.O.</meta:initial-creator>
    <meta:creation-date>2000-03-22T10:09:22</meta:creation-date>
    <dc:creator>Nicolas</dc:creator>
    <dc:date>2016-03-22T02:41:17</dc:date>
    <meta:print-date>2010-06-04T03:08:30</meta:print-date>
    <meta:document-statistic meta:table-count="1" meta:cell-count="74" meta:object-count="0"/>
    <meta:generator>LibreOffice/6.4.0.3$MacOSX_X86_64 LibreOffice_project/b0a288ab3d2d4774cb44b62f04d5d28733ac6df8</meta:generator>
  </office:meta>
</office:document-meta>
</file>