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1.339cm"/>
    </style:style>
    <style:style style:name="表格1.B" style:family="table-column">
      <style:table-column-properties style:column-width="0.298cm"/>
    </style:style>
    <style:style style:name="表格1.C" style:family="table-column">
      <style:table-column-properties style:column-width="0.97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21cm"/>
    </style:style>
    <style:style style:name="表格1.G" style:family="table-column">
      <style:table-column-properties style:column-width="0.374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0.621cm"/>
    </style:style>
    <style:style style:name="表格1.J" style:family="table-column">
      <style:table-column-properties style:column-width="0.579cm"/>
    </style:style>
    <style:style style:name="表格1.K" style:family="table-column">
      <style:table-column-properties style:column-width="1.341cm"/>
    </style:style>
    <style:style style:name="表格1.L" style:family="table-column">
      <style:table-column-properties style:column-width="0.609cm"/>
    </style:style>
    <style:style style:name="表格1.M" style:family="table-column">
      <style:table-column-properties style:column-width="5.054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8cm" fo:keep-together="always"/>
    </style:style>
    <style:style style:name="表格1.3" style:family="table-row">
      <style:table-row-properties style:min-row-height="1.21cm" fo:keep-together="always"/>
    </style:style>
    <style:style style:name="表格1.4" style:family="table-row">
      <style:table-row-properties style:min-row-height="1.212cm" fo:keep-together="always"/>
    </style:style>
    <style:style style:name="表格1.5" style:family="table-row">
      <style:table-row-properties style:min-row-height="0.826cm" fo:keep-together="always"/>
    </style:style>
    <style:style style:name="表格1.6" style:family="table-row">
      <style:table-row-properties style:min-row-height="1.101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2.739cm" fo:keep-together="always"/>
    </style:style>
    <style:style style:name="表格1.8" style:family="table-row">
      <style:table-row-properties style:min-row-height="2.2cm" fo:keep-together="always"/>
    </style:style>
    <style:style style:name="表格1.9" style:family="table-row">
      <style:table-row-properties style:min-row-height="3.722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9" style:family="paragraph" style:parent-style-name="Standard">
      <style:paragraph-properties fo:line-height="0.706cm"/>
      <style:text-properties fo:font-size="14pt" fo:letter-spacing="-0.035cm" style:font-name-asian="標楷體" style:font-size-asian="14pt" style:font-size-complex="14pt"/>
    </style:style>
    <style:style style:name="P10" style:family="paragraph" style:parent-style-name="Standard">
      <style:paragraph-properties fo:line-height="0.706cm" style:snap-to-layout-grid="false"/>
      <style:text-properties fo:font-size="14pt" fo:letter-spacing="-0.035cm" style:font-name-asian="標楷體" style:font-size-asian="14pt" style:font-size-complex="14pt"/>
    </style:style>
    <style:style style:name="P11" style:family="paragraph" style:parent-style-name="Standard">
      <style:paragraph-properties fo:line-height="0.706cm"/>
      <style:text-properties fo:font-size="14pt" fo:language="en" fo:country="GB" style:font-name-asian="標楷體" style:font-size-asian="14pt"/>
    </style:style>
    <style:style style:name="P12" style:family="paragraph" style:parent-style-name="Standard">
      <style:paragraph-properties fo:line-height="0.706cm"/>
      <style:text-properties fo:font-size="14pt" fo:language="en" fo:country="GB" style:font-name-asian="標楷體" style:font-size-asian="14pt"/>
    </style:style>
    <style:style style:name="P13" style:family="paragraph" style:parent-style-name="Standard">
      <style:paragraph-properties fo:line-height="0.706cm"/>
      <style:text-properties style:font-name-asian="Times New Roman"/>
    </style:style>
    <style:style style:name="P14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0.706cm" fo:text-align="center" style:justify-single-word="false"/>
      <style:text-properties fo:font-size="16pt" fo:language="en" fo:country="GB" style:font-name-asian="標楷體" style:font-size-asian="16pt"/>
    </style:style>
    <style:style style:name="P18" style:family="paragraph" style:parent-style-name="Standard">
      <style:paragraph-properties fo:line-height="0.706cm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0.011cm" fo:margin-right="0cm" fo:line-height="0.706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text-indent="1.27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cm" fo:line-height="0.706cm" fo:text-indent="0.988cm" style:auto-text-indent="false"/>
    </style:style>
    <style:style style:name="P23" style:family="paragraph" style:parent-style-name="Standard">
      <style:paragraph-properties fo:margin-left="2.117cm" fo:margin-right="0cm" fo:line-height="0.564cm" fo:text-indent="-2.117cm" style:auto-text-indent="false"/>
    </style:style>
    <style:style style:name="P24" style:family="paragraph" style:parent-style-name="Standard">
      <style:paragraph-properties fo:margin-left="2.117cm" fo:margin-right="0cm" fo:line-height="0.564cm" fo:text-indent="-0.847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本文_20_2">
      <style:paragraph-properties fo:text-align="justify" style:justify-single-word="false"/>
      <style:text-properties fo:font-size="14pt" style:font-size-asian="14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fo:language="en" fo:country="GB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fo:language="en" fo:country="GB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fo:language="en" fo:country="GB" style:font-name-asian="標楷體" style:font-size-asian="16pt"/>
    </style:style>
    <style:style style:name="T15" style:family="text">
      <style:text-properties style:font-name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遺失護照說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2" office:value-type="string">
            <text:p text:style-name="P4">中文</text:p>
          </table:table-cell>
          <table:covered-table-cell/>
          <table:table-cell table:style-name="表格1.B1" table:number-columns-spanned="4" office:value-type="string">
            <text:p text:style-name="P13"><text:s/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0">外文</text:p>
          </table:table-cell>
          <table:covered-table-cell/>
          <table:table-cell table:style-name="表格1.J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1.B1" table:number-columns-spanned="2" office:value-type="string">
            <text:p text:style-name="P13"><text:s text:c="3"/></text:p>
          </table:table-cell>
          <table:covered-table-cell/>
          <table:table-cell table:style-name="表格1.B1" office:value-type="string">
            <text:p text:style-name="P3">性別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>出生地</text:p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3">
          <table:table-cell table:style-name="表格1.B1" table:number-columns-spanned="3" office:value-type="string">
            <text:p text:style-name="P4">國民身分證</text:p>
            <text:p text:style-name="P4">統一編號</text:p>
          </table:table-cell>
          <table:covered-table-cell/>
          <table:covered-table-cell/>
          <table:table-cell table:style-name="表格1.B1" table:number-columns-spanned="3" office:value-type="string">
            <text:p text:style-name="P8"><draw:frame draw:style-name="fr1" draw:name="外框1" text:anchor-type="char" svg:x="9.139cm" svg:y="0.259cm" svg:width="3.175cm" svg:height="0.938cm" draw:z-index="0"><draw:text-box><text:p text:style-name="P21"/></draw:text-box></draw:frame></text:p>
          </table:table-cell>
          <table:covered-table-cell/>
          <table:covered-table-cell/>
          <table:table-cell table:style-name="表格1.B1" table:number-columns-spanned="4" office:value-type="string">
            <text:p text:style-name="P9">居住地或在台聯絡電話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B1" table:number-columns-spanned="3" office:value-type="string">
            <text:p text:style-name="P4">居住地或在台地址</text:p>
          </table:table-cell>
          <table:covered-table-cell/>
          <table:covered-table-cell/>
          <table:table-cell table:style-name="表格1.J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1" table:number-rows-spanned="2" table:number-columns-spanned="2" office:value-type="string">
            <text:p text:style-name="P4">遺失</text:p>
            <text:p text:style-name="P4">護照</text:p>
            <text:p text:style-name="P4">資料</text:p>
          </table:table-cell>
          <table:covered-table-cell/>
          <table:table-cell table:style-name="表格1.B1" table:number-columns-spanned="2" office:value-type="string">
            <text:p text:style-name="P6">護照號碼</text:p>
          </table:table-cell>
          <table:covered-table-cell/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6">核發日期</text:p>
          </table:table-cell>
          <table:covered-table-cell/>
          <table:covered-table-cell/>
          <table:table-cell table:style-name="表格1.J1" table:number-columns-spanned="2" office:value-type="string">
            <text:p text:style-name="P14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1" table:number-columns-spanned="2" office:value-type="string">
            <text:p text:style-name="P18">護照核發地點</text:p>
          </table:table-cell>
          <table:covered-table-cell/>
          <table:table-cell table:style-name="表格1.E6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2" office:value-type="string">
            <text:p text:style-name="P15">遺</text:p>
            <text:p text:style-name="P17"/>
            <text:p text:style-name="P15">失</text:p>
            <text:p text:style-name="P17"/>
            <text:p text:style-name="P15">情</text:p>
            <text:p text:style-name="P17"/>
            <text:p text:style-name="P15">形</text:p>
            <text:p text:style-name="P7">︻</text:p>
            <text:p text:style-name="P7">請</text:p>
            <text:p text:style-name="P7">詳</text:p>
            <text:p text:style-name="P7">述</text:p>
            <text:p text:style-name="P7">︼</text:p>
          </table:table-cell>
          <table:covered-table-cell/>
          <table:table-cell table:style-name="表格1.J1" table:number-columns-spanned="11" office:value-type="string">
            <text:p text:style-name="P6">一、請說明遺失之時間、地點、發生過程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二、報案之當地警察機關名稱、報案時間。</text:p>
            <text:p text:style-name="P6"/>
            <text:p text:style-name="P11"/>
            <text:p text:style-name="P11"/>
            <text:p text:style-name="P6">三、無法取得警察機關報案證明文件之原因：</text:p>
            <text:p text:style-name="P1"><text:span text:style-name="T9"><text:s text:c="4"/></text:span><text:span text:style-name="T17">□</text:span><text:span text:style-name="T5">不受理或不發給（原因</text:span><text:span text:style-name="T10"> <text:s text:c="26"/></text:span><text:span text:style-name="T5">）</text:span></text:p>
            <text:p text:style-name="P22"><text:span text:style-name="T17">□</text:span><text:span text:style-name="T5">受理但尚未發給（報案之案號：</text:span><text:span text:style-name="T11">　　　　　　　　</text:span><text:span text:style-name="T10"> </text:span><text:span text:style-name="T11">　</text:span><text:span text:style-name="T5">）</text:span></text:p>
            <text:p text:style-name="P22"><text:span text:style-name="T17">□</text:span><text:span text:style-name="T5">其他情形</text:span><text:span text:style-name="T11">　　　　　　　　　　　　　　　　</text:span><text:span text:style-name="T10"> </text:span><text:span text:style-name="T1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1" table:number-columns-spanned="13" office:value-type="string">
            <text:p text:style-name="P26">聲明以上所填資料俱確實無誤，如有不實，願負法律責任。</text:p>
            <text:p text:style-name="P2"><text:span text:style-name="T5">申請人簽名：</text:span><text:span text:style-name="T10"> <text:s text:c="20"/></text:span><text:span text:style-name="T11">　</text:span><text:span text:style-name="T5">西元</text:span><text:span text:style-name="T11">　　　　</text:span><text:span text:style-name="T5">年</text:span><text:span text:style-name="T10"> <text:s text:c="3"/></text:span><text:span text:style-name="T5">月</text:span><text:span text:style-name="T10"> <text:s text:c="3"/></text:span><text:span text:style-name="T5">日</text:span></text:p>
            <text:p text:style-name="P2"><text:span text:style-name="T5">受委任人簽名：</text:span><text:span text:style-name="T10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23"><text:span text:style-name="T16">備註：一、依護照條例第18條第1款規定，申請人有冒用身分，</text:span><text:span text:style-name="T18">申請資料虛偽不實</text:span><text:span text:style-name="T16">，或以不法取得、偽造、變造之證件申請之情形者，主管機關或駐外館處應不予核發護照。</text:span></text:p>
            <text:p text:style-name="P24"><text:span text:style-name="T16">二、護照條例第24條第3項規定「將護照交付他人或</text:span><text:span text:style-name="T18">謊報遺失</text:span><text:span text:style-name="T16">以供他人冒名使用者，處五年以下有期徒刑、拘役或科或併科新臺幣十萬元以下罰金。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17cm" fo:margin-right="2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6-03-22T02:58:00</meta:creation-date>
    <dc:creator>Nicolas</dc:creator>
    <dc:date>2016-03-22T02:58:00</dc:date>
    <meta:editing-cycles>2</meta:editing-cycles>
    <meta:document-statistic meta:table-count="1" meta:image-count="0" meta:object-count="0" meta:page-count="1" meta:paragraph-count="39" meta:word-count="355" meta:character-count="478" meta:non-whitespace-character-count="357"/>
    <meta:generator>NDC_ODF_Application_Tools/2.0.2$Windows_X86_64 LibreOffice_project/c2aef257b421fc89732e65db8501f993adb40c83</meta:generator>
  </office:meta>
</office:document-meta>
</file>