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-0.012cm" svg:y="0.305cm" svg:width="17.17cm" svg:height="24.472cm" draw:z-index="0"><draw:text-box><text:p text:style-name="P1"><text:span text:style-name="T1">同 <text:s text:c="2"/>意 <text:s text:c="2"/>書 </text:span></text:p><text:p text:style-name="P2"/><text:p text:style-name="Standard"><text:span text:style-name="T2">立同意書人 <text:s text:c="14"/></text:span><text:span text:style-name="T2">，</text:span><text:span text:style-name="T2">性別</text:span><text:span text:style-name="T2">：□</text:span><text:span text:style-name="T2">男 </text:span><text:span text:style-name="T2">□</text:span><text:span text:style-name="T2">女</text:span><text:span text:style-name="T2">，</text:span><text:span text:style-name="T2">民國 <text:s text:c="5"/>年 <text:s text:c="3"/>月 <text:s text:c="3"/>日生</text:span><text:span text:style-name="T2">，</text:span><text:span text:style-name="T2">為 <text:s text:c="10"/>之</text:span></text:p><text:p text:style-name="Standard"><text:span text:style-name="T2">□</text:span><text:span text:style-name="T2">父親 </text:span><text:span text:style-name="T2">□</text:span><text:span text:style-name="T2">母親</text:span><text:span text:style-name="T2">，</text:span><text:span text:style-name="T2">今 <text:s text:c="11"/>至駐多倫多台北經濟文化辦事處辦理 </text:span><text:span text:style-name="T2">□</text:span><text:span text:style-name="T2">換發中華民國護照 </text:span><text:span text:style-name="T2">□</text:span><text:span text:style-name="T2">申請僑居身分加簽手續</text:span><text:span text:style-name="T2">，</text:span><text:span text:style-name="T2">因其上未成年</text:span><text:span text:style-name="T2">，</text:span><text:span text:style-name="T2">依法須法定代理人同意</text:span><text:span text:style-name="T2">，</text:span><text:span text:style-name="T2">茲表同意</text:span><text:span text:style-name="T2">，</text:span><text:span text:style-name="T2">特立同意書為證</text:span><text:span text:style-name="T2">。</text:span></text:p><text:p text:style-name="P3"/><text:p text:style-name="Standard"><text:span text:style-name="T4">立同意書人</text:span><text:span text:style-name="T4">：</text:span></text:p><text:p text:style-name="Standard"><text:span text:style-name="T4">住址</text:span><text:span text:style-name="T4">：</text:span></text:p><text:p text:style-name="Standard"><text:span text:style-name="T4">電話</text:span><text:span text:style-name="T4">：</text:span></text:p><text:p text:style-name="Standard"><text:span text:style-name="T4">身分證號碼</text:span><text:span text:style-name="T4">：</text:span></text:p><text:p text:style-name="P3"/><text:p text:style-name="Standard"><text:span text:style-name="T4">日期</text:span><text:span text:style-name="T4">：</text:span><text:span text:style-name="T4"> 中華民國 <text:s text:c="8"/>年 <text:s text:c="6"/>月 <text:s text:c="6"/>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su</meta:initial-creator>
    <meta:creation-date>2016-03-17T02:09:00</meta:creation-date>
    <dc:creator>Nicolas</dc:creator>
    <dc:date>2016-03-17T02:09:00</dc:date>
    <meta:print-date>2008-08-05T11:42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130" meta:character-count="217" meta:non-whitespace-character-count="130"/>
    <meta:generator>NDC_ODF_Application_Tools/2.0.2$Windows_X86_64 LibreOffice_project/c2aef257b421fc89732e65db8501f993adb40c83</meta:generator>
  </office:meta>
</office:document-meta>
</file>