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0.2638in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12" style:family="table-column">
      <style:table-column-properties style:column-width="1.456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1.243in" style:use-optimal-column-width="false"/>
    </style:style>
    <style:style style:name="TableColumn16" style:family="table-column">
      <style:table-column-properties style:column-width="0.7687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4493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7541in" style:use-optimal-column-width="false"/>
    </style:style>
    <style:style style:name="Table11" style:family="table">
      <style:table-properties style:width="7.0597in" fo:margin-left="-0.5944in" table:align="left"/>
    </style:style>
    <style:style style:name="TableRow23" style:family="table-row">
      <style:table-row-properties style:min-row-height="0.3548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222in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5" style:family="table-row">
      <style:table-row-properties style:min-row-height="0.5979in" style:use-optimal-row-height="false"/>
    </style:style>
    <style:style style:name="P36" style:parent-style-name="內文" style:family="paragraph">
      <style:text-properties style:font-weight-complex="bold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0" style:parent-style-name="Standard" style:family="paragraph">
      <style:paragraph-properties fo:text-align="justify" fo:line-height="0.2222in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" style:parent-style-name="Standard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57" style:family="table-row">
      <style:table-row-properties style:min-row-height="0.6333in" style:use-optimal-row-height="false"/>
    </style:style>
    <style:style style:name="P58" style:parent-style-name="內文" style:family="paragraph">
      <style:text-properties style:font-weight-complex="bold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0.2222in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66" style:parent-style-name="內文" style:family="paragraph">
      <style:text-properties style:font-weight-complex="bold"/>
    </style:style>
    <style:style style:name="P67" style:parent-style-name="內文" style:family="paragraph">
      <style:text-properties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0.2222in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72" style:parent-style-name="Standard" style:family="paragraph">
      <style:paragraph-properties fo:text-align="center"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74" style:parent-style-name="Standard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222in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86" style:parent-style-name="Standard" style:family="paragraph">
      <style:paragraph-properties fo:text-align="center" fo:line-height="0.2222in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text-properties style:font-weight-complex="bold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0.2222in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222in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07" style:parent-style-name="Standard" style:family="paragraph">
      <style:paragraph-properties fo:text-align="center" fo:line-height="0.2222in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222in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0.2222in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0.2222in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2" style:parent-style-name="Standard" style:family="paragraph">
      <style:paragraph-properties fo:text-align="center" fo:line-height="0.2222in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line-height="0.2222in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0.2222in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48" style:parent-style-name="Standard" style:family="paragraph">
      <style:paragraph-properties fo:text-align="center" fo:line-height="0.2222in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0.2222in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5" style:parent-style-name="Standard" style:family="paragraph">
      <style:paragraph-properties fo:text-align="center" fo:line-height="0.2222in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222in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4" style:parent-style-name="Standard" style:family="paragraph">
      <style:paragraph-properties fo:text-align="center" fo:line-height="0.2222in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text-properties style:font-weight-complex="bold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0.2222in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177" style:parent-style-name="內文" style:family="paragraph">
      <style:text-properties style:font-weight-complex="bold"/>
    </style:style>
    <style:style style:name="P178" style:parent-style-name="內文" style:family="paragraph">
      <style:text-properties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0.2222in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83" style:parent-style-name="Standard" style:family="paragraph">
      <style:paragraph-properties fo:text-align="center" fo:line-height="0.2222in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88" style:parent-style-name="Standard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line-height="0.2222in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94" style:parent-style-name="Standard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line-height="0.2222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00" style:parent-style-name="Standard" style:family="paragraph">
      <style:paragraph-properties fo:text-align="center" fo:line-height="0.2222in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2222in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line-height="0.2222in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10" style:parent-style-name="Standard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 fo:line-height="0.2222in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16" style:family="table-row">
      <style:table-row-properties style:min-row-height="0.2222in" style:use-optimal-row-height="false"/>
    </style:style>
    <style:style style:name="P217" style:parent-style-name="內文" style:family="paragraph">
      <style:text-properties style:font-weight-complex="bold"/>
    </style:style>
    <style:style style:name="P218" style:parent-style-name="內文" style:family="paragraph">
      <style:text-properties style:font-weight-complex="bold"/>
    </style:style>
    <style:style style:name="P219" style:parent-style-name="內文" style:family="paragraph">
      <style:text-properties style:font-weight-complex="bold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0.2222in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0.2222in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28" style:family="table-row">
      <style:table-row-properties style:min-row-height="0.3409in"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239" style:family="table-row">
      <style:table-row-properties style:min-row-height="0.3847in" style:use-optimal-row-height="false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250" style:family="table-row">
      <style:table-row-properties style:min-row-height="0.3909in"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261" style:family="table-row">
      <style:table-row-properties style:min-row-height="0.3861in"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olumn273" style:family="table-column">
      <style:table-column-properties style:column-width="1.4562in" style:use-optimal-column-width="false"/>
    </style:style>
    <style:style style:name="TableColumn274" style:family="table-column">
      <style:table-column-properties style:column-width="0.568in" style:use-optimal-column-width="false"/>
    </style:style>
    <style:style style:name="TableColumn275" style:family="table-column">
      <style:table-column-properties style:column-width="1.0847in" style:use-optimal-column-width="false"/>
    </style:style>
    <style:style style:name="TableColumn276" style:family="table-column">
      <style:table-column-properties style:column-width="0.927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4819in" style:use-optimal-column-width="false"/>
    </style:style>
    <style:style style:name="TableColumn279" style:family="table-column">
      <style:table-column-properties style:column-width="0.2506in" style:use-optimal-column-width="false"/>
    </style:style>
    <style:style style:name="TableColumn280" style:family="table-column">
      <style:table-column-properties style:column-width="1.5034in" style:use-optimal-column-width="false"/>
    </style:style>
    <style:style style:name="Table272" style:family="table">
      <style:table-properties style:width="7.0597in" fo:margin-left="-0.5944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line-height="0.2222in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85" style:parent-style-name="Standard" style:family="paragraph">
      <style:paragraph-properties fo:text-align="center" fo:line-height="0.2222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line-height="0.2222in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91" style:parent-style-name="Standard" style:family="paragraph">
      <style:paragraph-properties fo:text-align="center" fo:line-height="0.2222in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 fo:line-height="0.2222in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96" style:parent-style-name="Standard" style:family="paragraph">
      <style:paragraph-properties fo:text-align="center" fo:line-height="0.2222in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 fo:line-height="0.2222in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center" fo:line-height="0.2222in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05" style:parent-style-name="Standard" style:family="paragraph">
      <style:paragraph-properties fo:text-align="center" fo:line-height="0.2222in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text-properties style:font-weight-complex="bold"/>
    </style:style>
    <style:style style:name="P309" style:parent-style-name="內文" style:family="paragraph">
      <style:text-properties style:font-weight-complex="bold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fo:line-height="0.2222in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 fo:line-height="0.2222in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18" style:parent-style-name="內文" style:family="paragraph">
      <style:text-properties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32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31" style:family="table-row">
      <style:table-row-properties style:min-row-height="0.3951in"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42" style:family="table-row">
      <style:table-row-properties style:min-row-height="0.3951in" style:use-optimal-row-height="false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53" style:family="table-row">
      <style:table-row-properties style:min-row-height="0.3819in" style:use-optimal-row-height="false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line-height="0.2222in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69" style:parent-style-name="Standard" style:family="paragraph">
      <style:paragraph-properties fo:text-align="center" fo:line-height="0.2222in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378" style:family="table-row">
      <style:table-row-properties style:min-row-height="0.4in" style:use-optimal-row-height="false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 fo:line-height="0.2222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2" style:parent-style-name="Standard" style:family="paragraph">
      <style:paragraph-properties fo:text-align="center" fo:line-height="0.2222in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7" style:parent-style-name="Standard" style:family="paragraph">
      <style:paragraph-properties fo:text-align="center" fo:line-height="0.2222in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 fo:line-height="0.2222in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92" style:parent-style-name="Standard" style:family="paragraph">
      <style:paragraph-properties fo:text-align="center" fo:line-height="0.2222in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222in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97" style:parent-style-name="Standard" style:family="paragraph">
      <style:paragraph-properties fo:text-align="center" fo:line-height="0.2222in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line-height="0.2222in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02" style:parent-style-name="Standard" style:family="paragraph">
      <style:paragraph-properties fo:text-align="center" fo:line-height="0.2222in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404" style:family="table-row">
      <style:table-row-properties style:min-row-height="0.4in" style:use-optimal-row-height="false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415" style:family="table-row">
      <style:table-row-properties style:min-row-height="0.4in" style:use-optimal-row-height="false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426" style:family="table-row">
      <style:table-row-properties style:min-row-height="0.4in" style:use-optimal-row-height="false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41" style:parent-style-name="Standard" style:family="paragraph">
      <style:paragraph-properties fo:text-align="center" fo:line-height="0.2222in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447" style:family="table-row">
      <style:table-row-properties style:min-row-height="0.6805in"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0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1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4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5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6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7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58" style:parent-style-name="Standard" style:family="paragraph">
      <style:paragraph-properties fo:line-height="0.2222in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63" style:parent-style-name="Standard" style:family="paragraph">
      <style:paragraph-properties fo:line-height="0.2222in" fo:text-indent="0.0972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64" style:parent-style-name="Standard" style:family="paragraph">
      <style:paragraph-properties fo:line-height="0.2222in" fo:margin-left="-0.2951in" fo:text-indent="0.0972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73" style:parent-style-name="Standard" style:family="paragraph">
      <style:paragraph-properties fo:line-height="0.2222in" fo:margin-left="-0.2951in" fo:text-indent="0.0972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82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83" style:parent-style-name="Standard" style:family="paragraph">
      <style:paragraph-properties fo:line-height="0.2222in"/>
      <style:text-properties style:font-name="Times New Roman" style:font-name-asian="標楷體" style:font-name-complex="Times New Roman" style:font-weight-complex="bold"/>
    </style:style>
    <style:style style:name="P484" style:parent-style-name="Standard" style:family="paragraph">
      <style:paragraph-properties fo:line-height="0.2222in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駐多倫多</text:span><text:span text:style-name="T5">台北經濟文化</text:span><text:span text:style-name="T6">辦事處</text:span><text:span text:style-name="T7"><text:s text:c="2"/></text:span><text:span text:style-name="T8">應徵雇員履歷表</text:span></text:p>
      <text:p text:style-name="P9"><text:span text:style-name="T10">Curriculum Vitae for Local Employe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3">
            <text:p text:style-name="P25"><text:span text:style-name="T26">請附上相片</text:span></text:p>
            <text:p text:style-name="P27">(Photograph)</text:p>
          </table:table-cell>
          <table:covered-table-cell/>
          <table:table-cell table:style-name="TableCell28" table:number-columns-spanned="2">
            <text:p text:style-name="P29"><text:span text:style-name="T30">申請職位</text:span></text:p>
            <text:p text:style-name="P31"><text:span text:style-name="T32">Name of Position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<text:span text:style-name="T39">中文名</text:span></text:p>
            <text:p text:style-name="P40"><text:span text:style-name="T41">Name</text:span>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2">
            <text:p text:style-name="P45"><text:span text:style-name="T46">性別</text:span></text:p>
            <text:p text:style-name="P47">Sex</text:p>
          </table:table-cell>
          <table:table-cell table:style-name="TableCell48" table:number-columns-spanned="2" table:number-rows-spanned="2">
            <text:p text:style-name="P49"><text:span text:style-name="T50">□男</text:span><text:span text:style-name="T51">Male</text:span></text:p>
            <text:p text:style-name="P52"><text:span text:style-name="T53">□女</text:span><text:span text:style-name="T54">Female</text:span></text:p>
            <text:p text:style-name="P55"><text:span text:style-name="T56">□不表述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<text:span text:style-name="T61">外文名</text:span></text:p>
            <text:p text:style-name="P62"><text:span text:style-name="T63">Name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國籍</text:span></text:p>
            <text:p text:style-name="P72"><text:span text:style-name="T73">Nationality</text:span></text:p>
            <text:p text:style-name="P74"><text:span text:style-name="T75">(</text:span><text:span text:style-name="T76">若具雙重國籍</text:span><text:span text:style-name="T77">)</text:span></text:p>
          </table:table-cell>
          <table:table-cell table:style-name="TableCell78" table:number-columns-spanned="3">
            <text:p text:style-name="P79"><text:span text:style-name="T80">中華民國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身分證</text:span><text:span text:style-name="T84">字</text:span><text:span text:style-name="T85">號或護照號碼</text:span></text:p>
            <text:p text:style-name="P86"><text:span text:style-name="T87">I.D. Card No. or Passport No.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<text:span text:style-name="T96">外國身分證號</text:span><text:span text:style-name="T97">碼</text:span><text:span text:style-name="T98">或護照號碼</text:span></text:p>
            <text:p text:style-name="P99"><text:span text:style-name="T100">Foreign I.D. or Passport No.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出生日期</text:span></text:p>
            <text:p text:style-name="P107"><text:span text:style-name="T108">Date of Birth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出生地</text:span></text:p>
            <text:p text:style-name="P114"><text:span text:style-name="T115">Place of Birth</text:span>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現居住址</text:span></text:p>
            <text:p text:style-name="P122"><text:span text:style-name="T123">Current Address</text:span>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電</text:span><text:span text:style-name="T130">郵</text:span><text:span text:style-name="T131">信箱</text:span></text:p>
            <text:p text:style-name="P132"><text:span text:style-name="T133">Email Address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電話</text:span><text:span text:style-name="T139">(Tel)</text:span>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緊急</text:span><text:span text:style-name="T146">聯</text:span><text:span text:style-name="T147">絡人</text:span></text:p>
            <text:p text:style-name="P148"><text:span text:style-name="T149">Information of Emergency</text:span><text:span text:style-name="T150"><text:s/></text:span><text:span text:style-name="T151">Contact Person</text:span></text:p>
          </table:table-cell>
          <table:table-cell table:style-name="TableCell152" table:number-columns-spanned="2">
            <text:p text:style-name="P153"><text:span text:style-name="T154">姓名</text:span></text:p>
            <text:p text:style-name="P155"><text:span text:style-name="T156">Name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 table:number-rows-spanned="2">
            <text:p text:style-name="P160"><text:span text:style-name="T161">與您</text:span><text:span text:style-name="T162">的</text:span><text:span text:style-name="T163">關係</text:span></text:p>
            <text:p text:style-name="P164"><text:span text:style-name="T165">Relation</text:span><text:span text:style-name="T166">ship</text:span></text:p>
          </table:table-cell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電話</text:span><text:span text:style-name="T174">Tel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有無駕照</text:span></text:p>
            <text:p text:style-name="P183"><text:span text:style-name="T184">Driver’s Licence</text:span></text:p>
          </table:table-cell>
          <table:table-cell table:style-name="TableCell185" table:number-columns-spanned="10">
            <text:p text:style-name="P186"><text:span text:style-name="T187">□有 <text:s/>□加拿大、□中華民國、□外國駕照</text:span></text:p>
            <text:p text:style-name="P188"><text:span text:style-name="T18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學歷</text:span></text:p>
            <text:p text:style-name="P194"><text:span text:style-name="T195">Academic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2">
            <text:p text:style-name="P198"><text:span text:style-name="T199">學校</text:span></text:p>
            <text:p text:style-name="P200"><text:span text:style-name="T201">Name of school</text:span>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><text:span text:style-name="T204">院系科別</text:span></text:p>
            <text:p text:style-name="P205"><text:span text:style-name="T206">Major /Subject</text:span></text:p>
          </table:table-cell>
          <table:covered-table-cell/>
          <table:table-cell table:style-name="TableCell207" table:number-columns-spanned="3" table:number-rows-spanned="2">
            <text:p text:style-name="P208"><text:span text:style-name="T209">地點</text:span></text:p>
            <text:p text:style-name="P210"><text:span text:style-name="T211">Location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期間</text:span><text:span text:style-name="T215">Dates Attended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2">
            <text:p text:style-name="P221"><text:span text:style-name="T222">自</text:span><text:span text:style-name="T223">From</text:span></text:p>
          </table:table-cell>
          <table:covered-table-cell/>
          <table:table-cell table:style-name="TableCell224">
            <text:p text:style-name="P225"><text:span text:style-name="T226">至</text:span><text:span text:style-name="T227">To</text:span></text:p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內文"/>
      <text:p text:style-name="內文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8">
            <text:soft-page-break/>
            <text:p text:style-name="P283"><text:span text:style-name="T284">工作經歷</text:span></text:p>
            <text:p text:style-name="P285"><text:span text:style-name="T286">Former 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<text:span text:style-name="T290">機關名稱</text:span></text:p>
            <text:p text:style-name="P291"><text:span text:style-name="T292">Name of Organization</text:span></text:p>
          </table:table-cell>
          <table:covered-table-cell/>
          <table:table-cell table:style-name="TableCell293" table:number-columns-spanned="2" table:number-rows-spanned="2">
            <text:p text:style-name="P294"><text:span text:style-name="T295">職稱</text:span></text:p>
            <text:p text:style-name="P296"><text:span text:style-name="T297">Job Title</text:span></text:p>
          </table:table-cell>
          <table:covered-table-cell/>
          <table:table-cell table:style-name="TableCell298" table:number-columns-spanned="3">
            <text:p text:style-name="P299"><text:span text:style-name="T300">任職</text:span><text:span text:style-name="T301">Employed</text:span></text:p>
          </table:table-cell>
          <table:covered-table-cell/>
          <table:covered-table-cell/>
          <table:table-cell table:style-name="TableCell302" table:number-rows-spanned="2">
            <text:p text:style-name="P303"><text:span text:style-name="T304">離職原因</text:span></text:p>
            <text:p text:style-name="P305"><text:span text:style-name="T306">Reason for Leaving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<text:span text:style-name="T312">自</text:span><text:span text:style-name="T313">From</text:span></text:p>
          </table:table-cell>
          <table:table-cell table:style-name="TableCell314" table:number-columns-spanned="2">
            <text:p text:style-name="P315"><text:span text:style-name="T316">至</text:span><text:span text:style-name="T317">To</text:span></text:p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8">
            <text:p text:style-name="P366"><text:span text:style-name="T367">語文能力</text:span><text:span text:style-name="T368">Language Proficiency</text:span></text:p>
            <text:p text:style-name="P369"><text:span text:style-name="T370">(</text:span><text:span text:style-name="T371">各項語文能力，</text:span><text:span text:style-name="T372">請自評</text:span><text:span text:style-name="T373">1-5</text:span><text:span text:style-name="T374">分，</text:span><text:span text:style-name="T375">5</text:span><text:span text:style-name="T376">分為最優。</text:span><text:span text:style-name="T3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語文</text:span></text:p>
            <text:p text:style-name="P382"><text:span text:style-name="T383">Language</text:span></text:p>
          </table:table-cell>
          <table:table-cell table:style-name="TableCell384" table:number-columns-spanned="2">
            <text:p text:style-name="P385"><text:span text:style-name="T386">讀</text:span></text:p>
            <text:p text:style-name="P387"><text:span text:style-name="T388">Reading</text:span></text:p>
          </table:table-cell>
          <table:covered-table-cell/>
          <table:table-cell table:style-name="TableCell389">
            <text:p text:style-name="P390"><text:span text:style-name="T391">說</text:span></text:p>
            <text:p text:style-name="P392"><text:span text:style-name="T393">Speaking</text:span></text:p>
          </table:table-cell>
          <table:table-cell table:style-name="TableCell394" table:number-columns-spanned="2">
            <text:p text:style-name="P395"><text:span text:style-name="T396">寫</text:span></text:p>
            <text:p text:style-name="P397"><text:span text:style-name="T398">Writing</text:span></text:p>
          </table:table-cell>
          <table:covered-table-cell/>
          <table:table-cell table:style-name="TableCell399" table:number-columns-spanned="2">
            <text:p text:style-name="P400"><text:span text:style-name="T401">譯</text:span></text:p>
            <text:p text:style-name="P402"><text:span text:style-name="T403">Translating</text:span></text:p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8">
            <text:p text:style-name="P439"><text:span text:style-name="T440">其他專長</text:span></text:p>
            <text:p text:style-name="P441"><text:span text:style-name="T442">Other Abilities</text:span></text:p>
            <text:p text:style-name="P443"><text:span text:style-name="T444">(</text:span><text:span text:style-name="T445">如有作品可供參考，請併附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><text:span text:style-name="T459">本人茲聲明上述資訊均屬真實</text:span><text:span text:style-name="T460">、</text:span><text:span text:style-name="T461">正確</text:span><text:span text:style-name="T462">。</text:span></text:p>
      <text:p text:style-name="P463"/>
      <text:p text:style-name="P464"><text:span text:style-name="T465">本人簽名</text:span><text:span text:style-name="T466">：</text:span><text:span text:style-name="T467"><text:s text:c="14"/></text:span><text:span text:style-name="T468"><text:s text:c="14"/></text:span><text:span text:style-name="T469"><text:s text:c="18"/></text:span><text:span text:style-name="T470"><text:s text:c="2"/></text:span><text:span text:style-name="T471">填表日期</text:span><text:span text:style-name="T472">：</text:span></text:p>
      <text:p text:style-name="P473"><text:span text:style-name="T474">(Signature)</text:span><text:span text:style-name="T475"><text:s text:c="3"/></text:span><text:span text:style-name="T476"><text:s/></text:span><text:span text:style-name="T477"><text:s text:c="14"/></text:span><text:span text:style-name="T478"><text:s text:c="28"/></text:span><text:span text:style-name="T479"><text:s text:c="2"/></text:span><text:span text:style-name="T480"><text:s/></text:span><text:span text:style-name="T481"><text:s text:c="2"/>(Date)</text:span></text:p>
      <text:p text:style-name="P482"/>
      <text:p text:style-name="P483"/>
      <text:p text:style-name="P484"><text:span text:style-name="T485">館長簽名</text:span><text:span text:style-name="T48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yz002</meta:initial-creator>
    <dc:creator>mshan</dc:creator>
    <meta:creation-date>2025-12-22T22:52:00Z</meta:creation-date>
    <dc:date>2026-04-22T04:52:00Z</dc:date>
    <meta:print-date>2026-04-22T04:52:00Z</meta:print-date>
    <meta:template xlink:href="Normal" xlink:type="simple"/>
    <meta:editing-cycles>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098" meta:row-count="7" meta:non-whitespace-character-count="936"/>
  </office:meta>
</office:document-meta>
</file>