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sө" svg:font-family="sө, 'Times New Roman'" style:font-family-generic="roman"/>
    <style:font-face style:name="AnnBrush" svg:font-family="AnnBrush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13cm" fo:margin-left="-0.088cm" table:align="left" style:writing-mode="lr-tb"/>
    </style:style>
    <style:style style:name="表格1.A" style:family="table-column">
      <style:table-column-properties style:column-width="3.895cm"/>
    </style:style>
    <style:style style:name="表格1.B" style:family="table-column">
      <style:table-column-properties style:column-width="3.473cm"/>
    </style:style>
    <style:style style:name="表格1.C" style:family="table-column">
      <style:table-column-properties style:column-width="2.066cm"/>
    </style:style>
    <style:style style:name="表格1.D" style:family="table-column">
      <style:table-column-properties style:column-width="5.278cm"/>
    </style:style>
    <style:style style:name="表格1.E" style:family="table-column">
      <style:table-column-properties style:column-width="4.59cm"/>
    </style:style>
    <style:style style:name="表格1.1" style:family="table-row">
      <style:table-row-properties style:min-row-height="0.566cm" fo:keep-together="auto"/>
    </style:style>
    <style:style style:name="表格1.A1" style:family="table-cell">
      <style:table-cell-properties style:vertical-align="middle" fo:background-color="#8db3e2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22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25pt solid #000000" style:writing-mode="lr-tb"/>
    </style:style>
    <style:style style:name="表格1.4" style:family="table-row">
      <style:table-row-properties style:min-row-height="0.19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25pt solid #000000" style:writing-mode="lr-tb"/>
    </style:style>
    <style:style style:name="表格1.5" style:family="table-row">
      <style:table-row-properties style:min-row-height="0.43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25pt solid #000000" style:writing-mode="lr-tb"/>
    </style:style>
    <style:style style:name="表格1.6" style:family="table-row">
      <style:table-row-properties style:min-row-height="0.40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25pt solid #000000" style:writing-mode="lr-tb"/>
    </style:style>
    <style:style style:name="表格1.7" style:family="table-row">
      <style:table-row-properties style:min-row-height="0.12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25pt solid #000000" style:writing-mode="lr-tb"/>
    </style:style>
    <style:style style:name="表格1.8" style:family="table-row">
      <style:table-row-properties style:min-row-height="0.12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358cm" fo:keep-together="auto"/>
    </style:style>
    <style:style style:name="表格1.A9" style:family="table-cell">
      <style:table-cell-properties style:vertical-align="middle" fo:background-color="#8db3e2" fo:padding-left="0.049cm" fo:padding-right="0.049cm" fo:padding-top="0cm" fo:padding-bottom="0cm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2.25pt solid #000000" fo:border-right="2.25pt solid #000000" fo:border-top="1pt solid #000000" fo:border-bottom="0.5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1pt solid #000000" fo:border-bottom="0.5pt solid #000000" style:writing-mode="lr-tb">
        <style:background-image/>
      </style:table-cell-properties>
    </style:style>
    <style:style style:name="表格1.D13" style:family="table-cell">
      <style:table-cell-properties style:vertical-align="middle" fo:background-color="#ffffff" fo:padding-left="0.049cm" fo:padding-right="0.049cm" fo:padding-top="0cm" fo:padding-bottom="0cm" fo:border-left="1pt solid #000000" fo:border-right="2.25pt solid #000000" fo:border-top="1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0.27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1.20" style:family="table-row">
      <style:table-row-properties style:min-row-height="0.885cm" fo:keep-together="always"/>
    </style:style>
    <style:style style:name="表格1.A20" style:family="table-cell">
      <style:table-cell-properties style:vertical-align="middle" fo:background-color="#8db3e2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21" style:family="table-row">
      <style:table-row-properties style:min-row-height="2.799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2" style:family="table-row">
      <style:table-row-properties style:min-row-height="2.625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23" style:family="table-row">
      <style:table-row-properties style:min-row-height="3.67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4.12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17365d"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Verdana" fo:font-size="10pt" style:font-name-asian="細明體" style:font-size-asian="10pt" style:font-name-complex="Verdana" style:font-size-complex="10pt"/>
    </style:style>
    <style:style style:name="P14" style:family="paragraph" style:parent-style-name="Standard">
      <style:paragraph-properties style:line-height-at-least="0.423cm" style:snap-to-layout-grid="false"/>
    </style:style>
    <style:style style:name="P15" style:family="paragraph" style:parent-style-name="Standard">
      <style:paragraph-properties fo:margin-left="0.427cm" fo:margin-right="0cm" style:line-height-at-least="0.423cm" fo:text-indent="-0.427cm" style:auto-text-indent="false" style:snap-to-layout-grid="false"/>
      <style:text-properties fo:color="#000000" style:font-name="Verdana" fo:font-size="10pt" style:font-name-asian="細明體" style:font-size-asian="10pt" style:font-name-complex="Verdana" style:font-size-complex="10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4.128cm"/>
        </style:tab-stops>
      </style:paragraph-properties>
    </style:style>
    <style:style style:name="T1" style:family="text">
      <style:text-properties fo:color="#17365d" style:font-name="AnnBrush" fo:font-size="48pt" fo:font-weight="bold" style:font-size-asian="48pt" style:font-weight-asian="bold" style:font-name-complex="AnnBrush" style:font-weight-complex="bold"/>
    </style:style>
    <style:style style:name="T2" style:family="text">
      <style:text-properties fo:color="#17365d" style:font-name="AnnBrush" fo:font-size="48pt" fo:font-weight="bold" style:font-size-asian="48pt" style:font-weight-asian="bold" style:font-name-complex="AnnBrush" style:font-weight-complex="bold"/>
    </style:style>
    <style:style style:name="T3" style:family="text">
      <style:text-properties fo:color="#17365d"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weight-complex="bold"/>
    </style:style>
    <style:style style:name="T4" style:family="text">
      <style:text-properties fo:color="#17365d"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size-complex="10pt" style:font-weight-complex="bold"/>
    </style:style>
    <style:style style:name="T10" style:family="text">
      <style:text-properties style:font-name="Verdana" fo:font-size="10pt" style:font-size-asian="10pt" style:font-name-complex="Verdana" style:font-size-complex="10pt" style:font-weight-complex="bold"/>
    </style:style>
    <style:style style:name="T11" style:family="text">
      <style:text-properties style:font-name="Verdana" fo:font-size="10pt" style:font-name-asian="細明體" style:font-size-asian="10pt" style:font-name-complex="Verdana" style:font-size-complex="10pt"/>
    </style:style>
    <style:style style:name="T12" style:family="text">
      <style:text-properties style:font-name="Verdana" fo:font-size="10pt" style:font-name-asian="細明體" style:font-size-asian="10pt" style:font-name-complex="Verdana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fo:color="#000000" style:font-name="Verdana" fo:font-size="10pt" style:font-name-asian="細明體" style:font-size-asian="10pt" style:font-name-complex="Verdana" style:font-size-complex="10pt"/>
    </style:style>
    <style:style style:name="T15" style:family="text">
      <style:text-properties fo:color="#000000" style:font-name="Verdana" fo:font-size="10pt" style:font-name-asian="細明體" style:font-size-asian="10pt" style:font-name-complex="Verdana" style:font-size-complex="10pt"/>
    </style:style>
    <style:style style:name="T16" style:family="text">
      <style:text-properties fo:color="#000000" style:font-name="Verdana" fo:font-size="8pt" style:font-name-asian="細明體" style:font-size-asian="8pt" style:font-name-complex="Verdana" style:font-size-complex="10pt"/>
    </style:style>
    <style:style style:name="T17" style:family="text">
      <style:text-properties fo:color="#000000" style:font-name="Verdana" fo:font-size="8pt" style:font-name-asian="細明體" style:font-size-asian="8pt" style:font-name-complex="Verdana" style:font-size-complex="10pt"/>
    </style:style>
    <style:style style:name="T18" style:family="text">
      <style:text-properties style:font-name="Wingdings 2" fo:font-size="10pt" style:font-name-asian="Wingdings 2" style:font-size-asian="10pt" style:font-name-complex="Wingdings 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Mosaic Taiwan</text:span><text:span text:style-name="T1"> 2019</text:span></text:p>
      <text:p text:style-name="P1"><text:span text:style-name="T3">Application </text:span><text:span text:style-name="T3">F</text:span><text:span text:style-name="T3">orm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5">P</text:span><text:span text:style-name="T5">ersonal info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7">L</text:span><text:span text:style-name="T7">ast name</text:span><text:span text:style-name="T7">:</text:span></text:p>
          </table:table-cell>
          <table:covered-table-cell/>
          <table:table-cell table:style-name="表格1.C2" table:number-columns-spanned="2" office:value-type="string">
            <text:p text:style-name="P9"><text:span text:style-name="T7">F</text:span><text:span text:style-name="T7">irst name</text:span><text:span text:style-name="T7">:</text:span></text:p>
          </table:table-cell>
          <table:covered-table-cell/>
          <table:table-cell table:style-name="表格1.E7" table:number-rows-spanned="6" office:value-type="string">
            <text:p text:style-name="P2">Photo</text:p>
            <text:p text:style-name="P8"><text:span text:style-name="T7">(2*2 inch color photo, with full face, front view, no hat and against a plain, light background)</text:span></text:p>
          </table:table-cell>
        </table:table-row>
        <table:table-row table:style-name="表格1.2">
          <table:table-cell table:style-name="表格1.A3" table:number-columns-spanned="4" office:value-type="string">
            <text:p text:style-name="P9"><text:span text:style-name="T7">S</text:span><text:span text:style-name="T7">treet address</text:span><text:span text:style-name="T7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<text:span text:style-name="T7">C</text:span><text:span text:style-name="T7">ity</text:span><text:span text:style-name="T7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7">S</text:span><text:span text:style-name="T7">tate</text:span><text:span text:style-name="T7">:</text:span></text:p>
          </table:table-cell>
          <table:covered-table-cell/>
          <table:table-cell table:style-name="表格1.C5" table:number-columns-spanned="2" office:value-type="string">
            <text:p text:style-name="P9"><text:span text:style-name="T7">Z</text:span><text:span text:style-name="T7">IP code</text:span><text:span text:style-name="T7">: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<text:span text:style-name="T7">E</text:span><text:span text:style-name="T7">-mail</text:span><text:span text:style-name="T7">:</text:span></text:p>
          </table:table-cell>
          <table:covered-table-cell/>
          <table:table-cell table:style-name="表格1.C6" table:number-columns-spanned="2" office:value-type="string">
            <text:p text:style-name="P9"><text:span text:style-name="T7">P</text:span><text:span text:style-name="T7">hone</text:span><text:span text:style-name="T7">: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9"><text:span text:style-name="T7">D</text:span><text:span text:style-name="T7">ate of birth</text:span><text:span text:style-name="T7">: (dd/mm/yyyy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><text:span text:style-name="T7">S</text:span><text:span text:style-name="T7">ocial network(s)</text:span><text:span text:style-name="T7">: <text:s text:c="2"/>□ Facebook <text:s text:c="3"/>□ Twitter <text:s text:c="3"/>□ LinkedIn <text:s text:c="3"/>□ Other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<text:span text:style-name="T5">E</text:span><text:span text:style-name="T5">ducation</text:span></text:p>
            <text:p text:style-name="P6">List your previous schools, beginning with the most recent.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p text:style-name="Standard"><text:span text:style-name="T9">S</text:span><text:span text:style-name="T9">chool name</text:span><text:span text:style-name="T9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p text:style-name="Standard"><text:span text:style-name="T9">Major</text:span><text:span text:style-name="T9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p text:style-name="Standard"><text:span text:style-name="T9">C</text:span><text:span text:style-name="T9">ity</text:span><text:span text:style-name="T9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columns-spanned="3" office:value-type="string">
            <text:p text:style-name="Standard"><text:span text:style-name="T9">S</text:span><text:span text:style-name="T9">tate</text:span><text:span text:style-name="T9">: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Standard"><text:span text:style-name="T9">Z</text:span><text:span text:style-name="T9">IP code</text:span><text:span text:style-name="T9">:</text:span></text:p>
          </table:table-cell>
          <table:covered-table-cell/>
        </table:table-row>
        <table:table-row table:style-name="表格1.9">
          <table:table-cell table:style-name="表格1.A13" table:number-columns-spanned="3" office:value-type="string">
            <text:p text:style-name="Standard"><text:span text:style-name="T9">F</text:span><text:span text:style-name="T9">irst attended</text:span><text:span text:style-name="T9">: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Standard"><text:span text:style-name="T9">L</text:span><text:span text:style-name="T9">ast attended</text:span><text:span text:style-name="T9">:</text:span></text:p>
          </table:table-cell>
          <table:covered-table-cell/>
        </table:table-row>
        <table:table-row table:style-name="表格1.9">
          <table:table-cell table:style-name="表格1.A13" table:number-columns-spanned="3" office:value-type="string">
            <text:p text:style-name="Standard"><text:span text:style-name="T9">G</text:span><text:span text:style-name="T9">raduation date</text:span><text:span text:style-name="T9">: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P4">G.P.A.:</text:p>
          </table:table-cell>
          <table:covered-table-cell/>
        </table:table-row>
        <table:table-row table:style-name="表格1.9">
          <table:table-cell table:style-name="表格1.A1" table:number-columns-spanned="5" office:value-type="string">
            <text:p text:style-name="P8"><text:span text:style-name="T5">Employment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9"><text:span text:style-name="T7">P</text:span><text:span text:style-name="T7">rofession</text:span><text:span text:style-name="T7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5" office:value-type="string">
            <text:p text:style-name="P9"><text:span text:style-name="T7">Name of </text:span><text:span text:style-name="T7">c</text:span><text:span text:style-name="T7">ompany/</text:span><text:span text:style-name="T7">o</text:span><text:span text:style-name="T7">rganiza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5" office:value-type="string">
            <text:p text:style-name="P9"><text:span text:style-name="T7">Position (</text:span><text:span text:style-name="T7">f</text:span><text:span text:style-name="T7">ull-</text:span><text:span text:style-name="T7">t</text:span><text:span text:style-name="T7">ime/</text:span><text:span text:style-name="T7">p</text:span><text:span text:style-name="T7">art-</text:span><text:span text:style-name="T7">t</text:span><text:span text:style-name="T7">ime)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8"><text:span text:style-name="T5">The following </text:span><text:span text:style-name="T5">are all </text:span><text:span text:style-name="T5">required</text:span><text:span text:style-name="T5"> unless noted as </text:span><text:span text:style-name="T5">“</text:span><text:span text:style-name="T5">preferred.</text:span><text:span text:style-name="T5">”</text:span><text:span text:style-name="T5"> </text:span></text:p>
            <text:p text:style-name="P8"><text:span text:style-name="T5">Please </text:span><text:span text:style-name="T5">check</text:span><text:span text:style-name="T5"> the boxes and attach documents as appropriat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1"><text:span text:style-name="T14">Outstanding </text:span><text:span text:style-name="T14">a</text:span><text:span text:style-name="T14">cademic/</text:span><text:span text:style-name="T14">community</text:span><text:span text:style-name="T14"> </text:span><text:span text:style-name="T14">a</text:span><text:span text:style-name="T14">chievements</text:span></text:p>
          </table:table-cell>
          <table:table-cell table:style-name="表格1.B21" table:number-columns-spanned="4" office:value-type="string">
            <text:p text:style-name="P12"><text:span text:style-name="T18"></text:span><text:span text:style-name="T13"> </text:span><text:span text:style-name="T11">Academic </text:span><text:span text:style-name="T11">t</text:span><text:span text:style-name="T11">ranscript<text:line-break/></text:span><text:span text:style-name="T18"></text:span><text:span text:style-name="T11"> Award certificate (</text:span><text:span text:style-name="T11">if any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1"><text:span text:style-name="T14">Personal </text:span><text:span text:style-name="T14">s</text:span><text:span text:style-name="T14">tatement</text:span></text:p>
          </table:table-cell>
          <table:table-cell table:style-name="表格1.B22" table:number-columns-spanned="4" office:value-type="string">
            <text:p text:style-name="P10"><text:span text:style-name="T18"></text:span><text:span text:style-name="T13"> </text:span><text:span text:style-name="T14">B</text:span><text:span text:style-name="T14">rief bio </text:span><text:span text:style-name="T14">and</text:span><text:span text:style-name="T14"> CV</text:span></text:p>
            <text:p text:style-name="P12"><text:span text:style-name="T18"></text:span><text:span text:style-name="T13"> </text:span><text:span text:style-name="T11">800-word e</text:span><text:span text:style-name="T11">ssay stating your understanding of Taiwan and motivation/expectation in applying for this program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1"><text:span text:style-name="T14">R</text:span><text:span text:style-name="T14">ecommendation letter(s)*</text:span></text:p>
          </table:table-cell>
          <table:table-cell table:style-name="表格1.B23" table:number-columns-spanned="4" office:value-type="string">
            <text:p text:style-name="P12"><text:span text:style-name="T18"></text:span><text:span text:style-name="T13"> </text:span><text:span text:style-name="T11">1. </text:span><text:span text:style-name="T14">Name:______________ <text:s/>Position:______________</text:span></text:p>
            <text:p text:style-name="P12"><text:span text:style-name="T18"></text:span><text:span text:style-name="T13"> </text:span><text:span text:style-name="T11">2. </text:span><text:span text:style-name="T14">Name:______________ <text:s/>Position:______________</text:span></text:p>
            <text:p text:style-name="P12"><text:span text:style-name="T18"></text:span><text:span text:style-name="T13"> </text:span><text:span text:style-name="T11">3. </text:span><text:span text:style-name="T14">Name:______________ <text:s/>Position:______________</text:span></text:p>
            <text:p text:style-name="P13"/>
            <text:p text:style-name="P10"><text:span text:style-name="T16">*</text:span><text:span text:style-name="T16">At least 2 are required.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sө" svg:font-family="sө, 'Times New Roman'" style:font-family-generic="roman"/>
    <style:font-face style:name="AnnBrush" svg:font-family="AnnBrush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tyle0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ed-title" style:family="paragraph" style:parent-style-name="Standard">
      <style:paragraph-properties fo:margin-top="0.494cm" fo:margin-bottom="0.494cm" loext:contextual-spacing="false" style:line-height-at-least="0.529cm" fo:orphans="2" fo:widows="2"/>
      <style:text-properties fo:color="#990000" style:font-name="sө" fo:font-family="sө, 'Times New Roman'" style:font-family-generic="roman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8" style:family="paragraph" style:parent-style-name="style0">
      <style:paragraph-properties fo:text-align="center" style:justify-single-word="false"/>
      <style:text-properties fo:font-weight="bold" style:font-weight-asian="bold" style:font-weight-complex="bold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fo:font-weight="bold" style:letter-kerning="fals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Arial" fo:font-family="Arial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xl2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size-complex="10pt" style:font-weight-complex="bold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size-complex="10pt" style:font-weight-complex="bold"/>
    </style:style>
    <style:style style:name="xl32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3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s-121" style:family="text">
      <style:text-properties fo:color="#999999"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3399" style:text-underline-style="solid" style:text-underline-width="auto" style:text-underline-color="font-color"/>
    </style:style>
    <style:style style:name="style11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es-12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1人力銀行求職履歷表</dc:title>
    <dc:subject/>
    <meta:keyword/>
    <dc:description/>
    <meta:initial-creator>mavis</meta:initial-creator>
    <meta:creation-date>2019-01-26T05:10:00</meta:creation-date>
    <dc:creator>Nicolas</dc:creator>
    <dc:date>2019-01-26T05:34:00</dc:date>
    <meta:print-date>2019-01-25T16:10:00</meta:print-date>
    <meta:editing-cycles>4</meta:editing-cycles>
    <meta:document-statistic meta:table-count="1" meta:image-count="0" meta:object-count="0" meta:page-count="1" meta:paragraph-count="42" meta:word-count="152" meta:character-count="1130" meta:non-whitespace-character-count="1004"/>
    <meta:generator>NDC_ODF_Application_Tools/2.0.2$Windows_X86_64 LibreOffice_project/c2aef257b421fc89732e65db8501f993adb40c8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