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DFKai-SB" svg:font-family="DFKai-SB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4cm" fo:margin-left="0.908cm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6.759cm"/>
    </style:style>
    <style:style style:name="表格1.C" style:family="table-column">
      <style:table-column-properties style:column-width="5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style:font-name-asian="DFKai-SB" style:font-name-complex="Calibri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language="en" fo:country="CA" style:font-name-asian="DFKai-SB" style:font-name-complex="Calibri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style:font-name-asian="DFKai-SB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fo:font-size="11pt" style:letter-kerning="false" style:font-name-asian="DFKai-SB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8" style:family="paragraph" style:parent-style-name="Standard">
      <style:paragraph-properties fo:margin-left="2.999cm" fo:margin-right="0cm" fo:line-height="0.67cm" fo:text-indent="-2.088cm" style:auto-text-indent="false" style:snap-to-layout-grid="false"/>
    </style:style>
    <style:style style:name="P9" style:family="paragraph" style:parent-style-name="Standard" style:list-style-name="">
      <style:paragraph-properties fo:margin-top="0.318cm" fo:margin-bottom="0cm" loext:contextual-spacing="false" fo:line-height="0.67cm" style:snap-to-layout-grid="false"/>
    </style:style>
    <style:style style:name="P10" style:family="paragraph" style:parent-style-name="Standard">
      <style:paragraph-properties fo:margin-top="0.318cm" fo:margin-bottom="0cm" loext:contextual-spacing="false" fo:line-height="0.67cm" style:snap-to-layout-grid="false"/>
    </style:style>
    <style:style style:name="P11" style:family="paragraph" style:parent-style-name="Standard" style:list-style-name="">
      <style:paragraph-properties fo:margin-top="0.318cm" fo:margin-bottom="0cm" loext:contextual-spacing="false" fo:line-height="0.67cm" style:snap-to-layout-grid="false"/>
      <style:text-properties style:font-name="Calibri" fo:font-size="13pt" style:font-name-asian="DFKai-SB" style:font-size-asian="13pt" style:font-name-complex="Calibri" style:font-size-complex="13pt"/>
    </style:style>
    <style:style style:name="P12" style:family="paragraph" style:parent-style-name="Standard" style:list-style-name="">
      <style:paragraph-properties fo:margin-left="3.177cm" fo:margin-right="0cm" fo:margin-top="0.318cm" fo:margin-bottom="0cm" loext:contextual-spacing="false" fo:line-height="0.67cm" fo:text-indent="-3.177cm" style:auto-text-indent="false" style:snap-to-layout-grid="false"/>
    </style:style>
    <style:style style:name="P13" style:family="paragraph" style:parent-style-name="Standard">
      <style:paragraph-properties fo:margin-left="2.708cm" fo:margin-right="0cm" fo:line-height="0.67cm" fo:text-indent="-1.759cm" style:auto-text-indent="false" style:snap-to-layout-grid="false"/>
    </style:style>
    <style:style style:name="P14" style:family="paragraph" style:parent-style-name="Standard">
      <style:paragraph-properties fo:margin-left="0.914cm" fo:margin-right="0cm" fo:line-height="0.67cm" fo:text-indent="0cm" style:auto-text-indent="false" style:snap-to-layout-grid="false"/>
    </style:style>
    <style:style style:name="P15" style:family="paragraph" style:parent-style-name="Standard">
      <style:paragraph-properties fo:margin-left="0.914cm" fo:margin-right="0cm" fo:line-height="0.67cm" fo:text-indent="0cm" style:auto-text-indent="false" style:snap-to-layout-grid="false"/>
      <style:text-properties style:font-name="Calibri" fo:font-size="13pt" style:font-name-asian="DFKai-SB" style:font-size-asian="13pt" style:font-name-complex="Calibri" style:font-size-complex="13pt"/>
    </style:style>
    <style:style style:name="P16" style:family="paragraph" style:parent-style-name="Standard">
      <style:paragraph-properties fo:margin-left="3.171cm" fo:margin-right="0cm" fo:line-height="0.67cm" fo:text-indent="-2.219cm" style:auto-text-indent="false" style:snap-to-layout-grid="false"/>
    </style:style>
    <style:style style:name="P17" style:family="paragraph" style:parent-style-name="Standard">
      <style:paragraph-properties fo:margin-left="3.171cm" fo:margin-right="0cm" fo:line-height="0.67cm" fo:text-indent="-2.219cm" style:auto-text-indent="false" style:snap-to-layout-grid="false"/>
      <style:text-properties style:font-name="Calibri" fo:font-weight="bold" style:font-name-asian="DFKai-SB" style:font-weight-asian="bold" style:font-name-complex="Calibri"/>
    </style:style>
    <style:style style:name="P18" style:family="paragraph" style:parent-style-name="Standard">
      <style:paragraph-properties fo:margin-left="1.831cm" fo:margin-right="0cm" fo:line-height="0.67cm" fo:text-indent="-0.917cm" style:auto-text-indent="false" style:snap-to-layout-grid="false"/>
    </style:style>
    <style:style style:name="P19" style:family="paragraph" style:parent-style-name="Standard">
      <style:paragraph-properties fo:margin-left="1.76cm" fo:margin-right="0cm" fo:line-height="0.67cm" fo:text-indent="-0.847cm" style:auto-text-indent="false" style:snap-to-layout-grid="false"/>
    </style:style>
    <style:style style:name="P20" style:family="paragraph" style:parent-style-name="Standard">
      <style:paragraph-properties fo:margin-left="2.854cm" fo:margin-right="0cm" fo:line-height="0.67cm" fo:text-indent="-1.901cm" style:auto-text-indent="false" style:snap-to-layout-grid="false"/>
    </style:style>
    <style:style style:name="P21" style:family="paragraph" style:parent-style-name="Standard">
      <style:paragraph-properties fo:margin-left="2.858cm" fo:margin-right="0cm" fo:line-height="0.67cm" fo:text-indent="-1.981cm" style:auto-text-indent="false" style:snap-to-layout-grid="false"/>
    </style:style>
    <style:style style:name="P22" style:family="paragraph" style:parent-style-name="Standard">
      <style:paragraph-properties fo:margin-left="3.209cm" fo:margin-right="0cm" fo:line-height="0.67cm" fo:text-indent="0cm" style:auto-text-indent="false" style:snap-to-layout-grid="false"/>
    </style:style>
    <style:style style:name="P2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6pt" fo:font-weight="bold" style:font-name-asian="DFKai-SB" style:font-size-asian="16pt" style:font-weight-asian="bold" style:font-name-complex="Arial" style:font-size-complex="16pt"/>
    </style:style>
    <style:style style:name="T3" style:family="text">
      <style:text-properties style:font-name="Calibri" fo:font-size="16pt" fo:font-weight="bold" style:font-name-asian="DFKai-SB" style:font-size-asian="16pt" style:font-weight-asian="bold" style:font-name-complex="Arial" style:font-size-complex="16pt"/>
    </style:style>
    <style:style style:name="T4" style:family="text">
      <style:text-properties style:font-name="Calibri" fo:font-size="16pt" fo:language="en" fo:country="CA" fo:font-weight="bold" style:font-name-asian="DFKai-SB" style:font-size-asian="16pt" style:font-weight-asian="bold" style:font-name-complex="Arial" style:font-size-complex="16pt"/>
    </style:style>
    <style:style style:name="T5" style:family="text">
      <style:text-properties style:font-name="Calibri" fo:font-size="16pt" fo:language="en" fo:country="CA" fo:font-weight="bold" style:font-name-asian="DFKai-SB" style:font-size-asian="16pt" style:font-weight-asian="bold" style:font-name-complex="Arial" style:font-size-complex="16pt"/>
    </style:style>
    <style:style style:name="T6" style:family="text">
      <style:text-properties style:font-name="Calibri" fo:font-size="14pt" fo:font-weight="bold" style:font-name-asian="DFKai-SB" style:font-size-asian="14pt" style:font-weight-asian="bold" style:font-name-complex="Arial" style:font-size-complex="14pt"/>
    </style:style>
    <style:style style:name="T7" style:family="text">
      <style:text-properties style:font-name="Calibri" fo:font-size="14pt" fo:font-weight="bold" style:font-name-asian="DFKai-SB" style:font-size-asian="14pt" style:font-weight-asian="bold" style:font-name-complex="Arial" style:font-size-complex="14pt"/>
    </style:style>
    <style:style style:name="T8" style:family="text">
      <style:text-properties style:font-name="Calibri" fo:font-size="14pt" fo:font-weight="bold" style:font-name-asian="DFKai-SB" style:font-size-asian="14pt" style:font-weight-asian="bold" style:font-name-complex="Arial" style:font-size-complex="14pt" style:font-weight-complex="bold"/>
    </style:style>
    <style:style style:name="T9" style:family="text">
      <style:text-properties style:font-name="Calibri" fo:font-size="14pt" fo:font-weight="bold" style:font-name-asian="DFKai-SB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Calibri" fo:font-size="13pt" fo:font-weight="bold" style:font-name-asian="DFKai-SB" style:font-size-asian="13pt" style:font-weight-asian="bold" style:font-name-complex="Arial" style:font-size-complex="13pt"/>
    </style:style>
    <style:style style:name="T11" style:family="text">
      <style:text-properties style:font-name="Calibri" fo:font-size="13pt" fo:font-weight="bold" style:font-name-asian="DFKai-SB" style:font-size-asian="13pt" style:font-weight-asian="bold" style:font-name-complex="Arial" style:font-size-complex="13pt"/>
    </style:style>
    <style:style style:name="T12" style:family="text">
      <style:text-properties style:font-name="Calibri" fo:font-size="13pt" fo:language="en" fo:country="CA" style:font-name-asian="DFKai-SB" style:font-size-asian="13pt" style:font-name-complex="Calibri" style:font-size-complex="13pt"/>
    </style:style>
    <style:style style:name="T13" style:family="text">
      <style:text-properties style:font-name="Calibri" fo:font-size="13pt" fo:language="en" fo:country="CA" style:font-name-asian="DFKai-SB" style:font-size-asian="13pt" style:font-name-complex="Arial" style:font-size-complex="13pt"/>
    </style:style>
    <style:style style:name="T14" style:family="text">
      <style:text-properties style:font-name="Calibri" fo:font-size="13pt" fo:language="en" fo:country="CA" style:font-name-asian="DFKai-SB" style:font-size-asian="13pt" style:font-name-complex="Arial" style:font-size-complex="13pt"/>
    </style:style>
    <style:style style:name="T15" style:family="text">
      <style:text-properties style:font-name="Calibri" fo:font-size="13pt" style:font-name-asian="DFKai-SB" style:font-size-asian="13pt" style:font-name-complex="Arial" style:font-size-complex="13pt"/>
    </style:style>
    <style:style style:name="T16" style:family="text">
      <style:text-properties style:font-name="Calibri" fo:font-size="13pt" style:font-name-asian="DFKai-SB" style:font-size-asian="13pt" style:font-name-complex="Arial" style:font-size-complex="13pt"/>
    </style:style>
    <style:style style:name="T17" style:family="text">
      <style:text-properties style:font-name="Calibri" fo:font-size="13pt" style:font-name-asian="DFKai-SB" style:font-size-asian="13pt" style:font-name-complex="Calibri" style:font-size-complex="13pt"/>
    </style:style>
    <style:style style:name="T18" style:family="text">
      <style:text-properties style:font-name="Calibri" fo:font-size="13pt" style:font-name-asian="DFKai-SB" style:font-size-asian="13pt" style:font-name-complex="Calibri" style:font-size-complex="13pt"/>
    </style:style>
    <style:style style:name="T19" style:family="text">
      <style:text-properties style:font-name="Calibri" fo:font-size="13pt" style:font-name-asian="Calibri" style:font-size-asian="13pt" style:font-name-complex="Calibri" style:font-size-complex="13pt"/>
    </style:style>
    <style:style style:name="T20" style:family="text">
      <style:text-properties style:font-name="Calibri" fo:font-size="13pt" style:font-name-asian="Calibri" style:font-size-asian="13pt" style:font-name-complex="Calibri" style:font-size-complex="13pt"/>
    </style:style>
    <style:style style:name="T21" style:family="text">
      <style:text-properties style:font-name="Calibri" fo:font-weight="bold" style:font-name-asian="DFKai-SB" style:font-weight-asian="bold" style:font-name-complex="Calibri"/>
    </style:style>
    <style:style style:name="T22" style:family="text">
      <style:text-properties style:font-name="Calibri" style:font-name-asian="DFKai-SB" style:font-name-complex="Calibri"/>
    </style:style>
    <style:style style:name="T23" style:family="text">
      <style:text-properties style:font-name="Calibri" style:font-name-asian="DFKai-SB" style:font-name-complex="Calibri"/>
    </style:style>
    <style:style style:name="T24" style:family="text">
      <style:text-properties style:font-name="Calibri" style:font-name-asian="DFKai-SB" style:font-name-complex="Arial"/>
    </style:style>
    <style:style style:name="T25" style:family="text">
      <style:text-properties style:font-name="Calibri" style:font-name-asian="DFKai-SB" style:font-name-complex="Arial"/>
    </style:style>
    <style:style style:name="T26" style:family="text">
      <style:text-properties style:font-name="Calibri" fo:language="en" fo:country="CA" style:font-name-asian="DFKai-SB" style:font-name-complex="Calibri"/>
    </style:style>
    <style:style style:name="T27" style:family="text">
      <style:text-properties style:font-name="Calibri" fo:language="en" fo:country="CA" style:font-name-asian="DFKai-SB" style:font-name-complex="Calibri"/>
    </style:style>
    <style:style style:name="T28" style:family="text">
      <style:text-properties style:font-name="Calibri" fo:language="en" fo:country="CA" style:font-name-asian="DFKai-SB" style:font-name-complex="Arial"/>
    </style:style>
    <style:style style:name="T29" style:family="text">
      <style:text-properties style:font-name="Calibri" fo:language="en" fo:country="CA" fo:font-weight="bold" style:font-name-asian="DFKai-SB" style:font-weight-asian="bold" style:font-name-complex="Calibri"/>
    </style:style>
    <style:style style:name="T30" style:family="text">
      <style:text-properties style:font-name="Calibri" fo:language="en" fo:country="CA" fo:font-weight="bold" style:font-name-asian="DFKai-SB" style:font-weight-asian="bold" style:font-name-complex="Calibri"/>
    </style:style>
    <style:style style:name="T31" style:family="text">
      <style:text-properties style:font-name-asian="DFKai-SB" style:font-name-complex="Arial"/>
    </style:style>
    <style:style style:name="T32" style:family="text">
      <style:text-properties fo:language="en" fo:country="CA"/>
    </style:style>
    <style:style style:name="T33" style:family="text">
      <style:text-properties fo:language="en" fo:country="CA" fo:font-weight="bold" style:font-weight-asian="bold"/>
    </style:style>
    <style:style style:name="T34" style:family="text">
      <style:text-properties fo:color="#000000" style:font-name="Calibri" fo:font-weight="bold" style:font-name-asian="DFKai-SB" style:font-weight-asian="bold" style:font-name-complex="Calibri"/>
    </style:style>
    <style:style style:name="T35" style:family="text">
      <style:text-properties fo:color="#000000" style:font-name="Calibri" style:font-name-asian="DFKai-SB" style:font-name-complex="Calibri"/>
    </style:style>
    <style:style style:name="T36" style:family="text">
      <style:text-properties fo:color="#000000" style:font-name="Calibri" style:font-name-asian="DFKai-SB" style:font-name-complex="Calibri"/>
    </style:style>
    <style:style style:name="T37" style:family="text">
      <style:text-properties fo:color="#000000" style:font-name="Calibri" fo:language="en" fo:country="none" style:font-name-asian="DFKai-SB" style:font-name-complex="Calibri"/>
    </style:style>
    <style:style style:name="T38" style:family="text">
      <style:text-properties fo:color="#000000" style:font-name="Calibri" fo:font-size="11pt" style:letter-kerning="false" style:font-name-asian="DFKai-SB" style:font-size-asian="11pt" style:font-name-complex="Calibri" style:font-size-complex="11pt"/>
    </style:style>
    <style:style style:name="T39" style:family="text">
      <style:text-properties fo:color="#0d0d0d" style:font-name="Calibri" fo:font-weight="bold" style:font-name-asian="DFKai-SB" style:font-weight-asian="bold" style:font-name-complex="Arial"/>
    </style:style>
    <style:style style:name="T40" style:family="text">
      <style:text-properties fo:color="#0d0d0d" style:font-name="Calibri" fo:language="en" fo:country="CA" style:font-name-asian="Calibri" style:font-name-complex="Calibri"/>
    </style:style>
    <style:style style:name="T41" style:family="text">
      <style:text-properties fo:color="#0d0d0d" style:font-name="Calibri" fo:language="en" fo:country="CA" style:font-name-asian="DFKai-SB" style:font-name-complex="Arial"/>
    </style:style>
    <style:style style:name="T42" style:family="text">
      <style:text-properties fo:color="#0d0d0d" style:font-name="Calibri" fo:language="en" fo:country="CA" style:font-name-asian="DFKai-SB" style:font-name-complex="Arial"/>
    </style:style>
    <style:style style:name="T43" style:family="text">
      <style:text-properties fo:color="#0d0d0d" style:font-name="Calibri" fo:language="en" fo:country="CA" fo:font-weight="bold" style:font-name-asian="DFKai-SB" style:font-weight-asian="bold" style:font-name-complex="Arial"/>
    </style:style>
    <style:style style:name="T44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20</text:span><text:span text:style-name="T2">1</text:span><text:span text:style-name="T4">9</text:span><text:span text:style-name="T2">年</text:span><text:span text:style-name="T4">加拿大多倫多地區兒童</text:span><text:span text:style-name="T2">華語文能力測驗報</text:span><text:span text:style-name="T2">考</text:span><text:span text:style-name="T2">簡章</text:span></text:p>
      <text:p text:style-name="P7"><text:span text:style-name="T6">20</text:span><text:span text:style-name="T6">19 </text:span><text:span text:style-name="T6">Children</text:span><text:span text:style-name="T6">’</text:span><text:span text:style-name="T6">s Chinese Competency Certification </text:span><text:span text:style-name="T8">(</text:span><text:span text:style-name="T8">CCCC</text:span><text:span text:style-name="T8">)</text:span><text:span text:style-name="T8"> </text:span><text:span text:style-name="T6">Guideline</text:span></text:p>
      <text:h text:style-name="P1" text:outline-level="1"><text:span text:style-name="T10">一</text:span><text:span text:style-name="T10">、報考資格：</text:span><text:span text:style-name="T10">7至12歲母語非華語之兒童</text:span></text:h>
      <text:p text:style-name="P8"><text:span text:style-name="T34">Applicant:</text:span><text:span text:style-name="T35"> </text:span><text:span text:style-name="T35">Children of age 7-12 and </text:span><text:span text:style-name="T35">non-</text:span><text:span text:style-name="T37">native Chinese speakers </text:span></text:p>
      <text:h text:style-name="P12" text:outline-level="1"><text:span text:style-name="T10">二、測驗費用：</text:span><text:span text:style-name="T15">測驗訂價加幣</text:span><text:span text:style-name="T15">20</text:span><text:span text:style-name="T15">元</text:span></text:h>
      <text:p text:style-name="P13"><text:span text:style-name="T21">Test Fee:</text:span><text:span text:style-name="T22"> CAD$</text:span><text:span text:style-name="T24">20</text:span></text:p>
      <text:h text:style-name="P9" text:outline-level="1"><text:span text:style-name="T10">三、測驗時間與地點：</text:span><text:span text:style-name="T13">20</text:span><text:span text:style-name="T13">1</text:span><text:span text:style-name="T13">9</text:span><text:span text:style-name="T15">年</text:span><text:span text:style-name="T15">4</text:span><text:span text:style-name="T15">月</text:span><text:span text:style-name="T13">27</text:span><text:span text:style-name="T15">日</text:span><text:span text:style-name="T15">星期六</text:span><text:span text:style-name="T13">下午2</text:span><text:span text:style-name="T13">時</text:span></text:h>
      <text:p text:style-name="P14"><text:span text:style-name="T26">Test Time: 2</text:span><text:span text:style-name="T26">:00 pm</text:span><text:span text:style-name="T26">, Saturday, </text:span><text:span text:style-name="T26">April </text:span><text:span text:style-name="T26">27, 2019</text:span></text:p>
      <text:p text:style-name="P14"><text:span text:style-name="T39">地點：</text:span><text:span text:style-name="T40"> </text:span><text:span text:style-name="T41">Unionville </text:span><text:span text:style-name="T41">高中</text:span></text:p>
      <text:p text:style-name="P16"><text:span text:style-name="T22">Test Place: Unionville High School </text:span></text:p>
      <text:p text:style-name="P17">201 Town Centre Boulevard, Markham, ON L3R 8G5</text:p>
      <text:h text:style-name="P11" text:outline-level="1"><text:span text:style-name="T1">四、報名等級建議</text:span><text:span text:style-name="T33"> (Test Level)</text:span><text:span text:style-name="T1">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測驗等級</text:p>
            <text:p text:style-name="P4">Level</text:p>
          </table:table-cell>
          <table:table-cell table:style-name="表格1.B1" office:value-type="string">
            <text:p text:style-name="P3">學習時數</text:p>
            <text:p text:style-name="P6">Suggested Learning Hours</text:p>
          </table:table-cell>
          <table:table-cell table:style-name="表格1.C1" office:value-type="string">
            <text:p text:style-name="P3">具備詞彙量</text:p>
            <text:p text:style-name="P6">Suggested Vocabulary Base</text:p>
          </table:table-cell>
        </table:table-row>
        <table:table-row table:style-name="表格1.1">
          <table:table-cell table:style-name="表格1.A2" office:value-type="string">
            <text:p text:style-name="P3">萌芽級</text:p>
            <text:p text:style-name="P6">Sprouting</text:p>
          </table:table-cell>
          <table:table-cell table:style-name="表格1.B2" office:value-type="string">
            <text:p text:style-name="P5">150</text:p>
          </table:table-cell>
          <table:table-cell table:style-name="表格1.C2" office:value-type="string">
            <text:p text:style-name="P5">400</text:p>
          </table:table-cell>
        </table:table-row>
        <table:table-row table:style-name="表格1.1">
          <table:table-cell table:style-name="表格1.A3" office:value-type="string">
            <text:p text:style-name="P3">成長級</text:p>
            <text:p text:style-name="P2"><text:span text:style-name="T38">Seedling</text:span></text:p>
          </table:table-cell>
          <table:table-cell table:style-name="表格1.B3" office:value-type="string">
            <text:p text:style-name="P5">300</text:p>
          </table:table-cell>
          <table:table-cell table:style-name="表格1.C3" office:value-type="string">
            <text:p text:style-name="P5">700</text:p>
          </table:table-cell>
        </table:table-row>
        <table:table-row table:style-name="表格1.1">
          <table:table-cell table:style-name="表格1.A4" office:value-type="string">
            <text:p text:style-name="P3">茁壯級</text:p>
            <text:p text:style-name="P6">Blossoming</text:p>
          </table:table-cell>
          <table:table-cell table:style-name="表格1.B4" office:value-type="string">
            <text:p text:style-name="P5">450</text:p>
          </table:table-cell>
          <table:table-cell table:style-name="表格1.C4" office:value-type="string">
            <text:p text:style-name="P5">1100</text:p>
          </table:table-cell>
        </table:table-row>
      </table:table>
      <text:p text:style-name="P10"><text:span text:style-name="T10">五、報名方式：</text:span><text:span text:style-name="T19"> </text:span></text:p>
      <text:p text:style-name="P18"><text:span text:style-name="T13">(一)現場報名:自201</text:span><text:span text:style-name="T13">9</text:span><text:span text:style-name="T13">年</text:span><text:span text:style-name="T13">2</text:span><text:span text:style-name="T13">月</text:span><text:span text:style-name="T13">2</text:span><text:span text:style-name="T13">0日至3月</text:span><text:span text:style-name="T13">2</text:span><text:span text:style-name="T13">0日，備妥報名表、身分證件影本及測驗費用於星期一至星期五上午9:30－12:00及下午2:00－4:00內親自或委託他人至駐加拿大台北經濟文化代表處教育組辦理。</text:span></text:p>
      <text:p text:style-name="P18"><text:span text:style-name="T13">(二)通訊報名:將報名表、身分證件影本與測驗費用(支票或匯票抬頭</text:span><text:span text:style-name="T26">:</text:span><text:span text:style-name="T26"> </text:span><text:span text:style-name="T26">Taipei Economic and Cultural Office in Canada</text:span><text:span text:style-name="T12">)以掛號郵寄方式於</text:span><text:span text:style-name="T13">3月</text:span><text:span text:style-name="T13">2</text:span><text:span text:style-name="T13">0日</text:span><text:span text:style-name="T12">前送達教育組</text:span><text:span text:style-name="T13">。</text:span></text:p>
      <text:p text:style-name="P19"><text:span text:style-name="T29">Registration</text:span><text:span text:style-name="T29"> information:</text:span></text:p>
      <text:p text:style-name="P20"><text:span text:style-name="T26">1.On Site: starting from </text:span><text:span text:style-name="T26">February</text:span><text:span text:style-name="T26"> </text:span><text:span text:style-name="T26">2</text:span><text:span text:style-name="T26">0 to March </text:span><text:span text:style-name="T26">2</text:span><text:span text:style-name="T26">0, 201</text:span><text:span text:style-name="T26">9</text:span><text:span text:style-name="T26">, hand in completed registration form, </text:span><text:span text:style-name="T26">a copy of a </text:span><text:span text:style-name="T26">photo ID and fee at Education Division, TECO in Canada during office hours(Mon-Fri </text:span><text:span text:style-name="T26">9:30－12:00 or 14:00－16:00</text:span><text:span text:style-name="T28">).</text:span></text:p>
      <text:p text:style-name="P21"><text:span text:style-name="T26">2.By Mail</text:span><text:span text:style-name="T26">(registered)</text:span><text:span text:style-name="T26">:</text:span><text:span text:style-name="T26"> the completed registration form, </text:span><text:span text:style-name="T26">a copy</text:span><text:span text:style-name="T26"> of</text:span><text:span text:style-name="T26"> a photo</text:span><text:span text:style-name="T26"> ID and fee should arrive at our office no later than March </text:span><text:span text:style-name="T26">2</text:span><text:span text:style-name="T26">0, 201</text:span><text:span text:style-name="T26">9. (payable to Taipei Economic and Cultural Office in Canada)</text:span></text:p>
      <text:p text:style-name="P10"><text:soft-page-break/><text:span text:style-name="T10">六、其他：</text:span></text:p>
      <text:p text:style-name="P14"><text:span text:style-name="T15">若有問題，歡迎與駐加拿大代表處教育組聯絡。</text:span></text:p>
      <text:p text:style-name="P14"><text:span text:style-name="T15">服務電話：</text:span><text:span text:style-name="T17">(</text:span><text:span text:style-name="T17">613</text:span><text:span text:style-name="T17">) </text:span><text:span text:style-name="T17">231-</text:span><text:span text:style-name="T17">5080 </text:span><text:span text:style-name="T17">或</text:span><text:span text:style-name="T19"> </text:span><text:span text:style-name="T17">(613) 231-4909</text:span></text:p>
      <text:p text:style-name="P14"><text:span text:style-name="T15">電子信箱：</text:span><text:span text:style-name="T22">canada@mail.moe.gov.tw</text:span></text:p>
      <text:p text:style-name="P14"><text:span text:style-name="T15">聯絡地址：</text:span><text:span text:style-name="T22">Education</text:span><text:span text:style-name="T26"> Division</text:span></text:p>
      <text:p text:style-name="P22"><text:span text:style-name="T26">Taipei Economic and Cultural Office in </text:span><text:span text:style-name="T26">Canada</text:span></text:p>
      <text:p text:style-name="P22"><text:span text:style-name="T26">45 O</text:span><text:span text:style-name="T26">’</text:span><text:span text:style-name="T26">Connor Street, </text:span><text:span text:style-name="T26">Suite </text:span><text:span text:style-name="T26">1960</text:span></text:p>
      <text:p text:style-name="P22"><text:span text:style-name="T26">Ottawa, Ontario,</text:span><text:span text:style-name="T26"> Canada </text:span><text:span text:style-name="T26">K1P 1A4</text:span></text:p>
      <text:p text:style-name="P14"><text:span text:style-name="T22">To download registration forms or obtain further information, please visit https://www.taiwanembassy.org/ca/cat/47.html or contact our office at either (613)231-5080, (6</text:span><text:span text:style-name="T22">13) 231-</text:span><text:span text:style-name="T22">4909, or e-mail:Canada@mail.moe.gov.tw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DFKai-SB" svg:font-family="DFKai-SB" style:font-family-generic="script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PMingLiU" style:font-family-asian="PMingLiU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PMingLiU" fo:font-family="PMingLiU, 新細明體" style:font-family-generic="roman" style:font-pitch="variable"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333333" style:text-line-through-style="none" style:text-line-through-type="none" style:font-name="Georgia" fo:font-family="Georgia" style:font-family-generic="roman" style:font-pitch="variable" fo:font-size="10pt" style:text-underline-style="none" style:font-size-asian="10pt" style:font-name-complex="Georgia" style:font-family-complex="Georgia" style:font-family-generic-complex="roman" style:font-pitch-complex="variable" style:font-size-complex="10pt"/>
    </style:style>
    <style:style style:name="eng11" style:family="text">
      <style:text-properties fo:color="#333333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1.9cm" fo:margin-right="1.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1年○○地區華語文能力測驗報考簡章</dc:title>
    <dc:subject/>
    <meta:keyword/>
    <meta:initial-creator>user</meta:initial-creator>
    <meta:creation-date>2019-02-12T04:40:00</meta:creation-date>
    <dc:creator>Veronica Online</dc:creator>
    <dc:date>2019-02-12T04:58:00</dc:date>
    <meta:print-date>2014-07-22T10:36:00</meta:print-date>
    <meta:editing-cycles>6</meta:editing-cycles>
    <meta:editing-duration>PT7M</meta:editing-duration>
    <meta:document-statistic meta:table-count="1" meta:image-count="0" meta:object-count="0" meta:page-count="2" meta:paragraph-count="45" meta:word-count="489" meta:character-count="1605" meta:non-whitespace-character-count="1445"/>
    <meta:generator>NDC_ODF_Application_Tools/2.0.2$Windows_X86_64 LibreOffice_project/c2aef257b421fc89732e65db8501f993adb40c83</meta:generator>
  </office:meta>
</office:document-meta>
</file>