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DFKai-SB" svg:font-family="DFKai-SB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4cm" fo:margin-left="0.908cm" table:align="left" style:writing-mode="lr-tb"/>
    </style:style>
    <style:style style:name="表格1.A" style:family="table-column">
      <style:table-column-properties style:column-width="1.83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3.2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style:font-name-asian="DFKai-SB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language="en" fo:country="CA" style:font-name-asian="DFKai-SB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fo:language="en" fo:country="CA" style:font-name-asian="DFKai-SB" style:font-size-asian="11pt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style:font-name="Calibri" fo:font-size="13pt" fo:language="en" fo:country="CA" style:font-name-asian="DFKai-SB" style:font-size-asian="13pt" style:font-name-complex="Calibri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3pt" fo:language="en" fo:country="CA" style:font-name-asian="DFKai-SB" style:font-size-asian="13pt" style:font-name-complex="Calibri" style:font-size-complex="13pt"/>
    </style:style>
    <style:style style:name="P8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9" style:family="paragraph" style:parent-style-name="Standard">
      <style:paragraph-properties fo:margin-left="2.745cm" fo:margin-right="0cm" fo:line-height="0.67cm" fo:text-indent="-1.746cm" style:auto-text-indent="false" style:snap-to-layout-grid="false"/>
    </style:style>
    <style:style style:name="P10" style:family="paragraph" style:parent-style-name="Standard" style:list-style-name="">
      <style:paragraph-properties fo:margin-top="0.318cm" fo:margin-bottom="0cm" loext:contextual-spacing="false" fo:line-height="0.67cm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67cm" style:snap-to-layout-grid="false"/>
    </style:style>
    <style:style style:name="P12" style:family="paragraph" style:parent-style-name="Standard" style:list-style-name="">
      <style:paragraph-properties fo:margin-left="3.177cm" fo:margin-right="0cm" fo:margin-top="0.318cm" fo:margin-bottom="0cm" loext:contextual-spacing="false" fo:line-height="0.67cm" fo:text-indent="-3.177cm" style:auto-text-indent="false" style:snap-to-layout-grid="false"/>
    </style:style>
    <style:style style:name="P13" style:family="paragraph" style:parent-style-name="Standard">
      <style:paragraph-properties fo:margin-left="2.708cm" fo:margin-right="0cm" fo:line-height="0.67cm" fo:text-indent="-1.759cm" style:auto-text-indent="false" style:snap-to-layout-grid="false"/>
    </style:style>
    <style:style style:name="P14" style:family="paragraph" style:parent-style-name="Standard">
      <style:paragraph-properties fo:margin-left="0.914cm" fo:margin-right="0cm" fo:line-height="0.67cm" fo:text-indent="0cm" style:auto-text-indent="false" style:snap-to-layout-grid="false"/>
    </style:style>
    <style:style style:name="P15" style:family="paragraph" style:parent-style-name="Standard">
      <style:paragraph-properties fo:margin-left="3.171cm" fo:margin-right="0cm" fo:line-height="0.67cm" fo:text-indent="-2.219cm" style:auto-text-indent="false" style:snap-to-layout-grid="false"/>
    </style:style>
    <style:style style:name="P16" style:family="paragraph" style:parent-style-name="Standard" style:list-style-name="">
      <style:paragraph-properties fo:margin-left="0.951cm" fo:margin-right="0cm" fo:margin-top="0.318cm" fo:margin-bottom="0.318cm" loext:contextual-spacing="false" fo:line-height="0.67cm" fo:text-indent="-0.951cm" style:auto-text-indent="false" style:snap-to-layout-grid="false"/>
      <style:text-properties style:font-name="Calibri" fo:font-size="13pt" style:font-name-asian="DFKai-SB" style:font-size-asian="13pt" style:font-name-complex="Calibri" style:font-size-complex="13pt"/>
    </style:style>
    <style:style style:name="P17" style:family="paragraph" style:parent-style-name="Standard">
      <style:paragraph-properties fo:margin-left="1.831cm" fo:margin-right="0cm" fo:line-height="0.67cm" fo:text-indent="-0.917cm" style:auto-text-indent="false" style:snap-to-layout-grid="false"/>
    </style:style>
    <style:style style:name="P18" style:family="paragraph" style:parent-style-name="Standard">
      <style:paragraph-properties fo:margin-left="1.76cm" fo:margin-right="0cm" fo:line-height="0.67cm" fo:text-indent="-0.847cm" style:auto-text-indent="false" style:snap-to-layout-grid="false"/>
    </style:style>
    <style:style style:name="P19" style:family="paragraph" style:parent-style-name="Standard">
      <style:paragraph-properties fo:margin-left="2.854cm" fo:margin-right="0cm" fo:line-height="0.67cm" fo:text-indent="-1.901cm" style:auto-text-indent="false" style:snap-to-layout-grid="false"/>
    </style:style>
    <style:style style:name="P20" style:family="paragraph" style:parent-style-name="Standard">
      <style:paragraph-properties fo:margin-left="2.858cm" fo:margin-right="0cm" fo:line-height="0.67cm" fo:text-indent="-1.981cm" style:auto-text-indent="false" style:snap-to-layout-grid="false"/>
    </style:style>
    <style:style style:name="P21" style:family="paragraph" style:parent-style-name="Standard">
      <style:paragraph-properties fo:margin-left="3.209cm" fo:margin-right="0cm" fo:line-height="0.67cm" fo:text-indent="0cm" style:auto-text-indent="false" style:snap-to-layout-grid="false"/>
    </style:style>
    <style:style style:name="P2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23" style:family="paragraph" style:parent-style-name="Standard">
      <style:paragraph-properties fo:margin-left="0.067cm" fo:margin-right="0cm" fo:line-height="0.67cm" fo:text-indent="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8pt" fo:font-weight="bold" style:font-name-asian="DFKai-SB" style:font-size-asian="18pt" style:font-weight-asian="bold" style:font-name-complex="Arial" style:font-size-complex="18pt"/>
    </style:style>
    <style:style style:name="T3" style:family="text">
      <style:text-properties style:font-name="Calibri" fo:font-size="18pt" fo:font-weight="bold" style:font-name-asian="DFKai-SB" style:font-size-asian="18pt" style:font-weight-asian="bold" style:font-name-complex="Arial" style:font-size-complex="18pt"/>
    </style:style>
    <style:style style:name="T4" style:family="text">
      <style:text-properties style:font-name="Calibri" fo:font-size="18pt" fo:language="en" fo:country="CA" fo:font-weight="bold" style:font-name-asian="DFKai-SB" style:font-size-asian="18pt" style:font-weight-asian="bold" style:font-name-complex="Arial" style:font-size-complex="18pt"/>
    </style:style>
    <style:style style:name="T5" style:family="text">
      <style:text-properties style:font-name="Calibri" fo:font-size="14pt" fo:font-weight="bold" style:font-name-asian="DFKai-SB" style:font-size-asian="14pt" style:font-weight-asian="bold" style:font-name-complex="Arial" style:font-size-complex="14pt"/>
    </style:style>
    <style:style style:name="T6" style:family="text">
      <style:text-properties style:font-name="Calibri" fo:font-size="14pt" fo:font-weight="bold" style:font-name-asian="DFKai-SB" style:font-size-asian="14pt" style:font-weight-asian="bold" style:font-name-complex="Arial" style:font-size-complex="14pt" style:font-weight-complex="bold"/>
    </style:style>
    <style:style style:name="T7" style:family="text">
      <style:text-properties style:font-name="Calibri" fo:font-size="14pt" fo:font-weight="bold" style:font-name-asian="DFKai-SB" style:font-size-asian="14pt" style:font-weight-asian="bold" style:font-name-complex="Arial" style:font-size-complex="14pt" style:font-weight-complex="bold"/>
    </style:style>
    <style:style style:name="T8" style:family="text">
      <style:text-properties style:font-name="Calibri" fo:font-size="14pt" fo:font-weight="bold" style:font-name-asian="DFKai-SB" style:font-size-asian="14pt" style:font-weight-asian="bold" style:font-name-complex="Arial" style:font-size-complex="14pt"/>
    </style:style>
    <style:style style:name="T9" style:family="text">
      <style:text-properties style:font-name="Calibri" fo:font-size="13pt" fo:font-weight="bold" style:font-name-asian="DFKai-SB" style:font-size-asian="13pt" style:font-weight-asian="bold" style:font-name-complex="Arial" style:font-size-complex="13pt"/>
    </style:style>
    <style:style style:name="T10" style:family="text">
      <style:text-properties style:font-name="Calibri" fo:font-size="13pt" fo:font-weight="bold" style:font-name-asian="DFKai-SB" style:font-size-asian="13pt" style:font-weight-asian="bold" style:font-name-complex="Arial" style:font-size-complex="13pt"/>
    </style:style>
    <style:style style:name="T11" style:family="text">
      <style:text-properties style:font-name="Calibri" fo:font-size="13pt" style:font-name-asian="DFKai-SB" style:font-size-asian="13pt" style:font-name-complex="Arial" style:font-size-complex="13pt"/>
    </style:style>
    <style:style style:name="T12" style:family="text">
      <style:text-properties style:font-name="Calibri" fo:font-size="13pt" style:font-name-asian="DFKai-SB" style:font-size-asian="13pt" style:font-name-complex="Arial" style:font-size-complex="13pt"/>
    </style:style>
    <style:style style:name="T13" style:family="text">
      <style:text-properties style:font-name="Calibri" fo:font-size="13pt" style:font-name-asian="DFKai-SB" style:font-size-asian="13pt" style:font-name-complex="Calibri" style:font-size-complex="13pt"/>
    </style:style>
    <style:style style:name="T14" style:family="text">
      <style:text-properties style:font-name="Calibri" fo:font-size="13pt" style:font-name-asian="DFKai-SB" style:font-size-asian="13pt" style:font-name-complex="Calibri" style:font-size-complex="13pt"/>
    </style:style>
    <style:style style:name="T15" style:family="text">
      <style:text-properties style:font-name="Calibri" fo:font-size="13pt" fo:language="en" fo:country="CA" style:font-name-asian="DFKai-SB" style:font-size-asian="13pt" style:font-name-complex="Calibri" style:font-size-complex="13pt"/>
    </style:style>
    <style:style style:name="T16" style:family="text">
      <style:text-properties style:font-name="Calibri" fo:font-size="13pt" fo:language="en" fo:country="CA" style:font-name-asian="DFKai-SB" style:font-size-asian="13pt" style:font-name-complex="Calibri" style:font-size-complex="13pt"/>
    </style:style>
    <style:style style:name="T17" style:family="text">
      <style:text-properties style:font-name="Calibri" fo:font-size="13pt" fo:language="en" fo:country="CA" style:font-name-asian="DFKai-SB" style:font-size-asian="13pt" style:font-name-complex="Arial" style:font-size-complex="13pt"/>
    </style:style>
    <style:style style:name="T18" style:family="text">
      <style:text-properties style:font-name="Calibri" fo:font-size="13pt" fo:language="en" fo:country="CA" style:font-name-asian="DFKai-SB" style:font-size-asian="13pt" style:font-name-complex="Arial" style:font-size-complex="13pt"/>
    </style:style>
    <style:style style:name="T19" style:family="text">
      <style:text-properties style:font-name="Calibri" fo:font-size="13pt" style:font-name-asian="Calibri" style:font-size-asian="13pt" style:font-name-complex="Calibri" style:font-size-complex="13pt"/>
    </style:style>
    <style:style style:name="T20" style:family="text">
      <style:text-properties style:font-name="Calibri" fo:font-size="13pt" style:font-name-asian="Calibri" style:font-size-asian="13pt" style:font-name-complex="Calibri" style:font-size-complex="13pt"/>
    </style:style>
    <style:style style:name="T21" style:family="text">
      <style:text-properties style:font-name="Calibri" fo:font-weight="bold" style:font-name-asian="DFKai-SB" style:font-weight-asian="bold" style:font-name-complex="Calibri"/>
    </style:style>
    <style:style style:name="T22" style:family="text">
      <style:text-properties style:font-name="Calibri" fo:font-weight="bold" style:font-name-asian="DFKai-SB" style:font-weight-asian="bold" style:font-name-complex="Calibri"/>
    </style:style>
    <style:style style:name="T23" style:family="text">
      <style:text-properties style:font-name="Calibri" style:font-name-asian="DFKai-SB" style:font-name-complex="Calibri"/>
    </style:style>
    <style:style style:name="T24" style:family="text">
      <style:text-properties style:font-name="Calibri" style:font-name-asian="DFKai-SB" style:font-name-complex="Calibri"/>
    </style:style>
    <style:style style:name="T25" style:family="text">
      <style:text-properties style:font-name="Calibri" style:font-name-asian="DFKai-SB" style:font-name-complex="Arial"/>
    </style:style>
    <style:style style:name="T26" style:family="text">
      <style:text-properties style:font-name="Calibri" fo:language="en" fo:country="CA" style:font-name-asian="DFKai-SB" style:font-name-complex="Calibri"/>
    </style:style>
    <style:style style:name="T27" style:family="text">
      <style:text-properties style:font-name="Calibri" fo:language="en" fo:country="CA" style:font-name-asian="DFKai-SB" style:font-name-complex="Calibri"/>
    </style:style>
    <style:style style:name="T28" style:family="text">
      <style:text-properties style:font-name="Calibri" fo:language="en" fo:country="CA" style:font-name-asian="DFKai-SB" style:font-name-complex="Arial"/>
    </style:style>
    <style:style style:name="T29" style:family="text">
      <style:text-properties style:font-name="Calibri" fo:language="en" fo:country="CA" fo:font-weight="bold" style:font-name-asian="DFKai-SB" style:font-weight-asian="bold" style:font-name-complex="Calibri"/>
    </style:style>
    <style:style style:name="T30" style:family="text">
      <style:text-properties style:font-name="Calibri" fo:language="en" fo:country="CA" fo:font-weight="bold" style:font-name-asian="DFKai-SB" style:font-weight-asian="bold" style:font-name-complex="Calibri"/>
    </style:style>
    <style:style style:name="T31" style:family="text">
      <style:text-properties style:font-name="Calibri" fo:font-size="11pt" fo:language="en" fo:country="CA" style:font-name-asian="DFKai-SB" style:font-size-asian="11pt" style:font-name-complex="Calibri" style:font-size-complex="11pt"/>
    </style:style>
    <style:style style:name="T32" style:family="text">
      <style:text-properties fo:language="en" fo:country="CA"/>
    </style:style>
    <style:style style:name="T33" style:family="text">
      <style:text-properties fo:language="en" fo:country="CA" fo:font-weight="bold" style:font-weight-asian="bold"/>
    </style:style>
    <style:style style:name="T34" style:family="text">
      <style:text-properties fo:color="#000000" style:font-name="Calibri" fo:font-weight="bold" style:font-name-asian="DFKai-SB" style:font-weight-asian="bold" style:font-name-complex="Calibri"/>
    </style:style>
    <style:style style:name="T35" style:family="text">
      <style:text-properties fo:color="#000000" style:font-name="Calibri" style:font-name-asian="DFKai-SB" style:font-name-complex="Calibri"/>
    </style:style>
    <style:style style:name="T36" style:family="text">
      <style:text-properties fo:color="#000000" style:font-name="Calibri" fo:language="en" fo:country="none" style:font-name-asian="DFKai-SB" style:font-name-complex="Calibri"/>
    </style:style>
    <style:style style:name="T37" style:family="text">
      <style:text-properties fo:color="#000000" style:font-name="Calibri" fo:font-size="12pt" style:font-name-asian="DFKai-SB" style:font-size-asian="12pt" style:font-name-complex="Times New Roman" style:font-size-complex="12pt"/>
    </style:style>
    <style:style style:name="T38" style:family="text">
      <style:text-properties fo:color="#000000" style:font-name="Calibri" fo:font-size="11pt" style:letter-kerning="false" style:font-name-asian="DFKai-SB" style:font-size-asian="11pt" style:font-name-complex="Calibri" style:font-size-complex="11pt"/>
    </style:style>
    <style:style style:name="T39" style:family="text">
      <style:text-properties fo:color="#0d0d0d" style:font-name="Calibri" fo:font-weight="bold" style:font-name-asian="DFKai-SB" style:font-weight-asian="bold" style:font-name-complex="Arial"/>
    </style:style>
    <style:style style:name="T40" style:family="text">
      <style:text-properties fo:color="#0d0d0d" style:font-name="Calibri" fo:language="en" fo:country="CA" fo:font-weight="bold" style:font-name-asian="Calibri" style:font-weight-asian="bold" style:font-name-complex="Calibri"/>
    </style:style>
    <style:style style:name="T41" style:family="text">
      <style:text-properties fo:color="#0d0d0d" style:font-name="Calibri" fo:language="en" fo:country="CA" fo:font-weight="bold" style:font-name-asian="DFKai-SB" style:font-weight-asian="bold" style:font-name-complex="Arial"/>
    </style:style>
    <style:style style:name="T42" style:family="text">
      <style:text-properties fo:color="#0d0d0d" style:font-name="Calibri" fo:language="en" fo:country="CA" style:font-name-asian="DFKai-SB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加拿大多倫多地區</text:span><text:span text:style-name="T2">華語文能力測驗報</text:span><text:span text:style-name="T2">考</text:span><text:span text:style-name="T2">簡章</text:span></text:p>
      <text:p text:style-name="P8"><text:span text:style-name="T5">T</text:span><text:span text:style-name="T6">est of Chinese as a Foreign Langu</text:span><text:span text:style-name="T6">a</text:span><text:span text:style-name="T6">ge (TOCFL)</text:span><text:span text:style-name="T6"> </text:span><text:span text:style-name="T5">Guideline</text:span></text:p>
      <text:h text:style-name="P1" text:outline-level="1"><text:span text:style-name="T9">一</text:span><text:span text:style-name="T9">、報考資格：</text:span><text:span text:style-name="T11">母語非華語之人士</text:span><text:span text:style-name="T11">或學習華語想瞭解本身華語文能力者</text:span></text:h>
      <text:p text:style-name="P9"><text:span text:style-name="T34">Applicant:</text:span><text:span text:style-name="T35"> non-</text:span><text:span text:style-name="T36">native Chinese speakers or </text:span><text:span text:style-name="eng11"><text:span text:style-name="T37">those who study Chinese wish to know about their level of Chinese proficiency</text:span></text:span></text:p>
      <text:h text:style-name="P12" text:outline-level="1"><text:span text:style-name="T9">二、測驗費用：</text:span><text:span text:style-name="T11">測驗訂價加幣40元</text:span></text:h>
      <text:p text:style-name="P13"><text:span text:style-name="T21">Test Fee:</text:span><text:span text:style-name="T23"> CAD$</text:span><text:span text:style-name="T25">40 </text:span></text:p>
      <text:h text:style-name="P10" text:outline-level="1"><text:span text:style-name="T9">三、測驗時間與地點：</text:span><text:span text:style-name="T17">20</text:span><text:span text:style-name="T17">18</text:span><text:span text:style-name="T11">年</text:span><text:span text:style-name="T11">4</text:span><text:span text:style-name="T11">月</text:span><text:span text:style-name="T17">27</text:span><text:span text:style-name="T11">日</text:span><text:span text:style-name="T17">(</text:span><text:span text:style-name="T11">星期六</text:span><text:span text:style-name="T17">)</text:span><text:span text:style-name="T17">下午2</text:span><text:span text:style-name="T17">時</text:span></text:h>
      <text:p text:style-name="P14"><text:span text:style-name="T26">Test Time: 2</text:span><text:span text:style-name="T26">:00 pm</text:span><text:span text:style-name="T26">, Saturday, </text:span><text:span text:style-name="T26">April 2</text:span><text:span text:style-name="T26">7</text:span><text:span text:style-name="T26">, 201</text:span><text:span text:style-name="T26">9</text:span></text:p>
      <text:p text:style-name="P14"><text:span text:style-name="T39">地點：</text:span><text:span text:style-name="T40"> </text:span><text:span text:style-name="T42">Unionville High School </text:span></text:p>
      <text:p text:style-name="P15"><text:span text:style-name="T23">Test Place: Unionville High School, </text:span><text:span text:style-name="T21">201 Town Centre Boulevard, Markham, ON L3R 8G5</text:span></text:p>
      <text:h text:style-name="P16" text:outline-level="1"><text:span text:style-name="T1">四、報名等級建議</text:span><text:span text:style-name="T32"> </text:span><text:span text:style-name="T33">(Test Level)</text:span><text:span text:style-name="T1">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測驗等級</text:p>
            <text:p text:style-name="P4">Level</text:p>
          </table:table-cell>
          <table:covered-table-cell/>
          <table:table-cell table:style-name="表格1.C1" office:value-type="string">
            <text:p text:style-name="P3">學習時數</text:p>
            <text:p text:style-name="P2"><text:span text:style-name="T38">Hours of Chinese courses being taken outside Taiwan</text:span></text:p>
          </table:table-cell>
          <table:table-cell table:style-name="表格1.D1" office:value-type="string">
            <text:p text:style-name="P3">具備詞彙量</text:p>
            <text:p text:style-name="P4">Suggested Vocabulary Base</text:p>
          </table:table-cell>
        </table:table-row>
        <table:table-row table:style-name="表格1.1">
          <table:table-cell table:style-name="表格1.A3" table:number-rows-spanned="2" office:value-type="string">
            <text:p text:style-name="P2"><text:span text:style-name="T26">入門基礎級</text:span><text:span text:style-name="T26">Band A</text:span></text:p>
          </table:table-cell>
          <table:table-cell table:style-name="表格1.B2" office:value-type="string">
            <text:p text:style-name="P2"><text:span text:style-name="T26">入門級</text:span><text:span text:style-name="T26">Level 1</text:span></text:p>
          </table:table-cell>
          <table:table-cell table:style-name="表格1.C2" office:value-type="string">
            <text:p text:style-name="P2"><text:span text:style-name="T31">240-480 hours</text:span></text:p>
          </table:table-cell>
          <table:table-cell table:style-name="表格1.D2" office:value-type="string">
            <text:p text:style-name="P5">500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26">基礎級</text:span><text:span text:style-name="T26">Level 2</text:span></text:p>
          </table:table-cell>
          <table:table-cell table:style-name="表格1.C3" office:value-type="string">
            <text:p text:style-name="P2"><text:span text:style-name="T31">480-720 hours</text:span></text:p>
          </table:table-cell>
          <table:table-cell table:style-name="表格1.D3" office:value-type="string">
            <text:p text:style-name="P5">1000</text:p>
          </table:table-cell>
        </table:table-row>
        <table:table-row table:style-name="表格1.1">
          <table:table-cell table:style-name="表格1.A5" table:number-rows-spanned="2" office:value-type="string">
            <text:p text:style-name="P2"><text:span text:style-name="T26">進階高階級</text:span><text:span text:style-name="T26">Band B</text:span></text:p>
          </table:table-cell>
          <table:table-cell table:style-name="表格1.B4" office:value-type="string">
            <text:p text:style-name="P2"><text:span text:style-name="T26">進階級</text:span><text:span text:style-name="T26">Level 3</text:span></text:p>
          </table:table-cell>
          <table:table-cell table:style-name="表格1.C4" office:value-type="string">
            <text:p text:style-name="P2"><text:span text:style-name="T31">720-960 hours</text:span></text:p>
          </table:table-cell>
          <table:table-cell table:style-name="表格1.D4" office:value-type="string">
            <text:p text:style-name="P5">2500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26">高階級</text:span><text:span text:style-name="T26">Level 4</text:span></text:p>
          </table:table-cell>
          <table:table-cell table:style-name="表格1.C5" office:value-type="string">
            <text:p text:style-name="P2"><text:span text:style-name="T31">960-1920 hours</text:span></text:p>
          </table:table-cell>
          <table:table-cell table:style-name="表格1.D5" office:value-type="string">
            <text:p text:style-name="P5">5000</text:p>
          </table:table-cell>
        </table:table-row>
        <table:table-row table:style-name="表格1.1">
          <table:table-cell table:style-name="表格1.A7" table:number-rows-spanned="2" office:value-type="string">
            <text:p text:style-name="P2"><text:span text:style-name="T26">流利精通級</text:span><text:span text:style-name="T26">Band C</text:span></text:p>
          </table:table-cell>
          <table:table-cell table:style-name="表格1.B6" office:value-type="string">
            <text:p text:style-name="P2"><text:span text:style-name="T26">流利級</text:span><text:span text:style-name="T26">Level 5</text:span></text:p>
          </table:table-cell>
          <table:table-cell table:style-name="表格1.C6" office:value-type="string">
            <text:p text:style-name="P2"><text:span text:style-name="T31">1920-3840 hours</text:span></text:p>
          </table:table-cell>
          <table:table-cell table:style-name="表格1.D6" office:value-type="string">
            <text:p text:style-name="P5">8000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"><text:span text:style-name="T26">精通級</text:span><text:span text:style-name="T26">Level 6</text:span></text:p>
          </table:table-cell>
          <table:table-cell table:style-name="表格1.C7" office:value-type="string">
            <text:p text:style-name="P2"><text:span text:style-name="T31">Above 3840 hours</text:span></text:p>
          </table:table-cell>
          <table:table-cell table:style-name="表格1.D7" office:value-type="string">
            <text:p text:style-name="P5">8000</text:p>
          </table:table-cell>
        </table:table-row>
      </table:table>
      <text:p text:style-name="P11"><text:span text:style-name="T9">五、報名方式：</text:span><text:span text:style-name="T19"> </text:span></text:p>
      <text:p text:style-name="P17"><text:span text:style-name="T17">(一)現場報名:自20</text:span><text:span text:style-name="T17">19</text:span><text:span text:style-name="T17">年</text:span><text:span text:style-name="T17">2</text:span><text:span text:style-name="T17">月</text:span><text:span text:style-name="T17">2</text:span><text:span text:style-name="T17">0日至3月</text:span><text:span text:style-name="T17">2</text:span><text:span text:style-name="T17">0日，備妥報名表、身分證件影本及測驗費用於星期一至星期五上午9:30－12:00及下午2:00－4:00內親自或委託他人至駐加拿大台北經濟文化代表處教育組辦理。</text:span></text:p>
      <text:p text:style-name="P17"><text:span text:style-name="T17">(二)通訊報名:將報名表、身分證件影本與測驗費用(支票或匯票抬頭</text:span><text:span text:style-name="T26">:</text:span> <text:span text:style-name="T15">Taipei Economic and Cultural Office in Canada)</text:span><text:span text:style-name="T15">以掛號郵寄方式於</text:span><text:span text:style-name="T17">3月</text:span><text:span text:style-name="T17">2</text:span><text:span text:style-name="T17">0日</text:span><text:span text:style-name="T15">前送達教育組</text:span><text:span text:style-name="T17">。</text:span></text:p>
      <text:p text:style-name="P18"><text:span text:style-name="T29">Registration</text:span><text:span text:style-name="T29"> information:</text:span></text:p>
      <text:p text:style-name="P19"><text:soft-page-break/><text:span text:style-name="T26">1.On Site: starting from </text:span><text:span text:style-name="T26">February</text:span><text:span text:style-name="T26"> </text:span><text:span text:style-name="T26">2</text:span><text:span text:style-name="T26">0 to </text:span><text:span text:style-name="T26">March</text:span><text:span text:style-name="T26"> </text:span><text:span text:style-name="T26">20</text:span><text:span text:style-name="T26">, 201</text:span><text:span text:style-name="T26">9</text:span><text:span text:style-name="T26">, hand in completed registration form, </text:span><text:span text:style-name="T26">a copy of a </text:span><text:span text:style-name="T26">photo ID and fee at Education Division, TECO in Canada during office hours(Mon-Fri </text:span><text:span text:style-name="T26">9:30－12:00 or 14:00－16:00</text:span><text:span text:style-name="T28">).</text:span></text:p>
      <text:p text:style-name="P20"><text:span text:style-name="T26">2.By Mail</text:span><text:span text:style-name="T26">(registered)</text:span><text:span text:style-name="T26">:</text:span><text:span text:style-name="T26"> the completed registration form, </text:span><text:span text:style-name="T26">a copy</text:span><text:span text:style-name="T26"> of</text:span><text:span text:style-name="T26"> a photo</text:span><text:span text:style-name="T26"> ID and fee should arrive at our office no later than </text:span><text:span text:style-name="T26">March</text:span><text:span text:style-name="T26"> </text:span><text:span text:style-name="T26">20</text:span><text:span text:style-name="T26">, 201</text:span><text:span text:style-name="T26">9. (payable to</text:span> <text:span text:style-name="T26">Taipei Economic and Cultural Office in Canada)</text:span></text:p>
      <text:p text:style-name="P11"><text:span text:style-name="T9">六、其他：</text:span></text:p>
      <text:p text:style-name="P14"><text:span text:style-name="T11">若有問題，歡迎與駐加拿大代表處教育組聯絡。</text:span></text:p>
      <text:p text:style-name="P14"><text:span text:style-name="T11">服務電話：</text:span><text:span text:style-name="T13">(</text:span><text:span text:style-name="T13">613</text:span><text:span text:style-name="T13">) </text:span><text:span text:style-name="T13">231-</text:span><text:span text:style-name="T13">5080 </text:span><text:span text:style-name="T13">或</text:span><text:span text:style-name="T19"> </text:span><text:span text:style-name="T13">(613) 231-4909</text:span></text:p>
      <text:p text:style-name="P14"><text:span text:style-name="T11">電子信箱：</text:span><text:span text:style-name="T23">canada@mail.moe.gov.tw</text:span></text:p>
      <text:p text:style-name="P14"><text:span text:style-name="T11">聯絡地址：</text:span><text:span text:style-name="T23">Education</text:span><text:span text:style-name="T26"> Division</text:span></text:p>
      <text:p text:style-name="P21"><text:span text:style-name="T26">Taipei Economic and Cultural Office in </text:span><text:span text:style-name="T26">Canada</text:span></text:p>
      <text:p text:style-name="P21"><text:span text:style-name="T26">45 O</text:span><text:span text:style-name="T26">’</text:span><text:span text:style-name="T26">Connor Street, </text:span><text:span text:style-name="T26">Suite </text:span><text:span text:style-name="T26">1960</text:span></text:p>
      <text:p text:style-name="P21"><text:span text:style-name="T26">Ottawa, Ontario,</text:span><text:span text:style-name="T26"> Canada </text:span><text:span text:style-name="T26">K1P 1A4</text:span></text:p>
      <text:p text:style-name="P14"><text:span text:style-name="T23">To download registration forms or obtain further information, please visithttps://www.taiwanembassy.org/ca/cat/47.html or contact our office at either (613)231-5080, (6</text:span><text:span text:style-name="T23">13) 231-</text:span><text:span text:style-name="T23">4909, or e-mail:</text:span><text:span text:style-name="T23"> </text:span><text:span text:style-name="T26">Canada@mail.moe.gov.tw</text:span></text:p>
      <text:p text:style-name="P23"><text:span text:style-name="T23">For general information, including online mock test,</text:span><text:span text:style-name="T23"> please visit http://www.sc-top.org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DFKai-SB" svg:font-family="DFKai-SB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PMingLiU" fo:font-family="PMingLiU, 新細明體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333333" style:text-line-through-style="none" style:text-line-through-type="none" style:font-name="Georgia" fo:font-family="Georgia" style:font-family-generic="roman" style:font-pitch="variable" fo:font-size="10pt" style:text-underline-style="none" style:font-size-asian="10pt" style:font-name-complex="Georgia" style:font-family-complex="Georgia" style:font-family-generic-complex="roman" style:font-pitch-complex="variable" style:font-size-complex="10pt"/>
    </style:style>
    <style:style style:name="eng11" style:family="text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年○○地區華語文能力測驗報考簡章</dc:title>
    <dc:subject/>
    <meta:keyword/>
    <meta:initial-creator>user</meta:initial-creator>
    <meta:creation-date>2019-02-12T04:49:00</meta:creation-date>
    <dc:creator>Veronica Online</dc:creator>
    <dc:date>2019-02-12T04:57:00</dc:date>
    <meta:editing-cycles>4</meta:editing-cycles>
    <meta:editing-duration>PT6M</meta:editing-duration>
    <meta:document-statistic meta:table-count="1" meta:image-count="0" meta:object-count="0" meta:page-count="2" meta:paragraph-count="54" meta:word-count="577" meta:character-count="1930" meta:non-whitespace-character-count="1727"/>
    <meta:generator>NDC_ODF_Application_Tools/2.0.2$Windows_X86_64 LibreOffice_project/c2aef257b421fc89732e65db8501f993adb40c83</meta:generator>
  </office:meta>
</office:document-meta>
</file>