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F4000001F47680A58ADCBB80C2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粗明體" svg:font-family="華康粗明體, 'Arial Unicode MS'" style:font-family-generic="modern"/>
    <style:font-face style:name="華康粗黑體" svg:font-family="華康粗黑體, 'Arial Unicode MS'" style:font-family-generic="modern"/>
    <style:font-face style:name="DFKai-SB" svg:font-family="DFKai-SB" style:font-family-generic="script"/>
    <style:font-face style:name="華康楷書體W3" svg:font-family="華康楷書體W3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5.475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7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top" fo:background-color="#e6e6e6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" style:family="table">
      <style:table-properties style:width="18.42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26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03cm"/>
    </style:style>
    <style:style style:name="表格2.E" style:family="table-column">
      <style:table-column-properties style:column-width="2.614cm"/>
    </style:style>
    <style:style style:name="表格2.F" style:family="table-column">
      <style:table-column-properties style:column-width="4.0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221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31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982cm" fo:keep-together="auto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4.567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2cm" fo:keep-together="auto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894cm" fo:keep-together="auto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2.8" style:family="table-row">
      <style:table-row-properties style:min-row-height="0.621cm" fo:keep-together="auto"/>
    </style:style>
    <style:style style:name="表格2.9" style:family="table-row">
      <style:table-row-properties style:min-row-height="5.674cm" fo:keep-together="auto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42cm" table:align="center" style:writing-mode="lr-tb"/>
    </style:style>
    <style:style style:name="表格3.A" style:family="table-column">
      <style:table-column-properties style:column-width="18.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7.657cm" fo:keep-together="auto"/>
    </style:style>
    <style:style style:name="表格3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3" style:family="table-row">
      <style:table-row-properties style:min-row-height="12.67cm" fo:keep-together="auto"/>
    </style:style>
    <style:style style:name="表格3.A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none" style:writing-mode="lr-tb"/>
    </style:style>
    <style:style style:name="表格3.4" style:family="table-row">
      <style:table-row-properties style:min-row-height="0.141cm" fo:keep-together="auto"/>
    </style:style>
    <style:style style:name="表格3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line-height-at-least="0.882cm" style:page-number="auto" style:snap-to-layout-grid="false"/>
    </style:style>
    <style:style style:name="P2" style:family="paragraph" style:parent-style-name="Heading_20_1">
      <style:paragraph-properties fo:margin-top="0.064cm" fo:margin-bottom="0cm" loext:contextual-spacing="false" fo:line-height="100%" style:snap-to-layout-grid="false"/>
    </style:style>
    <style:style style:name="P3" style:family="paragraph" style:parent-style-name="內文_20__28_Web_29_">
      <style:paragraph-properties style:snap-to-layout-grid="false">
        <style:tab-stops>
          <style:tab-stop style:position="4.246cm"/>
        </style:tab-stops>
      </style:paragraph-properties>
    </style:style>
    <style:style style:name="P4" style:family="paragraph" style:parent-style-name="內文_20__28_Web_29_">
      <style:paragraph-properties fo:text-align="center" style:justify-single-word="false" style:snap-to-layout-grid="false">
        <style:tab-stops>
          <style:tab-stop style:position="4.246cm"/>
        </style:tab-stops>
      </style:paragraph-properties>
    </style:style>
    <style:style style:name="P5" style:family="paragraph" style:parent-style-name="內文_20__28_Web_29_">
      <style:paragraph-properties fo:text-align="center" style:justify-single-word="false" style:snap-to-layout-grid="false"/>
    </style:style>
    <style:style style:name="P6" style:family="paragraph" style:parent-style-name="內文_20__28_Web_29_">
      <style:paragraph-properties fo:text-align="end" style:justify-single-word="false" style:snap-to-layout-grid="false"/>
      <style:text-properties style:font-name="Arial" fo:font-size="10pt" style:letter-kerning="true" style:font-name-asian="DFKai-SB" style:font-size-asian="10pt" style:font-name-complex="Arial" style:font-size-complex="10pt" style:font-weight-complex="bold"/>
    </style:style>
    <style:style style:name="P7" style:family="paragraph" style:parent-style-name="內文_20__28_Web_29_">
      <style:paragraph-properties fo:text-align="center" style:justify-single-word="false" style:snap-to-layout-grid="false"/>
      <style:text-properties style:font-name="Arial" fo:font-size="10pt" style:letter-kerning="true" style:font-name-asian="DFKai-SB" style:font-size-asian="10pt" style:font-name-complex="Arial" style:font-size-complex="10pt" style:font-weight-complex="bold"/>
    </style:style>
    <style:style style:name="P8" style:family="paragraph" style:parent-style-name="內文_20__28_Web_29_">
      <style:paragraph-properties fo:text-align="justify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9" style:family="paragraph" style:parent-style-name="內文_20__28_Web_29_">
      <style:paragraph-properties fo:text-align="justify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10" style:family="paragraph" style:parent-style-name="內文_20__28_Web_29_">
      <style:paragraph-properties fo:text-align="center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11" style:family="paragraph" style:parent-style-name="內文_20__28_Web_29_">
      <style:paragraph-properties fo:text-align="center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12" style:family="paragraph" style:parent-style-name="內文_20__28_Web_29_">
      <style:paragraph-properties fo:text-align="center" style:justify-single-word="false" style:snap-to-layout-grid="false"/>
      <style:text-properties style:font-name="Arial" style:font-name-asian="DFKai-SB" style:font-name-complex="Arial"/>
    </style:style>
    <style:style style:name="P13" style:family="paragraph" style:parent-style-name="內文_20__28_Web_29_">
      <style:paragraph-properties fo:text-align="center" style:justify-single-word="false" style:snap-to-layout-grid="false"/>
      <style:text-properties style:font-name="Arial" style:font-name-asian="DFKai-SB" style:font-name-complex="Arial"/>
    </style:style>
    <style:style style:name="P14" style:family="paragraph" style:parent-style-name="內文_20__28_Web_29_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內文_20__28_Web_29_">
      <style:paragraph-properties fo:text-align="justify" style:justify-single-word="false" style:snap-to-layout-grid="false"/>
    </style:style>
    <style:style style:name="P16" style:family="paragraph" style:parent-style-name="內文_20__28_Web_29_">
      <style:paragraph-properties fo:margin-top="0.318cm" fo:margin-bottom="0.191cm" loext:contextual-spacing="false" fo:text-align="center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17" style:family="paragraph" style:parent-style-name="內文_20__28_Web_29_">
      <style:paragraph-properties fo:margin-top="0cm" fo:margin-bottom="0.191cm" loext:contextual-spacing="false"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8" style:family="paragraph" style:parent-style-name="內文_20__28_Web_29_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517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orphans="0" fo:widows="0" style:punctuation-wrap="hanging" style:vertical-align="auto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DFKai-SB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DFKai-SB" style:font-size-asian="14pt" style:font-name-complex="Arial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0pt" style:letter-kerning="true" style:font-name-asian="DFKai-SB" style:font-size-asian="10pt" style:font-name-complex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2pt" style:font-name-asian="DFKai-SB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DFKai-SB" style:font-size-asian="12pt" style:font-name-complex="Arial" style:font-size-complex="12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fo:color="#000000" style:font-name="Arial" fo:font-size="14pt" fo:language="en" fo:country="CA" style:font-name-asian="DFKai-SB" style:font-size-asian="14pt" style:font-name-complex="Arial" style:font-size-complex="14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127cm" fo:margin-bottom="0cm" loext:contextual-spacing="false" fo:orphans="0" fo:widows="0" style:punctuation-wrap="hanging" style:vertical-align="auto" style:snap-to-layout-grid="false"/>
    </style:style>
    <style:style style:name="P34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6" style:family="paragraph" style:parent-style-name="Standard">
      <style:paragraph-properties fo:margin-left="0.85cm" fo:margin-right="0cm" fo:margin-top="0.127cm" fo:margin-bottom="0.127cm" loext:contextual-spacing="false" style:line-height-at-leas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85cm" fo:margin-right="0cm" fo:margin-top="0cm" fo:margin-bottom="0.127cm" loext:contextual-spacing="false" style:line-height-at-leas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39" style:family="paragraph" style:parent-style-name="Standard">
      <style:paragraph-properties fo:margin-left="0cm" fo:margin-right="0cm" fo:margin-top="0.127cm" fo:margin-bottom="0cm" loext:contextual-spacing="false" fo:text-indent="0.706cm" style:auto-text-indent="false" style:snap-to-layout-grid="false"/>
      <style:text-properties style:font-name="Arial" fo:font-size="10pt" style:letter-kerning="true" style:font-name-asian="DFKai-SB" style:font-size-asian="10pt" style:font-name-complex="Arial" style:font-size-complex="11pt" style:font-weight-complex="bold"/>
    </style:style>
    <style:style style:name="P40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left="2.328cm" fo:margin-right="0cm" fo:margin-top="0.064cm" fo:margin-bottom="0cm" loext:contextual-spacing="false" fo:text-align="justify" style:justify-single-word="false" fo:text-indent="-2.328cm" style:auto-text-indent="false" style:snap-to-layout-grid="false"/>
    </style:style>
    <style:style style:name="P42" style:family="paragraph" style:parent-style-name="Standard">
      <style:paragraph-properties fo:margin-left="1.94cm" fo:margin-right="0cm" fo:margin-top="0.064cm" fo:margin-bottom="0cm" loext:contextual-spacing="false" fo:text-align="justify" style:justify-single-word="false" fo:text-indent="-1.94cm" style:auto-text-indent="false" style:snap-to-layout-grid="false"/>
      <style:text-properties fo:color="#0000ff" style:font-name="Arial" fo:font-size="10pt" style:font-name-asian="DFKai-SB" style:font-size-asian="10pt" style:font-name-complex="Arial"/>
    </style:style>
    <style:style style:name="P43" style:family="paragraph" style:parent-style-name="Standard">
      <style:paragraph-properties fo:margin-left="0.508cm" fo:margin-right="0cm" fo:margin-top="0.064cm" fo:margin-bottom="0cm" loext:contextual-spacing="false" fo:text-align="justify" style:justify-single-word="false" fo:text-indent="0.706cm" style:auto-text-indent="false" style:snap-to-layout-grid="false"/>
      <style:text-properties fo:color="#000000" style:font-name="Arial" fo:font-size="10pt" style:text-underline-style="solid" style:text-underline-width="auto" style:text-underline-color="font-color" style:font-name-asian="DFKai-SB" style:font-size-asian="10pt" style:font-name-complex="Arial" style:font-size-complex="12pt"/>
    </style:style>
    <style:style style:name="P44" style:family="paragraph" style:parent-style-name="Standard">
      <style:paragraph-properties fo:margin-left="0.508cm" fo:margin-right="0cm" fo:margin-top="0.064cm" fo:margin-bottom="0cm" loext:contextual-spacing="false" fo:text-align="justify" style:justify-single-word="false" fo:text-indent="0.321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DFKai-SB" style:font-size-asian="18pt" style:font-weight-asian="bold" style:font-name-complex="Arial" style:font-size-complex="18pt"/>
    </style:style>
    <style:style style:name="T3" style:family="text">
      <style:text-properties fo:font-size="18pt" fo:font-weight="bold" style:font-name-asian="DFKai-SB" style:font-size-asian="18pt" style:font-weight-asian="bold" style:font-name-complex="Arial" style:font-size-complex="18pt"/>
    </style:style>
    <style:style style:name="T4" style:family="text">
      <style:text-properties style:font-name-asian="DFKai-SB"/>
    </style:style>
    <style:style style:name="T5" style:family="text">
      <style:text-properties fo:font-size="12pt" fo:font-weight="bold" style:font-name-asian="DFKai-SB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font-weight="bold" style:font-name-asian="DFKai-SB" style:font-size-asian="12pt" style:font-weight-asian="bold" style:font-name-complex="Arial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DFKai-SB" style:font-size-asian="10pt" style:font-size-complex="10pt"/>
    </style:style>
    <style:style style:name="T9" style:family="text">
      <style:text-properties style:font-name="Arial" fo:font-size="10pt" style:font-name-asian="DFKai-SB" style:font-size-asian="10pt" style:font-name-complex="Arial"/>
    </style:style>
    <style:style style:name="T10" style:family="text">
      <style:text-properties style:font-name="Arial" fo:font-size="10pt" style:font-name-asian="DFKai-SB" style:font-size-asian="10pt" style:font-name-complex="Arial" style:font-size-complex="10pt"/>
    </style:style>
    <style:style style:name="T11" style:family="text">
      <style:text-properties style:font-name="Arial" fo:font-size="10pt" style:font-name-asian="DFKai-SB" style:font-size-asian="10pt" style:font-name-complex="Arial" style:font-size-complex="10pt"/>
    </style:style>
    <style:style style:name="T12" style:family="text">
      <style:text-properties style:font-name="Arial" fo:font-size="10pt" style:font-name-asian="DFKai-SB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letter-kerning="true" style:font-name-asian="DFKai-SB" style:font-size-asian="10pt" style:font-name-complex="Arial" style:font-weight-complex="bold"/>
    </style:style>
    <style:style style:name="T16" style:family="text">
      <style:text-properties style:font-name="Arial" fo:font-size="10pt" style:letter-kerning="true" style:font-name-asian="DFKai-SB" style:font-size-asian="10pt" style:font-name-complex="Arial" style:font-weight-complex="bold"/>
    </style:style>
    <style:style style:name="T17" style:family="text">
      <style:text-properties style:font-name="Arial" fo:font-size="10pt" style:letter-kerning="true" style:font-name-asian="DFKai-SB" style:font-size-asian="10pt" style:font-name-complex="Arial" style:font-size-complex="10pt" style:font-weight-complex="bold"/>
    </style:style>
    <style:style style:name="T18" style:family="text">
      <style:text-properties style:font-name="Arial" fo:font-size="10pt" fo:language="en" fo:country="CA" style:letter-kerning="true" style:font-name-asian="DFKai-SB" style:font-size-asian="10pt" style:font-name-complex="Arial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style:font-name-asian="DFKai-SB" style:font-size-asian="10pt" style:font-name-complex="Arial" style:font-size-complex="10pt"/>
    </style:style>
    <style:style style:name="T20" style:family="text">
      <style:text-properties style:font-name="Arial" style:font-name-asian="DFKai-SB" style:font-name-complex="Arial"/>
    </style:style>
    <style:style style:name="T21" style:family="text">
      <style:text-properties style:font-name="Arial" style:font-name-asian="DFKai-SB" style:font-name-complex="Arial"/>
    </style:style>
    <style:style style:name="T22" style:family="text">
      <style:text-properties style:font-name="Arial" style:font-name-asian="DFKai-SB" style:font-name-complex="Arial" style:font-size-complex="11pt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letter-kerning="true" style:font-name-asian="DFKai-SB" style:font-name-complex="Arial" style:font-size-complex="11pt" style:font-weight-complex="bold"/>
    </style:style>
    <style:style style:name="T25" style:family="text">
      <style:text-properties style:font-name="Arial" style:letter-kerning="true" style:font-name-asian="DFKai-SB" style:font-name-complex="Arial" style:font-size-complex="11pt" style:font-weight-complex="bold"/>
    </style:style>
    <style:style style:name="T26" style:family="text">
      <style:text-properties style:font-name="Arial" style:letter-kerning="true" style:font-name-asian="Arial" style:font-name-complex="Arial" style:font-size-complex="11pt" style:font-weight-complex="bold"/>
    </style:style>
    <style:style style:name="T27" style:family="text">
      <style:text-properties style:font-name="Arial" style:letter-kerning="true" style:font-name-asian="Arial" style:font-name-complex="Arial" style:font-size-complex="11pt" style:font-weight-complex="bold"/>
    </style:style>
    <style:style style:name="T28" style:family="text">
      <style:text-properties style:font-name="Arial" fo:font-size="12pt" style:font-name-asian="DFKai-SB" style:font-size-asian="12pt" style:font-name-complex="Arial" style:font-size-complex="12pt"/>
    </style:style>
    <style:style style:name="T29" style:family="text">
      <style:text-properties style:font-name="Arial" fo:font-size="12pt" style:font-name-asian="DFKai-SB" style:font-size-asian="12pt" style:font-name-complex="Arial" style:font-size-complex="12pt"/>
    </style:style>
    <style:style style:name="T30" style:family="text">
      <style:text-properties style:font-name="Arial" fo:font-size="12pt" style:letter-kerning="true" style:font-name-asian="Arial" style:font-size-asian="12pt" style:font-name-complex="Arial" style:font-size-complex="12pt" style:font-weight-complex="bold"/>
    </style:style>
    <style:style style:name="T31" style:family="text">
      <style:text-properties style:font-name="Arial" fo:font-size="12pt" style:letter-kerning="true" style:font-name-asian="DFKai-SB" style:font-size-asian="12pt" style:font-name-complex="Arial" style:font-size-complex="12pt"/>
    </style:style>
    <style:style style:name="T32" style:family="text">
      <style:text-properties style:font-name="Arial" fo:font-size="12pt" style:letter-kerning="true" style:font-name-asian="DFKai-SB" style:font-size-asian="12pt" style:font-name-complex="Arial" style:font-size-complex="12pt" style:font-weight-complex="bold"/>
    </style:style>
    <style:style style:name="T33" style:family="text">
      <style:text-properties style:font-name="Arial" fo:font-size="12pt" style:letter-kerning="true" style:font-name-asian="DFKai-SB" style:font-size-asian="12pt" style:font-name-complex="Arial" style:font-size-complex="12pt" style:font-weight-complex="bold"/>
    </style:style>
    <style:style style:name="T34" style:family="text">
      <style:text-properties style:font-name="Arial" fo:font-size="12pt" style:letter-kerning="true" style:font-name-asian="DFKai-SB" style:font-size-asian="12pt" style:font-name-complex="Arial" style:font-size-complex="12pt"/>
    </style:style>
    <style:style style:name="T35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36" style:family="text">
      <style:text-properties style:font-name="Arial" fo:font-size="12pt" style:font-name-asian="Arial" style:font-size-asian="12pt" style:font-name-complex="Arial" style:font-size-complex="12pt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9" style:family="text">
      <style:text-properties style:font-name="Arial" style:text-underline-style="solid" style:text-underline-width="auto" style:text-underline-color="font-color" style:font-name-asian="DFKai-SB" style:font-name-complex="Arial"/>
    </style:style>
    <style:style style:name="T40" style:family="text">
      <style:text-properties style:font-name="Arial" fo:font-size="14pt" style:font-name-asian="DFKai-SB" style:font-size-asian="14pt" style:font-name-complex="Arial" style:font-size-complex="14pt"/>
    </style:style>
    <style:style style:name="T41" style:family="text">
      <style:text-properties style:font-name="Arial" fo:font-size="14pt" fo:language="en" fo:country="CA" style:font-name-asian="DFKai-SB" style:font-size-asian="14pt" style:font-name-complex="Arial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43" style:family="text">
      <style:text-properties style:font-name="Arial" fo:font-size="14pt" style:font-name-asian="Arial" style:font-size-asian="14pt" style:font-name-complex="Arial" style:font-size-complex="14pt"/>
    </style:style>
    <style:style style:name="T44" style:family="text">
      <style:text-properties style:font-name="Arial" fo:font-weight="bold" style:font-name-asian="Arial" style:font-weight-asian="bold" style:font-name-complex="Arial"/>
    </style:style>
    <style:style style:name="T45" style:family="text">
      <style:text-properties style:font-name-asian="Arial"/>
    </style:style>
    <style:style style:name="T46" style:family="text">
      <style:text-properties style:letter-kerning="true" style:font-weight-complex="bold"/>
    </style:style>
    <style:style style:name="T47" style:family="text">
      <style:text-properties style:font-name="DFKai-SB" fo:font-size="10pt" style:font-name-asian="DFKai-SB" style:font-size-asian="10pt" style:font-name-complex="Arial"/>
    </style:style>
    <style:style style:name="T48" style:family="text">
      <style:text-properties style:font-name="DFKai-SB" fo:font-size="10pt" style:font-name-asian="DFKai-SB" style:font-size-asian="10pt" style:font-name-complex="Arial"/>
    </style:style>
    <style:style style:name="T49" style:family="text">
      <style:text-properties style:font-name="DFKai-SB" fo:font-size="10pt" style:font-name-asian="DFKai-SB" style:font-size-asian="10pt" style:font-name-complex="DFKai-SB"/>
    </style:style>
    <style:style style:name="T50" style:family="text">
      <style:text-properties style:font-name="DFKai-SB" fo:font-size="10pt" style:font-name-asian="DFKai-SB" style:font-size-asian="10pt" style:font-name-complex="DFKai-SB"/>
    </style:style>
    <style:style style:name="T51" style:family="text">
      <style:text-properties style:font-name="DFKai-SB" fo:font-size="10pt" style:text-underline-style="solid" style:text-underline-width="auto" style:text-underline-color="font-color" style:font-name-asian="DFKai-SB" style:font-size-asian="10pt" style:font-name-complex="Arial"/>
    </style:style>
    <style:style style:name="T52" style:family="text">
      <style:text-properties style:font-name="DFKai-SB" fo:font-size="10pt" style:text-underline-style="solid" style:text-underline-width="auto" style:text-underline-color="font-color" style:font-name-asian="DFKai-SB" style:font-size-asian="10pt" style:font-name-complex="Arial"/>
    </style:style>
    <style:style style:name="T53" style:family="text">
      <style:text-properties style:font-name="DFKai-SB" style:font-name-asian="DFKai-SB" style:font-name-complex="DFKai-SB"/>
    </style:style>
    <style:style style:name="T54" style:family="text">
      <style:text-properties style:font-name="DFKai-SB" style:font-name-asian="DFKai-SB" style:font-name-complex="DFKai-SB" style:font-size-complex="11pt"/>
    </style:style>
    <style:style style:name="T55" style:family="text">
      <style:text-properties style:font-name="DFKai-SB" style:font-name-asian="DFKai-SB" style:font-name-complex="Arial"/>
    </style:style>
    <style:style style:name="T56" style:family="text">
      <style:text-properties style:font-name="DFKai-SB" fo:font-size="11pt" style:font-name-asian="DFKai-SB" style:font-size-asian="11pt" style:font-name-complex="DFKai-SB" style:font-size-complex="11pt"/>
    </style:style>
    <style:style style:name="T57" style:family="text">
      <style:text-properties style:font-name="DFKai-SB" fo:font-size="12pt" style:font-name-asian="DFKai-SB" style:font-size-asian="12pt" style:font-name-complex="DFKai-SB" style:font-size-complex="12pt"/>
    </style:style>
    <style:style style:name="T58" style:family="text">
      <style:text-properties style:font-name="DFKai-SB" fo:font-size="12pt" style:font-name-asian="DFKai-SB" style:font-size-asian="12pt" style:font-name-complex="Arial" style:font-size-complex="12pt"/>
    </style:style>
    <style:style style:name="T59" style:family="text">
      <style:text-properties style:font-name="DFKai-SB" fo:font-size="12pt" style:font-name-asian="DFKai-SB" style:font-size-asian="12pt" style:font-name-complex="Arial" style:font-size-complex="12pt"/>
    </style:style>
    <style:style style:name="T60" style:family="text">
      <style:text-properties style:font-name="DFKai-SB" fo:font-size="12pt" style:letter-kerning="true" style:font-name-asian="DFKai-SB" style:font-size-asian="12pt" style:font-name-complex="DFKai-SB" style:font-size-complex="12pt" style:font-weight-complex="bold"/>
    </style:style>
    <style:style style:name="T61" style:family="text">
      <style:text-properties style:font-name="DFKai-SB" fo:font-size="12pt" style:letter-kerning="true" style:font-name-asian="DFKai-SB" style:font-size-asian="12pt" style:font-name-complex="DFKai-SB" style:font-size-complex="12pt" style:font-weight-complex="bold"/>
    </style:style>
    <style:style style:name="T62" style:family="text">
      <style:text-properties style:font-name="DFKai-SB" fo:font-size="12pt" style:letter-kerning="true" style:font-name-asian="DFKai-SB" style:font-size-asian="12pt" style:font-name-complex="Arial" style:font-size-complex="12pt" style:font-weight-complex="bold"/>
    </style:style>
    <style:style style:name="T63" style:family="text">
      <style:text-properties style:font-name="DFKai-SB" fo:font-size="12pt" style:letter-kerning="true" style:font-name-asian="DFKai-SB" style:font-size-asian="12pt" style:font-name-complex="Arial" style:font-size-complex="12pt" style:font-weight-complex="bold"/>
    </style:style>
    <style:style style:name="T64" style:family="text">
      <style:text-properties style:font-name="DFKai-SB" fo:font-size="14pt" style:font-name-asian="DFKai-SB" style:font-size-asian="14pt" style:font-name-complex="DFKai-SB" style:font-size-complex="14pt"/>
    </style:style>
    <style:style style:name="T65" style:family="text">
      <style:text-properties style:font-name="DFKai-SB" fo:font-weight="bold" style:letter-kerning="true" style:font-name-asian="DFKai-SB" style:font-weight-asian="bold" style:font-name-complex="Arial" style:font-size-complex="11pt" style:font-weight-complex="bold"/>
    </style:style>
    <style:style style:name="T66" style:family="text">
      <style:text-properties style:font-name="DFKai-SB" fo:font-weight="bold" style:font-name-asian="DFKai-SB" style:font-weight-asian="bold" style:font-name-complex="Arial" style:font-size-complex="11pt"/>
    </style:style>
    <style:style style:name="T67" style:family="text">
      <style:text-properties style:font-name="DFKai-SB" fo:font-size="8pt" style:font-name-asian="DFKai-SB" style:font-size-asian="8pt" style:font-name-complex="DFKai-SB" style:font-size-complex="8pt"/>
    </style:style>
    <style:style style:name="T68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69" style:family="text">
      <style:text-properties style:font-name="Arial Unicode MS" fo:font-size="10pt" fo:language="en" fo:country="CA" style:font-name-asian="Arial Unicode MS" style:font-size-asian="10pt" style:font-name-complex="Arial Unicode MS"/>
    </style:style>
    <style:style style:name="T70" style:family="text">
      <style:text-properties style:font-name="Arial Unicode MS" fo:font-size="10pt" style:letter-kerning="true" style:font-name-asian="Arial Unicode MS" style:font-size-asian="10pt" style:font-name-complex="Arial Unicode MS" style:font-weight-complex="bold"/>
    </style:style>
    <style:style style:name="T71" style:family="text">
      <style:text-properties fo:color="#0000ff" style:font-name="Wingdings" fo:font-size="12pt" style:font-name-asian="Wingdings" style:font-size-asian="12pt" style:font-name-complex="Wingdings" style:font-size-complex="12pt"/>
    </style:style>
    <style:style style:name="T72" style:family="text">
      <style:text-properties fo:color="#0000ff" style:font-name="Arial" fo:font-size="12pt" style:font-name-asian="DFKai-SB" style:font-size-asian="12pt" style:font-name-complex="Arial" style:font-size-complex="12pt"/>
    </style:style>
    <style:style style:name="T73" style:family="text">
      <style:text-properties fo:color="#0000ff" style:font-name="Arial" fo:font-size="12pt" style:font-name-asian="DFKai-SB" style:font-size-asian="12pt" style:font-name-complex="Arial" style:font-size-complex="12pt"/>
    </style:style>
    <style:style style:name="T74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75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76" style:family="text">
      <style:text-properties fo:color="#0000ff" style:font-name="Arial" fo:font-size="12pt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77" style:family="text">
      <style:text-properties fo:color="#0000ff" style:font-name="Arial" fo:font-size="12pt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78" style:family="text">
      <style:text-properties fo:color="#0000ff" style:font-name="Arial" fo:font-size="12pt" fo:language="en" fo:country="CA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79" style:family="text">
      <style:text-properties fo:color="#0000ff" style:font-name="Arial" fo:font-size="10pt" style:font-name-asian="Arial" style:font-size-asian="10pt" style:font-name-complex="Arial"/>
    </style:style>
    <style:style style:name="T80" style:family="text">
      <style:text-properties fo:color="#0000ff" style:font-name="Arial" fo:font-size="10pt" style:font-name-asian="Arial" style:font-size-asian="10pt" style:font-name-complex="Arial"/>
    </style:style>
    <style:style style:name="T81" style:family="text">
      <style:text-properties fo:color="#0000ff" style:font-name="Arial" fo:font-size="10pt" style:font-name-asian="DFKai-SB" style:font-size-asian="10pt" style:font-name-complex="Arial"/>
    </style:style>
    <style:style style:name="T82" style:family="text">
      <style:text-properties fo:color="#0000ff" style:font-name="Arial" fo:font-size="10pt" style:font-name-asian="DFKai-SB" style:font-size-asian="10pt" style:font-name-complex="Arial"/>
    </style:style>
    <style:style style:name="T83" style:family="text">
      <style:text-properties fo:color="#0000ff" style:font-name="Arial" fo:font-size="10pt" style:text-underline-style="solid" style:text-underline-width="auto" style:text-underline-color="font-color" style:font-name-asian="DFKai-SB" style:font-size-asian="10pt" style:font-name-complex="Arial"/>
    </style:style>
    <style:style style:name="T84" style:family="text">
      <style:text-properties fo:color="#0000ff" style:font-name="Arial" fo:font-size="10pt" style:text-underline-style="solid" style:text-underline-width="auto" style:text-underline-color="font-color" style:font-name-asian="DFKai-SB" style:font-size-asian="10pt" style:font-name-complex="Arial"/>
    </style:style>
    <style:style style:name="T85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86" style:family="text">
      <style:text-properties fo:color="#000000" style:font-name="Arial" fo:font-size="12pt" style:font-name-asian="DFKai-SB" style:font-size-asian="12pt" style:font-name-complex="Arial" style:font-size-complex="12pt"/>
    </style:style>
    <style:style style:name="T87" style:family="text">
      <style:text-properties fo:color="#000000" style:font-name="Arial" fo:font-size="12pt" style:font-name-asian="DFKai-SB" style:font-size-asian="12pt" style:font-name-complex="Arial" style:font-size-complex="12pt"/>
    </style:style>
    <style:style style:name="T8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9" style:family="text">
      <style:text-properties fo:color="#000000" style:font-name="Arial" fo:font-size="10pt" style:font-name-asian="DFKai-SB" style:font-size-asian="10pt" style:font-name-complex="Arial" style:font-size-complex="12pt"/>
    </style:style>
    <style:style style:name="T90" style:family="text">
      <style:text-properties fo:color="#000000" style:font-name="Arial" fo:font-size="10pt" style:font-name-asian="DFKai-SB" style:font-size-asian="10pt" style:font-name-complex="Arial" style:font-size-complex="12pt"/>
    </style:style>
    <style:style style:name="T91" style:family="text">
      <style:text-properties fo:color="#000000" style:font-name="Arial" fo:font-size="10pt" style:font-name-asian="DFKai-SB" style:font-size-asian="10pt" style:font-name-complex="Arial"/>
    </style:style>
    <style:style style:name="T92" style:family="text">
      <style:text-properties fo:color="#000000" style:font-name="Arial" fo:font-size="10pt" style:font-name-asian="Arial" style:font-size-asian="10pt" style:font-name-complex="Arial"/>
    </style:style>
    <style:style style:name="T93" style:family="text">
      <style:text-properties fo:color="#000000" style:font-name="Arial" fo:font-size="10pt" style:font-name-asian="Arial" style:font-size-asian="10pt" style:font-name-complex="Arial" style:font-size-complex="12pt"/>
    </style:style>
    <style:style style:name="T94" style:family="text">
      <style:text-properties fo:color="#000000" style:font-name="Arial" fo:font-size="10pt" fo:language="en" fo:country="CA" style:font-name-asian="DFKai-SB" style:font-size-asian="10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20</text:span><text:span text:style-name="T2">19</text:span><text:span text:style-name="T2">年多倫多地區</text:span><text:span text:style-name="T2">華語文能力測驗報名表</text:span></text:h>
      <text:h text:style-name="P2" text:outline-level="1"><text:span text:style-name="T5">Test </text:span><text:span text:style-name="T5">of Chinese as a Foreign Language</text:span><text:span text:style-name="T5"> (TO</text:span><text:span text:style-name="T5">CFL</text:span><text:span text:style-name="T5">) Registration Form</text:span></text:h>
      <text:p text:style-name="P16">（請以正楷填寫 <text:span text:style-name="T46">Please print in clear Chinese or English.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<text:span text:style-name="T28">測驗等級</text:span><text:span text:style-name="T9">Test Level</text:span><text:span text:style-name="T47">：</text:span></text:p>
            <text:p text:style-name="P19"><text:span text:style-name="T53">□</text:span><text:span text:style-name="T55">入門基礎級</text:span><text:span text:style-name="T69">Band A</text:span></text:p>
            <text:p text:style-name="P19"><text:span text:style-name="T53">□</text:span><text:span text:style-name="T55">進階高階級</text:span><text:span text:style-name="T70">Band B</text:span></text:p>
            <text:p text:style-name="P4"><text:span text:style-name="T56">□</text:span><text:span text:style-name="T55">流利精通級</text:span><text:span text:style-name="T68">Band C</text:span></text:p>
          </table:table-cell>
          <table:table-cell table:style-name="表格1.A1" office:value-type="string">
            <text:p text:style-name="P33"><text:span text:style-name="T57">測驗版本</text:span><text:span text:style-name="T9">Character Version</text:span><text:span text:style-name="T49">：</text:span></text:p>
            <text:p text:style-name="P21"><text:span text:style-name="T54">□</text:span><text:span text:style-name="T57">正體字</text:span><text:span text:style-name="T9">Traditional Character</text:span></text:p>
            <text:p text:style-name="P3"><text:span text:style-name="T53">□簡體字</text:span><text:span text:style-name="T9">Simplified Character</text:span></text:p>
          </table:table-cell>
          <table:table-cell table:style-name="表格1.C1" office:value-type="string">
            <text:p text:style-name="P34"><text:span text:style-name="T9">For Office Use</text:span><text:span text:style-name="T9"> Only</text:span></text:p>
            <text:p text:style-name="P22"><text:span text:style-name="T28">報名日期</text:span><text:span text:style-name="T9">：</text:span><text:span text:style-name="T51"> </text:span><text:span text:style-name="T51"><text:s text:c="4"/></text:span><text:span text:style-name="T51"><text:s text:c="2"/>/</text:span><text:span text:style-name="T51"> <text:s/></text:span><text:span text:style-name="T51"><text:s/></text:span><text:span text:style-name="T51"><text:s/></text:span><text:span text:style-name="T51"><text:s text:c="2"/>/ </text:span><text:span text:style-name="T51"><text:s text:c="3"/></text:span><text:span text:style-name="T51"><text:s text:c="2"/></text:span><text:span text:style-name="T9">（m/d/y）</text:span></text:p>
            <text:p text:style-name="P22"><text:span text:style-name="T28">考生號碼</text:span><text:span text:style-name="T9">：</text:span></text:p>
            <text:p text:style-name="P17">□□□□□□□□□□□□□□□□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20">考生基本資料</text:span><text:span text:style-name="T14"> <text:s/></text:span><text:span text:style-name="T10"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中文姓名</text:p>
            <text:p text:style-name="P7">Chinese Name</text:p>
          </table:table-cell>
          <table:table-cell table:style-name="表格2.B2" table:number-columns-spanned="3" office:value-type="string">
            <text:p text:style-name="P8"/>
            <text:p text:style-name="P8"/>
            <text:p text:style-name="P8"/>
            <text:p text:style-name="P15"><text:span text:style-name="T10">無者免填</text:span><text:span text:style-name="T14"> </text:span><text:span text:style-name="T10">Leave blank if you don’t have Chinese name.</text:span></text:p>
          </table:table-cell>
          <table:covered-table-cell/>
          <table:covered-table-cell/>
          <table:table-cell table:style-name="表格2.E2" office:value-type="string">
            <text:p text:style-name="P14"><text:span text:style-name="T4">性</text:span><text:span text:style-name="T45"> <text:s/></text:span><text:span text:style-name="T4">別</text:span></text:p>
            <text:p text:style-name="P7">Sex</text:p>
          </table:table-cell>
          <table:table-cell table:style-name="表格2.F2" office:value-type="string">
            <text:p text:style-name="P15"><text:span text:style-name="T53">□</text:span><text:span text:style-name="T20">男</text:span><text:span text:style-name="T17">Male</text:span></text:p>
            <text:p text:style-name="P15"><text:span text:style-name="T53">□</text:span><text:span text:style-name="T20">女</text:span><text:span text:style-name="T17">Female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T20">外</text:span><text:span text:style-name="T20">文姓名</text:span></text:p>
            <text:p text:style-name="P7">Name in Latin Spelling</text:p>
          </table:table-cell>
          <table:table-cell table:style-name="表格2.B3" table:number-columns-spanned="3" office:value-type="string">
            <text:p text:style-name="P8"/>
            <text:p text:style-name="P8"/>
            <text:p text:style-name="P8"/>
            <text:p text:style-name="P15"><text:span text:style-name="T10">同護照</text:span><text:span text:style-name="T14"> </text:span><text:span text:style-name="T17">Write exactly as it appears on your passport</text:span></text:p>
          </table:table-cell>
          <table:covered-table-cell/>
          <table:covered-table-cell/>
          <table:table-cell table:style-name="表格2.E3" office:value-type="string">
            <text:p text:style-name="P5"><text:span text:style-name="T20">出生年月日</text:span><text:span text:style-name="T20"><text:line-break/></text:span><text:span text:style-name="T10">Birth Date</text:span></text:p>
          </table:table-cell>
          <table:table-cell table:style-name="表格2.F3" office:value-type="string">
            <text:p text:style-name="P15"><text:span text:style-name="T38"><text:s text:c="5"/></text:span><text:span text:style-name="T20">年</text:span><text:span text:style-name="T38"> <text:s text:c="2"/></text:span><text:span text:style-name="T20">月</text:span><text:span text:style-name="T38"> <text:s text:c="2"/></text:span><text:span text:style-name="T20">日</text:span></text:p>
          </table:table-cell>
        </table:table-row>
        <table:table-row table:style-name="表格2.4">
          <table:table-cell table:style-name="表格2.A4" office:value-type="string">
            <text:p text:style-name="P5"><text:span text:style-name="T20">國</text:span><text:span text:style-name="T23"> <text:s/></text:span><text:span text:style-name="T20">籍</text:span><text:span text:style-name="T17">Nationality</text:span>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12">身分證號碼</text:p>
            <text:p text:style-name="P10">Local ID No.</text:p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14"><text:span text:style-name="T4">母</text:span><text:span text:style-name="T45"> <text:s/></text:span><text:span text:style-name="T4">語</text:span></text:p>
            <text:p text:style-name="P7">Native Language</text:p>
          </table:table-cell>
          <table:table-cell table:style-name="表格2.F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14"><text:span text:style-name="T4">職</text:span><text:span text:style-name="T45"> <text:s/></text:span><text:span text:style-name="T4">業</text:span></text:p>
            <text:p text:style-name="P10">Occupation</text:p>
          </table:table-cell>
          <table:table-cell table:style-name="表格2.B5" table:number-columns-spanned="3" office:value-type="string">
            <text:p text:style-name="P15"><text:span text:style-name="T53">□</text:span><text:span text:style-name="T20">學生</text:span><text:span text:style-name="T10">Student </text:span></text:p>
            <text:p text:style-name="P15"><text:span text:style-name="T53">□</text:span><text:span text:style-name="T20">管理人員</text:span><text:span text:style-name="T10">Manager</text:span></text:p>
            <text:p text:style-name="P15"><text:span text:style-name="T53">□</text:span><text:span text:style-name="T20">專業人員</text:span><text:span text:style-name="T10">Professional Staff</text:span><text:span text:style-name="T20"> </text:span></text:p>
            <text:p text:style-name="P15"><text:span text:style-name="T53">□</text:span><text:span text:style-name="T20">行政</text:span><text:span text:style-name="T20">人員</text:span><text:span text:style-name="T10">Administrator</text:span></text:p>
            <text:p text:style-name="P15"><text:span text:style-name="T53">□</text:span><text:span text:style-name="T20">華語秘書</text:span><text:span text:style-name="T10">Chinese Secretary </text:span></text:p>
            <text:p text:style-name="P15"><text:span text:style-name="T53">□</text:span><text:span text:style-name="T20">行銷人員</text:span><text:span text:style-name="T10">Marketing Staff</text:span></text:p>
            <text:p text:style-name="P15"><text:span text:style-name="T53">□</text:span><text:span text:style-name="T20">技術人員</text:span><text:span text:style-name="T10">Technical Staff </text:span></text:p>
            <text:p text:style-name="P15"><text:span text:style-name="T53">□</text:span><text:span text:style-name="T20">教育/訓練人員</text:span><text:span text:style-name="T10">Educational/Training professional</text:span></text:p>
          </table:table-cell>
          <table:covered-table-cell/>
          <table:covered-table-cell/>
          <table:table-cell table:style-name="表格2.E5" table:number-columns-spanned="2" office:value-type="string">
            <text:p text:style-name="P15"><text:span text:style-name="T53">□</text:span><text:span text:style-name="T20">華語教學人員</text:span><text:span text:style-name="T10">Chinese Teacher </text:span></text:p>
            <text:p text:style-name="P15"><text:span text:style-name="T53">□</text:span><text:span text:style-name="T20">新聞從業人員</text:span><text:span text:style-name="T10">Journalist</text:span></text:p>
            <text:p text:style-name="P15"><text:span text:style-name="T53">□</text:span><text:span text:style-name="T20">服務業人員</text:span><text:span text:style-name="T10">Service Worker </text:span></text:p>
            <text:p text:style-name="P18"><text:span text:style-name="T53">□</text:span><text:span text:style-name="T20">領隊或其他旅遊業從業人員</text:span><text:span text:style-name="T10">Tour Guide or Related Staff</text:span></text:p>
            <text:p text:style-name="P15"><text:span text:style-name="T53">□</text:span><text:span text:style-name="T20">翻譯人員</text:span><text:span text:style-name="T10">Interpreter</text:span></text:p>
            <text:p text:style-name="P15"><text:span text:style-name="T53">□</text:span><text:span text:style-name="T20">公務人員</text:span><text:span text:style-name="T10">Public Official</text:span></text:p>
            <text:p text:style-name="P15"><text:span text:style-name="T53">□</text:span><text:span text:style-name="T20">其他</text:span><text:span text:style-name="T10">Others</text:span><text:span text:style-name="T19"> <text:s text:c="25"/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5"><text:span text:style-name="T20">電子郵件</text:span><text:span text:style-name="T10">Email</text:span></text:p>
          </table:table-cell>
          <table:table-cell table:style-name="表格2.B6" table:number-columns-spanned="3" office:value-type="string">
            <text:p text:style-name="P8"/>
          </table:table-cell>
          <table:covered-table-cell/>
          <table:covered-table-cell/>
          <table:table-cell table:style-name="表格2.E6" office:value-type="string">
            <text:p text:style-name="P12">聯絡電話</text:p>
            <text:p text:style-name="P5"><text:span text:style-name="T10">(</text:span><text:span text:style-name="T10">Cell</text:span><text:span text:style-name="T10">)</text:span><text:span text:style-name="T10"> Phone</text:span></text:p>
          </table:table-cell>
          <table:table-cell table:style-name="表格2.F6" office:value-type="string">
            <text:p text:style-name="P8"/>
          </table:table-cell>
        </table:table-row>
        <table:table-row table:style-name="表格2.7">
          <table:table-cell table:style-name="表格2.A7" office:value-type="string">
            <text:p text:style-name="P5"><text:span text:style-name="T20">郵寄地址</text:span><text:span text:style-name="T10">Mailing</text:span></text:p>
            <text:p text:style-name="P7">Address</text:p>
          </table:table-cell>
          <table:table-cell table:style-name="表格2.B7" table:number-columns-spanned="5" office:value-type="string">
            <text:p text:style-name="P15"><text:span text:style-name="T20">郵遞區號</text:span><text:span text:style-name="T10">Postal Code </text:span><text:span text:style-name="T64">□□□</text:span><text:span text:style-name="T41"> <text:s/></text:span><text:span text:style-name="T64">□□□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6" office:value-type="string">
            <text:p text:style-name="P5"><text:span text:style-name="T20">考生學習資料調查</text:span><text:span text:style-name="T44"> <text:s/></text:span><text:span text:style-name="T17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32"><text:span text:style-name="T28">一、</text:span><text:span text:style-name="T28">您學了多久的中文？</text:span><text:span text:style-name="T24">How long have you been studying </text:span><text:span text:style-name="T24">Mandarin</text:span><text:span text:style-name="T24">?</text:span></text:p>
            <text:p text:style-name="P36"><text:span text:style-name="T60">□</text:span><text:span text:style-name="T30"> </text:span><text:span text:style-name="T32">1.在</text:span><text:span text:style-name="T28">台灣或中國大陸: <text:s text:c="13"/></text:span><text:span text:style-name="T28"><text:s/>平均</text:span><text:span text:style-name="T28">每週</text:span><text:span text:style-name="T35"> <text:s text:c="5"/></text:span><text:span text:style-name="T28">小時，學了</text:span><text:span text:style-name="T35"> <text:s text:c="5"/></text:span><text:span text:style-name="T28">年</text:span><text:span text:style-name="T35"> <text:s text:c="5"/></text:span><text:span text:style-name="T28">個月</text:span></text:p>
            <text:p text:style-name="P37"><text:span text:style-name="T13"><text:s text:c="4"/></text:span><text:span text:style-name="T24">In Taiwan or In China</text:span><text:span text:style-name="T24"> <text:s text:c="15"/>Every week <text:s text:c="4"/>hours <text:s/>total <text:s text:c="5"/>years <text:s text:c="3"/>months</text:span></text:p>
            <text:p text:style-name="P29"><text:span text:style-name="T13"><text:s/></text:span><text:span text:style-name="T58"><text:tab/></text:span><text:span text:style-name="T58">□</text:span><text:span text:style-name="T58"> </text:span><text:span text:style-name="T28">2.在其他國家:______________ <text:s text:c="4"/></text:span><text:span text:style-name="T28">平均</text:span><text:span text:style-name="T28">每週</text:span><text:span text:style-name="T35"> <text:s text:c="5"/></text:span><text:span text:style-name="T28">小時，學了</text:span><text:span text:style-name="T35"> <text:s text:c="5"/></text:span><text:span text:style-name="T28">年</text:span><text:span text:style-name="T35"> <text:s text:c="5"/></text:span><text:span text:style-name="T28">個月</text:span></text:p>
            <text:p text:style-name="P28"><text:span text:style-name="T26"><text:s text:c="8"/></text:span><text:span text:style-name="T24">In </text:span><text:span text:style-name="T24">other Country <text:s text:c="20"/>Every week <text:s text:c="4"/>hours <text:s/>total <text:s text:c="5"/>years <text:s text:c="3"/>months</text:span></text:p>
            <text:p text:style-name="P28"><text:span text:style-name="T26"><text:s text:c="7"/></text:span><text:span text:style-name="T32">（請填寫國名</text:span><text:span text:style-name="T24">Please fill in the name of the country</text:span><text:span text:style-name="T32">）</text:span></text:p>
            <text:p text:style-name="P25"/>
            <text:p text:style-name="P32"><text:span text:style-name="T28">二、</text:span><text:span text:style-name="T28">您與家人使用中文交談嗎？</text:span><text:span text:style-name="T36"> </text:span><text:span text:style-name="T22">Do you speak </text:span><text:span text:style-name="T24">Mandarin</text:span><text:span text:style-name="T22"> with your family</text:span><text:span text:style-name="T24">？</text:span></text:p>
            <text:p text:style-name="P38"><text:span text:style-name="T60">□</text:span><text:span text:style-name="T60"> </text:span><text:span text:style-name="T32">1</text:span><text:span text:style-name="T32">.</text:span><text:span text:style-name="T32">經常</text:span><text:span text:style-name="T26"> </text:span><text:span text:style-name="T24">Usually</text:span><text:span text:style-name="T24"> <text:s/></text:span><text:span text:style-name="T24"><text:s text:c="2"/></text:span><text:span text:style-name="T62">□</text:span><text:span text:style-name="T62"> </text:span><text:span text:style-name="T28">2</text:span><text:span text:style-name="T32">.</text:span><text:span text:style-name="T32">有時候</text:span><text:span text:style-name="T26"> </text:span><text:span text:style-name="T24">Sometimes </text:span><text:span text:style-name="T24"><text:s/></text:span><text:span text:style-name="T24"><text:s text:c="2"/></text:span><text:span text:style-name="T62">□</text:span><text:span text:style-name="T62"> </text:span><text:span text:style-name="T32">3</text:span><text:span text:style-name="T32">.</text:span><text:span text:style-name="T32">很少</text:span><text:span text:style-name="T26"> </text:span><text:span text:style-name="T24">Seldom <text:s text:c="3"/></text:span><text:span text:style-name="T62">□</text:span><text:span text:style-name="T62"> </text:span><text:span text:style-name="T31">4</text:span><text:span text:style-name="T31">.</text:span><text:span text:style-name="T32">從不</text:span><text:span text:style-name="T26"> </text:span><text:span text:style-name="T24">Never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0"><text:span text:style-name="T28">有效期限內護照影本請貼於下表</text:span><text:span text:style-name="T9">Please Paste the Valid Passport Copy Below</text:span></text:p>
          </table:table-cell>
        </table:table-row>
        <table:table-row table:style-name="表格3.2">
          <table:table-cell table:style-name="表格3.A2" office:value-type="string">
            <text:p text:style-name="P23"/>
            <text:p text:style-name="P23"/>
            <text:p text:style-name="P23"/>
            <text:p text:style-name="P23"/>
            <text:p text:style-name="P27">若無護照，亦可用身份證影本代替</text:p>
            <text:p text:style-name="P20"><text:span text:style-name="T28">If no passport, a copy of your ID </text:span><text:span text:style-name="T28">is </text:span><text:span text:style-name="T28">acceptable.</text:span></text:p>
          </table:table-cell>
        </table:table-row>
        <table:table-row table:style-name="表格3.3">
          <table:table-cell table:style-name="表格3.A3" office:value-type="string">
            <text:p text:style-name="P40"><text:span text:style-name="T71"></text:span><text:span text:style-name="T72">測驗費用</text:span><text:span text:style-name="T72">（報名費）</text:span><text:span text:style-name="T72">：</text:span><text:span text:style-name="T72">加幣40</text:span><text:span text:style-name="T72">元。</text:span></text:p>
            <text:p text:style-name="P41"><text:span text:style-name="T74"><text:s text:c="3"/></text:span><text:span text:style-name="T79"><text:s/></text:span><text:span text:style-name="T81">Test fee: </text:span><text:span text:style-name="T81">$40 </text:span><text:span text:style-name="T81">CAD</text:span></text:p>
            <text:p text:style-name="P42"/>
            <text:p text:style-name="P41"><text:span text:style-name="T71"></text:span><text:span text:style-name="T72">支付方式：支票（支票抬頭為</text:span><text:span text:style-name="T79"> </text:span><text:span text:style-name="T81">T</text:span><text:span text:style-name="T81">aipei Economic and Cultural Office</text:span><text:span text:style-name="T81"> in Canada）</text:span></text:p>
            <text:p text:style-name="P40"><text:span text:style-name="T74"><text:s text:c="3"/></text:span><text:span text:style-name="T79"><text:s/></text:span><text:span text:style-name="T81">Payment: by check (payable to:</text:span> <text:span text:style-name="T81">Taipei Economic and Cultural Office in Canada</text:span><text:span text:style-name="T81">)</text:span><text:span text:style-name="T81"><text:line-break/></text:span></text:p>
            <text:p text:style-name="P40"><text:span text:style-name="T85"></text:span><text:span text:style-name="T86">報名方式：</text:span></text:p>
            <text:p text:style-name="P40"><text:span text:style-name="T88"><text:s text:c="4"/></text:span><text:span text:style-name="T89">Registration:</text:span></text:p>
            <text:p text:style-name="P40"><text:span text:style-name="T88"><text:s text:c="4"/></text:span><text:span text:style-name="T86">請於</text:span><text:span text:style-name="T76">本（201</text:span><text:span text:style-name="T78">9</text:span><text:span text:style-name="T76">）年</text:span><text:span text:style-name="T76">3</text:span><text:span text:style-name="T76">月</text:span><text:span text:style-name="T76">20</text:span><text:span text:style-name="T76">日</text:span><text:span text:style-name="T86">前將此報名表及報名費寄達或送達本辦公室（</text:span><text:span text:style-name="T89">Education</text:span><text:span text:style-name="T91"> Division, TECO <text:s text:c="3"/></text:span></text:p>
            <text:p text:style-name="P40"><text:span text:style-name="T92"><text:s text:c="5"/></text:span><text:span text:style-name="T91">in Canada</text:span><text:span text:style-name="T86">）。</text:span></text:p>
            <text:p text:style-name="P40"><text:span text:style-name="T93"><text:s text:c="5"/></text:span><text:span text:style-name="T89">Please send the registration form and te</text:span><text:span text:style-name="T89">s</text:span><text:span text:style-name="T89">t fee to our Education</text:span><text:span text:style-name="T91"> Division, TECO in Canada in person or by post <text:s/></text:span></text:p>
            <text:p text:style-name="P40"><text:span text:style-name="T92"><text:s text:c="5"/></text:span><text:span text:style-name="T91">before</text:span><text:span text:style-name="T83"> </text:span><text:span text:style-name="T83">March</text:span><text:span text:style-name="T83"> </text:span><text:span text:style-name="T83">20</text:span><text:span text:style-name="T83">, 201</text:span><text:span text:style-name="T83">9</text:span></text:p>
            <text:p text:style-name="P43"/>
            <text:p text:style-name="P44"><text:span text:style-name="T89">Education </text:span><text:span text:style-name="T89">Division</text:span></text:p>
            <text:p text:style-name="P44"><text:span text:style-name="T89">Taipei Economic and Cultural Office</text:span><text:span text:style-name="T89"> in Canada</text:span></text:p>
            <text:p text:style-name="P44"><text:span text:style-name="T89">45 O</text:span><text:span text:style-name="T89">’</text:span><text:span text:style-name="T89">Connor Street, Suite 1960, Ottawa, Ontario, K1P 1A4</text:span></text:p>
            <text:p text:style-name="P44"><text:span text:style-name="T89">E-mail: Canada@mail.moe.gov.tw</text:span></text:p>
            <text:p text:style-name="P44"><text:span text:style-name="T89">Tel: 613-231-5080</text:span><text:span text:style-name="T89"> or <text:s/>613-231-4909</text:span></text:p>
          </table:table-cell>
        </table:table-row>
        <table:table-row table:style-name="表格3.4">
          <table:table-cell table:style-name="表格3.A4" office:value-type="string">
            <text:p text:style-name="P30"/>
          </table:table-cell>
        </table:table-row>
      </table:table>
      <text:p text:style-name="P26">以上所填均為屬實，本人報名後，願依規定，不要求退費、延期保留或更改場次。</text:p>
      <text:p text:style-name="P22"><text:span text:style-name="T9">Applicants are required to confirm information provided above is correct. After paying the test fee, applicants are not allowed to request refund, ask for extension or reschedule the test.</text:span></text:p>
      <text:p text:style-name="P35"><text:span text:style-name="T28">考生簽名</text:span><text:span text:style-name="T15">Signature</text:span><text:span text:style-name="T40">：</text:span><text:span text:style-name="T42"> <text:s text:c="14"/></text:span><text:span text:style-name="T43"><text:s text:c="2"/></text:span><text:span text:style-name="T28">日期</text:span><text:span text:style-name="T15">Date</text:span><text:span text:style-name="T40">：</text:span><text:span text:style-name="T4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粗明體" svg:font-family="華康粗明體, 'Arial Unicode MS'" style:font-family-generic="modern"/>
    <style:font-face style:name="華康粗黑體" svg:font-family="華康粗黑體, 'Arial Unicode MS'" style:font-family-generic="modern"/>
    <style:font-face style:name="DFKai-SB" svg:font-family="DFKai-SB" style:font-family-generic="script"/>
    <style:font-face style:name="華康楷書體W3" svg:font-family="華康楷書體W3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粗明體" style:font-family-asian="華康粗明體, 'Arial Unicode MS'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style:line-height-at-least="1.058cm" fo:text-align="center" style:justify-single-word="false" fo:keep-with-next="always" style:text-autospace="ideograph-alpha"/>
      <style:text-properties style:font-name="Arial" fo:font-family="Arial" style:font-family-generic="swiss" style:font-pitch="variable" fo:font-size="14pt" style:letter-kerning="true" style:font-name-asian="華康粗黑體" style:font-family-asian="華康粗黑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fo:font-size="12pt" style:font-size-asian="12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PMingLiU" fo:font-family="PMingLiU, 新細明體" style:font-family-generic="roman" style:font-pitch="variable" fo:font-size="10pt" style:font-name-asian="PMingLiU" style:font-family-asian="PMingLiU, 新細明體" style:font-family-generic-asian="roman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" style:font-family-generic="script" fo:language="en" fo:country="US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user" style:family="text">
      <style:text-properties fo:color="#000080" style:font-name="Arial" fo:font-family="Arial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DFKai-SB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楷書體W3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DFKai-SB" fo:font-size="8pt" style:font-name-asian="DFKai-SB" style:font-size-asian="8pt" style:font-name-complex="DFKai-SB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0.688cm" svg:height="0.688cm" draw:z-index="1"><draw:image xlink:href="Pictures/10000000000001F4000001F47680A58ADCBB80C2.png" xlink:type="simple" xlink:show="embed" xlink:actuate="onLoad" loext:mime-type="image/png"/></draw:frame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語文能力測驗預試報名表</dc:title>
    <meta:initial-creator>user</meta:initial-creator>
    <meta:creation-date>2019-02-12T04:53:00</meta:creation-date>
    <dc:creator>Veronica Online</dc:creator>
    <dc:date>2019-02-12T04:56:00</dc:date>
    <meta:print-date>2014-07-25T11:25:00</meta:print-date>
    <meta:editing-cycles>3</meta:editing-cycles>
    <meta:editing-duration>PT3M</meta:editing-duration>
    <meta:document-statistic meta:table-count="3" meta:image-count="1" meta:object-count="0" meta:page-count="2" meta:paragraph-count="86" meta:word-count="769" meta:character-count="2631" meta:non-whitespace-character-count="2105"/>
    <meta:generator>NDC_ODF_Application_Tools/2.0.2$Windows_X86_64 LibreOffice_project/c2aef257b421fc89732e65db8501f993adb40c8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