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5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2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25% 100%" fo:font-size="14pt" fo:font-weight="bold" style:letter-kerning="false" style:font-size-asian="14pt" style:font-weight-asian="bold" style:font-size-complex="14pt"/>
    </style:style>
    <style:style style:name="P3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0" style:family="paragraph" style:parent-style-name="Standard">
      <style:paragraph-properties fo:margin-left="0cm" fo:margin-right="0cm" fo:text-indent="6.773cm" style:auto-text-indent="false"/>
    </style:style>
    <style:style style:name="P41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cm" fo:margin-right="0cm" fo:line-height="0.494cm" fo:text-indent="7.362cm" style:auto-text-indent="false"/>
      <style:text-properties fo:font-size="16pt" fo:font-weight="bold" style:font-size-asian="16pt" style:font-weight-asian="bold" style:font-size-complex="16pt"/>
    </style:style>
    <style:style style:name="P44" style:family="paragraph" style:parent-style-name="Heading_20_1">
      <style:paragraph-properties fo:line-height="0.706cm" fo:text-align="center" style:justify-single-word="false"/>
    </style:style>
    <style:style style:name="P45" style:family="paragraph" style:parent-style-name="Heading_20_1">
      <style:paragraph-properties fo:line-height="0.635cm" fo:text-align="center" style:justify-single-word="false"/>
      <style:text-properties fo:font-size="18pt" style:font-size-asian="18pt"/>
    </style:style>
    <style:style style:name="P46" style:family="paragraph" style:parent-style-name="Heading_20_1">
      <style:paragraph-properties fo:line-height="0.77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text-position="25% 100%" fo:font-weight="bold" style:letter-kerning="false" style:font-weight-asian="bold"/>
    </style:style>
    <style:style style:name="T16" style:family="text">
      <style:text-properties style:text-position="25% 100%" fo:font-weight="bold" style:letter-kerning="false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6pt" fo:font-weight="bold" style:font-size-asian="16pt" style:font-weight-asian="bold" style:font-size-complex="1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4pt" fo:font-weight="bold" style:font-size-asian="4pt" style:font-weight-asian="bold" style:font-size-complex="4pt"/>
    </style:style>
    <style:style style:name="T21" style:family="text">
      <style:text-properties style:text-position="-21% 100%" fo:font-size="14pt" style:font-size-asian="14pt" style:font-size-complex="14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letter-kerning="false" style:font-size-asian="10pt" style:font-weight-asian="bold" style:font-size-complex="10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駐</text:span><text:span text:style-name="T3">溫哥華</text:span><text:span text:style-name="T3">台北經濟文化辦事處</text:span></text:p>
      <text:p text:style-name="P3"><text:span text:style-name="T7">TAIPEI ECONOMIC &amp; CULTURAL OFFICE, </text:span><text:span text:style-name="T7">VANCOUVER</text:span></text:p>
      <text:p text:style-name="P1"><text:span text:style-name="T5">Suite 2200, PO Box 11522, 650 West Georgia Street, Vancouver BC</text:span><text:span text:style-name="T5">, Canada </text:span><text:span text:style-name="T5">V6B 4N7</text:span></text:p>
      <text:p text:style-name="P1"><text:span text:style-name="T5">Tel: (</text:span><text:span text:style-name="T5">604</text:span><text:span text:style-name="T5">) </text:span><text:span text:style-name="T5">689</text:span><text:span text:style-name="T5">-</text:span><text:span text:style-name="T5">4111</text:span><text:span text:style-name="T5"> <text:s text:c="2"/>Fax: (</text:span><text:span text:style-name="T5">604</text:span><text:span text:style-name="T5">) </text:span><text:span text:style-name="T5">689</text:span><text:span text:style-name="T5">-</text:span><text:span text:style-name="T5">0101</text:span></text:p>
      <text:p text:style-name="P40"><text:a xlink:type="simple" xlink:href="http://www.taiwanembassy.org/CA/YVR" text:style-name="Internet_20_link" text:visited-style-name="Visited_20_Internet_20_Link"><text:span text:style-name="Internet_20_link"><text:span text:style-name="T5">www.</text:span></text:span></text:a><text:a xlink:type="simple" xlink:href="http://www.taiwanembassy.org/CA/YVR" text:style-name="Internet_20_link" text:visited-style-name="Visited_20_Internet_20_Link"><text:span text:style-name="Internet_20_link"><text:span text:style-name="T5">taiwanembassy</text:span></text:span></text:a><text:a xlink:type="simple" xlink:href="http://www.taiwanembassy.org/CA/YVR" text:style-name="Internet_20_link" text:visited-style-name="Visited_20_Internet_20_Link"><text:span text:style-name="Internet_20_link"><text:span text:style-name="T5">.org/</text:span></text:span></text:a><text:a xlink:type="simple" xlink:href="http://www.taiwanembassy.org/CA/YVR" text:style-name="Internet_20_link" text:visited-style-name="Visited_20_Internet_20_Link"><text:span text:style-name="Internet_20_link"><text:span text:style-name="T5">CA</text:span></text:span></text:a><text:a xlink:type="simple" xlink:href="http://www.taiwanembassy.org/CA/YVR" text:style-name="Internet_20_link" text:visited-style-name="Visited_20_Internet_20_Link"><text:span text:style-name="Internet_20_link"><text:span text:style-name="T5">/</text:span></text:span></text:a><text:a xlink:type="simple" xlink:href="http://www.taiwanembassy.org/CA/YVR" text:style-name="Internet_20_link" text:visited-style-name="Visited_20_Internet_20_Link"><text:span text:style-name="Internet_20_link"><text:span text:style-name="T5">YVR</text:span></text:span></text:a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44" text:outline-level="1">Driver’s License</text:h>
            <text:h text:style-name="P45" text:outline-level="1">Ministry of Transportation and Communications</text:h>
            <text:h text:style-name="P46" text:outline-level="1">Republic of Chin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4"/>
            <text:p text:style-name="Standard"/>
            <text:p text:style-name="P1">Individual</text:p>
            <text:p text:style-name="P1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License Number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6">Sex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Nam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Birth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3" office:value-type="string">
            <text:p text:style-name="P6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29">Compact </text:p>
            <text:p text:style-name="P30">Passenger Car</text:p>
          </table:table-cell>
          <table:covered-table-cell/>
          <table:table-cell table:style-name="表格1.B2" table:number-columns-spanned="3" office:value-type="string">
            <text:p text:style-name="P31"><text:span text:style-name="T15">Condition</text:span><text:span text:style-name="T15">s</text:span><text:span text:style-name="T15"> </text:span><text:span text:style-name="T15">f</text:span><text:span text:style-name="T15">o</text:span><text:span text:style-name="T15">r</text:span></text:p>
            <text:p text:style-name="P31"><text:span text:style-name="T15">Holding </text:span><text:span text:style-name="T15">License</text:span></text:p>
          </table:table-cell>
          <table:covered-table-cell/>
          <table:covered-table-cell/>
          <table:table-cell table:style-name="表格1.K4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6">Address</text:p>
          </table:table-cell>
          <table:table-cell table:style-name="表格1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Expiry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5" office:value-type="string">
            <text:p text:style-name="P6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Date of Issue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5" office:value-type="string">
            <text:p text:style-name="P6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16">REVERSE SIDE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3">Printing Number</text:p>
          </table:table-cell>
          <table:table-cell table:style-name="表格2.B1" table:number-columns-spanned="2" office:value-type="string">
            <text:p text:style-name="P5"><text:span text:style-name="T19">(Transportation) </text:span></text:p>
          </table:table-cell>
          <table:covered-table-cell/>
          <table:table-cell table:style-name="表格2.B1" table:number-columns-spanned="3" office:value-type="string">
            <text:p text:style-name="P34"/>
            <text:p text:style-name="P35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36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Conditions for Holding License</text:p>
          </table:table-cell>
          <table:table-cell table:style-name="表格2.B2" table:number-columns-spanned="4" office:value-type="string">
            <text:p text:style-name="P8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8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8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2"><text:span text:style-name="T22">C</text:span><text:span text:style-name="T1">hange </text:span></text:p>
            <text:p text:style-name="P11">of </text:p>
            <text:p text:style-name="P2"><text:span text:style-name="T1">Address</text:span></text:p>
          </table:table-cell>
          <table:table-cell table:style-name="表格2.B2" table:number-columns-spanned="3" office:value-type="string">
            <text:p text:style-name="P38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4"/>
            <text:p text:style-name="P37">Seal Stamp of Registration Office</text:p>
          </table:table-cell>
          <table:covered-table-cell/>
          <table:covered-table-cell/>
          <table:table-cell table:style-name="表格2.F2" office:value-type="string">
            <text:p text:style-name="P22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7">
          <table:table-cell table:style-name="表格2.A2" table:number-rows-spanned="2" office:value-type="string">
            <text:p text:style-name="P13">Profession Driver Examination</text:p>
          </table:table-cell>
          <table:table-cell table:style-name="表格2.B2" office:value-type="string">
            <text:p text:style-name="P14"/>
          </table:table-cell>
          <table:table-cell table:style-name="表格2.B2" table:number-rows-spanned="2" table:number-columns-spanned="2" office:value-type="string">
            <text:p text:style-name="P39"><text:span text:style-name="T24">This license must be examined prior to its expiry date.</text:span><text:span text:style-name="T24"> </text:span><text:span text:style-name="T24">Failure to comply may result in a penalty being applied.</text:span><text:span text:style-name="T24"> </text:span><text:span text:style-name="T24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8">
          <table:covered-table-cell/>
          <table:table-cell table:style-name="表格2.B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/>
          </table:table-cell>
        </table:table-row>
        <table:table-row table:style-name="表格2.9">
          <table:table-cell table:style-name="表格2.A9" office:value-type="string">
            <text:p text:style-name="P6">Remark</text:p>
          </table:table-cell>
          <table:table-cell table:style-name="表格2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"><text:s text:c="23"/></text:span><text:span text:style-name="T14"><text:s text:c="13"/></text:span></text:p>
      <text:p text:style-name="P43">Certified as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dc:subject/>
    <meta:keyword/>
    <meta:initial-creator>syang</meta:initial-creator>
    <meta:creation-date>2015-03-28T14:42:00</meta:creation-date>
    <dc:creator>user</dc:creator>
    <dc:date>2015-03-29T13:54:00</dc:date>
    <meta:print-date>2015-03-27T10:03:00</meta:print-date>
    <meta:editing-cycles>5</meta:editing-cycles>
    <meta:editing-duration>PT8M</meta:editing-duration>
    <meta:document-statistic meta:table-count="2" meta:image-count="0" meta:object-count="0" meta:page-count="2" meta:paragraph-count="41" meta:word-count="155" meta:character-count="965" meta:non-whitespace-character-count="818"/>
    <meta:generator>NDC_ODF_Application_Tools/2.0.2$Windows_X86_64 LibreOffice_project/c2aef257b421fc89732e65db8501f993adb40c83</meta:generator>
  </office:meta>
</office:document-meta>
</file>