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style:page-number="auto"/>
    </style:style>
    <style:style style:name="P2" style:family="paragraph" style:parent-style-name="Standard">
      <style:paragraph-properties fo:line-height="0.353cm" style:text-autospace="none"/>
      <style:text-properties fo:font-size="10pt" style:letter-kerning="false" style:font-size-asian="10pt" style:font-size-complex="10pt"/>
    </style:style>
    <style:style style:name="P3" style:family="paragraph" style:parent-style-name="Standard">
      <style:paragraph-properties fo:margin-left="0.106cm" fo:margin-right="0cm" fo:line-height="0.353cm" fo:text-indent="0cm" style:auto-text-indent="false" style:text-autospace="none"/>
      <style:text-properties fo:font-size="10pt" style:letter-kerning="false" style:font-size-asian="10pt" style:font-size-complex="10pt"/>
    </style:style>
    <style:style style:name="P4" style:family="paragraph" style:parent-style-name="Standard">
      <style:paragraph-properties fo:margin-left="0.106cm" fo:margin-right="0cm" fo:line-height="0.353cm" fo:text-indent="0cm" style:auto-text-indent="false" style:text-autospace="non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margin-left="0.217cm" fo:margin-right="0cm" fo:line-height="0.494cm" fo:text-indent="0cm" style:auto-text-indent="false" style:text-autospace="none"/>
      <style:text-properties style:font-name="標楷體" fo:font-size="14pt" style:letter-kerning="false" style:font-name-asian="標楷體" style:font-size-asian="14pt" style:font-name-complex="標楷體" style:font-size-complex="14pt" style:text-scale="99%"/>
    </style:style>
    <style:style style:name="P6" style:family="paragraph" style:parent-style-name="Standard">
      <style:paragraph-properties fo:margin-left="0.217cm" fo:margin-right="0cm" fo:line-height="0.388cm" fo:text-indent="0cm" style:auto-text-indent="false" style:text-autospace="none"/>
      <style:text-properties style:text-position="-17% 100%" style:font-name="標楷體" fo:font-size="14pt" style:letter-kerning="false" style:font-name-asian="標楷體" style:font-size-asian="14pt" style:font-name-complex="標楷體" style:font-size-complex="14pt" style:text-scale="99%"/>
    </style:style>
    <style:style style:name="P7" style:family="paragraph" style:parent-style-name="Standard">
      <style:paragraph-properties fo:margin-left="0.176cm" fo:margin-right="0cm" fo:line-height="0.494cm" fo:text-indent="0cm" style:auto-text-indent="false" style:text-autospace="none"/>
      <style:text-properties style:font-name="標楷體" fo:font-size="14pt" officeooo:paragraph-rsid="0011971b" style:letter-kerning="false" style:font-name-asian="標楷體" style:font-size-asian="14pt" style:font-name-complex="標楷體" style:font-size-complex="14pt" style:text-scale="99%"/>
    </style:style>
    <style:style style:name="P8" style:family="paragraph" style:parent-style-name="Standard">
      <style:paragraph-properties fo:margin-left="0.176cm" fo:margin-right="0cm" fo:line-height="0.564cm" fo:text-indent="0cm" style:auto-text-indent="false" style:text-autospace="none"/>
    </style:style>
    <style:style style:name="P9" style:family="paragraph" style:parent-style-name="Standard">
      <style:paragraph-properties fo:margin-left="0.176cm" fo:margin-right="0cm" fo:line-height="0.564cm" fo:text-indent="0cm" style:auto-text-indent="false" style:text-autospace="none">
        <style:tab-stops>
          <style:tab-stop style:position="1.623cm"/>
        </style:tab-stops>
      </style:paragraph-properties>
    </style:style>
    <style:style style:name="P10" style:family="paragraph" style:parent-style-name="Standard">
      <style:paragraph-properties fo:margin-left="0.178cm" fo:margin-right="0cm" fo:line-height="0.388cm" fo:text-indent="0cm" style:auto-text-indent="false" style:text-autospace="none"/>
      <style:text-properties style:text-position="-17% 100%" style:font-name="標楷體" fo:font-size="14pt" officeooo:paragraph-rsid="0011971b" style:letter-kerning="false" style:font-name-asian="標楷體" style:font-size-asian="14pt" style:font-name-complex="標楷體" style:font-size-complex="14pt" style:text-scale="99%"/>
    </style:style>
    <style:style style:name="P11" style:family="paragraph" style:parent-style-name="Standard">
      <style:paragraph-properties fo:margin-top="0.009cm" fo:margin-bottom="0cm" loext:contextual-spacing="false" fo:line-height="0.635cm" style:text-autospace="none"/>
      <style:text-properties style:font-name="標楷體" fo:font-size="6pt" style:letter-kerning="false" style:font-name-asian="標楷體" style:font-size-asian="6pt" style:font-name-complex="標楷體" style:font-size-complex="6pt"/>
    </style:style>
    <style:style style:name="P12" style:family="paragraph" style:parent-style-name="Standard">
      <style:paragraph-properties fo:margin-left="0.049cm" fo:margin-right="0cm" fo:line-height="0.564cm" fo:text-indent="0cm" style:auto-text-indent="false" style:text-autospace="none"/>
      <style:text-properties style:text-position="-3% 100%" style:font-name="標楷體" fo:font-size="14pt" fo:letter-spacing="0.051cm" style:letter-kerning="false" style:font-name-asian="標楷體" style:font-size-asian="14pt" style:font-name-complex="標楷體" style:font-size-complex="14pt" style:text-scale="99%"/>
    </style:style>
    <style:style style:name="P13" style:family="paragraph" style:parent-style-name="Standard">
      <style:paragraph-properties fo:margin-left="0.049cm" fo:margin-right="0cm" fo:line-height="0.564cm" fo:text-indent="0cm" style:auto-text-indent="false" style:text-autospace="none"/>
      <style:text-properties style:text-position="-3% 100%" style:font-name="標楷體" fo:font-size="14pt" fo:letter-spacing="0.002cm" style:letter-kerning="false" style:font-name-asian="標楷體" style:font-size-asian="14pt" style:font-name-complex="標楷體" style:font-size-complex="14pt" style:text-scale="99%"/>
    </style:style>
    <style:style style:name="P14" style:family="paragraph" style:parent-style-name="Standard">
      <style:paragraph-properties fo:margin-left="0.049cm" fo:margin-right="0cm" fo:line-height="0.547cm" fo:text-indent="0cm" style:auto-text-indent="false" style:text-autospace="none"/>
    </style:style>
    <style:style style:name="P15" style:family="paragraph" style:parent-style-name="Standard">
      <style:paragraph-properties fo:margin-left="0.049cm" fo:margin-right="0cm" fo:line-height="0.564cm" fo:text-indent="0cm" style:auto-text-indent="false" style:text-autospace="none"/>
    </style:style>
    <style:style style:name="P16" style:family="paragraph" style:parent-style-name="Standard">
      <style:paragraph-properties fo:margin-left="0.049cm" fo:margin-right="0cm" fo:line-height="0.564cm" fo:text-indent="0cm" style:auto-text-indent="false" style:text-autospace="none">
        <style:tab-stops>
          <style:tab-stop style:position="1.517cm"/>
        </style:tab-stops>
      </style:paragraph-properties>
    </style:style>
    <style:style style:name="P17" style:family="paragraph" style:parent-style-name="Standard">
      <style:paragraph-properties fo:margin-left="0.049cm" fo:margin-right="0cm" fo:line-height="0.494cm" fo:text-indent="0cm" style:auto-text-indent="false" style:text-autospace="none">
        <style:tab-stops>
          <style:tab-stop style:position="3.493cm"/>
        </style:tab-stops>
      </style:paragraph-properties>
    </style:style>
    <style:style style:name="P18" style:family="paragraph" style:parent-style-name="Standard">
      <style:paragraph-properties fo:margin-left="0.049cm" fo:margin-right="0cm" fo:line-height="0.494cm" fo:text-indent="0cm" style:auto-text-indent="false" style:text-autospace="none"/>
    </style:style>
    <style:style style:name="P19" style:family="paragraph" style:parent-style-name="Standard">
      <style:paragraph-properties fo:margin-left="0.049cm" fo:margin-right="0cm" fo:line-height="0.494cm" fo:text-indent="0cm" style:auto-text-indent="false" style:text-autospace="none"/>
      <style:text-properties officeooo:paragraph-rsid="0010392e"/>
    </style:style>
    <style:style style:name="P20" style:family="paragraph" style:parent-style-name="Standard">
      <style:paragraph-properties fo:margin-left="0.049cm" fo:margin-right="0cm" fo:line-height="0.635cm" fo:text-indent="0cm" style:auto-text-indent="false" style:text-autospace="none"/>
      <style:text-properties style:text-position="-7% 100%" style:font-name="標楷體" fo:font-size="14pt" fo:letter-spacing="0.002cm" style:letter-kerning="false" style:font-name-asian="標楷體" style:font-size-asian="14pt" style:font-name-complex="標楷體" style:font-size-complex="14pt" style:text-scale="99%"/>
    </style:style>
    <style:style style:name="P21" style:family="paragraph" style:parent-style-name="Standard">
      <style:paragraph-properties fo:margin-left="0.049cm" fo:margin-right="0cm" fo:line-height="0.617cm" fo:text-indent="0cm" style:auto-text-indent="false" style:text-autospace="none"/>
    </style:style>
    <style:style style:name="P22" style:family="paragraph" style:parent-style-name="Standard">
      <style:paragraph-properties fo:margin-left="0.049cm" fo:margin-right="0cm" fo:line-height="0.617cm" fo:text-indent="0cm" style:auto-text-indent="false" style:text-autospace="none">
        <style:tab-stops>
          <style:tab-stop style:position="8.29cm"/>
          <style:tab-stop style:position="12.912cm"/>
        </style:tab-stops>
      </style:paragraph-properties>
    </style:style>
    <style:style style:name="P23" style:family="paragraph" style:parent-style-name="Standard">
      <style:paragraph-properties fo:margin-left="0.049cm" fo:margin-right="0cm" fo:line-height="0.617cm" fo:text-indent="0cm" style:auto-text-indent="false" style:text-autospace="none">
        <style:tab-stops>
          <style:tab-stop style:position="6.526cm"/>
          <style:tab-stop style:position="11.148cm"/>
          <style:tab-stop style:position="14.076cm"/>
          <style:tab-stop style:position="16.087cm"/>
        </style:tab-stops>
      </style:paragraph-properties>
    </style:style>
    <style:style style:name="P24" style:family="paragraph" style:parent-style-name="Standard">
      <style:paragraph-properties fo:margin-left="0.049cm" fo:margin-right="0cm" fo:line-height="0.741cm" fo:text-indent="0cm" style:auto-text-indent="false" style:text-autospace="none"/>
      <style:text-properties style:text-position="-10% 100%" style:font-name="標楷體" fo:font-size="14pt" fo:letter-spacing="-0.071cm" style:letter-kerning="false" style:font-name-asian="標楷體" style:font-size-asian="14pt" style:font-name-complex="標楷體" style:font-size-complex="14pt" style:text-scale="99%"/>
    </style:style>
    <style:style style:name="P25" style:family="paragraph" style:parent-style-name="Standard">
      <style:paragraph-properties fo:margin-left="0.049cm" fo:margin-right="0cm" fo:line-height="0.741cm" fo:text-indent="0cm" style:auto-text-indent="false" style:text-autospace="none"/>
    </style:style>
    <style:style style:name="P26" style:family="paragraph" style:parent-style-name="Standard">
      <style:paragraph-properties fo:margin-left="0.049cm" fo:margin-right="0cm" fo:line-height="0.741cm" fo:text-indent="0cm" style:auto-text-indent="false" style:text-autospace="none">
        <style:tab-stops>
          <style:tab-stop style:position="5.997cm"/>
          <style:tab-stop style:position="9.208cm"/>
          <style:tab-stop style:position="12.418cm"/>
          <style:tab-stop style:position="14.993cm"/>
          <style:tab-stop style:position="16.122cm"/>
        </style:tab-stops>
      </style:paragraph-properties>
    </style:style>
    <style:style style:name="P27" style:family="paragraph" style:parent-style-name="Standard">
      <style:paragraph-properties fo:margin-left="0.049cm" fo:margin-right="0cm" fo:line-height="0.494cm" fo:text-align="start" style:justify-single-word="false" fo:text-indent="0cm" style:auto-text-indent="false" style:text-autospace="non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.035cm" fo:margin-right="0cm" fo:line-height="0.529cm" fo:text-indent="0cm" style:auto-text-indent="false" style:text-autospace="none"/>
      <style:text-properties style:font-name="標楷體" fo:font-size="14pt" style:letter-kerning="false" style:font-name-asian="標楷體" style:font-size-asian="14pt" style:font-name-complex="標楷體" style:font-size-complex="14pt" style:text-scale="99%"/>
    </style:style>
    <style:style style:name="P29" style:family="paragraph" style:parent-style-name="Standard">
      <style:paragraph-properties fo:margin-left="0.035cm" fo:margin-right="0cm" fo:line-height="0.529cm" fo:text-indent="0cm" style:auto-text-indent="false" style:text-autospace="none"/>
    </style:style>
    <style:style style:name="P30" style:family="paragraph" style:parent-style-name="Standard">
      <style:paragraph-properties fo:margin-left="1.399cm" fo:margin-right="0cm" fo:margin-top="0.028cm" fo:margin-bottom="0cm" loext:contextual-spacing="false" fo:text-indent="0cm" style:auto-text-indent="false" style:text-autospace="none"/>
      <style:text-properties style:font-name="標楷體" fo:font-size="20pt" style:letter-kerning="false" style:font-name-asian="標楷體" style:font-size-asian="20pt" style:font-name-complex="標楷體" style:font-size-complex="20pt" style:text-scale="99%"/>
    </style:style>
    <style:style style:name="P31" style:family="paragraph" style:parent-style-name="Standard">
      <style:paragraph-properties fo:margin-top="0.016cm" fo:margin-bottom="0cm" loext:contextual-spacing="false" fo:line-height="0.388cm" style:text-autospace="none"/>
      <style:text-properties fo:font-size="11pt" style:letter-kerning="false" style:font-size-asian="11pt" style:font-size-complex="11pt"/>
    </style:style>
    <style:style style:name="P32" style:family="paragraph" style:parent-style-name="Standard">
      <style:paragraph-properties fo:margin-left="0.199cm" fo:margin-right="0.166cm" fo:line-height="110%" fo:text-align="justify" style:justify-single-word="false" fo:text-indent="0.002cm" style:auto-text-indent="false" style:text-autospace="none"/>
    </style:style>
    <style:style style:name="P33" style:family="paragraph" style:parent-style-name="Standard">
      <style:paragraph-properties fo:margin-left="0.074cm" fo:margin-right="0cm" fo:line-height="0.564cm" fo:text-indent="0cm" style:auto-text-indent="false" style:text-autospace="none"/>
    </style:style>
    <style:style style:name="P34" style:family="paragraph" style:parent-style-name="Standard">
      <style:paragraph-properties fo:margin-left="1.531cm" fo:margin-right="0cm" fo:line-height="0.564cm" fo:text-indent="0cm" style:auto-text-indent="false" style:text-autospace="none">
        <style:tab-stops>
          <style:tab-stop style:position="3.493cm"/>
          <style:tab-stop style:position="5.715cm"/>
        </style:tab-stops>
      </style:paragraph-properties>
    </style:style>
    <style:style style:name="P35" style:family="paragraph" style:parent-style-name="Standard">
      <style:paragraph-properties fo:margin-left="0.676cm" fo:margin-right="0.683cm" fo:line-height="0.564cm" fo:text-align="center" style:justify-single-word="false" fo:text-indent="0cm" style:auto-text-indent="false" style:text-autospace="none"/>
      <style:text-properties style:text-position="-3% 100%" style:font-name="標楷體" fo:font-size="14pt" style:letter-kerning="false" style:font-name-asian="標楷體" style:font-size-asian="14pt" style:font-name-complex="標楷體" style:font-size-complex="14pt" style:text-scale="99%"/>
    </style:style>
    <style:style style:name="P36" style:family="paragraph" style:parent-style-name="Standard">
      <style:paragraph-properties fo:margin-left="1.074cm" fo:margin-right="0cm" fo:line-height="0.564cm" fo:text-indent="0cm" style:auto-text-indent="false" style:text-autospace="none"/>
      <style:text-properties style:text-position="-3% 100%" style:font-name="標楷體" fo:font-size="14pt" style:letter-kerning="false" style:font-name-asian="標楷體" style:font-size-asian="14pt" style:font-name-complex="標楷體" style:font-size-complex="14pt" style:text-scale="99%"/>
    </style:style>
    <style:style style:name="P37" style:family="paragraph" style:parent-style-name="Standard">
      <style:paragraph-properties fo:margin-left="0.258cm" fo:margin-right="0cm" fo:line-height="0.494cm" fo:text-indent="0cm" style:auto-text-indent="false" style:text-autospace="none"/>
      <style:text-properties style:font-name="標楷體" fo:font-size="14pt" style:letter-kerning="false" style:font-name-asian="標楷體" style:font-size-asian="14pt" style:font-name-complex="標楷體" style:font-size-complex="14pt" style:text-scale="99%"/>
    </style:style>
    <style:style style:name="P38" style:family="paragraph" style:parent-style-name="Standard">
      <style:paragraph-properties fo:margin-left="0.155cm" fo:margin-right="0cm" fo:line-height="0.388cm" fo:text-indent="0cm" style:auto-text-indent="false" style:text-autospace="none"/>
      <style:text-properties style:text-position="3% 100%" style:font-name="標楷體" fo:font-size="14pt" style:letter-kerning="false" style:font-name-asian="標楷體" style:font-size-asian="14pt" style:font-name-complex="標楷體" style:font-size-complex="14pt" style:text-scale="99%"/>
    </style:style>
    <style:style style:name="P39" style:family="paragraph" style:parent-style-name="Standard">
      <style:paragraph-properties fo:margin-left="0.086cm" fo:margin-right="0cm" fo:line-height="0.388cm" fo:text-indent="0cm" style:auto-text-indent="false" style:text-autospace="none"/>
      <style:text-properties style:text-position="3% 100%" style:font-name="標楷體" fo:font-size="14pt" style:letter-kerning="false" style:font-name-asian="標楷體" style:font-size-asian="14pt" style:font-name-complex="標楷體" style:font-size-complex="14pt" style:text-scale="99%"/>
    </style:style>
    <style:style style:name="P40" style:family="paragraph" style:parent-style-name="Standard">
      <style:paragraph-properties fo:margin-left="0.123cm" fo:margin-right="0cm" fo:line-height="0.388cm" fo:text-indent="0cm" style:auto-text-indent="false" style:text-autospace="none"/>
      <style:text-properties style:text-position="3% 100%" style:font-name="標楷體" fo:font-size="14pt" style:letter-kerning="false" style:font-name-asian="標楷體" style:font-size-asian="14pt" style:font-name-complex="標楷體" style:font-size-complex="14pt" style:text-scale="99%"/>
    </style:style>
    <style:style style:name="P41" style:family="paragraph" style:parent-style-name="Standard">
      <style:paragraph-properties fo:margin-left="0.192cm" fo:margin-right="0cm" fo:line-height="0.388cm" fo:text-indent="0cm" style:auto-text-indent="false" style:text-autospace="none"/>
      <style:text-properties style:text-position="3% 100%" style:font-name="標楷體" fo:font-size="14pt" style:letter-kerning="false" style:font-name-asian="標楷體" style:font-size-asian="14pt" style:font-name-complex="標楷體" style:font-size-complex="14pt" style:text-scale="99%"/>
    </style:style>
    <style:style style:name="P42" style:family="paragraph" style:parent-style-name="Standard">
      <style:paragraph-properties fo:margin-left="0.3cm" fo:margin-right="0cm" fo:line-height="0.388cm" fo:text-indent="0cm" style:auto-text-indent="false" style:text-autospace="none"/>
      <style:text-properties style:text-position="3% 100%" style:font-name="標楷體" fo:font-size="14pt" style:letter-kerning="false" style:font-name-asian="標楷體" style:font-size-asian="14pt" style:font-name-complex="標楷體" style:font-size-complex="14pt" style:text-scale="99%"/>
    </style:style>
    <style:style style:name="P43" style:family="paragraph" style:parent-style-name="Standard">
      <style:paragraph-properties fo:margin-left="6.17cm" fo:margin-right="5.121cm" fo:line-height="0.564cm" fo:text-align="center" style:justify-single-word="false" fo:text-indent="0cm" style:auto-text-indent="false" style:text-autospace="none">
        <style:tab-stops>
          <style:tab-stop style:position="8.678cm"/>
        </style:tab-stops>
      </style:paragraph-properties>
    </style:style>
    <style:style style:name="P44" style:family="paragraph" style:parent-style-name="Standard">
      <style:paragraph-properties fo:margin-left="1.037cm" fo:margin-right="0cm" fo:line-height="0.564cm" fo:text-indent="0cm" style:auto-text-indent="false" style:text-autospace="none">
        <style:tab-stops>
          <style:tab-stop style:position="3.739cm"/>
          <style:tab-stop style:position="6.209cm"/>
          <style:tab-stop style:position="8.678cm"/>
        </style:tab-stops>
      </style:paragraph-properties>
    </style:style>
    <style:style style:name="P45" style:family="paragraph" style:parent-style-name="Standard">
      <style:paragraph-properties fo:margin-left="0.212cm" fo:margin-right="0cm" fo:line-height="0.494cm" fo:text-indent="0cm" style:auto-text-indent="false" style:text-autospace="none"/>
      <style:text-properties style:text-position="-17% 100%" style:font-name="標楷體" fo:font-size="14pt" style:letter-kerning="false" style:font-name-asian="標楷體" style:font-size-asian="14pt" style:font-name-complex="標楷體" style:font-size-complex="14pt" style:text-scale="99%"/>
    </style:style>
    <style:style style:name="P46" style:family="paragraph" style:parent-style-name="Standard">
      <style:paragraph-properties fo:margin-left="0.12cm" fo:margin-right="0cm" fo:line-height="0.494cm" fo:text-indent="0cm" style:auto-text-indent="false" style:text-autospace="none"/>
      <style:text-properties style:text-position="-17% 100%" style:font-name="標楷體" fo:font-size="14pt" style:letter-kerning="false" style:font-name-asian="標楷體" style:font-size-asian="14pt" style:font-name-complex="標楷體" style:font-size-complex="14pt" style:text-scale="99%"/>
    </style:style>
    <style:style style:name="P47" style:family="paragraph" style:parent-style-name="Standard">
      <style:paragraph-properties fo:margin-left="0.226cm" fo:margin-right="0cm" fo:line-height="0.494cm" fo:text-indent="0cm" style:auto-text-indent="false" style:text-autospace="none"/>
      <style:text-properties style:text-position="-17% 100%" style:font-name="標楷體" fo:font-size="14pt" style:letter-kerning="false" style:font-name-asian="標楷體" style:font-size-asian="14pt" style:font-name-complex="標楷體" style:font-size-complex="14pt" style:text-scale="99%"/>
    </style:style>
    <style:style style:name="P48" style:family="paragraph" style:parent-style-name="Standard">
      <style:paragraph-properties fo:margin-left="0.051cm" fo:margin-right="0cm" fo:line-height="0.617cm" fo:text-indent="0cm" style:auto-text-indent="false" style:text-autospace="none"/>
    </style:style>
    <style:style style:name="P49" style:family="paragraph" style:parent-style-name="Standard">
      <style:paragraph-properties fo:margin-left="0.049cm" fo:margin-right="3.3cm" fo:margin-top="0.101cm" fo:margin-bottom="0cm" loext:contextual-spacing="false" fo:line-height="80%" fo:text-align="start" style:justify-single-word="false" fo:text-indent="0cm" style:auto-text-indent="false" style:text-autospace="none"/>
      <style:text-properties officeooo:paragraph-rsid="0010392e"/>
    </style:style>
    <style:style style:name="P50" style:family="paragraph" style:parent-style-name="Standard">
      <style:paragraph-properties fo:margin-left="0.049cm" fo:margin-right="3.3cm" fo:margin-top="0.101cm" fo:margin-bottom="0cm" loext:contextual-spacing="false" fo:line-height="80%" fo:text-align="start" style:justify-single-word="false" fo:text-indent="0cm" style:auto-text-indent="false" style:text-autospace="none"/>
      <style:text-properties officeooo:paragraph-rsid="0011971b"/>
    </style:style>
    <style:style style:name="P51" style:family="paragraph" style:parent-style-name="Standard">
      <style:paragraph-properties fo:margin-left="0.201cm" fo:margin-right="0cm" fo:line-height="0.512cm" fo:text-indent="0cm" style:auto-text-indent="false" style:text-autospace="none"/>
      <style:text-properties style:font-name="標楷體" fo:font-size="14pt" style:letter-kerning="false" style:font-name-asian="標楷體" style:font-size-asian="14pt" style:font-name-complex="標楷體" style:font-size-complex="14pt" style:text-scale="99%"/>
    </style:style>
    <style:style style:name="P52" style:family="paragraph" style:parent-style-name="Standard">
      <style:paragraph-properties fo:margin-left="0.201cm" fo:margin-right="0cm" fo:line-height="0.494cm" fo:text-indent="0cm" style:auto-text-indent="false" style:text-autospace="none"/>
      <style:text-properties style:font-name="標楷體" fo:font-size="14pt" style:letter-kerning="false" style:font-name-asian="標楷體" style:font-size-asian="14pt" style:font-name-complex="標楷體" style:font-size-complex="14pt" style:text-scale="99%"/>
    </style:style>
    <style:style style:name="P53" style:family="paragraph" style:parent-style-name="Standard">
      <style:paragraph-properties fo:margin-left="0.201cm" fo:margin-right="0cm" fo:line-height="0.494cm" fo:text-indent="0cm" style:auto-text-indent="false" style:text-autospace="non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54" style:family="paragraph" style:parent-style-name="Standard">
      <style:paragraph-properties fo:margin-left="0.199cm" fo:margin-right="0cm" fo:text-indent="0cm" style:auto-text-indent="false" style:text-autospace="none"/>
      <style:text-properties style:font-name="標楷體" fo:font-size="14pt" style:letter-kerning="false" style:font-name-asian="標楷體" style:font-size-asian="14pt" style:font-name-complex="標楷體" style:font-size-complex="14pt" style:text-scale="99%"/>
    </style:style>
    <style:style style:name="P55" style:family="paragraph" style:parent-style-name="Standard">
      <style:paragraph-properties fo:margin-left="0.199cm" fo:margin-right="0cm" fo:line-height="0.723cm" fo:text-indent="0cm" style:auto-text-indent="false" style:text-autospace="none"/>
      <style:text-properties style:text-position="-10% 100%" style:font-name="標楷體" fo:font-size="14pt" style:letter-kerning="false" style:font-name-asian="標楷體" style:font-size-asian="14pt" style:font-name-complex="標楷體" style:font-size-complex="14pt" style:text-scale="99%"/>
    </style:style>
    <style:style style:name="P56" style:family="paragraph" style:parent-style-name="Standard">
      <style:paragraph-properties fo:margin-left="0.199cm" fo:margin-right="0.168cm" fo:margin-top="0.081cm" fo:margin-bottom="0cm" loext:contextual-spacing="false" fo:line-height="110%" fo:text-align="justify" style:justify-single-word="false" fo:text-indent="0cm" style:auto-text-indent="false" style:text-autospace="none"/>
    </style:style>
    <style:style style:name="P57" style:family="paragraph" style:parent-style-name="Standard">
      <style:paragraph-properties fo:margin-left="3.009cm" fo:margin-right="0cm" fo:line-height="0.67cm" fo:text-indent="0cm" style:auto-text-indent="false" style:text-autospace="none">
        <style:tab-stops>
          <style:tab-stop style:position="11.042cm"/>
          <style:tab-stop style:position="13.37cm"/>
          <style:tab-stop style:position="15.134cm"/>
          <style:tab-stop style:position="16.898cm"/>
        </style:tab-stops>
      </style:paragraph-properties>
    </style:style>
    <style:style style:name="P58" style:family="paragraph">
      <loext:graphic-properties draw:fill="none" draw:fill-color="#ffffff"/>
      <style:paragraph-properties style:writing-mode="lr-tb"/>
    </style:style>
    <style:style style:name="P59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letter-kerning="false" style:font-name-asian="標楷體" style:font-size-asian="14pt" style:font-name-complex="標楷體" style:font-size-complex="14pt" style:text-scale="99%"/>
    </style:style>
    <style:style style:name="T3" style:family="text">
      <style:text-properties style:font-name="標楷體" fo:font-size="14pt" style:letter-kerning="false" style:font-name-asian="標楷體" style:font-size-asian="14pt" style:font-name-complex="標楷體" style:font-size-complex="14pt" style:text-scale="99%"/>
    </style:style>
    <style:style style:name="T4" style:family="text">
      <style:text-properties style:font-name="標楷體" fo:font-size="14pt" fo:letter-spacing="-0.071cm" style:letter-kerning="false" style:font-name-asian="標楷體" style:font-size-asian="14pt" style:font-name-complex="標楷體" style:font-size-complex="14pt" style:text-scale="99%"/>
    </style:style>
    <style:style style:name="T5" style:family="text">
      <style:text-properties style:font-name="標楷體" fo:font-size="14pt" fo:letter-spacing="-0.035cm" style:letter-kerning="false" style:font-name-asian="標楷體" style:font-size-asian="14pt" style:font-name-complex="標楷體" style:font-size-complex="14pt" style:text-scale="99%"/>
    </style:style>
    <style:style style:name="T6" style:family="text">
      <style:text-properties style:font-name="標楷體" fo:font-size="14pt" fo:letter-spacing="-0.282cm" style:letter-kerning="false" style:font-name-asian="標楷體" style:font-size-asian="14pt" style:font-name-complex="標楷體" style:font-size-complex="14pt" style:text-scale="99%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0.037cm" style:letter-kerning="false" style:font-name-asian="標楷體" style:font-size-asian="14pt" style:font-name-complex="標楷體" style:font-size-complex="14pt" style:text-scale="99%"/>
    </style:style>
    <style:style style:name="T9" style:family="text">
      <style:text-properties style:font-name="標楷體" fo:font-size="14pt" fo:letter-spacing="-0.176cm" style:letter-kerning="fals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6pt" style:letter-kerning="false" style:font-name-asian="標楷體" style:font-size-asian="6pt" style:font-name-complex="標楷體" style:font-size-complex="6pt"/>
    </style:style>
    <style:style style:name="T11" style:family="text">
      <style:text-properties style:font-name="標楷體" fo:font-size="20pt" style:letter-kerning="false" style:font-name-asian="標楷體" style:font-size-asian="20pt" style:font-name-complex="標楷體" style:font-size-complex="20pt"/>
    </style:style>
    <style:style style:name="T12" style:family="text">
      <style:text-properties style:font-name="標楷體" style:text-underline-style="wave" style:text-underline-width="auto" style:text-underline-color="font-color" fo:font-weight="bold" style:font-name-asian="標楷體" style:font-weight-asian="bold" style:font-name-complex="標楷體"/>
    </style:style>
    <style:style style:name="T13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14" style:family="text">
      <style:text-properties style:font-name="標楷體" fo:letter-spacing="-0.071cm" style:letter-kerning="false" style:font-name-asian="標楷體" style:font-name-complex="標楷體" style:text-scale="99%"/>
    </style:style>
    <style:style style:name="T15" style:family="text">
      <style:text-properties style:text-position="-3% 100%" style:font-name="標楷體" fo:font-size="14pt" fo:letter-spacing="-0.071cm" style:letter-kerning="false" style:font-name-asian="標楷體" style:font-size-asian="14pt" style:font-name-complex="標楷體" style:font-size-complex="14pt" style:text-scale="99%"/>
    </style:style>
    <style:style style:name="T16" style:family="text">
      <style:text-properties style:text-position="-3% 100%" style:font-name="標楷體" fo:font-size="14pt" fo:letter-spacing="-0.035cm" style:letter-kerning="false" style:font-name-asian="標楷體" style:font-size-asian="14pt" style:font-name-complex="標楷體" style:font-size-complex="14pt" style:text-scale="99%"/>
    </style:style>
    <style:style style:name="T17" style:family="text">
      <style:text-properties style:text-position="-3% 100%" style:font-name="標楷體" fo:font-size="14pt" fo:letter-spacing="-0.282cm" style:letter-kerning="false" style:font-name-asian="標楷體" style:font-size-asian="14pt" style:font-name-complex="標楷體" style:font-size-complex="14pt" style:text-scale="99%"/>
    </style:style>
    <style:style style:name="T18" style:family="text">
      <style:text-properties style:text-position="-3% 100%" style:font-name="標楷體" fo:font-size="14pt" style:letter-kerning="false" style:font-name-asian="標楷體" style:font-size-asian="14pt" style:font-name-complex="標楷體" style:font-size-complex="14pt"/>
    </style:style>
    <style:style style:name="T19" style:family="text">
      <style:text-properties style:text-position="-3% 100%" style:font-name="標楷體" fo:font-size="14pt" style:letter-kerning="false" style:font-name-asian="標楷體" style:font-size-asian="14pt" style:font-name-complex="標楷體" style:font-size-complex="14pt" style:text-scale="99%"/>
    </style:style>
    <style:style style:name="T20" style:family="text">
      <style:text-properties style:text-position="-3% 100%" style:font-name="標楷體" fo:font-size="14pt" style:letter-kerning="false" style:font-name-asian="標楷體" style:font-size-asian="14pt" style:font-name-complex="標楷體" style:font-size-complex="14pt" style:text-scale="99%"/>
    </style:style>
    <style:style style:name="T21" style:family="text">
      <style:text-properties style:text-position="-3% 100%" style:font-name="標楷體" fo:font-size="14pt" fo:letter-spacing="0.051cm" style:letter-kerning="false" style:font-name-asian="標楷體" style:font-size-asian="14pt" style:font-name-complex="標楷體" style:font-size-complex="14pt" style:text-scale="99%"/>
    </style:style>
    <style:style style:name="T22" style:family="text">
      <style:text-properties style:text-position="-3% 100%" style:font-name="標楷體" fo:font-size="14pt" fo:letter-spacing="0.049cm" style:letter-kerning="false" style:font-name-asian="標楷體" style:font-size-asian="14pt" style:font-name-complex="標楷體" style:font-size-complex="14pt" style:text-scale="99%"/>
    </style:style>
    <style:style style:name="T23" style:family="text">
      <style:text-properties style:text-position="-3% 100%" style:font-name="標楷體" fo:font-size="14pt" fo:letter-spacing="0.002cm" style:letter-kerning="false" style:font-name-asian="標楷體" style:font-size-asian="14pt" style:font-name-complex="標楷體" style:font-size-complex="14pt" style:text-scale="99%"/>
    </style:style>
    <style:style style:name="T24" style:family="text">
      <style:text-properties style:text-position="-3% 100%" style:font-name="標楷體" fo:font-size="14pt" fo:letter-spacing="-0.247cm" style:letter-kerning="false" style:font-name-asian="標楷體" style:font-size-asian="14pt" style:font-name-complex="標楷體" style:font-size-complex="14pt" style:text-scale="99%"/>
    </style:style>
    <style:style style:name="T25" style:family="text">
      <style:text-properties style:text-position="-3% 100%" style:font-name="標楷體" fo:font-size="14pt" fo:letter-spacing="-0.245cm" style:letter-kerning="false" style:font-name-asian="標楷體" style:font-size-asian="14pt" style:font-name-complex="標楷體" style:font-size-complex="14pt" style:text-scale="99%"/>
    </style:style>
    <style:style style:name="T26" style:family="text">
      <style:text-properties style:text-position="-3% 100%" style:font-name="標楷體" fo:font-size="14pt" fo:letter-spacing="-0.069cm" style:letter-kerning="false" style:font-name-asian="標楷體" style:font-size-asian="14pt" style:font-name-complex="標楷體" style:font-size-complex="14pt" style:text-scale="99%"/>
    </style:style>
    <style:style style:name="T27" style:family="text">
      <style:text-properties style:text-position="-3% 100%" style:font-name="標楷體" fo:font-size="16pt" fo:letter-spacing="-0.071cm" style:letter-kerning="false" style:font-name-asian="標楷體" style:font-size-asian="16pt" style:font-name-complex="標楷體" style:font-size-complex="16pt"/>
    </style:style>
    <style:style style:name="T28" style:family="text">
      <style:text-properties style:text-position="-3% 100%" style:font-name="標楷體" fo:font-size="16pt" style:letter-kerning="false" style:font-name-asian="標楷體" style:font-size-asian="16pt" style:font-name-complex="標楷體" style:font-size-complex="16pt"/>
    </style:style>
    <style:style style:name="T29" style:family="text">
      <style:text-properties style:text-position="-3% 100%" style:font-name="標楷體" fo:font-size="16pt" style:letter-kerning="false" style:font-name-asian="標楷體" style:font-size-asian="16pt" style:font-name-complex="標楷體" style:font-size-complex="16pt"/>
    </style:style>
    <style:style style:name="T30" style:family="text">
      <style:text-properties style:text-position="-3% 100%" style:font-name="標楷體" fo:font-size="12pt" fo:letter-spacing="-0.071cm" style:letter-kerning="false" style:font-name-asian="標楷體" style:font-size-asian="12pt" style:font-name-complex="標楷體" style:font-size-complex="12pt" style:text-scale="99%"/>
    </style:style>
    <style:style style:name="T31" style:family="text">
      <style:text-properties style:text-position="-3% 100%" style:font-name="標楷體" fo:font-size="12pt" style:letter-kerning="false" style:font-name-asian="標楷體" style:font-size-asian="12pt" style:font-name-complex="標楷體" style:font-size-complex="12pt" style:text-scale="99%"/>
    </style:style>
    <style:style style:name="T32" style:family="text">
      <style:text-properties style:text-position="-3% 100%" style:text-scale="99%"/>
    </style:style>
    <style:style style:name="T33" style:family="text">
      <style:text-properties style:text-scale="99%"/>
    </style:style>
    <style:style style:name="T34" style:family="text">
      <style:text-properties fo:font-size="11pt" style:letter-kerning="false" style:font-size-asian="11pt" style:font-size-complex="11pt"/>
    </style:style>
    <style:style style:name="T35" style:family="text">
      <style:text-properties style:text-position="-10% 100%" style:font-name="標楷體" fo:font-size="14pt" fo:letter-spacing="-0.071cm" style:letter-kerning="false" style:font-name-asian="標楷體" style:font-size-asian="14pt" style:font-name-complex="標楷體" style:font-size-complex="14pt" style:text-scale="99%"/>
    </style:style>
    <style:style style:name="T36" style:family="text">
      <style:text-properties style:text-position="-10% 100%" style:font-name="標楷體" fo:font-size="14pt" style:letter-kerning="false" style:font-name-asian="標楷體" style:font-size-asian="14pt" style:font-name-complex="標楷體" style:font-size-complex="14pt"/>
    </style:style>
    <style:style style:name="T37" style:family="text">
      <style:text-properties style:text-position="-10% 100%" style:font-name="標楷體" fo:font-size="14pt" style:letter-kerning="false" style:font-name-asian="標楷體" style:font-size-asian="14pt" style:font-name-complex="標楷體" style:font-size-complex="14pt" style:text-scale="99%"/>
    </style:style>
    <style:style style:name="T38" style:family="text">
      <style:text-properties style:text-position="-10% 100%" style:font-name="標楷體" fo:font-size="14pt" fo:letter-spacing="-0.067cm" style:letter-kerning="false" style:font-name-asian="標楷體" style:font-size-asian="14pt" style:font-name-complex="標楷體" style:font-size-complex="14pt" style:text-scale="99%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style style:name="fr2" style:family="graphic" style:parent-style-name="Frame">
      <style:graphic-properties fo:margin-left="0.319cm" fo:margin-right="0.319cm" style:run-through="foreground" style:wrap="parallel" style:number-wrapped-paragraphs="no-limit" style:vertical-pos="from-top" style:vertical-rel="page" style:horizontal-pos="from-left" style:horizontal-rel="page" fo:padding="0.002cm" fo:border="non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style style:name="gr2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0cm" fo:min-width="16.771cm" fo:padding-top="0.229cm" fo:padding-bottom="0.229cm" fo:padding-left="0.441cm" fo:padding-right="0.441cm" fo:wrap-option="wrap" draw:shadow-color="#808080" style:run-through="background"/>
    </style:style>
    <style:style style:name="gr3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25.82cm" fo:min-width="0cm" fo:padding-top="0.229cm" fo:padding-bottom="0.229cm" fo:padding-left="0.441cm" fo:padding-right="0.441cm" fo:wrap-option="wrap" draw:shadow-color="#808080" style:run-through="background"/>
    </style:style>
    <style:style style:name="gr4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23.458cm" fo:min-width="0cm" fo:padding-top="0.229cm" fo:padding-bottom="0.229cm" fo:padding-left="0.441cm" fo:padding-right="0.441cm" fo:wrap-option="wrap" draw:shadow-color="#808080" style:run-through="background"/>
    </style:style>
    <style:style style:name="gr5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6.424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0.847cm" fo:min-width="0cm" fo:padding-top="0.229cm" fo:padding-bottom="0.229cm" fo:padding-left="0.441cm" fo:padding-right="0.441cm" fo:wrap-option="wrap" draw:shadow-color="#808080" style:run-through="background"/>
    </style:style>
    <style:style style:name="gr7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0cm" fo:min-width="15.875cm" fo:padding-top="0.229cm" fo:padding-bottom="0.229cm" fo:padding-left="0.441cm" fo:padding-right="0.441cm" fo:wrap-option="wrap" draw:shadow-color="#808080" style:run-through="background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079cm" fo:min-width="0cm" fo:padding-top="0.229cm" fo:padding-bottom="0.229cm" fo:padding-left="0.441cm" fo:padding-right="0.441cm" fo:wrap-option="wrap" draw:shadow-color="#808080" style:run-through="background"/>
    </style:style>
    <style:style style:name="gr9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10" style:family="graphic">
      <style:graphic-properties draw:stroke="non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11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0.826cm" fo:min-width="0cm" fo:padding-top="0.229cm" fo:padding-bottom="0.229cm" fo:padding-left="0.441cm" fo:padding-right="0.441cm" fo:wrap-option="wrap" draw:shadow-color="#808080" style:run-through="background"/>
    </style:style>
    <style:style style:name="gr12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0.185cm" fo:min-width="0cm" fo:padding-top="0.229cm" fo:padding-bottom="0.229cm" fo:padding-left="0.441cm" fo:padding-right="0.441cm" fo:wrap-option="wrap" draw:shadow-color="#808080" style:run-through="background"/>
    </style:style>
    <style:style style:name="gr13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3.03cm" fo:min-width="0cm" fo:padding-top="0.229cm" fo:padding-bottom="0.229cm" fo:padding-left="0.441cm" fo:padding-right="0.441cm" fo:wrap-option="wrap" draw:shadow-color="#808080" style:run-through="background"/>
    </style:style>
    <style:style style:name="gr14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1.535cm" fo:min-width="0cm" fo:padding-top="0.229cm" fo:padding-bottom="0.229cm" fo:padding-left="0.441cm" fo:padding-right="0.441cm" fo:wrap-option="wrap" draw:shadow-color="#808080" style:run-through="background"/>
    </style:style>
    <style:style style:name="gr15" style:family="graphic">
      <style:graphic-properties draw:stroke="solid" svg:stroke-width="0.021cm" svg:stroke-color="#000000" draw:stroke-linejoin="round" svg:stroke-linecap="square" draw:fill="none" draw:fill-color="#ffffff" draw:textarea-horizontal-align="left" draw:textarea-vertical-align="top" draw:auto-grow-height="false" fo:min-height="0.284cm" fo:min-width="0cm" fo:padding-top="0.229cm" fo:padding-bottom="0.229cm" fo:padding-left="0.441cm" fo:padding-right="0.441cm" fo:wrap-option="wrap" draw:shadow-color="#808080" style:run-through="background"/>
    </style:style>
    <style:style style:name="gr1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外框38" text:anchor-type="char" svg:x="8.35cm" svg:y="5.607cm" svg:width="1.76cm" svg:height="0.476cm" draw:z-index="43"><draw:text-box><text:p text:style-name="P39">碩士</text:p></draw:text-box></draw:frame><draw:frame draw:style-name="fr1" draw:name="外框1" text:anchor-type="char" svg:x="10.056cm" svg:y="4.417cm" svg:width="0.418cm" svg:height="0.448cm" draw:z-index="29"><draw:text-box><text:p text:style-name="P3"/></draw:text-box></draw:frame><draw:frame draw:style-name="fr1" draw:name="外框2" text:anchor-type="char" svg:x="13.651cm" svg:y="4.417cm" svg:width="2.746cm" svg:height="0.988cm" draw:z-index="32"><draw:text-box><text:p text:style-name="P5">自有有貸</text:p><text:p text:style-name="P6">租賃</text:p></draw:text-box></draw:frame><draw:frame draw:style-name="fr1" draw:name="外框3" text:anchor-type="char" svg:x="10.479cm" svg:y="4.417cm" svg:width="2.748cm" svg:height="1.199cm" draw:z-index="30"><draw:text-box><text:p text:style-name="P7">自有無貸</text:p><text:p text:style-name="P10">宿舍</text:p></draw:text-box></draw:frame><draw:frame draw:style-name="fr1" draw:name="外框4" text:anchor-type="char" svg:x="13.995cm" svg:y="11.95cm" svg:width="5.574cm" svg:height="1.709cm" draw:z-index="70"><draw:text-box><text:p text:style-name="P50"><text:span text:style-name="T4">電話 (Ｈ):電話 (Ｏ):</text:span><text:span text:style-name="T2">行動</text:span><text:span text:style-name="T4">電話:</text:span></text:p></draw:text-box></draw:frame><draw:frame draw:style-name="fr1" draw:name="外框5" text:anchor-type="char" svg:x="2.847cm" svg:y="9.327cm" svg:width="2.693cm" svg:height="0.661cm" draw:z-index="56"><draw:text-box><text:p text:style-name="P12">行動電話</text:p></draw:text-box></draw:frame><draw:frame draw:style-name="fr1" draw:name="外框6" text:anchor-type="char" svg:x="2.847cm" svg:y="4.417cm" svg:width="2.693cm" svg:height="1.005cm" draw:z-index="27"><draw:text-box><text:p text:style-name="P14"><text:span text:style-name="T21">住宅資料</text:span></text:p><text:p text:style-name="P4"/></draw:text-box></draw:frame><draw:g text:anchor-type="char" draw:z-index="0" draw:style-name="gr1"><draw:custom-shape draw:style-name="gr2" draw:text-style-name="P58" svg:width="17.654cm" svg:height="0.003cm" svg:x="1.931cm" svg:y="1.498cm"><text:p/><draw:enhanced-geometry svg:viewBox="0 0 9997 0" draw:type="non-primitive" draw:enhanced-path="M 0 0  L 9997 0  N"/></draw:custom-shape><draw:custom-shape draw:style-name="gr3" draw:text-style-name="P58" svg:width="0.003cm" svg:height="26.279cm" svg:x="1.94cm" svg:y="1.507cm"><text:p/><draw:enhanced-geometry svg:viewBox="0 0 0 14887" draw:type="non-primitive" draw:enhanced-path="M 0 0  L 0 14887  N"/></draw:custom-shape><draw:custom-shape draw:style-name="gr3" draw:text-style-name="P58" svg:width="0.003cm" svg:height="26.279cm" svg:x="19.577cm" svg:y="1.507cm"><text:p/><draw:enhanced-geometry svg:viewBox="0 0 0 14887" draw:type="non-primitive" draw:enhanced-path="M 0 0  L 0 14887  N"/></draw:custom-shape><draw:custom-shape draw:style-name="gr2" draw:text-style-name="P58" svg:width="17.654cm" svg:height="0.003cm" svg:x="1.931cm" svg:y="3.084cm"><text:p/><draw:enhanced-geometry svg:viewBox="0 0 9997 0" draw:type="non-primitive" draw:enhanced-path="M 0 0  L 9997 0  N"/></draw:custom-shape><draw:custom-shape draw:style-name="gr4" draw:text-style-name="P58" svg:width="0.003cm" svg:height="23.917cm" svg:x="2.834cm" svg:y="3.093cm"><text:p/><draw:enhanced-geometry svg:viewBox="0 0 0 13549" draw:type="non-primitive" draw:enhanced-path="M 0 0  L 0 13549  N"/></draw:custom-shape><draw:custom-shape draw:style-name="gr5" draw:text-style-name="P58" svg:width="0.003cm" svg:height="6.883cm" svg:x="5.168cm" svg:y="3.093cm"><text:p/><draw:enhanced-geometry svg:viewBox="0 0 0 3899" draw:type="non-primitive" draw:enhanced-path="M 0 0  L 0 3898  N"/></draw:custom-shape><draw:custom-shape draw:style-name="gr6" draw:text-style-name="P58" svg:width="0.003cm" svg:height="1.306cm" svg:x="10.676cm" svg:y="3.093cm"><text:p/><draw:enhanced-geometry svg:viewBox="0 0 0 740" draw:type="non-primitive" draw:enhanced-path="M 0 0  L 0 740  N"/></draw:custom-shape><draw:custom-shape draw:style-name="gr6" draw:text-style-name="P58" svg:width="0.003cm" svg:height="1.306cm" svg:x="13.006cm" svg:y="3.093cm"><text:p/><draw:enhanced-geometry svg:viewBox="0 0 0 740" draw:type="non-primitive" draw:enhanced-path="M 0 0  L 0 740  N"/></draw:custom-shape><draw:custom-shape draw:style-name="gr7" draw:text-style-name="P58" svg:width="16.758cm" svg:height="0.003cm" svg:x="2.827cm" svg:y="3.75cm"><text:p/><draw:enhanced-geometry svg:viewBox="0 0 9489 0" draw:type="non-primitive" draw:enhanced-path="M 0 0  L 9489 0  N"/></draw:custom-shape><draw:custom-shape draw:style-name="gr7" draw:text-style-name="P58" svg:width="16.758cm" svg:height="0.003cm" svg:x="2.827cm" svg:y="4.408cm"><text:p/><draw:enhanced-geometry svg:viewBox="0 0 9489 0" draw:type="non-primitive" draw:enhanced-path="M 0 0  L 9489 0  N"/></draw:custom-shape><draw:custom-shape draw:style-name="gr7" draw:text-style-name="P58" svg:width="16.758cm" svg:height="0.003cm" svg:x="2.827cm" svg:y="5.414cm"><text:p/><draw:enhanced-geometry svg:viewBox="0 0 9489 0" draw:type="non-primitive" draw:enhanced-path="M 0 0  L 9489 0  N"/></draw:custom-shape><draw:custom-shape draw:style-name="gr7" draw:text-style-name="P58" svg:width="16.758cm" svg:height="0.003cm" svg:x="2.827cm" svg:y="6.075cm"><text:p/><draw:enhanced-geometry svg:viewBox="0 0 9489 0" draw:type="non-primitive" draw:enhanced-path="M 0 0  L 9489 0  N"/></draw:custom-shape><draw:custom-shape draw:style-name="gr7" draw:text-style-name="P58" svg:width="16.758cm" svg:height="0.003cm" svg:x="2.827cm" svg:y="7.377cm"><text:p/><draw:enhanced-geometry svg:viewBox="0 0 9489 0" draw:type="non-primitive" draw:enhanced-path="M 0 0  L 9489 0  N"/></draw:custom-shape><draw:custom-shape draw:style-name="gr8" draw:text-style-name="P58" svg:width="0.424cm" svg:height="0.539cm" svg:x="13.43cm" svg:y="3.809cm"><text:p/><draw:enhanced-geometry svg:viewBox="0 0 21600 21600" draw:type="rectangle" draw:enhanced-path="M 0 0 L 21600 0 21600 21600 0 21600 0 0 Z N"/></draw:custom-shape><draw:custom-shape draw:style-name="gr8" draw:text-style-name="P58" svg:width="0.424cm" svg:height="0.539cm" svg:x="15.762cm" svg:y="3.809cm"><text:p/><draw:enhanced-geometry svg:viewBox="0 0 21600 21600" draw:type="rectangle" draw:enhanced-path="M 0 0 L 21600 0 21600 21600 0 21600 0 0 Z N"/></draw:custom-shape><draw:custom-shape draw:style-name="gr9" draw:text-style-name="P58" svg:width="0.424cm" svg:height="0.44cm" svg:x="10.048cm" svg:y="4.461cm"><text:p/><draw:enhanced-geometry svg:viewBox="0 0 21600 21600" draw:type="rectangle" draw:enhanced-path="M 0 0 L 21600 0 21600 21600 0 21600 0 0 Z N"/></draw:custom-shape><draw:custom-shape draw:style-name="gr10" draw:text-style-name="P59" svg:width="0.424cm" svg:height="0.44cm" svg:x="10.057cm" svg:y="4.856cm"><text:p/><draw:enhanced-geometry svg:viewBox="0 0 21600 21600" draw:type="rectangle" draw:enhanced-path="M 0 0 L 21600 0 21600 21600 0 21600 0 0 Z N"/></draw:custom-shape><draw:custom-shape draw:style-name="gr9" draw:text-style-name="P58" svg:width="0.424cm" svg:height="0.44cm" svg:x="10.057cm" svg:y="4.856cm"><text:p/><draw:enhanced-geometry svg:viewBox="0 0 21600 21600" draw:type="rectangle" draw:enhanced-path="M 0 0 L 21600 0 21600 21600 0 21600 0 0 Z N"/></draw:custom-shape><draw:custom-shape draw:style-name="gr9" draw:text-style-name="P58" svg:width="0.424cm" svg:height="0.44cm" svg:x="16.405cm" svg:y="4.463cm"><text:p/><draw:enhanced-geometry svg:viewBox="0 0 21600 21600" draw:type="rectangle" draw:enhanced-path="M 0 0 L 21600 0 21600 21600 0 21600 0 0 Z N"/></draw:custom-shape><draw:custom-shape draw:style-name="gr9" draw:text-style-name="P58" svg:width="0.424cm" svg:height="0.438cm" svg:x="13.227cm" svg:y="4.479cm"><text:p/><draw:enhanced-geometry svg:viewBox="0 0 21600 21600" draw:type="rectangle" draw:enhanced-path="M 0 0 L 21600 0 21600 21600 0 21600 0 0 Z N"/></draw:custom-shape><draw:custom-shape draw:style-name="gr10" draw:text-style-name="P59" svg:width="0.424cm" svg:height="0.44cm" svg:x="13.227cm" svg:y="4.86cm"><text:p/><draw:enhanced-geometry svg:viewBox="0 0 21600 21600" draw:type="rectangle" draw:enhanced-path="M 0 0 L 21600 0 21600 21600 0 21600 0 0 Z N"/></draw:custom-shape><draw:custom-shape draw:style-name="gr9" draw:text-style-name="P58" svg:width="0.424cm" svg:height="0.438cm" svg:x="13.227cm" svg:y="4.86cm"><text:p/><draw:enhanced-geometry svg:viewBox="0 0 21600 21600" draw:type="rectangle" draw:enhanced-path="M 0 0 L 21600 0 21600 21600 0 21600 0 0 Z N"/></draw:custom-shape><draw:custom-shape draw:style-name="gr9" draw:text-style-name="P58" svg:width="0.424cm" svg:height="0.438cm" svg:x="16.397cm" svg:y="4.902cm"><text:p/><draw:enhanced-geometry svg:viewBox="0 0 21600 21600" draw:type="rectangle" draw:enhanced-path="M 0 0 L 21600 0 21600 21600 0 21600 0 0 Z N"/></draw:custom-shape><draw:custom-shape draw:style-name="gr9" draw:text-style-name="P58" svg:width="0.424cm" svg:height="0.44cm" svg:x="5.379cm" svg:y="5.597cm"><text:p/><draw:enhanced-geometry svg:viewBox="0 0 21600 21600" draw:type="rectangle" draw:enhanced-path="M 0 0 L 21600 0 21600 21600 0 21600 0 0 Z N"/></draw:custom-shape><draw:custom-shape draw:style-name="gr9" draw:text-style-name="P58" svg:width="0.424cm" svg:height="0.44cm" svg:x="7.923cm" svg:y="5.597cm"><text:p/><draw:enhanced-geometry svg:viewBox="0 0 21600 21600" draw:type="rectangle" draw:enhanced-path="M 0 0 L 21600 0 21600 21600 0 21600 0 0 Z N"/></draw:custom-shape><draw:custom-shape draw:style-name="gr9" draw:text-style-name="P58" svg:width="0.424cm" svg:height="0.44cm" svg:x="10.108cm" svg:y="5.597cm"><text:p/><draw:enhanced-geometry svg:viewBox="0 0 21600 21600" draw:type="rectangle" draw:enhanced-path="M 0 0 L 21600 0 21600 21600 0 21600 0 0 Z N"/></draw:custom-shape><draw:custom-shape draw:style-name="gr9" draw:text-style-name="P58" svg:width="0.424cm" svg:height="0.44cm" svg:x="12.371cm" svg:y="5.597cm"><text:p/><draw:enhanced-geometry svg:viewBox="0 0 21600 21600" draw:type="rectangle" draw:enhanced-path="M 0 0 L 21600 0 21600 21600 0 21600 0 0 Z N"/></draw:custom-shape><draw:custom-shape draw:style-name="gr9" draw:text-style-name="P58" svg:width="0.424cm" svg:height="0.44cm" svg:x="14.49cm" svg:y="5.597cm"><text:p/><draw:enhanced-geometry svg:viewBox="0 0 21600 21600" draw:type="rectangle" draw:enhanced-path="M 0 0 L 21600 0 21600 21600 0 21600 0 0 Z N"/></draw:custom-shape><draw:custom-shape draw:style-name="gr9" draw:text-style-name="P58" svg:width="0.424cm" svg:height="0.44cm" svg:x="16.608cm" svg:y="5.597cm"><text:p/><draw:enhanced-geometry svg:viewBox="0 0 21600 21600" draw:type="rectangle" draw:enhanced-path="M 0 0 L 21600 0 21600 21600 0 21600 0 0 Z N"/></draw:custom-shape><draw:custom-shape draw:style-name="gr7" draw:text-style-name="P58" svg:width="16.758cm" svg:height="0.003cm" svg:x="2.827cm" svg:y="9.323cm"><text:p/><draw:enhanced-geometry svg:viewBox="0 0 9489 0" draw:type="non-primitive" draw:enhanced-path="M 0 0  L 9489 0  N"/></draw:custom-shape><draw:custom-shape draw:style-name="gr7" draw:text-style-name="P58" svg:width="16.758cm" svg:height="0.003cm" svg:x="2.827cm" svg:y="9.982cm"><text:p/><draw:enhanced-geometry svg:viewBox="0 0 9489 0" draw:type="non-primitive" draw:enhanced-path="M 0 0  L 9489 0  N"/></draw:custom-shape><draw:custom-shape draw:style-name="gr11" draw:text-style-name="P58" svg:width="0.003cm" svg:height="1.285cm" svg:x="6.014cm" svg:y="9.991cm"><text:p/><draw:enhanced-geometry svg:viewBox="0 0 0 728" draw:type="non-primitive" draw:enhanced-path="M 0 0  L 0 728  N"/></draw:custom-shape><draw:custom-shape draw:style-name="gr7" draw:text-style-name="P58" svg:width="16.758cm" svg:height="0.003cm" svg:x="2.827cm" svg:y="11.286cm"><text:p/><draw:enhanced-geometry svg:viewBox="0 0 9489 0" draw:type="non-primitive" draw:enhanced-path="M 0 0  L 9489 0  N"/></draw:custom-shape><draw:custom-shape draw:style-name="gr12" draw:text-style-name="P58" svg:width="0.003cm" svg:height="0.645cm" svg:x="8.558cm" svg:y="11.295cm"><text:p/><draw:enhanced-geometry svg:viewBox="0 0 0 365" draw:type="non-primitive" draw:enhanced-path="M 0 0  L 0 364  N"/></draw:custom-shape><draw:custom-shape draw:style-name="gr7" draw:text-style-name="P58" svg:width="16.758cm" svg:height="0.003cm" svg:x="2.827cm" svg:y="11.947cm"><text:p/><draw:enhanced-geometry svg:viewBox="0 0 9489 0" draw:type="non-primitive" draw:enhanced-path="M 0 0  L 9489 0  N"/></draw:custom-shape><draw:custom-shape draw:style-name="gr13" draw:text-style-name="P58" svg:width="0.003cm" svg:height="3.49cm" svg:x="8.415cm" svg:y="11.956cm"><text:p/><draw:enhanced-geometry svg:viewBox="0 0 0 1977" draw:type="non-primitive" draw:enhanced-path="M 0 0  L 0 1977  N"/></draw:custom-shape><draw:custom-shape draw:style-name="gr13" draw:text-style-name="P58" svg:width="0.003cm" svg:height="3.49cm" svg:x="13.998cm" svg:y="11.956cm"><text:p/><draw:enhanced-geometry svg:viewBox="0 0 0 1977" draw:type="non-primitive" draw:enhanced-path="M 0 0  L 0 1977  N"/></draw:custom-shape><draw:custom-shape draw:style-name="gr7" draw:text-style-name="P58" svg:width="16.758cm" svg:height="0.003cm" svg:x="2.827cm" svg:y="13.701cm"><text:p/><draw:enhanced-geometry svg:viewBox="0 0 9489 0" draw:type="non-primitive" draw:enhanced-path="M 0 0  L 9489 0  N"/></draw:custom-shape><draw:custom-shape draw:style-name="gr7" draw:text-style-name="P58" svg:width="16.758cm" svg:height="0.003cm" svg:x="2.827cm" svg:y="15.456cm"><text:p/><draw:enhanced-geometry svg:viewBox="0 0 9489 0" draw:type="non-primitive" draw:enhanced-path="M 0 0  L 9489 0  N"/></draw:custom-shape><draw:custom-shape draw:style-name="gr7" draw:text-style-name="P58" svg:width="16.758cm" svg:height="0.003cm" svg:x="2.827cm" svg:y="16.216cm"><text:p/><draw:enhanced-geometry svg:viewBox="0 0 9489 0" draw:type="non-primitive" draw:enhanced-path="M 0 0  L 9489 0  N"/></draw:custom-shape><draw:custom-shape draw:style-name="gr7" draw:text-style-name="P58" svg:width="16.758cm" svg:height="0.003cm" svg:x="2.827cm" svg:y="16.974cm"><text:p/><draw:enhanced-geometry svg:viewBox="0 0 9489 0" draw:type="non-primitive" draw:enhanced-path="M 0 0  L 9489 0  N"/></draw:custom-shape><draw:custom-shape draw:style-name="gr2" draw:text-style-name="P58" svg:width="17.654cm" svg:height="0.003cm" svg:x="1.931cm" svg:y="17.733cm"><text:p/><draw:enhanced-geometry svg:viewBox="0 0 9997 0" draw:type="non-primitive" draw:enhanced-path="M 0 0  L 9997 0  N"/></draw:custom-shape><draw:custom-shape draw:style-name="gr14" draw:text-style-name="P58" svg:width="0.003cm" svg:height="1.994cm" svg:x="11.206cm" svg:y="17.742cm"><text:p/><draw:enhanced-geometry svg:viewBox="0 0 0 1130" draw:type="non-primitive" draw:enhanced-path="M 0 0  L 0 1130  N"/></draw:custom-shape><draw:custom-shape draw:style-name="gr7" draw:text-style-name="P58" svg:width="16.758cm" svg:height="0.003cm" svg:x="2.827cm" svg:y="18.738cm"><text:p/><draw:enhanced-geometry svg:viewBox="0 0 9489 0" draw:type="non-primitive" draw:enhanced-path="M 0 0  L 9489 0  N"/></draw:custom-shape><draw:custom-shape draw:style-name="gr7" draw:text-style-name="P58" svg:width="16.758cm" svg:height="0.003cm" svg:x="2.827cm" svg:y="19.745cm"><text:p/><draw:enhanced-geometry svg:viewBox="0 0 9489 0" draw:type="non-primitive" draw:enhanced-path="M 0 0  L 9489 0  N"/></draw:custom-shape><draw:custom-shape draw:style-name="gr7" draw:text-style-name="P58" svg:width="16.758cm" svg:height="0.003cm" svg:x="2.827cm" svg:y="20.751cm"><text:p/><draw:enhanced-geometry svg:viewBox="0 0 9489 0" draw:type="non-primitive" draw:enhanced-path="M 0 0  L 9489 0  N"/></draw:custom-shape><draw:custom-shape draw:style-name="gr2" draw:text-style-name="P58" svg:width="17.654cm" svg:height="0.003cm" svg:x="1.931cm" svg:y="21.758cm"><text:p/><draw:enhanced-geometry svg:viewBox="0 0 9997 0" draw:type="non-primitive" draw:enhanced-path="M 0 0  L 9997 0  N"/></draw:custom-shape><draw:custom-shape draw:style-name="gr15" draw:text-style-name="P58" svg:width="0.003cm" svg:height="0.743cm" svg:x="11.206cm" svg:y="21.767cm"><text:p/><draw:enhanced-geometry svg:viewBox="0 0 0 421" draw:type="non-primitive" draw:enhanced-path="M 0 0  L 0 421  N"/></draw:custom-shape><draw:custom-shape draw:style-name="gr7" draw:text-style-name="P58" svg:width="16.758cm" svg:height="0.003cm" svg:x="2.827cm" svg:y="22.518cm"><text:p/><draw:enhanced-geometry svg:viewBox="0 0 9489 0" draw:type="non-primitive" draw:enhanced-path="M 0 0  L 9489 0  N"/></draw:custom-shape><draw:custom-shape draw:style-name="gr7" draw:text-style-name="P58" svg:width="16.758cm" svg:height="0.003cm" svg:x="2.827cm" svg:y="24.018cm"><text:p/><draw:enhanced-geometry svg:viewBox="0 0 9489 0" draw:type="non-primitive" draw:enhanced-path="M 0 0  L 9489 0  N"/></draw:custom-shape><draw:custom-shape draw:style-name="gr7" draw:text-style-name="P58" svg:width="16.758cm" svg:height="0.003cm" svg:x="2.827cm" svg:y="25.517cm"><text:p/><draw:enhanced-geometry svg:viewBox="0 0 9489 0" draw:type="non-primitive" draw:enhanced-path="M 0 0  L 9489 0  N"/></draw:custom-shape><draw:custom-shape draw:style-name="gr9" draw:text-style-name="P58" svg:width="0.424cm" svg:height="0.438cm" svg:x="6.274cm" svg:y="10.041cm"><text:p/><draw:enhanced-geometry svg:viewBox="0 0 21600 21600" draw:type="rectangle" draw:enhanced-path="M 0 0 L 21600 0 21600 21600 0 21600 0 0 Z N"/></draw:custom-shape><draw:custom-shape draw:style-name="gr9" draw:text-style-name="P58" svg:width="0.424cm" svg:height="0.438cm" svg:x="9.83cm" svg:y="10.041cm"><text:p/><draw:enhanced-geometry svg:viewBox="0 0 21600 21600" draw:type="rectangle" draw:enhanced-path="M 0 0 L 21600 0 21600 21600 0 21600 0 0 Z N"/></draw:custom-shape><draw:custom-shape draw:style-name="gr9" draw:text-style-name="P58" svg:width="0.424cm" svg:height="0.438cm" svg:x="13.43cm" svg:y="10.041cm"><text:p/><draw:enhanced-geometry svg:viewBox="0 0 21600 21600" draw:type="rectangle" draw:enhanced-path="M 0 0 L 21600 0 21600 21600 0 21600 0 0 Z N"/></draw:custom-shape><draw:custom-shape draw:style-name="gr2" draw:text-style-name="P58" svg:width="17.654cm" svg:height="0.003cm" svg:x="1.931cm" svg:y="27.02cm"><text:p/><draw:enhanced-geometry svg:viewBox="0 0 9997 0" draw:type="non-primitive" draw:enhanced-path="M 0 0  L 9997 0  N"/></draw:custom-shape><draw:custom-shape draw:style-name="gr2" draw:text-style-name="P58" svg:width="17.654cm" svg:height="0.003cm" svg:x="1.931cm" svg:y="27.776cm"><text:p/><draw:enhanced-geometry svg:viewBox="0 0 9997 0" draw:type="non-primitive" draw:enhanced-path="M 0 0  L 9997 0  N"/></draw:custom-shape></draw:g><draw:custom-shape text:anchor-type="char" draw:z-index="1" draw:style-name="gr16" draw:text-style-name="P58" svg:width="0.424cm" svg:height="0.44cm" svg:x="6.022cm" svg:y="6.265cm"><text:p/><draw:enhanced-geometry svg:viewBox="0 0 21600 21600" draw:type="rectangle" draw:enhanced-path="M 0 0 L 21600 0 21600 21600 0 21600 0 0 Z N"/></draw:custom-shape><draw:custom-shape text:anchor-type="char" draw:z-index="2" draw:style-name="gr16" draw:text-style-name="P58" svg:width="0.424cm" svg:height="0.44cm" svg:x="6.657cm" svg:y="6.265cm"><text:p/><draw:enhanced-geometry svg:viewBox="0 0 21600 21600" draw:type="rectangle" draw:enhanced-path="M 0 0 L 21600 0 21600 21600 0 21600 0 0 Z N"/></draw:custom-shape><draw:custom-shape text:anchor-type="char" draw:z-index="3" draw:style-name="gr16" draw:text-style-name="P58" svg:width="0.424cm" svg:height="0.438cm" svg:x="5.435cm" svg:y="6.267cm"><text:p/><draw:enhanced-geometry svg:viewBox="0 0 21600 21600" draw:type="rectangle" draw:enhanced-path="M 0 0 L 21600 0 21600 21600 0 21600 0 0 Z N"/></draw:custom-shape><draw:custom-shape text:anchor-type="char" draw:z-index="4" draw:style-name="gr16" draw:text-style-name="P58" svg:width="0.424cm" svg:height="0.44cm" svg:x="5.486cm" svg:y="7.532cm"><text:p/><draw:enhanced-geometry svg:viewBox="0 0 21600 21600" draw:type="rectangle" draw:enhanced-path="M 0 0 L 21600 0 21600 21600 0 21600 0 0 Z N"/></draw:custom-shape><draw:custom-shape text:anchor-type="char" draw:z-index="5" draw:style-name="gr16" draw:text-style-name="P58" svg:width="0.424cm" svg:height="0.44cm" svg:x="8.35cm" svg:y="7.532cm"><text:p/><draw:enhanced-geometry svg:viewBox="0 0 21600 21600" draw:type="rectangle" draw:enhanced-path="M 0 0 L 21600 0 21600 21600 0 21600 0 0 Z N"/></draw:custom-shape><draw:custom-shape text:anchor-type="char" draw:z-index="6" draw:style-name="gr16" draw:text-style-name="P58" svg:width="0.424cm" svg:height="0.44cm" svg:x="6.07cm" svg:y="8.167cm"><text:p/><draw:enhanced-geometry svg:viewBox="0 0 21600 21600" draw:type="rectangle" draw:enhanced-path="M 0 0 L 21600 0 21600 21600 0 21600 0 0 Z N"/></draw:custom-shape><draw:custom-shape text:anchor-type="char" draw:z-index="7" draw:style-name="gr16" draw:text-style-name="P58" svg:width="0.424cm" svg:height="0.44cm" svg:x="6.705cm" svg:y="8.167cm"><text:p/><draw:enhanced-geometry svg:viewBox="0 0 21600 21600" draw:type="rectangle" draw:enhanced-path="M 0 0 L 21600 0 21600 21600 0 21600 0 0 Z N"/></draw:custom-shape><draw:custom-shape text:anchor-type="char" draw:z-index="8" draw:style-name="gr16" draw:text-style-name="P58" svg:width="0.424cm" svg:height="0.438cm" svg:x="5.486cm" svg:y="8.17cm"><text:p/><draw:enhanced-geometry svg:viewBox="0 0 21600 21600" draw:type="rectangle" draw:enhanced-path="M 0 0 L 21600 0 21600 21600 0 21600 0 0 Z N"/></draw:custom-shape><draw:custom-shape text:anchor-type="char" draw:z-index="9" draw:style-name="gr16" draw:text-style-name="P58" svg:width="0.424cm" svg:height="0.44cm" svg:x="8.087cm" svg:y="16.379cm"><text:p/><draw:enhanced-geometry svg:viewBox="0 0 21600 21600" draw:type="rectangle" draw:enhanced-path="M 0 0 L 21600 0 21600 21600 0 21600 0 0 Z N"/></draw:custom-shape><draw:custom-shape text:anchor-type="char" draw:z-index="10" draw:style-name="gr16" draw:text-style-name="P58" svg:width="0.424cm" svg:height="0.442cm" svg:x="7.452cm" svg:y="16.387cm"><text:p/><draw:enhanced-geometry svg:viewBox="0 0 21600 21600" draw:type="rectangle" draw:enhanced-path="M 0 0 L 21600 0 21600 21600 0 21600 0 0 Z N"/></draw:custom-shape><draw:custom-shape text:anchor-type="char" draw:z-index="11" draw:style-name="gr16" draw:text-style-name="P58" svg:width="0.424cm" svg:height="0.438cm" svg:x="6.877cm" svg:y="16.397cm"><text:p/><draw:enhanced-geometry svg:viewBox="0 0 21600 21600" draw:type="rectangle" draw:enhanced-path="M 0 0 L 21600 0 21600 21600 0 21600 0 0 Z N"/></draw:custom-shape><draw:frame draw:style-name="fr1" draw:name="外框7" text:anchor-type="char" svg:x="17.043cm" svg:y="4.886cm" svg:width="1.058cm" svg:height="0.564cm" draw:z-index="12"><draw:text-box><text:p text:style-name="P28">其他</text:p></draw:text-box></draw:frame><draw:frame draw:style-name="fr1" draw:name="外框10" text:anchor-type="char" svg:x="1.951cm" svg:y="1.51cm" svg:width="17.618cm" svg:height="1.584cm" draw:z-index="13"><draw:text-box><text:p text:style-name="P30">臺灣地區人民申請大陸地區配偶來臺團聚資料表</text:p><text:p text:style-name="P4"/></draw:text-box></draw:frame><draw:frame draw:style-name="fr1" draw:name="外框11" text:anchor-type="char" svg:x="1.951cm" svg:y="3.094cm" svg:width="0.896cm" svg:height="14.637cm" draw:z-index="14"><draw:text-box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2"/><text:p text:style-name="P31"/><text:p text:style-name="P32"><text:span text:style-name="T2">臺</text:span><text:span text:style-name="T2"> </text:span><text:span text:style-name="T2">灣</text:span><text:span text:style-name="T2"> </text:span><text:span text:style-name="T2">地</text:span><text:span text:style-name="T2"> </text:span><text:span text:style-name="T2">區</text:span><text:span text:style-name="T2"> </text:span><text:span text:style-name="T2">人</text:span><text:span text:style-name="T2"> </text:span><text:span text:style-name="T2">民</text:span><text:span text:style-name="T2"> </text:span><text:span text:style-name="T2">資</text:span><text:span text:style-name="T2"> </text:span><text:span text:style-name="T2">料</text:span></text:p><text:p text:style-name="P4"/></draw:text-box></draw:frame><draw:frame draw:style-name="fr1" draw:name="外框12" text:anchor-type="char" svg:x="2.847cm" svg:y="3.094cm" svg:width="2.328cm" svg:height="0.665cm" draw:z-index="15"><draw:text-box><text:p text:style-name="P33"><text:span text:style-name="T21">中文</text:span><text:span text:style-name="T22">姓</text:span><text:span text:style-name="T19">名</text:span></text:p></draw:text-box></draw:frame><draw:frame draw:style-name="fr1" draw:name="外框13" text:anchor-type="char" svg:x="5.175cm" svg:y="3.094cm" svg:width="5.503cm" svg:height="0.665cm" draw:z-index="16"><draw:text-box><text:p text:style-name="P3"/></draw:text-box></draw:frame><draw:frame draw:style-name="fr1" draw:name="外框14" text:anchor-type="char" svg:x="10.679cm" svg:y="3.094cm" svg:width="2.328cm" svg:height="0.665cm" draw:z-index="17"><draw:text-box><text:p text:style-name="P8"><text:span text:style-name="T23">出</text:span><text:span text:style-name="T19">生日期</text:span></text:p></draw:text-box></draw:frame><draw:frame draw:style-name="fr1" draw:name="外框15" text:anchor-type="char" svg:x="13.007cm" svg:y="3.094cm" svg:width="6.562cm" svg:height="0.665cm" draw:z-index="18"><draw:text-box><text:p text:style-name="P34"><text:span text:style-name="T19">年</text:span><text:span text:style-name="T18"><text:tab/></text:span><text:span text:style-name="T19">月</text:span><text:span text:style-name="T18"><text:tab/></text:span><text:span text:style-name="T19">日</text:span></text:p></draw:text-box></draw:frame><draw:frame draw:style-name="fr1" draw:name="外框16" text:anchor-type="char" svg:x="2.847cm" svg:y="3.759cm" svg:width="2.328cm" svg:height="0.658cm" draw:z-index="19"><draw:text-box><text:p text:style-name="P15"><text:span text:style-name="T15">身分 證 號 碼</text:span></text:p></draw:text-box></draw:frame><draw:frame draw:style-name="fr1" draw:name="外框17" text:anchor-type="char" svg:x="5.175cm" svg:y="3.759cm" svg:width="5.503cm" svg:height="0.658cm" draw:z-index="20"><draw:text-box><text:p text:style-name="P3"/></draw:text-box></draw:frame><draw:frame draw:style-name="fr1" draw:name="外框18" text:anchor-type="char" svg:x="10.679cm" svg:y="3.759cm" svg:width="2.328cm" svg:height="0.658cm" draw:z-index="21"><draw:text-box><text:p text:style-name="P9"><text:span text:style-name="T19">性</text:span><text:span text:style-name="T18"><text:tab/></text:span><text:span text:style-name="T19">別</text:span></text:p></draw:text-box></draw:frame><draw:frame draw:style-name="fr1" draw:name="外框19" text:anchor-type="char" svg:x="13.007cm" svg:y="3.759cm" svg:width="0.423cm" svg:height="0.658cm" draw:z-index="22"><draw:text-box><text:p text:style-name="P3"/></draw:text-box></draw:frame><draw:frame draw:style-name="fr1" draw:name="外框20" text:anchor-type="char" svg:x="13.43cm" svg:y="3.759cm" svg:width="0.423cm" svg:height="0.658cm" draw:z-index="23"><draw:text-box><text:p text:style-name="P3"/></draw:text-box></draw:frame><draw:frame draw:style-name="fr1" draw:name="外框21" text:anchor-type="char" svg:x="13.854cm" svg:y="3.759cm" svg:width="1.905cm" svg:height="0.658cm" draw:z-index="24"><draw:text-box><text:p text:style-name="P35">男</text:p></draw:text-box></draw:frame><draw:frame draw:style-name="fr1" draw:name="外框22" text:anchor-type="char" svg:x="15.759cm" svg:y="3.759cm" svg:width="0.423cm" svg:height="0.658cm" draw:z-index="25"><draw:text-box><text:p text:style-name="P3"/></draw:text-box></draw:frame><draw:frame draw:style-name="fr1" draw:name="外框23" text:anchor-type="char" svg:x="16.182cm" svg:y="3.759cm" svg:width="3.387cm" svg:height="0.658cm" draw:z-index="26"><draw:text-box><text:p text:style-name="P36">女</text:p></draw:text-box></draw:frame><draw:frame draw:style-name="fr1" draw:name="外框24" text:anchor-type="char" svg:x="5.175cm" svg:y="4.417cm" svg:width="4.881cm" svg:height="0.889cm" draw:z-index="28"><draw:text-box><text:p text:style-name="P17"><text:span text:style-name="T2">現居住已</text:span><text:span text:style-name="T1"><text:tab/></text:span><text:span text:style-name="T2">年</text:span></text:p><text:p text:style-name="P4"/></draw:text-box></draw:frame><draw:frame draw:style-name="fr1" draw:name="外框25" text:anchor-type="char" svg:x="13.227cm" svg:y="4.417cm" svg:width="0.423cm" svg:height="0.48cm" draw:z-index="31"><draw:text-box><text:p text:style-name="P3"/></draw:text-box></draw:frame><draw:frame draw:style-name="fr1" draw:name="外框26" text:anchor-type="char" svg:x="16.397cm" svg:y="4.417cm" svg:width="0.423cm" svg:height="0.496cm" draw:z-index="33"><draw:text-box><text:p text:style-name="P3"/></draw:text-box></draw:frame><draw:frame draw:style-name="fr1" draw:name="外框27" text:anchor-type="char" svg:x="16.82cm" svg:y="4.417cm" svg:width="2.748cm" svg:height="1.005cm" draw:z-index="34"><draw:text-box><text:p text:style-name="P37">親人所有</text:p><text:p text:style-name="P4"/></draw:text-box></draw:frame><draw:frame draw:style-name="fr1" draw:name="外框28" text:anchor-type="char" svg:x="10.056cm" svg:y="4.888cm" svg:width="0.423cm" svg:height="0.418cm" draw:z-index="35"><draw:text-box><text:p text:style-name="P3"/></draw:text-box></draw:frame><draw:frame draw:style-name="fr1" draw:name="外框29" text:anchor-type="char" svg:x="13.227cm" svg:y="4.897cm" svg:width="0.423cm" svg:height="0.409cm" draw:z-index="36"><draw:text-box><text:p text:style-name="P3"/></draw:text-box></draw:frame><draw:frame draw:style-name="fr1" draw:name="外框30" text:anchor-type="char" svg:x="16.397cm" svg:y="4.912cm" svg:width="0.423cm" svg:height="0.51cm" draw:z-index="37"><draw:text-box><text:p text:style-name="P3"/></draw:text-box></draw:frame><draw:frame draw:style-name="fr1" draw:name="外框32" text:anchor-type="char" svg:x="2.847cm" svg:y="5.422cm" svg:width="2.328cm" svg:height="0.661cm" draw:z-index="38"><draw:text-box><text:p text:style-name="P16"><text:span text:style-name="T19">學</text:span><text:span text:style-name="T18"><text:tab/></text:span><text:span text:style-name="T19">歷</text:span></text:p></draw:text-box></draw:frame><draw:frame draw:style-name="fr1" draw:name="外框34" text:anchor-type="char" svg:x="5.175cm" svg:y="5.607cm" svg:width="0.212cm" svg:height="0.476cm" draw:z-index="39"><draw:text-box><text:p text:style-name="P3"/></draw:text-box></draw:frame><draw:frame draw:style-name="fr1" draw:name="外框35" text:anchor-type="char" svg:x="5.387cm" svg:y="5.607cm" svg:width="0.423cm" svg:height="0.476cm" draw:z-index="40"><draw:text-box><text:p text:style-name="P3"/></draw:text-box></draw:frame><draw:frame draw:style-name="fr1" draw:name="外框36" text:anchor-type="char" svg:x="5.81cm" svg:y="5.607cm" svg:width="2.117cm" svg:height="0.476cm" draw:z-index="41"><draw:text-box><text:p text:style-name="P38">博士</text:p></draw:text-box></draw:frame><draw:frame draw:style-name="fr1" draw:name="外框37" text:anchor-type="char" svg:x="7.927cm" svg:y="5.607cm" svg:width="0.423cm" svg:height="0.476cm" draw:z-index="42"><draw:text-box><text:p text:style-name="P3"/></draw:text-box></draw:frame><draw:frame draw:style-name="fr1" draw:name="外框39" text:anchor-type="char" svg:x="10.111cm" svg:y="5.607cm" svg:width="0.423cm" svg:height="0.476cm" draw:z-index="44"><draw:text-box><text:p text:style-name="P3"/></draw:text-box></draw:frame><draw:frame draw:style-name="fr1" draw:name="外框40" text:anchor-type="char" svg:x="10.534cm" svg:y="5.607cm" svg:width="1.838cm" svg:height="0.476cm" draw:z-index="45"><draw:text-box><text:p text:style-name="P40">大學</text:p></draw:text-box></draw:frame><draw:frame draw:style-name="fr1" draw:name="外框41" text:anchor-type="char" svg:x="12.372cm" svg:y="5.607cm" svg:width="0.423cm" svg:height="0.476cm" draw:z-index="46"><draw:text-box><text:p text:style-name="P3"/></draw:text-box></draw:frame><draw:frame draw:style-name="fr1" draw:name="外框42" text:anchor-type="char" svg:x="12.795cm" svg:y="5.607cm" svg:width="1.693cm" svg:height="0.476cm" draw:z-index="47"><draw:text-box><text:p text:style-name="P39">專科</text:p></draw:text-box></draw:frame><draw:frame draw:style-name="fr1" draw:name="外框43" text:anchor-type="char" svg:x="14.489cm" svg:y="5.607cm" svg:width="0.423cm" svg:height="0.476cm" draw:z-index="48"><draw:text-box><text:p text:style-name="P3"/></draw:text-box></draw:frame><draw:frame draw:style-name="fr1" draw:name="外框44" text:anchor-type="char" svg:x="14.912cm" svg:y="5.607cm" svg:width="1.693cm" svg:height="0.476cm" draw:z-index="49"><draw:text-box><text:p text:style-name="P41">高中</text:p></draw:text-box></draw:frame><draw:frame draw:style-name="fr1" draw:name="外框45" text:anchor-type="char" svg:x="16.605cm" svg:y="5.607cm" svg:width="0.423cm" svg:height="0.476cm" draw:z-index="50"><draw:text-box><text:p text:style-name="P3"/></draw:text-box></draw:frame><draw:frame draw:style-name="fr1" draw:name="外框46" text:anchor-type="char" svg:x="17.029cm" svg:y="5.607cm" svg:width="2.54cm" svg:height="0.476cm" draw:z-index="51"><draw:text-box><text:p text:style-name="P42">其他</text:p></draw:text-box></draw:frame><draw:frame draw:style-name="fr1" draw:name="外框47" text:anchor-type="char" svg:x="2.847cm" svg:y="6.084cm" svg:width="2.328cm" svg:height="1.302cm" draw:z-index="52"><draw:text-box><text:p text:style-name="P15"><text:span text:style-name="T21">戶籍</text:span><text:span text:style-name="T22">地</text:span><text:span text:style-name="T19">址</text:span></text:p><text:p text:style-name="P4"/></draw:text-box></draw:frame><draw:frame draw:style-name="fr1" draw:name="外框48" text:anchor-type="char" svg:x="5.175cm" svg:y="6.084cm" svg:width="14.393cm" svg:height="1.302cm" draw:z-index="53"><draw:text-box><text:p text:style-name="P43"><text:span text:style-name="T19">電話</text:span><text:span text:style-name="T24">：</text:span><text:span text:style-name="T19">（</text:span><text:span text:style-name="T18"><text:tab/></text:span><text:span text:style-name="T19">）</text:span></text:p><text:p text:style-name="P4"/></draw:text-box></draw:frame><draw:frame draw:style-name="fr1" draw:name="外框49" text:anchor-type="char" svg:x="2.847cm" svg:y="7.385cm" svg:width="2.328cm" svg:height="1.942cm" draw:z-index="54"><draw:text-box><text:p text:style-name="P15"><text:span text:style-name="T21">現居</text:span><text:span text:style-name="T22">地</text:span><text:span text:style-name="T19">址</text:span></text:p><text:p text:style-name="P4"/></draw:text-box></draw:frame><draw:frame draw:style-name="fr1" draw:name="外框50" text:anchor-type="char" svg:x="5.175cm" svg:y="7.385cm" svg:width="14.393cm" svg:height="1.942cm" draw:z-index="55"><draw:text-box><text:p text:style-name="P44"><text:span text:style-name="T19">同戶籍</text:span><text:span text:style-name="T18"><text:tab/></text:span><text:span text:style-name="T19">另列如下</text:span><text:span text:style-name="T18"><text:tab/></text:span><text:span text:style-name="T19">電話</text:span><text:span text:style-name="T24">：</text:span><text:span text:style-name="T19">（</text:span><text:span text:style-name="T18"><text:tab/></text:span><text:span text:style-name="T19">）</text:span></text:p><text:p text:style-name="P4"/></draw:text-box></draw:frame><draw:frame draw:style-name="fr1" draw:name="外框51" text:anchor-type="char" svg:x="5.175cm" svg:y="9.327cm" svg:width="14.393cm" svg:height="0.661cm" draw:z-index="57"><draw:text-box><text:p text:style-name="P3"/></draw:text-box></draw:frame><draw:frame draw:style-name="fr1" draw:name="外框52" text:anchor-type="char" svg:x="2.847cm" svg:y="9.989cm" svg:width="3.175cm" svg:height="1.302cm" draw:z-index="58"><draw:text-box><text:p text:style-name="P13">大陸配偶來臺</text:p><text:p text:style-name="P20">共同居住地址</text:p></draw:text-box></draw:frame><draw:frame draw:style-name="fr1" draw:name="外框53" text:anchor-type="char" svg:x="6.022cm" svg:y="9.989cm" svg:width="0.261cm" svg:height="0.496cm" draw:z-index="59"><draw:text-box><text:p text:style-name="P3"/></draw:text-box></draw:frame><draw:frame draw:style-name="fr1" draw:name="外框54" text:anchor-type="char" svg:x="6.283cm" svg:y="9.989cm" svg:width="0.423cm" svg:height="0.496cm" draw:z-index="60"><draw:text-box><text:p text:style-name="P3"/></draw:text-box></draw:frame><draw:frame draw:style-name="fr1" draw:name="外框55" text:anchor-type="char" svg:x="6.706cm" svg:y="9.989cm" svg:width="3.126cm" svg:height="0.496cm" draw:z-index="61"><draw:text-box><text:p text:style-name="P45">同戶籍地址</text:p></draw:text-box></draw:frame><draw:frame draw:style-name="fr1" draw:name="外框56" text:anchor-type="char" svg:x="9.832cm" svg:y="9.989cm" svg:width="0.423cm" svg:height="0.496cm" draw:z-index="62"><draw:text-box><text:p text:style-name="P3"/></draw:text-box></draw:frame><draw:frame draw:style-name="fr1" draw:name="外框57" text:anchor-type="char" svg:x="10.255cm" svg:y="9.989cm" svg:width="3.175cm" svg:height="0.496cm" draw:z-index="63"><draw:text-box><text:p text:style-name="P46">同現居地址</text:p></draw:text-box></draw:frame><draw:frame draw:style-name="fr1" draw:name="外框58" text:anchor-type="char" svg:x="13.43cm" svg:y="9.989cm" svg:width="0.423cm" svg:height="0.496cm" draw:z-index="64"><draw:text-box><text:p text:style-name="P3"/></draw:text-box></draw:frame><draw:frame draw:style-name="fr1" draw:name="外框59" text:anchor-type="char" svg:x="13.854cm" svg:y="9.989cm" svg:width="5.715cm" svg:height="0.496cm" draw:z-index="65"><draw:text-box><text:p text:style-name="P47">另列如下</text:p></draw:text-box></draw:frame><draw:frame draw:style-name="fr1" draw:name="外框61" text:anchor-type="char" svg:x="2.847cm" svg:y="11.291cm" svg:width="5.715cm" svg:height="0.66cm" draw:z-index="66"><draw:text-box><text:p text:style-name="P15"><text:span text:style-name="T19">電子郵件帳號（</text:span><text:span text:style-name="T19">Email</text:span><text:span text:style-name="T25">）</text:span><text:span text:style-name="T19">：</text:span></text:p></draw:text-box></draw:frame><draw:frame draw:style-name="fr1" draw:name="外框62" text:anchor-type="char" svg:x="8.562cm" svg:y="11.291cm" svg:width="11.007cm" svg:height="0.66cm" draw:z-index="67"><draw:text-box><text:p text:style-name="P3"/></draw:text-box></draw:frame><draw:frame draw:style-name="fr1" draw:name="外框63" text:anchor-type="char" svg:x="2.847cm" svg:y="11.95cm" svg:width="5.574cm" svg:height="1.753cm" draw:z-index="68"><draw:text-box><text:p text:style-name="P21"><text:span text:style-name="T15">近 親 姓 名：</text:span></text:p><text:p text:style-name="P4"/></draw:text-box></draw:frame><draw:frame draw:style-name="fr1" draw:name="外框64" text:anchor-type="char" svg:x="8.421cm" svg:y="11.95cm" svg:width="5.574cm" svg:height="1.753cm" draw:z-index="69"><draw:text-box><text:p text:style-name="P48"><text:span text:style-name="T15">關 係：</text:span></text:p><text:p text:style-name="P4"/></draw:text-box></draw:frame><draw:frame draw:style-name="fr1" draw:name="外框65" text:anchor-type="char" svg:x="2.847cm" svg:y="13.704cm" svg:width="5.574cm" svg:height="1.752cm" draw:z-index="71"><draw:text-box><text:p text:style-name="P21"><text:span text:style-name="T15">近 親 姓 名：</text:span></text:p><text:p text:style-name="P4"/></draw:text-box></draw:frame><draw:frame draw:style-name="fr1" draw:name="外框66" text:anchor-type="char" svg:x="8.421cm" svg:y="13.704cm" svg:width="5.574cm" svg:height="1.752cm" draw:z-index="72"><draw:text-box><text:p text:style-name="P48"><text:span text:style-name="T15">關 係：</text:span></text:p><text:p text:style-name="P4"/></draw:text-box></draw:frame><draw:frame draw:style-name="fr3" draw:name="外框67" text:anchor-type="char" svg:x="11.03cm" svg:y="10.92cm" svg:width="5.574cm" svg:height="1.752cm" draw:z-index="73"><draw:text-box><text:p text:style-name="P49"><text:span text:style-name="T4">電話 (Ｈ):電話 (Ｏ):</text:span><text:span text:style-name="T2">行動</text:span><text:span text:style-name="T4">電話:</text:span><text:span text:style-name="T2"> </text:span></text:p></draw:text-box></draw:frame><draw:frame draw:style-name="fr3" draw:name="外框69" text:anchor-type="char" svg:x="-0.136cm" svg:y="13.6cm" svg:width="3.976cm" svg:height="0.758cm" draw:z-index="75"><draw:text-box><text:p text:style-name="P27"><text:span text:style-name="T14">服 務 單 位 地 址：</text:span></text:p></draw:text-box></draw:frame><draw:frame draw:style-name="fr1" draw:name="外框70" text:anchor-type="char" svg:x="2.847cm" svg:y="16.974cm" svg:width="16.722cm" svg:height="0.757cm" draw:z-index="76"><draw:text-box><text:p text:style-name="P23"><text:span text:style-name="T15">服 務 單 位 電 話</text:span><text:span text:style-name="T19">：</text:span><text:span text:style-name="T18"><text:tab/></text:span><text:span text:style-name="T15">分機</text:span><text:span text:style-name="T19">：</text:span><text:span text:style-name="T18"><text:tab/></text:span><text:span text:style-name="T15">到 職 </text:span><text:span text:style-name="T26">日</text:span><text:span text:style-name="T19">：</text:span><text:span text:style-name="T18"><text:tab/></text:span><text:span text:style-name="T19">年</text:span><text:span text:style-name="T18"><text:tab/></text:span><text:span text:style-name="T19">月</text:span></text:p></draw:text-box></draw:frame><draw:frame draw:style-name="fr1" draw:name="外框72" text:anchor-type="char" svg:x="2.847cm" svg:y="17.731cm" svg:width="8.361cm" svg:height="1.005cm" draw:z-index="78"><draw:text-box><text:p text:style-name="P24">中文姓名：</text:p></draw:text-box></draw:frame><draw:frame draw:style-name="fr1" draw:name="外框73" text:anchor-type="char" svg:x="11.208cm" svg:y="17.731cm" svg:width="8.361cm" svg:height="1.005cm" draw:z-index="79"><draw:text-box><text:p text:style-name="P25"><text:span text:style-name="T35">身 分 證 明 號 碼：</text:span></text:p></draw:text-box></draw:frame><draw:frame draw:style-name="fr1" draw:name="外框74" text:anchor-type="char" svg:x="2.847cm" svg:y="18.736cm" svg:width="8.361cm" svg:height="1.005cm" draw:z-index="80"><draw:text-box><text:p text:style-name="P19"><text:span text:style-name="T4">聯 絡 電話 ：(O</text:span><text:span text:style-name="T2">）</text:span></text:p><text:p text:style-name="P19"><text:span text:style-name="T4">　　　　　：(</text:span><text:span text:style-name="T5">H</text:span><text:span text:style-name="T2">）</text:span></text:p></draw:text-box></draw:frame><draw:frame draw:style-name="fr1" draw:name="外框75" text:anchor-type="char" svg:x="11.208cm" svg:y="18.736cm" svg:width="8.361cm" svg:height="1.005cm" draw:z-index="81"><draw:text-box><text:p text:style-name="P25"><text:span text:style-name="T35">行 動 電 話：</text:span></text:p></draw:text-box></draw:frame><draw:frame draw:style-name="fr1" draw:name="外框76" text:anchor-type="char" svg:x="2.847cm" svg:y="19.741cm" svg:width="16.722cm" svg:height="1.005cm" draw:z-index="82"><draw:text-box><text:p text:style-name="P26"><text:span text:style-name="T35">服 務 單 位 名 稱</text:span><text:span text:style-name="T37">：</text:span><text:span text:style-name="T36"><text:tab/></text:span><text:span text:style-name="T35">職 稱</text:span><text:span text:style-name="T37">：</text:span><text:span text:style-name="T36"><text:tab/></text:span><text:span text:style-name="T35">年 </text:span><text:span text:style-name="T38">薪</text:span><text:span text:style-name="T37">：</text:span><text:span text:style-name="T36"><text:tab/></text:span><text:span text:style-name="T35">到 職 日</text:span><text:span text:style-name="T37">：</text:span><text:span text:style-name="T36"><text:tab/></text:span><text:span text:style-name="T37">年</text:span><text:span text:style-name="T36"><text:tab/></text:span><text:span text:style-name="T37">月</text:span></text:p></draw:text-box></draw:frame><draw:frame draw:style-name="fr1" draw:name="外框77" text:anchor-type="char" svg:x="2.847cm" svg:y="20.747cm" svg:width="16.722cm" svg:height="1.005cm" draw:z-index="83"><draw:text-box><text:p text:style-name="P25"><text:span text:style-name="T35">大 陸 居 住 地 址：</text:span></text:p></draw:text-box></draw:frame><draw:frame draw:style-name="fr1" draw:name="外框78" text:anchor-type="char" svg:x="1.951cm" svg:y="21.752cm" svg:width="0.896cm" svg:height="5.258cm" draw:z-index="84"><draw:text-box><text:p text:style-name="P55">雙</text:p><text:p text:style-name="P56"><text:span text:style-name="T2">方</text:span><text:span text:style-name="T2"> </text:span><text:span text:style-name="T2">交</text:span><text:span text:style-name="T2"> </text:span><text:span text:style-name="T2">往</text:span><text:span text:style-name="T2"> </text:span><text:span text:style-name="T2">經</text:span><text:span text:style-name="T2"> </text:span><text:span text:style-name="T2">過</text:span></text:p></draw:text-box></draw:frame><draw:frame draw:style-name="fr1" draw:name="外框79" text:anchor-type="char" svg:x="2.847cm" svg:y="21.752cm" svg:width="8.361cm" svg:height="0.76cm" draw:z-index="85"><draw:text-box><text:p text:style-name="P21"><text:span text:style-name="T15">結 婚 日 期：</text:span></text:p></draw:text-box></draw:frame><draw:frame draw:style-name="fr1" draw:name="外框80" text:anchor-type="char" svg:x="11.208cm" svg:y="21.752cm" svg:width="8.361cm" svg:height="0.76cm" draw:z-index="86"><draw:text-box><text:p text:style-name="P21"><text:span text:style-name="T15">結 婚 地 點：</text:span></text:p></draw:text-box></draw:frame><draw:frame draw:style-name="fr1" draw:name="外框81" text:anchor-type="char" svg:x="2.847cm" svg:y="22.513cm" svg:width="16.722cm" svg:height="1.499cm" draw:z-index="87"><draw:text-box><text:p text:style-name="P18"><text:span text:style-name="T4">一、</text:span><text:span text:style-name="T7">婚 前</text:span>(<text:span text:style-name="T12">如有介紹人，請填寫其姓名及聯絡方式</text:span>)<text:span text:style-name="T4">：</text:span></text:p><text:p text:style-name="P4"/></draw:text-box></draw:frame><draw:frame draw:style-name="fr1" draw:name="外框82" text:anchor-type="char" svg:x="2.847cm" svg:y="24.012cm" svg:width="16.722cm" svg:height="1.498cm" draw:z-index="88"><draw:text-box><text:p text:style-name="P18"><text:span text:style-name="T4">二、結 婚 當 週（前 </text:span><text:span text:style-name="T8">後</text:span><text:span text:style-name="T2">3</text:span><text:span text:style-name="T9"> </text:span><text:span text:style-name="T4">日</text:span><text:span text:style-name="T6">）</text:span><text:span text:style-name="T2">：</text:span></text:p><text:p text:style-name="P4"/></draw:text-box></draw:frame><draw:frame draw:style-name="fr1" draw:name="外框83" text:anchor-type="char" svg:x="2.847cm" svg:y="25.509cm" svg:width="16.722cm" svg:height="1.501cm" draw:z-index="89"><draw:text-box><text:p text:style-name="P18"><text:span text:style-name="T4">三、婚 後：</text:span></text:p><text:p text:style-name="P4"/></draw:text-box></draw:frame><draw:frame draw:style-name="fr1" draw:name="外框84" text:anchor-type="char" svg:x="1.951cm" svg:y="27.01cm" svg:width="17.618cm" svg:height="0.758cm" draw:z-index="90"><draw:text-box><text:p text:style-name="P57"><text:span text:style-name="T27">申 請 人 簽 名</text:span><text:span text:style-name="T28">：</text:span><text:span text:style-name="T28"><text:tab/></text:span><text:span text:style-name="T27">日期</text:span><text:span text:style-name="T28">：</text:span><text:span text:style-name="T28"><text:tab/></text:span><text:span text:style-name="T28">年</text:span><text:span text:style-name="T28"><text:tab/></text:span><text:span text:style-name="T28">月</text:span><text:span text:style-name="T28"><text:tab/></text:span><text:span text:style-name="T28">日</text:span></text:p></draw:text-box></draw:frame><draw:frame draw:style-name="fr1" draw:name="外框88" text:anchor-type="char" svg:x="6.706cm" svg:y="8.169cm" svg:width="0.423cm" svg:height="0.439cm" draw:z-index="91"><draw:text-box><text:p text:style-name="P3"/></draw:text-box></draw:frame><draw:frame draw:style-name="fr1" draw:name="外框89" text:anchor-type="char" svg:x="6.071cm" svg:y="8.169cm" svg:width="0.423cm" svg:height="0.439cm" draw:z-index="92"><draw:text-box><text:p text:style-name="P3"/></draw:text-box></draw:frame><draw:frame draw:style-name="fr1" draw:name="外框90" text:anchor-type="char" svg:x="5.486cm" svg:y="8.17cm" svg:width="0.423cm" svg:height="0.437cm" draw:z-index="93"><draw:text-box><text:p text:style-name="P3"/></draw:text-box></draw:frame><draw:frame draw:style-name="fr1" draw:name="外框91" text:anchor-type="char" svg:x="8.35cm" svg:y="7.534cm" svg:width="0.423cm" svg:height="0.439cm" draw:z-index="94"><draw:text-box><text:p text:style-name="P3"/></draw:text-box></draw:frame><draw:frame draw:style-name="fr1" draw:name="外框92" text:anchor-type="char" svg:x="5.486cm" svg:y="7.534cm" svg:width="0.423cm" svg:height="0.439cm" draw:z-index="95"><draw:text-box><text:p text:style-name="P3"/></draw:text-box></draw:frame><draw:frame draw:style-name="fr1" draw:name="外框93" text:anchor-type="char" svg:x="6.657cm" svg:y="6.265cm" svg:width="0.423cm" svg:height="0.441cm" draw:z-index="96"><draw:text-box><text:p text:style-name="P3"/></draw:text-box></draw:frame><draw:frame draw:style-name="fr1" draw:name="外框94" text:anchor-type="char" svg:x="6.022cm" svg:y="6.265cm" svg:width="0.423cm" svg:height="0.441cm" draw:z-index="97"><draw:text-box><text:p text:style-name="P3"/></draw:text-box></draw:frame><draw:frame draw:style-name="fr1" draw:name="外框95" text:anchor-type="char" svg:x="5.436cm" svg:y="6.267cm" svg:width="0.423cm" svg:height="0.439cm" draw:z-index="98"><draw:text-box><text:p text:style-name="P3"/></draw:text-box></draw:frame><draw:frame draw:style-name="fr1" draw:name="外框68" text:anchor-type="char" svg:x="2.847cm" svg:y="15.455cm" svg:width="16.722cm" svg:height="0.76cm" draw:z-index="74"><draw:text-box><text:p text:style-name="P22"><text:span text:style-name="T15">服 務 單 位 名 稱</text:span><text:span text:style-name="T19">：</text:span><text:span text:style-name="T18"><text:tab/></text:span><text:span text:style-name="T15">職稱</text:span><text:span text:style-name="T19">：</text:span><text:span text:style-name="T18"><text:tab/></text:span><text:span text:style-name="T15">年 薪：</text:span></text:p></draw:text-box></draw:frame><draw:frame draw:style-name="fr3" draw:name="外框71" text:anchor-type="char" svg:x="-1.011cm" svg:y="14.944cm" svg:width="0.896cm" svg:height="4.022cm" draw:z-index="77"><draw:text-box><text:p text:style-name="P51">大</text:p><text:p text:style-name="P52">陸</text:p><text:p text:style-name="P52">地</text:p><text:p text:style-name="P52">區</text:p><text:p text:style-name="P52">配</text:p><text:p text:style-name="P53"><text:span text:style-name="T33">偶資</text:span></text:p><text:p text:style-name="P54">料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2.787cm" fo:margin-bottom="0.494cm" fo:margin-left="2.963cm" fo:margin-right="2.96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人民申請大陸地區配偶來臺團聚資料表</dc:title>
    <dc:description>文件由 Solid Converter PDF Professional 建立</dc:description>
    <meta:initial-creator>user</meta:initial-creator>
    <meta:creation-date>2019-09-05T15:48:00</meta:creation-date>
    <dc:date>2020-04-06T12:30:51.844000000</dc:date>
    <meta:editing-cycles>3</meta:editing-cycles>
    <meta:editing-duration>PT1M58S</meta:editing-duration>
    <meta:document-statistic meta:table-count="0" meta:image-count="0" meta:object-count="0" meta:page-count="1" meta:paragraph-count="66" meta:word-count="368" meta:character-count="494" meta:non-whitespace-character-count="378"/>
    <meta:generator>NDC_ODF_Application_Tools/2.0.2$Windows_X86_64 LibreOffice_project/c2aef257b421fc89732e65db8501f993adb40c83</meta:generator>
  </office:meta>
</office:document-meta>
</file>