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0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1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2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4" style:family="table-column">
      <style:table-column-properties style:column-width="0.0368in" style:use-optimal-column-width="false"/>
    </style:style>
    <style:style style:name="TableColumn35" style:family="table-column">
      <style:table-column-properties style:column-width="0.8402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0826in" style:use-optimal-column-width="false"/>
    </style:style>
    <style:style style:name="TableColumn39" style:family="table-column">
      <style:table-column-properties style:column-width="0.427in" style:use-optimal-column-width="false"/>
    </style:style>
    <style:style style:name="TableColumn40" style:family="table-column">
      <style:table-column-properties style:column-width="0.1104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3354in" style:use-optimal-column-width="false"/>
    </style:style>
    <style:style style:name="TableColumn43" style:family="table-column">
      <style:table-column-properties style:column-width="0.1152in" style:use-optimal-column-width="false"/>
    </style:style>
    <style:style style:name="TableColumn44" style:family="table-column">
      <style:table-column-properties style:column-width="0.0888in" style:use-optimal-column-width="false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0.1027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1701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Column50" style:family="table-column">
      <style:table-column-properties style:column-width="0.170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4361in" style:use-optimal-column-width="false"/>
    </style:style>
    <style:style style:name="TableColumn53" style:family="table-column">
      <style:table-column-properties style:column-width="0.0812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1902in" style:use-optimal-column-width="false"/>
    </style:style>
    <style:style style:name="TableColumn57" style:family="table-column">
      <style:table-column-properties style:column-width="0.1631in" style:use-optimal-column-width="false"/>
    </style:style>
    <style:style style:name="TableColumn58" style:family="table-column">
      <style:table-column-properties style:column-width="0.2062in" style:use-optimal-column-width="false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072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0506in" style:use-optimal-column-width="false"/>
    </style:style>
    <style:style style:name="TableColumn63" style:family="table-column">
      <style:table-column-properties style:column-width="0.2444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0.0368in" style:use-optimal-column-width="false"/>
    </style:style>
    <style:style style:name="Table33" style:family="table">
      <style:table-properties style:width="7.7125in" fo:margin-left="-0.002in" table:align="lef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Constantia" style:font-name-complex="Arial" fo:font-weight="bold" style:font-weight-asian="bold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內文1" style:family="paragraph">
      <style:paragraph-properties fo:widows="0" fo:orphans="0" fo:margin-top="0.0833in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Wingdings" style:font-name-asian="Wingdings" style:font-name-complex="Wingdings"/>
    </style:style>
    <style:style style:name="T86" style:parent-style-name="預設段落字型1" style:family="text">
      <style:text-properties style:font-name="Constantia" style:font-name-complex="Arial"/>
    </style:style>
    <style:style style:name="T87" style:parent-style-name="預設段落字型1" style:family="text">
      <style:text-properties style:font-name="Constantia"/>
    </style:style>
    <style:style style:name="T88" style:parent-style-name="預設段落字型1" style:family="text">
      <style:text-properties style:font-name="Constantia" style:font-name-complex="Arial"/>
    </style:style>
    <style:style style:name="P89" style:parent-style-name="內文1" style:family="paragraph">
      <style:paragraph-properties fo:widows="0" fo:orphans="0" fo:margin-top="0.0833in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Wingdings" style:font-name-asian="Wingdings" style:font-name-complex="Wingdings"/>
    </style:style>
    <style:style style:name="T92" style:parent-style-name="預設段落字型1" style:family="text">
      <style:text-properties style:font-name="Constantia" style:font-name-complex="Arial"/>
    </style:style>
    <style:style style:name="P93" style:parent-style-name="內文1" style:family="paragraph">
      <style:paragraph-properties fo:widows="0" fo:orphans="0" fo:margin-top="0.0833in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Wingdings" style:font-name-asian="Wingdings" style:font-name-complex="Wingdings"/>
    </style:style>
    <style:style style:name="T96" style:parent-style-name="預設段落字型1" style:family="text">
      <style:text-properties style:font-name="Constantia" style:font-name-complex="Arial"/>
    </style:style>
    <style:style style:name="P97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P106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4" style:parent-style-name="預設段落字型1" style:family="text">
      <style:text-properties style:font-name="Constantia" style:font-name-complex="Arial" fo:font-weight="bold" style:font-weight-asian="bold"/>
    </style:style>
    <style:style style:name="T115" style:parent-style-name="預設段落字型1" style:family="text">
      <style:text-properties style:font-name="Constantia" style:font-name-complex="Arial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20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1" style:parent-style-name="預設段落字型1" style:family="text">
      <style:text-properties style:font-name="Wingdings" style:font-name-asian="Wingdings" style:font-name-complex="Wingdings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Constantia" style:font-name-complex="Arial"/>
    </style:style>
    <style:style style:name="T124" style:parent-style-name="預設段落字型1" style:family="text">
      <style:text-properties style:font-name="Wingdings" style:font-name-asian="Wingdings" style:font-name-complex="Wingdings"/>
    </style:style>
    <style:style style:name="T125" style:parent-style-name="預設段落字型1" style:family="text">
      <style:text-properties style:font-name="Constantia" style:font-name-complex="Arial"/>
    </style:style>
    <style:style style:name="P126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7" style:parent-style-name="預設段落字型1" style:family="text">
      <style:text-properties style:font-name="Wingdings" style:font-name-asian="Wingdings" style:font-name-complex="Wingdings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Constantia" style:font-name-complex="Arial"/>
    </style:style>
    <style:style style:name="T130" style:parent-style-name="預設段落字型1" style:family="text">
      <style:text-properties style:font-name="Wingdings" style:font-name-asian="Wingdings" style:font-name-complex="Wingdings"/>
    </style:style>
    <style:style style:name="T131" style:parent-style-name="預設段落字型1" style:family="text">
      <style:text-properties style:font-name="Constantia" style:font-name-complex="Arial"/>
    </style:style>
    <style:style style:name="P132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5" style:family="table-row">
      <style:table-row-properties style:min-row-height="0.615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Constantia" style:font-name-complex="Arial" fo:font-weight="bold" style:font-weight-asian="bold"/>
    </style:style>
    <style:style style:name="P14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50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1" style:parent-style-name="預設段落字型" style:family="text">
      <style:text-properties style:font-name="Constantia" style:font-name-complex="Arial"/>
    </style:style>
    <style:style style:name="T152" style:parent-style-name="預設段落字型" style:family="text">
      <style:text-properties style:font-name="Constantia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Constantia" style:font-name-complex="Arial" fo:font-weight="bold" style:font-weight-asian="bold" fo:letter-spacing="-0.0027in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8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9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170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18in" fo:margin-left="0.0888in">
        <style:tab-stops/>
      </style:paragraph-properties>
    </style:style>
    <style:style style:name="T173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74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Constantia" style:font-name-complex="Arial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6" style:parent-style-name="預設段落字型1" style:family="text">
      <style:text-properties style:font-name="Constantia" style:font-name-complex="Arial" fo:font-weight="bold" style:font-weight-asian="bold"/>
    </style:style>
    <style:style style:name="T187" style:parent-style-name="預設段落字型1" style:family="text">
      <style:text-properties style:font-name="Constantia" style:font-name-complex="Arial"/>
    </style:style>
    <style:style style:name="T1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="Constantia" style:font-name-complex="Arial" fo:font-weight="bold" style:font-weight-asian="bold"/>
    </style:style>
    <style:style style:name="P19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97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5" style:parent-style-name="預設段落字型1" style:family="text">
      <style:text-properties style:font-name="Constantia" style:font-name-complex="Arial" fo:font-weight="bold" style:font-weight-asian="bold"/>
    </style:style>
    <style:style style:name="T206" style:parent-style-name="預設段落字型1" style:family="text">
      <style:text-properties style:font-name="Constantia" style:font-name-complex="Arial"/>
    </style:style>
    <style:style style:name="T2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Constantia" style:font-name-complex="Arial" fo:font-weight="bold" style:font-weight-asian="bold"/>
    </style:style>
    <style:style style:name="P219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0" style:parent-style-name="預設段落字型1" style:family="text">
      <style:text-properties style:font-name="Wingdings" style:font-name-asian="Wingdings" style:font-name-complex="Wingdings"/>
    </style:style>
    <style:style style:name="T221" style:parent-style-name="預設段落字型1" style:family="text">
      <style:text-properties style:font-name="Constantia" style:font-name-complex="Arial"/>
    </style:style>
    <style:style style:name="P222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3" style:parent-style-name="預設段落字型1" style:family="text">
      <style:text-properties style:font-name="Wingdings" style:font-name-asian="Wingdings" style:font-name-complex="Wingdings"/>
    </style:style>
    <style:style style:name="T224" style:parent-style-name="預設段落字型1" style:family="text">
      <style:text-properties style:font-name="Constantia" style:font-name-complex="Arial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Constantia" style:font-name-complex="Arial" fo:font-weight="bold" style:font-weight-asian="bold"/>
    </style:style>
    <style:style style:name="P228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2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3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0" style:parent-style-name="預設段落字型1" style:family="text">
      <style:text-properties style:font-name="Constantia" style:font-name-complex="Arial" fo:font-weight="bold" style:font-weight-asian="bold"/>
    </style:style>
    <style:style style:name="T241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2" style:parent-style-name="預設段落字型1" style:family="text">
      <style:text-properties style:font-name="Constantia" style:font-name-complex="Arial"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5" style:family="table-row">
      <style:table-row-properties style:min-row-height="0.5909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0" style:parent-style-name="預設段落字型1" style:family="text">
      <style:text-properties style:font-name="Constantia" style:font-name-complex="Arial" fo:font-weight="bold" style:font-weight-asian="bold"/>
    </style:style>
    <style:style style:name="T251" style:parent-style-name="預設段落字型1" style:family="text">
      <style:text-properties style:font-name="Constantia" style:font-name-complex="Arial"/>
    </style:style>
    <style:style style:name="T25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5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6" style:parent-style-name="預設段落字型1" style:family="text">
      <style:text-properties style:font-name="Wingdings" style:font-name-asian="Wingdings" style:font-name-complex="Wingdings"/>
    </style:style>
    <style:style style:name="T257" style:parent-style-name="預設段落字型1" style:family="text">
      <style:text-properties style:font-name="Constantia" style:font-name-complex="Arial"/>
    </style:style>
    <style:style style:name="T258" style:parent-style-name="預設段落字型1" style:family="text">
      <style:text-properties style:font-name="Constantia" style:font-name-complex="Arial"/>
    </style:style>
    <style:style style:name="T259" style:parent-style-name="預設段落字型1" style:family="text">
      <style:text-properties style:font-name="Wingdings" style:font-name-asian="Wingdings" style:font-name-complex="Wingdings"/>
    </style:style>
    <style:style style:name="T260" style:parent-style-name="預設段落字型1" style:family="text">
      <style:text-properties style:font-name="Constantia" style:font-name-complex="Arial"/>
    </style:style>
    <style:style style:name="T26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67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68" style:parent-style-name="預設段落字型1" style:family="text">
      <style:text-properties style:font-name="Constantia" style:font-name-complex="Arial"/>
    </style:style>
    <style:style style:name="T2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="Constantia" style:font-name-complex="Arial" fo:font-weight="bold" style:font-weight-asian="bold"/>
    </style:style>
    <style:style style:name="P273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4" style:parent-style-name="預設段落字型1" style:family="text">
      <style:text-properties style:font-name="Wingdings" style:font-name-asian="Wingdings" style:font-name-complex="Wingdings"/>
    </style:style>
    <style:style style:name="T275" style:parent-style-name="預設段落字型1" style:family="text">
      <style:text-properties style:font-name="Constantia" style:font-name-complex="Arial"/>
    </style:style>
    <style:style style:name="T276" style:parent-style-name="預設段落字型1" style:family="text">
      <style:text-properties style:font-name="Constantia" style:font-name-complex="Arial"/>
    </style:style>
    <style:style style:name="T277" style:parent-style-name="預設段落字型1" style:family="text">
      <style:text-properties style:font-name="Wingdings" style:font-name-asian="Wingdings" style:font-name-complex="Wingdings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Constantia" style:font-name-complex="Arial"/>
    </style:style>
    <style:style style:name="T280" style:parent-style-name="預設段落字型1" style:family="text">
      <style:text-properties style:font-name="Wingdings" style:font-name-asian="Wingdings" style:font-name-complex="Wingdings"/>
    </style:style>
    <style:style style:name="T281" style:parent-style-name="預設段落字型1" style:family="text">
      <style:text-properties style:font-name="Constantia" style:font-name-complex="Arial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4" style:family="table-row">
      <style:table-row-properties style:min-row-height="0.5909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89" style:parent-style-name="預設段落字型1" style:family="text">
      <style:text-properties style:font-name="Constantia" style:font-name-complex="Arial" fo:font-weight="bold" style:font-weight-asian="bold"/>
    </style:style>
    <style:style style:name="T290" style:parent-style-name="預設段落字型1" style:family="text">
      <style:text-properties style:font-name="Constantia" style:font-name-complex="Arial"/>
    </style:style>
    <style:style style:name="T2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3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4" style:parent-style-name="預設段落字型1" style:family="text">
      <style:text-properties style:font-name="Wingdings" style:font-name-asian="Wingdings" style:font-name-complex="Wingdings"/>
    </style:style>
    <style:style style:name="T295" style:parent-style-name="預設段落字型1" style:family="text">
      <style:text-properties style:font-name="Constantia" style:font-name-complex="Arial"/>
    </style:style>
    <style:style style:name="T296" style:parent-style-name="預設段落字型1" style:family="text">
      <style:text-properties style:font-name="Constantia" style:font-name-complex="Arial"/>
    </style:style>
    <style:style style:name="T297" style:parent-style-name="預設段落字型1" style:family="text">
      <style:text-properties style:font-name="Wingdings" style:font-name-asian="Wingdings" style:font-name-complex="Wingdings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5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6" style:parent-style-name="預設段落字型1" style:family="text">
      <style:text-properties style:font-name="Constantia" style:font-name-complex="Arial"/>
    </style:style>
    <style:style style:name="T3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9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2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Constantia" style:font-name-complex="Arial" fo:font-weight="bold" style:font-weight-asian="bold"/>
    </style:style>
    <style:style style:name="P317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18" style:parent-style-name="預設段落字型1" style:family="text">
      <style:text-properties style:font-name="Wingdings" style:font-name-asian="Wingdings" style:font-name-complex="Wingdings"/>
    </style:style>
    <style:style style:name="T319" style:parent-style-name="預設段落字型1" style:family="text">
      <style:text-properties style:font-name="Constantia" style:font-name-complex="Arial"/>
    </style:style>
    <style:style style:name="P320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1" style:parent-style-name="預設段落字型1" style:family="text">
      <style:text-properties style:font-name="Wingdings" style:font-name-asian="Wingdings" style:font-name-complex="Wingdings"/>
    </style:style>
    <style:style style:name="T322" style:parent-style-name="預設段落字型1" style:family="text">
      <style:text-properties style:font-name="Constantia" style:font-name-complex="Arial"/>
    </style:style>
    <style:style style:name="P323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7" style:family="table-row">
      <style:table-row-properties style:min-row-height="0.5909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2" style:parent-style-name="預設段落字型1" style:family="text">
      <style:text-properties style:font-name="Constantia" style:font-name-complex="Arial" fo:font-weight="bold" style:font-weight-asian="bold"/>
    </style:style>
    <style:style style:name="T333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4" style:parent-style-name="預設段落字型1" style:family="text">
      <style:text-properties style:font-name="Constantia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6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3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3" style:parent-style-name="預設段落字型1" style:family="text">
      <style:text-properties style:font-name="Constantia" style:font-name-complex="Arial" fo:font-weight="bold" style:font-weight-asian="bold"/>
    </style:style>
    <style:style style:name="T344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5" style:parent-style-name="預設段落字型1" style:family="text">
      <style:text-properties style:font-name="Constantia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7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4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35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4" style:family="table-row">
      <style:table-row-properties style:min-row-height="0.9236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59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Constantia" style:font-name-complex="Arial"/>
    </style:style>
    <style:style style:name="T363" style:parent-style-name="預設段落字型" style:family="text">
      <style:text-properties style:font-name="Constantia" style:font-name-complex="Arial" style:language-asian="zh" style:country-asian="TW"/>
    </style:style>
    <style:style style:name="T364" style:parent-style-name="預設段落字型" style:family="text">
      <style:text-properties style:font-name="Constantia" style:font-name-complex="Arial"/>
    </style:style>
    <style:style style:name="T365" style:parent-style-name="預設段落字型" style:family="text"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1" style:family="paragraph">
      <style:paragraph-properties fo:text-align="center" fo:line-height="0.2222in"/>
    </style:style>
    <style:style style:name="T380" style:parent-style-name="預設段落字型" style:family="text">
      <style:text-properties style:font-name="Constantia" style:font-name-complex="Arial" fo:font-weight="bold" style:font-weight-asian="bold" style:language-asian="zh" style:country-asian="TW"/>
    </style:style>
    <style:style style:name="T381" style:parent-style-name="預設段落字型" style:family="text">
      <style:text-properties style:font-name="Constantia" style:font-name-complex="Arial" fo:font-weight="bold" style:font-weight-asian="bold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9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1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1" style:family="paragraph">
      <style:paragraph-properties fo:widows="0" fo:orphans="0" fo:text-align="center"/>
    </style:style>
    <style:style style:name="T406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1" style:family="paragraph">
      <style:paragraph-properties fo:widows="0" fo:orphans="0" fo:text-align="center"/>
    </style:style>
    <style:style style:name="T414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1" style:family="paragraph">
      <style:paragraph-properties fo:widows="0" fo:orphans="0" fo:text-align="center"/>
    </style:style>
    <style:style style:name="T422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="Constantia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6" style:parent-style-name="預設段落字型" style:family="text">
      <style:text-properties style:font-name="Constantia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內文1" style:family="paragraph">
      <style:paragraph-properties fo:widows="0" fo:orphans="0" fo:text-align="center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1" style:family="paragraph">
      <style:paragraph-properties fo:widows="0" fo:orphans="0" fo:text-align="center"/>
    </style:style>
    <style:style style:name="T498" style:parent-style-name="預設段落字型1" style:family="text">
      <style:text-properties style:font-name="Constantia" style:font-name-complex="Arial"/>
    </style:style>
    <style:style style:name="T4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0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內文1" style:family="paragraph">
      <style:paragraph-properties fo:widows="0" fo:orphans="0" fo:text-align="center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1" style:family="paragraph">
      <style:paragraph-properties fo:text-align="center" fo:line-height="0.2222in" fo:margin-right="0.0395in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style:font-name="Constantia" style:font-name-asian="標楷體" fo:font-weight="bold" style:font-weight-asian="bold" style:font-weight-complex="bold"/>
    </style:style>
    <style:style style:name="P534" style:parent-style-name="內文1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P53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內文1" style:family="paragraph">
      <style:paragraph-properties fo:line-height="0.2222in" fo:margin-right="0.0395in"/>
    </style:style>
    <style:style style:name="T540" style:parent-style-name="預設段落字型1" style:family="text">
      <style:text-properties style:font-name="Wingdings" style:font-name-asian="Wingdings" style:font-name-complex="Wingdings"/>
    </style:style>
    <style:style style:name="T541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2" style:parent-style-name="預設段落字型1" style:family="text">
      <style:text-properties style:font-name="Wingdings" style:font-name-asian="Wingdings" style:font-name-complex="Wingdings"/>
    </style:style>
    <style:style style:name="T54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4" style:parent-style-name="預設段落字型1" style:family="text">
      <style:text-properties style:font-name="Wingdings" style:font-name-asian="Wingdings" style:font-name-complex="Wingdings"/>
    </style:style>
    <style:style style:name="T54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6" style:parent-style-name="預設段落字型1" style:family="text">
      <style:text-properties style:font-name="Wingdings" style:font-name-asian="Wingdings" style:font-name-complex="Wingdings"/>
    </style:style>
    <style:style style:name="T54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48" style:parent-style-name="內文1" style:family="paragraph">
      <style:paragraph-properties fo:line-height="0.2222in" fo:margin-right="0.0395in"/>
    </style:style>
    <style:style style:name="T549" style:parent-style-name="預設段落字型1" style:family="text">
      <style:text-properties style:font-name="Wingdings" style:font-name-asian="Wingdings" style:font-name-complex="Wingdings"/>
    </style:style>
    <style:style style:name="T55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1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2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6" style:parent-style-name="內文1" style:family="paragraph">
      <style:paragraph-properties fo:line-height="0.2222in" fo:margin-right="0.0395in"/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5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59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P56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內文1" style:family="paragraph">
      <style:paragraph-properties fo:widows="0" fo:orphans="0" fo:text-align="center"/>
    </style:style>
    <style:style style:name="P575" style:parent-style-name="內文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3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7" style:family="table-row">
      <style:table-row-properties style:min-row-height="0.5513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2" style:family="table-row">
      <style:table-row-properties style:min-row-height="0.551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Constantia" style:font-name-complex="Arial"/>
    </style:style>
    <style:style style:name="T638" style:parent-style-name="預設段落字型" style:family="text">
      <style:text-properties style:font-name="Constantia" style:font-name-complex="Arial" style:language-asian="zh" style:country-asian="TW"/>
    </style:style>
    <style:style style:name="T639" style:parent-style-name="預設段落字型" style:family="text">
      <style:text-properties style:font-name="Constantia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0" style:family="table-row">
      <style:table-row-properties style:min-row-height="0.5513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Constantia" style:font-name-complex="Arial"/>
    </style:style>
    <style:style style:name="P6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8" style:family="table-row">
      <style:table-row-properties style:min-row-height="0.551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0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Constantia" style:font-name-complex="Arial" fo:font-weight="bold" style:font-weight-asian="bold"/>
    </style:style>
    <style:style style:name="P69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6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09" style:family="table-row">
      <style:table-row-properties style:min-row-height="0.5513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="Constantia" style:font-name-complex="Arial" fo:font-weight="bold" style:font-weight-asian="bold"/>
    </style:style>
    <style:style style:name="T728" style:parent-style-name="預設段落字型" style:family="text">
      <style:text-properties style:font-name="Constantia" style:font-name-complex="Arial" fo:font-weight="bold" style:font-weight-asian="bold"/>
    </style:style>
    <style:style style:name="P729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3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1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40" style:family="table-row">
      <style:table-row-properties style:min-row-height="0.5513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7" style:parent-style-name="預設段落字型" style:family="text">
      <style:text-properties style:font-name="Constantia" style:font-name-complex="Arial" fo:font-weight="bold" style:font-weight-asian="bold"/>
    </style:style>
    <style:style style:name="P768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4" style:parent-style-name="預設段落字型1" style:family="text">
      <style:text-properties style:font-name="Constantia" style:font-name-complex="Arial" fo:font-weight="bold" style:font-weight-asian="bold"/>
    </style:style>
    <style:style style:name="T785" style:parent-style-name="預設段落字型1" style:family="text">
      <style:text-properties style:font-name="Constantia" style:font-name-complex="Arial"/>
    </style:style>
    <style:style style:name="T786" style:parent-style-name="預設段落字型1" style:family="text">
      <style:text-properties style:font-name="Constantia" style:font-name-complex="Arial"/>
    </style:style>
    <style:style style:name="T7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3" style:parent-style-name="預設段落字型" style:family="text">
      <style:text-properties style:font-name="Constantia" style:font-name-complex="Arial" fo:font-weight="bold" style:font-weight-asian="bold"/>
    </style:style>
    <style:style style:name="P794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99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80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6" style:family="table-row">
      <style:table-row-properties style:min-row-height="0.4722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1" style:parent-style-name="預設段落字型" style:family="text">
      <style:text-properties style:font-name="Constantia" style:font-name-complex="Arial" fo:font-weight="bold" style:font-weight-asian="bold"/>
    </style:style>
    <style:style style:name="P812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3" style:parent-style-name="預設段落字型1" style:family="text">
      <style:text-properties style:font-name="Wingdings" style:font-name-asian="Wingdings" style:font-name-complex="Wingdings"/>
    </style:style>
    <style:style style:name="T814" style:parent-style-name="預設段落字型1" style:family="text">
      <style:text-properties style:font-name="Constantia" style:font-name-complex="Arial"/>
    </style:style>
    <style:style style:name="T815" style:parent-style-name="預設段落字型1" style:family="text">
      <style:text-properties style:font-name="Constantia" style:font-name-complex="Arial"/>
    </style:style>
    <style:style style:name="T816" style:parent-style-name="預設段落字型1" style:family="text">
      <style:text-properties style:font-name="Wingdings" style:font-name-asian="Wingdings" style:font-name-complex="Wingdings"/>
    </style:style>
    <style:style style:name="T817" style:parent-style-name="預設段落字型1" style:family="text">
      <style:text-properties style:font-name="Constantia" style:font-name-complex="Arial"/>
    </style:style>
    <style:style style:name="T818" style:parent-style-name="預設段落字型1" style:family="text">
      <style:text-properties style:font-name="Constantia" style:font-name-complex="Arial"/>
    </style:style>
    <style:style style:name="T819" style:parent-style-name="預設段落字型1" style:family="text">
      <style:text-properties style:font-name="Wingdings" style:font-name-asian="Wingdings" style:font-name-complex="Wingdings"/>
    </style:style>
    <style:style style:name="T820" style:parent-style-name="預設段落字型1" style:family="text">
      <style:text-properties style:font-name="Constantia" style:font-name-complex="Arial"/>
    </style:style>
    <style:style style:name="T821" style:parent-style-name="預設段落字型1" style:family="text">
      <style:text-properties style:font-name="Constantia" style:font-name-asian="SimSun" style:font-name-complex="Arial"/>
    </style:style>
    <style:style style:name="T822" style:parent-style-name="預設段落字型1" style:family="text">
      <style:text-properties style:font-name="Constantia" style:font-name-complex="Arial"/>
    </style:style>
    <style:style style:name="P82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4" style:parent-style-name="預設段落字型1" style:family="text">
      <style:text-properties style:font-name="Wingdings" style:font-name-asian="Wingdings" style:font-name-complex="Wingdings"/>
    </style:style>
    <style:style style:name="T825" style:parent-style-name="預設段落字型1" style:family="text">
      <style:text-properties style:font-name="Constantia" style:font-name-complex="Arial"/>
    </style:style>
    <style:style style:name="T826" style:parent-style-name="預設段落字型1" style:family="text">
      <style:text-properties style:font-name="Constantia" style:font-name-complex="Arial" style:language-asian="zh" style:country-asian="TW"/>
    </style:style>
    <style:style style:name="T827" style:parent-style-name="預設段落字型1" style:family="text">
      <style:text-properties style:font-name="Wingdings" style:font-name-asian="Wingdings" style:font-name-complex="Wingdings"/>
    </style:style>
    <style:style style:name="T828" style:parent-style-name="預設段落字型1" style:family="text">
      <style:text-properties style:font-name="Constantia" style:font-name-complex="Arial"/>
    </style:style>
    <style:style style:name="T829" style:parent-style-name="預設段落字型1" style:family="text">
      <style:text-properties style:font-name="Constantia" style:font-name-complex="Arial" style:language-asian="zh" style:country-asian="TW"/>
    </style:style>
    <style:style style:name="T830" style:parent-style-name="預設段落字型1" style:family="text">
      <style:text-properties style:font-name="Wingdings" style:font-name-asian="Wingdings" style:font-name-complex="Wingdings"/>
    </style:style>
    <style:style style:name="T831" style:parent-style-name="預設段落字型1" style:family="text">
      <style:text-properties style:font-name="Constantia" style:font-name-complex="Arial" style:language-asian="zh" style:country-asian="TW"/>
    </style:style>
    <style:style style:name="T832" style:parent-style-name="預設段落字型1" style:family="text">
      <style:text-properties style:font-name="Wingdings" style:font-name-asian="Wingdings" style:font-name-complex="Wingdings"/>
    </style:style>
    <style:style style:name="T833" style:parent-style-name="預設段落字型1" style:family="text">
      <style:text-properties style:font-name="Constantia" style:font-name-complex="Arial"/>
    </style:style>
    <style:style style:name="T834" style:parent-style-name="預設段落字型1" style:family="text">
      <style:text-properties style:font-name="Constantia" style:font-name-complex="Arial" style:language-asian="zh" style:country-asian="TW"/>
    </style:style>
    <style:style style:name="P835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6" style:parent-style-name="預設段落字型1" style:family="text">
      <style:text-properties style:font-name="Wingdings" style:font-name-asian="Wingdings" style:font-name-complex="Wingdings"/>
    </style:style>
    <style:style style:name="T837" style:parent-style-name="預設段落字型1" style:family="text">
      <style:text-properties style:font-name="Constantia" style:font-name-complex="Arial"/>
    </style:style>
    <style:style style:name="T8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4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7" style:parent-style-name="預設段落字型" style:family="text">
      <style:text-properties style:font-name="Constantia" style:font-name-complex="Arial" fo:font-weight="bold" style:font-weight-asian="bold"/>
    </style:style>
    <style:style style:name="TableCell85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6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7" style:parent-style-name="預設段落字型1" style:family="text">
      <style:text-properties style:font-name="Constantia" style:font-name-complex="Arial" fo:font-weight="bold" style:font-weight-asian="bold"/>
    </style:style>
    <style:style style:name="T868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9" style:parent-style-name="預設段落字型1" style:family="text">
      <style:text-properties style:font-name="Constantia" style:font-name-complex="Arial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2" style:parent-style-name="預設段落字型" style:family="text">
      <style:text-properties style:font-name="Constantia" style:font-name-complex="Arial" fo:font-weight="bold" style:font-weight-asian="bold"/>
    </style:style>
    <style:style style:name="P873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9" style:family="table-row">
      <style:table-row-properties style:min-row-height="0.4722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6" style:parent-style-name="預設段落字型" style:family="text">
      <style:text-properties style:font-name="Constantia" style:font-name-complex="Arial" fo:font-weight="bold" style:font-weight-asian="bold"/>
    </style:style>
    <style:style style:name="TableCell8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6" style:parent-style-name="預設段落字型1" style:family="text">
      <style:text-properties style:font-name="Constantia" style:font-name-complex="Arial" fo:font-weight="bold" style:font-weight-asian="bold"/>
    </style:style>
    <style:style style:name="T897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8" style:parent-style-name="預設段落字型1" style:family="text">
      <style:text-properties style:font-name="Constantia" style:font-name-complex="Arial"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901" style:parent-style-name="預設段落字型" style:family="text">
      <style:text-properties style:font-name="Constantia" style:font-name-complex="Arial" fo:font-weight="bold" style:font-weight-asian="bold"/>
    </style:style>
    <style:style style:name="P902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1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7" style:family="table-row">
      <style:table-row-properties style:min-row-height="0.709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2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5" style:family="table-row">
      <style:table-row-properties style:min-row-height="0.709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0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5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6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7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8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9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40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8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6" style:family="table-row">
      <style:table-row-properties style:min-row-height="0.5722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2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6" style:family="table-row">
      <style:table-row-properties style:min-row-height="0.1805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80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8" style:parent-style-name="預設段落字型1" style:family="text">
      <style:text-properties fo:font-size="14pt" style:font-size-asian="14pt" style:font-size-complex="14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T990" style:parent-style-name="預設段落字型" style:family="text">
      <style:text-properties style:font-name="Constantia" style:font-name-complex="Times New Roman" style:use-window-font-color="tru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8" style:parent-style-name="預設段落字型1" style:family="text">
      <style:text-properties fo:font-size="14pt" style:font-size-asian="14pt" style:font-size-complex="14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T1000" style:parent-style-name="預設段落字型" style:family="text">
      <style:text-properties style:font-name="Constantia" style:font-name-complex="Times New Roman" style:use-window-font-color="true"/>
    </style:style>
    <style:style style:name="T100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2" style:parent-style-name="預設段落字型" style:family="text">
      <style:text-properties style:font-name="Constantia" style:font-name-complex="Times New Roman" style:use-window-font-color="true"/>
    </style:style>
    <style:style style:name="T1003" style:parent-style-name="預設段落字型" style:family="text">
      <style:text-properties style:font-name="Constantia" style:font-name-complex="Times New Roman" style:use-window-font-color="tru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11" style:parent-style-name="預設段落字型1" style:family="text">
      <style:text-properties fo:font-size="14pt" style:font-size-asian="14pt" style:font-size-complex="14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T1013" style:parent-style-name="預設段落字型" style:family="text">
      <style:text-properties style:font-name="Constantia" style:font-name-complex="Times New Roman" style:use-window-font-color="tru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0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21" style:parent-style-name="預設段落字型1" style:family="text">
      <style:text-properties fo:font-size="14pt" style:font-size-asian="14pt" style:font-size-complex="14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T1023" style:parent-style-name="預設段落字型" style:family="text">
      <style:text-properties style:font-name="Constantia" style:font-name-complex="Times New Roman" style:use-window-font-color="true"/>
    </style:style>
    <style:style style:name="T1024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5" style:parent-style-name="預設段落字型" style:family="text">
      <style:text-properties style:font-name="Constantia" style:font-name-complex="Times New Roman" style:use-window-font-color="true"/>
    </style:style>
    <style:style style:name="T1026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7" style:parent-style-name="預設段落字型" style:family="text">
      <style:text-properties style:font-name="Constantia" style:font-name-complex="Times New Roman" style:use-window-font-color="true"/>
    </style:style>
    <style:style style:name="T1028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9" style:parent-style-name="預設段落字型" style:family="text">
      <style:text-properties style:font-name="Constantia" style:font-name-complex="Times New Roman" style:use-window-font-color="true"/>
    </style:style>
    <style:style style:name="T1030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1" style:parent-style-name="預設段落字型" style:family="text">
      <style:text-properties style:font-name="Constantia" style:font-name-complex="Times New Roman" style:use-window-font-color="true"/>
    </style:style>
    <style:style style:name="T1032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3" style:parent-style-name="預設段落字型" style:family="text">
      <style:text-properties style:font-name="Constantia" style:use-window-font-color="true" fo:language="en" fo:country="CA"/>
    </style:style>
    <style:style style:name="T1034" style:parent-style-name="預設段落字型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5" style:parent-style-name="預設段落字型" style:family="text">
      <style:text-properties style:font-name="Constantia" style:font-name-complex="Times New Roman" style:use-window-font-color="tru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3" style:parent-style-name="預設段落字型1" style:family="text">
      <style:text-properties fo:font-size="14pt" style:font-size-asian="14pt" style:font-size-complex="14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T1045" style:parent-style-name="預設段落字型" style:family="text">
      <style:text-properties style:font-name="Constantia" style:font-name-complex="Times New Roman" style:use-window-font-color="true"/>
    </style:style>
    <style:style style:name="T1046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7" style:parent-style-name="預設段落字型" style:family="text">
      <style:text-properties style:font-name="Constantia" style:font-name-complex="Times New Roman" style:use-window-font-color="true"/>
    </style:style>
    <style:style style:name="T1048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9" style:parent-style-name="預設段落字型" style:family="text">
      <style:text-properties style:font-name="Constantia" style:font-name-complex="Times New Roman" style:use-window-font-color="tru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7" style:parent-style-name="預設段落字型1" style:family="text">
      <style:text-properties fo:font-size="14pt" style:font-size-asian="14pt" style:font-size-complex="14pt"/>
    </style:style>
    <style:style style:name="TableCell10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text-properties style:font-name="Constantia" style:font-name-complex="Times New Roman" style:use-window-font-color="true" style:language-asian="zh" style:country-asian="TW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7" style:parent-style-name="預設段落字型1" style:family="text">
      <style:text-properties fo:font-size="14pt" style:font-size-asian="14pt" style:font-size-complex="14pt"/>
    </style:style>
    <style:style style:name="TableCell10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69" style:parent-style-name="預設段落字型" style:family="text">
      <style:text-properties style:font-name="Constantia" style:font-name-complex="Times New Roman" style:use-window-font-color="true"/>
    </style:style>
    <style:style style:name="T1070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71" style:parent-style-name="預設段落字型" style:family="text">
      <style:text-properties style:font-name="Constantia" style:font-name-complex="Times New Roman" style:use-window-font-color="tru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7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9" style:parent-style-name="預設段落字型" style:family="text">
      <style:text-properties fo:font-weight="bold" style:font-weight-asian="bold" fo:language="en" fo:country="US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2" style:family="table-row">
      <style:table-row-properties style:min-row-height="1.3027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內文1" style:family="paragraph">
      <style:paragraph-properties fo:widows="0" fo:orphans="0" fo:margin-right="0.0395in"/>
    </style:style>
    <style:style style:name="TableCell10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6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8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0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2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3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4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5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09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4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11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1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13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14" style:parent-style-name="預設段落字型1" style:family="text">
      <style:text-properties style:font-name="Constantia" style:font-name-complex="Arial"/>
    </style:style>
    <style:style style:name="T1115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16" style:parent-style-name="預設段落字型1" style:family="text">
      <style:text-properties style:font-name="Constantia" style:font-name-complex="Arial"/>
    </style:style>
    <style:style style:name="T1117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20" style:family="table-row">
      <style:table-row-properties style:min-row-height="0.4722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25" style:parent-style-name="預設段落字型" style:family="text">
      <style:text-properties style:font-name="Constantia" style:font-name-complex="Arial" fo:font-weight="bold" style:font-weight-asian="bold"/>
    </style:style>
    <style:style style:name="P1126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2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31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32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0"><text:span text:style-name="T11">Application Form for</text:span></text:p>
      <text:p text:style-name="P12"><text:span text:style-name="T13">Ministry of Education Taiwan Scholarship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<text:s/></text:span><text:span text:style-name="T28">insufficient</text:span><text:span text:style-name="T29">,<text:s/></text:span><text:span text:style-name="T30">you may attach<text:s/></text:span><text:span text:style-name="T31">additional pages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6">
            <text:p text:style-name="P71"><text:span text:style-name="T72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5">
            <text:p text:style-name="P74"><text:span text:style-name="T75">Please attach a<text:s/></text:span><text:span text:style-name="T76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6">
            <text:p text:style-name="P83"><text:span text:style-name="T84"></text:span><text:span text:style-name="T85"></text:span><text:span text:style-name="T86"><text:s/></text:span><text:span text:style-name="T87">Undergraduate Scholarship (4 years)</text:span><text:span text:style-name="T88"><text:tab/></text:span></text:p>
            <text:p text:style-name="P89"><text:span text:style-name="T90"></text:span><text:span text:style-name="T91"></text:span><text:span text:style-name="T92"><text:s/>Master Scholarship (2 years)</text:span></text:p>
            <text:p text:style-name="P93"><text:span text:style-name="T94"></text:span><text:span text:style-name="T95"></text:span><text:span text:style-name="T96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6">
            <text:p text:style-name="P104"><text:span text:style-name="T105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6">
            <text:p text:style-name="P113"><text:span text:style-name="T114">Legal Name</text:span><text:span text:style-name="T115"><text:tab/></text:span><text:span text:style-name="T116">Family / Last</text:span><text:span text:style-name="T117"><text:tab/>First / Given</text:span><text:span text:style-name="T118"><text:tab/>Full Middle</text:span><text:span text:style-name="T119"><text:tab/>Any Other Names Used</text:span></text:p>
            <text:p text:style-name="P120"><text:span text:style-name="T121"></text:span><text:span text:style-name="T122"><text:s/>Miss</text:span><text:span text:style-name="T123"><text:tab/></text:span><text:span text:style-name="T124"></text:span><text:span text:style-name="T125"><text:s/>Mr.</text:span></text:p>
            <text:p text:style-name="P126"><text:span text:style-name="T127"></text:span><text:span text:style-name="T128"><text:s/>Mrs.</text:span><text:span text:style-name="T129"><text:tab/></text:span><text:span text:style-name="T130"></text:span><text:span text:style-name="T131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6">
            <text:p text:style-name="P139"><text:span text:style-name="T140">Chinese Name</text:span></text:p>
            <text:p text:style-name="P141"><text:span text:style-name="T142">(</text:span><text:span text:style-name="T143">i</text:span><text:span text:style-name="T144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Day of Birth</text:span></text:p>
            <text:p text:style-name="P148"><text:span text:style-name="T149">mm/dd/yyyy</text:span></text:p>
            <text:p text:style-name="P150"><text:span text:style-name="T151"><text:s text:c="3"/>/</text:span><text:span text:style-name="T152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>
            <text:p text:style-name="P154"><text:span text:style-name="T155">Place of Birth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6">
            <text:p text:style-name="P165"><text:span text:style-name="T166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/><text:span text:style-name="T169">*Note: If one or both of your<text:s/></text:span><text:span text:style-name="T170">parents was an ROC national at the 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Do you hold the Alien Permanent Resident Certificate of ROC?</text:span></text:p>
            <text:p text:style-name="P174"><text:span text:style-name="T175">□ Yes <text:s text:c="5"/>□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7">
            <text:p text:style-name="P185"><text:span text:style-name="T186">Current Mailing Address</text:span><text:span text:style-name="T187"><text:tab/></text:span><text:span text:style-name="T188">Street/Suite</text:span><text:span text:style-name="T189"><text:tab/>City/Town</text:span><text:span text:style-name="T190"><text:tab/>Province</text:span><text:span text:style-name="T19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Until</text:span></text:p>
            <text:p text:style-name="P195"><text:span text:style-name="T196">mm/dd/yyyy</text:span></text:p>
            <text:p text:style-name="P197">/<text:tab/>/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1">
            <text:p text:style-name="P204"><text:span text:style-name="T205">Permanent Mailing Address</text:span><text:span text:style-name="T206"><text:tab/></text:span><text:span text:style-name="T207">Street/Suite</text:span><text:span text:style-name="T208"><text:tab/>City/Town</text:span><text:span text:style-name="T209"><text:tab/>Province</text:span><text:span text:style-name="T21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Marital Status</text:span></text:p>
            <text:p text:style-name="P219"><text:span text:style-name="T220"></text:span><text:span text:style-name="T221"><text:s/>Single</text:span></text:p>
            <text:p text:style-name="P222"><text:span text:style-name="T223"></text:span><text:span text:style-name="T224"><text:s/>Married</text:span></text:p>
          </table:table-cell>
          <table:covered-table-cell/>
          <table:table-cell table:style-name="TableCell225" table:number-columns-spanned="12">
            <text:p text:style-name="P226"><text:span text:style-name="T227">Phone</text:span></text:p>
            <text:p text:style-name="P228"><text:span text:style-name="T229">Home:</text:span><text:span text:style-name="T230"><text:tab/>(</text:span><text:span text:style-name="T231"><text:tab/>)</text:span><text:span text:style-name="T232"><text:tab/>-</text:span></text:p>
            <text:p text:style-name="P233"><text:span text:style-name="T234">Work/Cell:<text:s/></text:span><text:span text:style-name="T235"><text:tab/>(</text:span><text:span text:style-name="T236"><text:tab/>)</text:span><text:span text:style-name="T237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7">
            <text:p text:style-name="P239"><text:span text:style-name="T240">E</text:span><text:span text:style-name="T241">m</text:span><text:span text:style-name="T242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8">
            <text:p text:style-name="P249"><text:span text:style-name="T250">Past Residence in Taiwan</text:span><text:span text:style-name="T251"><text:tab/></text:span><text:span text:style-name="T252">mm/dd/yyyy</text:span><text:span text:style-name="T253"><text:tab/></text:span><text:span text:style-name="T254">mm/dd/yyyy</text:span></text:p>
            <text:p text:style-name="P255"><text:span text:style-name="T256"></text:span><text:span text:style-name="T257"><text:s/>Never</text:span><text:span text:style-name="T258"><text:tab/></text:span><text:span text:style-name="T259"></text:span><text:span text:style-name="T260"><text:s/>Yes</text:span><text:span text:style-name="T261"><text:tab/>From:</text:span><text:span text:style-name="T262"><text:tab/>/</text:span><text:span text:style-name="T263"><text:tab/>/</text:span><text:span text:style-name="T264"><text:tab/>to</text:span><text:span text:style-name="T265"><text:tab/>/</text:span><text:span text:style-name="T266"><text:tab/>/</text:span></text:p>
            <text:p text:style-name="P267"><text:span text:style-name="T268"><text:tab/></text:span><text:span text:style-name="T269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State of Health</text:span></text:p>
            <text:p text:style-name="P273"><text:span text:style-name="T274"></text:span><text:span text:style-name="T275"><text:s/>Excellent</text:span><text:span text:style-name="T276"><text:tab/></text:span><text:span text:style-name="T277"></text:span><text:span text:style-name="T278"><text:s/>Good</text:span><text:span text:style-name="T279"><text:tab/></text:span><text:span text:style-name="T280"></text:span><text:span text:style-name="T281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8">
            <text:p text:style-name="P288"><text:span text:style-name="T289">Taiwan Scholarship/ Huayu Enrichment Scholarship (HES) Award History</text:span><text:span text:style-name="T290"><text:tab/></text:span><text:span text:style-name="T291">mm/dd/yyyy</text:span><text:span text:style-name="T292"><text:tab/>mm/dd/yyyy</text:span></text:p>
            <text:p text:style-name="P293"><text:span text:style-name="T294"></text:span><text:span text:style-name="T295"><text:s/>None</text:span><text:span text:style-name="T296"><text:tab/></text:span><text:span text:style-name="T297"></text:span><text:span text:style-name="T298"><text:s/>Yes</text:span><text:span text:style-name="T299"><text:tab/>From:</text:span><text:span text:style-name="T300"><text:tab/>/</text:span><text:span text:style-name="T301"><text:tab/>/</text:span><text:span text:style-name="T302"><text:tab/>to</text:span><text:span text:style-name="T303"><text:tab/>/</text:span><text:span text:style-name="T304"><text:tab/>/</text:span></text:p>
            <text:p text:style-name="P305"><text:span text:style-name="T306"><text:tab/></text:span><text:span text:style-name="T307">Scholarship<text:s/></text:span><text:span text:style-name="T308">Awarded:<text:s/></text:span><text:span text:style-name="T309"></text:span><text:span text:style-name="T310"><text:s/>Taiwan Scholarship</text:span><text:span text:style-name="T311"><text:tab/></text:span><text:span text:style-name="T312"></text:span><text:span text:style-name="T313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><text:span text:style-name="T316">Chronic Illness</text:span></text:p>
            <text:p text:style-name="P317"><text:span text:style-name="T318"></text:span><text:span text:style-name="T319"><text:s/>None</text:span></text:p>
            <text:p text:style-name="P320"><text:span text:style-name="T321"></text:span><text:span text:style-name="T322"><text:s/>Yes</text:span></text:p>
            <text:p text:style-name="P323"><text:span text:style-name="T324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13">
            <text:p text:style-name="P331"><text:span text:style-name="T332">Parent</text:span><text:span text:style-name="T333">s’</text:span><text:span text:style-name="T334"><text:s/>Information</text:span><text:span text:style-name="T335"><text:tab/>Parent 1</text:span></text:p>
            <text:p text:style-name="P336">Name:</text:p>
            <text:p text:style-name="P337"><text:span text:style-name="T338">Nationality:</text:span></text:p>
            <text:p text:style-name="P339"><text:span text:style-name="T340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8">
            <text:p text:style-name="P342"><text:span text:style-name="T343">Parent</text:span><text:span text:style-name="T344">s’</text:span><text:span text:style-name="T345"><text:s/>Information</text:span><text:span text:style-name="T346"><text:tab/>Parent 2</text:span></text:p>
            <text:p text:style-name="P347">Name:</text:p>
            <text:p text:style-name="P348"><text:span text:style-name="T349">Nationality:</text:span></text:p>
            <text:p text:style-name="P350"><text:span text:style-name="T351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1">
            <text:p text:style-name="P358">Emergency Contact Information</text:p>
            <text:p text:style-name="P359">Name:<text:tab/><text:s text:c="25"/>Relationship:</text:p>
            <text:p text:style-name="P360">Address: <text:s text:c="32"/>Email:</text:p>
            <text:p text:style-name="P361"><text:span text:style-name="T362">Telephone:<text:s/></text:span><text:span text:style-name="T363"><text:s text:c="28"/></text:span><text:span text:style-name="T364">Cell phone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31">
            <text:p text:style-name="P372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 table:number-rows-spanned="2">
            <text:p text:style-name="P379"><text:span text:style-name="T380">A.<text:s/></text:span><text:span text:style-name="T381">Language</text:span></text:p>
          </table:table-cell>
          <table:covered-table-cell/>
          <table:covered-table-cell/>
          <table:table-cell table:style-name="TableCell382" table:number-columns-spanned="7">
            <text:p text:style-name="P383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2">
            <text:p text:style-name="P397"><text:span text:style-name="T398">Excellent</text:span></text:p>
          </table:table-cell>
          <table:covered-table-cell/>
          <table:table-cell table:style-name="TableCell399" table:number-columns-spanned="2">
            <text:p text:style-name="P400">Good</text:p>
          </table:table-cell>
          <table:covered-table-cell/>
          <table:table-cell table:style-name="TableCell401" table:number-columns-spanned="3">
            <text:p text:style-name="P402"><text:span text:style-name="T403">Fair</text:span></text:p>
          </table:table-cell>
          <table:covered-table-cell/>
          <table:covered-table-cell/>
          <table:table-cell table:style-name="TableCell404">
            <text:p text:style-name="P405"><text:span text:style-name="T406">Excellent</text:span></text:p>
          </table:table-cell>
          <table:table-cell table:style-name="TableCell407" table:number-columns-spanned="4">
            <text:p text:style-name="P408">Good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Fair</text:span></text:p>
          </table:table-cell>
          <table:covered-table-cell/>
          <table:table-cell table:style-name="TableCell412" table:number-columns-spanned="2">
            <text:p text:style-name="P413"><text:span text:style-name="T414">Excellent</text:span></text:p>
          </table:table-cell>
          <table:covered-table-cell/>
          <table:table-cell table:style-name="TableCell415" table:number-columns-spanned="3">
            <text:p text:style-name="P416">Good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Fair</text:span>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Excellent</text:span></text:p>
          </table:table-cell>
          <table:covered-table-cell/>
          <table:covered-table-cell/>
          <table:table-cell table:style-name="TableCell423" table:number-columns-spanned="2">
            <text:p text:style-name="P424">Good</text:p>
          </table:table-cell>
          <table:covered-table-cell/>
          <table:table-cell table:style-name="TableCell425">
            <text:p text:style-name="P426">Fair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Mandarin</text:span>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English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><text:span text:style-name="T498">Other</text:span><text:span text:style-name="T499"><text:s/>(</text:span><text:span text:style-name="T500">Please specify)</text:span>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 table:number-rows-spanned="2">
            <text:p text:style-name="P531"><text:span text:style-name="T532">B</text:span><text:span text:style-name="T533">. TOCFL Certificate</text:span></text:p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>Test Level</text:p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4">
            <text:p text:style-name="P539"><text:span text:style-name="T540"></text:span><text:span text:style-name="T541">Level 3 <text:s text:c="5"/></text:span><text:span text:style-name="T542"></text:span><text:span text:style-name="T543">Level 4 <text:s text:c="4"/></text:span><text:span text:style-name="T544"></text:span><text:span text:style-name="T545">Level 5 <text:s text:c="4"/></text:span><text:span text:style-name="T546"></text:span><text:span text:style-name="T547">Level 6 <text:s/></text:span></text:p>
            <text:p text:style-name="P548"><text:span text:style-name="T549"></text:span><text:span text:style-name="T550">None (I</text:span><text:span text:style-name="T551"><text:s/></text:span><text:span text:style-name="T552">have</text:span><text:span text:style-name="T553"><text:s/>appl</text:span><text:span text:style-name="T554">ied</text:span><text:span text:style-name="T555"><text:s/>to an English-taught program.)</text:span></text:p>
            <text:p text:style-name="P556"/>
            <text:p text:style-name="P557"><text:span text:style-name="T558">Note:<text:s/></text:span><text:span text:style-name="T559">Unless you are</text:span><text:span text:style-name="T560"><text:s/>applying<text:s/></text:span><text:span text:style-name="T561">to</text:span><text:span text:style-name="T562"><text:s/>an English-taught program,<text:s/></text:span><text:span text:style-name="T563">you<text:s/></text:span><text:span text:style-name="T564">should include a TOCFL certificate<text:s/></text:span><text:span text:style-name="T565">for L</text:span><text:span text:style-name="T566">evel 3 or above</text:span><text:span text:style-name="T567">. If you do not have a TOCFL certificate, you will be required to take the test (at your own expense) and earn a Level 3 or above before the end of your first semester in Taiwan</text:span><text:span text:style-name="T568">.</text:span></text:p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4">
            <text:p text:style-name="P577">Test Date</text:p>
          </table:table-cell>
          <table:covered-table-cell/>
          <table:covered-table-cell/>
          <table:covered-table-cell/>
          <table:table-cell table:style-name="TableCell578" table:number-columns-spanned="24">
            <text:p text:style-name="P579"><text:span text:style-name="T580">(Day</text:span><text:span text:style-name="T581"><text:s/>/<text:s/></text:span><text:span text:style-name="T582">Month</text:span><text:span text:style-name="T583"><text:s/>/<text:s/></text:span><text:span text:style-name="T584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31">
            <text:p text:style-name="P591"><text:span text:style-name="T592">Education</text:span><text:span text:style-name="T593">al</text:span><text:span text:style-name="T594"><text:s/>Background</text:span><text:span text:style-name="T595"><text:s/></text:span><text:span text:style-name="T596">(Please attach additional<text:s/></text:span><text:span text:style-name="T597">pages</text:span><text:span text:style-name="T598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4">
            <text:p text:style-name="P605">Education Level</text:p>
          </table:table-cell>
          <table:covered-table-cell/>
          <table:covered-table-cell/>
          <table:covered-table-cell/>
          <table:table-cell table:style-name="TableCell606" table:number-columns-spanned="10">
            <text:p text:style-name="P607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Period of Enrolment</text:p>
            <text:p text:style-name="P612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GPA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4">
            <text:p text:style-name="P621">Secondary</text:p>
          </table:table-cell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4">
            <text:p text:style-name="P636"><text:span text:style-name="T637">Post</text:span><text:span text:style-name="T638">-</text:span><text:span text:style-name="T639">Secondary</text:span></text:p>
          </table:table-cell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Other</text:span></text:p>
            <text:p text:style-name="P656"><text:span text:style-name="T657">(Please Specify)</text:span></text:p>
          </table:table-cell>
          <table:covered-table-cell/>
          <table:covered-table-cell/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1">
            <text:p text:style-name="P672">Note: Please offer the GPA of your highest degree<text:s/>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1">
            <text:p text:style-name="P679"><text:span text:style-name="T680">PREVIOUS EMPLOYMENT<text:s/></text:span><text:span text:style-name="T681">(</text:span><text:span text:style-name="T682">Please a</text:span><text:span text:style-name="T683">ttach additional<text:s/></text:span><text:span text:style-name="T684">pages</text:span><text:span text:style-name="T68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9">
            <text:p text:style-name="P69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4">
            <text:p text:style-name="P69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<text:span text:style-name="T697">Employment Dates</text:span></text:p>
            <text:p text:style-name="P698"><text:span text:style-name="T699">mm / yyyy</text:span><text:span text:style-name="T700"><text:s text:c="3"/></text:span><text:span text:style-name="T701">mm / yyyy</text:span></text:p>
            <text:p text:style-name="P702"><text:span text:style-name="T703">From:</text:span><text:span text:style-name="T704"><text:tab/>/</text:span><text:span text:style-name="T705"><text:tab/>to</text:span><text:span text:style-name="T70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1">
            <text:p text:style-name="P713">Responsibilities</text:p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9">
            <text:p text:style-name="P72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4">
            <text:p text:style-name="P72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<text:span text:style-name="T727">Employment<text:s/></text:span><text:span text:style-name="T728">Dates</text:span></text:p>
            <text:p text:style-name="P729"><text:span text:style-name="T730">mm / yyyy</text:span><text:span text:style-name="T731"><text:s text:c="3"/></text:span><text:span text:style-name="T732">mm / yyyy</text:span></text:p>
            <text:p text:style-name="P733"><text:span text:style-name="T734">From:</text:span><text:span text:style-name="T735"><text:tab/>/</text:span><text:span text:style-name="T736"><text:tab/>to</text:span><text:span text:style-name="T737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31">
            <text:p text:style-name="P744">Responsibilities</text:p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31">
            <text:p text:style-name="P753"><text:span text:style-name="T754">current</text:span><text:span text:style-name="T755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9">
            <text:p text:style-name="P76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4">
            <text:p text:style-name="P76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<text:span text:style-name="T767">Employment Dates</text:span></text:p>
            <text:p text:style-name="P768"><text:span text:style-name="T769">mm / yyyy</text:span><text:span text:style-name="T770"><text:s text:c="3"/></text:span><text:span text:style-name="T771">mm / yyyy</text:span></text:p>
            <text:p text:style-name="P772"><text:span text:style-name="T773">From:</text:span><text:span text:style-name="T774"><text:tab/>/</text:span><text:span text:style-name="T775"><text:tab/>to</text:span><text:span text:style-name="T776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3">
            <text:p text:style-name="P783"><text:span text:style-name="T784">Address</text:span><text:span text:style-name="T785"><text:s/></text:span><text:span text:style-name="T786"><text:tab/></text:span><text:span text:style-name="T787">Street/Suite</text:span><text:span text:style-name="T788"><text:tab/>City/Town</text:span><text:span text:style-name="T789"><text:tab/>Province</text:span><text:span text:style-name="T79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><text:span text:style-name="T793">Phone and Fax</text:span></text:p>
            <text:p text:style-name="P794"><text:span text:style-name="T795">Phone:</text:span><text:span text:style-name="T796"><text:tab/>(</text:span><text:span text:style-name="T797"><text:tab/>)</text:span><text:span text:style-name="T798"><text:tab/>-</text:span></text:p>
            <text:p text:style-name="P799"><text:span text:style-name="T800">Fax:<text:s/></text:span><text:span text:style-name="T801"><text:tab/>(</text:span><text:span text:style-name="T802"><text:tab/>)</text:span><text:span text:style-name="T803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31">
            <text:p text:style-name="P810"><text:span text:style-name="T811">Type of Employer / Organization</text:span></text:p>
            <text:p text:style-name="P812"><text:span text:style-name="T813"></text:span><text:span text:style-name="T814"><text:s/>Government Ministry / Agency</text:span><text:span text:style-name="T815"><text:tab/></text:span><text:span text:style-name="T816"></text:span><text:span text:style-name="T817"><text:s/>Government / State-owned Enterprise<text:s/></text:span><text:span text:style-name="T818"><text:tab/></text:span><text:span text:style-name="T819"></text:span><text:span text:style-name="T820"><text:s/></text:span><text:span text:style-name="T821">Academic</text:span><text:span text:style-name="T822"><text:s/>Institution</text:span></text:p>
            <text:p text:style-name="P823"><text:span text:style-name="T824"></text:span><text:span text:style-name="T825"><text:s/>Private enterprise <text:s text:c="2"/></text:span><text:span text:style-name="T826"><text:s/></text:span><text:span text:style-name="T827"></text:span><text:span text:style-name="T828"><text:s/>Joint Venture</text:span><text:span text:style-name="T829"><text:s text:c="6"/></text:span><text:span text:style-name="T830"></text:span><text:span text:style-name="T831">International Enterprise <text:s text:c="3"/></text:span><text:span text:style-name="T832"></text:span><text:span text:style-name="T833"><text:s/>NGO</text:span><text:span text:style-name="T834"><text:s text:c="3"/></text:span></text:p>
            <text:p text:style-name="P835"><text:span text:style-name="T836"></text:span><text:span text:style-name="T837"><text:s/>Other<text:s/></text:span><text:span text:style-name="T838">(Please<text:s/></text:span><text:span text:style-name="T839">Specify)</text:span>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1">
            <text:p text:style-name="P847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8">
            <text:p text:style-name="P854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<text:span text:style-name="T857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0">
            <text:p text:style-name="P859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1">
            <text:p text:style-name="P866"><text:span text:style-name="T867">E</text:span><text:span text:style-name="T868">m</text:span><text:span text:style-name="T869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0">
            <text:p text:style-name="P871"><text:span text:style-name="T872">Phone</text:span></text:p>
            <text:p text:style-name="P873"><text:span text:style-name="T874">(</text:span><text:span text:style-name="T875"><text:tab/>)</text:span><text:span text:style-name="T876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8">
            <text:p text:style-name="P883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3">
            <text:p text:style-name="P885"><text:span text:style-name="T88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1">
            <text:p text:style-name="P895"><text:span text:style-name="T896">E</text:span><text:span text:style-name="T897">m</text:span><text:span text:style-name="T898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P900"><text:span text:style-name="T901">Phone</text:span></text:p>
            <text:p text:style-name="P902"><text:span text:style-name="T903">(</text:span><text:span text:style-name="T904"><text:tab/>)</text:span><text:span text:style-name="T905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1">
            <text:p text:style-name="P912"><text:span text:style-name="T913">UNIVERSITY</text:span><text:span text:style-name="T914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1">
            <text:p text:style-name="P921">University:</text:p>
            <text:p text:style-name="P922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1">
            <text:list text:style-name="LFO1" text:continue-numbering="true">
              <text:list-item>
                <text:p text:style-name="P929"><text:span text:style-name="T930">If you<text:s/></text:span><text:span text:style-name="T931">have<text:s/></text:span><text:span text:style-name="T932">appl</text:span><text:span text:style-name="T933">ied</text:span><text:span text:style-name="T934"><text:s/></text:span><text:span text:style-name="T935">to</text:span><text:span text:style-name="T936"><text:s/>multiple programs, please list each program.</text:span></text:p>
              </text:list-item>
              <text:list-item>
                <text:p text:style-name="P937"><text:span text:style-name="T938">If a program is English-taught, please indicate</text:span><text:span text:style-name="T939">.</text:span></text:p>
              </text:list-item>
              <text:list-item>
                <text:p text:style-name="P940">For a list of universities that help cover tuition and fees that remain following the NT$40,000 scholarship payment, please refer to Universities/Colleges Providing Tuition &amp; Miscellaneous Expense Discounts for MOE Taiwan Scholarship Recipients 2024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1">
            <text:p text:style-name="P947"><text:span text:style-name="T948">Study Plan in Taiwan<text:s/></text:span><text:span text:style-name="T949">(</text:span><text:span text:style-name="T950">Please a</text:span><text:span text:style-name="T951">ttach additional<text:s/></text:span><text:span text:style-name="T952">pages</text:span><text:span text:style-name="T953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31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31">
            <text:p text:style-name="P980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□</text:span></text:p>
          </table:table-cell>
          <table:table-cell table:style-name="TableCell989" table:number-columns-spanned="30">
            <text:p text:style-name="Standard"><text:span text:style-name="T990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□</text:span></text:p>
          </table:table-cell>
          <table:table-cell table:style-name="TableCell999" table:number-columns-spanned="30">
            <text:p text:style-name="Standard"><text:span text:style-name="T1000">Photocop</text:span><text:span text:style-name="T1001">y</text:span><text:span text:style-name="T1002"><text:s/>of your<text:s/></text:span><text:span text:style-name="T1003">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□</text:span></text:p>
          </table:table-cell>
          <table:table-cell table:style-name="TableCell1012" table:number-columns-spanned="30">
            <text:p text:style-name="Standard"><text:span text:style-name="T1013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□</text:span></text:p>
          </table:table-cell>
          <table:table-cell table:style-name="TableCell1022" table:number-columns-spanned="30">
            <text:p text:style-name="Standard"><text:span text:style-name="T1023">A<text:s/></text:span><text:span text:style-name="T1024">document proving you have</text:span><text:span text:style-name="T1025"><text:s/>appli</text:span><text:span text:style-name="T1026">ed</text:span><text:span text:style-name="T1027"><text:s/>to<text:s/></text:span><text:span text:style-name="T1028">a<text:s/></text:span><text:span text:style-name="T1029">universit</text:span><text:span text:style-name="T1030">y</text:span><text:span text:style-name="T1031">/college in Taiwan (e.g.<text:s/></text:span><text:span text:style-name="T1032">application form, remittance form showing payment of the<text:s/></text:span><text:span text:style-name="T1033">application fee,<text:s/></text:span><text:span text:style-name="T1034">e-mail or written notification from the university acknowledging receipt of the application</text:span><text:span text:style-name="T10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□</text:span></text:p>
          </table:table-cell>
          <table:table-cell table:style-name="TableCell1044" table:number-columns-spanned="30">
            <text:p text:style-name="Standard"><text:span text:style-name="T1045">Two letters of recommendation</text:span><text:span text:style-name="T1046">,</text:span><text:span text:style-name="T1047"><text:s/>signed and<text:s/></text:span><text:span text:style-name="T1048">in<text:s/></text:span><text:span text:style-name="T1049">seal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□</text:span></text:p>
          </table:table-cell>
          <table:table-cell table:style-name="TableCell1058" table:number-columns-spanned="30">
            <text:p text:style-name="P1059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□</text:span></text:p>
          </table:table-cell>
          <table:table-cell table:style-name="TableCell1068" table:number-columns-spanned="30">
            <text:p text:style-name="內文"><text:span text:style-name="T1069">Signed<text:s/></text:span><text:span text:style-name="T1070">copy of the<text:s/></text:span><text:span text:style-name="T1071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31">
            <text:p text:style-name="P1078"><text:span text:style-name="T1079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31">
            <text:list text:style-name="LFO2" text:continue-numbering="true">
              <text:list-item>
                <text:p text:style-name="P1086"><text:span text:style-name="T1087">I am neither<text:s/></text:span><text:span text:style-name="T1088">a citizen/national of the</text:span><text:span text:style-name="T1089"><text:s/>R.O.C., nor an overseas</text:span><text:span text:style-name="T1090"><text:s/></text:span><text:span text:style-name="T1091">compatriot of the R.O.C.</text:span><text:span text:style-name="T1092">;</text:span></text:p>
              </text:list-item>
              <text:list-item>
                <text:p text:style-name="P1093"><text:span text:style-name="T1094">I do not hold the Alien Permanent Resident Certificate of the R.O.C.;</text:span></text:p>
              </text:list-item>
              <text:list-item>
                <text:p text:style-name="P1095"><text:span text:style-name="T1096">I am not currently undertaking studies in Taiwan for the<text:s/></text:span><text:span text:style-name="T1097">same level<text:s/></text:span><text:span text:style-name="T1098">of degree<text:s/></text:span><text:span text:style-name="T1099">as the<text:s/></text:span><text:span text:style-name="T1100">one I intend to pursue as a sch</text:span><text:span text:style-name="T1101">olarship<text:s/></text:span><text:span text:style-name="T1102">recipient (e.g. I am not currently in a BA program in Taiwan and intend to study in another BA program in Taiwan)</text:span><text:span text:style-name="T1103">;</text:span></text:p>
              </text:list-item>
              <text:list-item>
                <text:p text:style-name="P1104"><text:span text:style-name="T1105">I am not applying for this scholarship as an exchange student<text:s/></text:span><text:span text:style-name="T1106">through<text:s/></text:span><text:span text:style-name="T1107">an<text:s/></text:span><text:span text:style-name="T1108">agreement signed between my home institution and a university/college</text:span><text:span text:style-name="T1109"><text:s/>in Taiwan</text:span><text:span text:style-name="T1110">;</text:span></text:p>
              </text:list-item>
              <text:list-item>
                <text:p text:style-name="P1111">The information I have provided on this application is complete and accurate to the best of my knowledge.</text:p>
              </text:list-item>
            </text:list>
            <text:p text:style-name="P1112"/>
            <text:p text:style-name="P1113"><text:span text:style-name="T1114">Date:<text:s/></text:span><text:span text:style-name="T1115"><text:tab/></text:span><text:span text:style-name="T1116"><text:tab/>Signature:<text:s/></text:span><text:span text:style-name="T111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31">
            <text:p text:style-name="P1124"><text:span text:style-name="T1125">Office Use Only:</text:span></text:p>
            <text:p text:style-name="P1126">Admission Decision:<text:tab/>Comments:</text:p>
            <text:p text:style-name="P1127"/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</table:table>
      <text:p text:style-name="P1131"><text:span text:style-name="T1132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erChar" style:display-name="Footer Char" style:family="text" style:parent-style-name="預設段落字型"/>
    <style:style style:name="HeaderChar1" style:display-name="Head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6" style:parent-style-name="頁碼1" style:family="text">
      <style:text-properties style:font-name="Constantia" fo:font-size="8pt" style:font-size-asian="8pt" style:font-size-complex="8pt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/>
    </style:style>
    <style:style style:name="T9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6</text:span><text:span text:style-name="T5"><text:s/></text:span><text:span text:style-name="T6">MOE Taiwan Scholarship Application Form</text:span><text:span text:style-name="T7"><text:tab/></text:span><text:span text:style-name="頁碼1"><text:page-number text:fixed="false">1</text:page-number></text:span><text:span text:style-name="T8"><text:tab/></text:span><text:span text:style-name="T9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user</dc:creator>
    <meta:creation-date>2026-01-28T00:22:00Z</meta:creation-date>
    <dc:date>2026-01-28T00:22:00Z</dc:date>
    <meta:print-date>2011-01-18T02:5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6" meta:character-count="5658" meta:row-count="40" meta:non-whitespace-character-count="4823"/>
  </office:meta>
</office:document-meta>
</file>