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5" style:parent-style-name="內文" style:family="paragraph">
      <style:text-properties style:font-name="新細明體" style:font-name-asian="新細明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3" style:parent-style-name="內文" style:family="paragraph">
      <style:text-properties style:font-name="新細明體" style:font-name-asian="新細明體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3.8395in"/>
    </style:style>
    <style:style style:name="Table17" style:family="table">
      <style:table-properties style:width="6.5958in" fo:margin-left="-0.3187in" table:align="left"/>
    </style:style>
    <style:style style:name="TableRow21" style:family="table-row">
      <style:table-row-properties style:min-row-height="0.6611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055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新細明體" style:font-name-complex="Times New Roman" fo:color="#000000" style:letter-kerning="false" style:font-size-complex="12pt"/>
    </style:style>
    <style:style style:name="P26" style:parent-style-name="內文" style:family="paragraph">
      <style:text-properties style:font-name="新細明體" style:font-name-asian="新細明體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3055in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32" style:parent-style-name="內文" style:family="paragraph">
      <style:text-properties style:font-name="新細明體" style:font-name-asian="新細明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548in"/>
    </style:style>
    <style:style style:name="TableCell3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722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784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854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736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687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555in"/>
    </style:style>
    <style:style style:name="TableCell10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" style:parent-style-name="內文" style:family="paragraph">
      <style:paragraph-properties fo:widows="2" fo:orphans="2" style:snap-to-layout-grid="false" style:line-height-at-least="0.1666in" fo:margin-left="-0.0986in" fo:margin-right="-0.0736in">
        <style:tab-stops/>
      </style:paragraph-properties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777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1562in"/>
    </style:style>
    <style:style style:name="TableCell123" style:family="table-cell">
      <style:table-cell-properties fo:border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625in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 fo:margin-left="-0.393in" fo:margin-righ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style:snap-to-layout-grid="false" fo:line-height="0.2916in" fo:margin-left="-0.1576in" fo:margin-right="-0.4333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line-height="0.2916in" fo:margin-left="-0.1576in" fo:margin-right="-0.4333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style:snap-to-layout-grid="false" fo:line-height="0.2916in" fo:margin-left="-0.1576in" fo:margin-right="-0.4333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line-height="0.2916in" fo:margin-left="-0.1576in" fo:margin-right="-0.4333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 fo:margin-left="-0.393in" fo:margin-righ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清單段落" style:list-style-name="LFO3" style:family="paragraph">
      <style:paragraph-properties style:snap-to-layout-grid="false" fo:text-align="justify" fo:line-height="0.3055in" fo:margin-left="-0.143in" fo:margin-righ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fo:text-align="justify" fo:line-height="0.3055in" fo:margin-left="-0.143in" fo:margin-righ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list-style-name="LFO3" style:family="paragraph">
      <style:paragraph-properties style:snap-to-layout-grid="false" fo:text-align="justify" fo:line-height="0.3055in" fo:margin-left="-0.143in" fo:margin-righ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清單段落" style:list-style-name="LFO3" style:family="paragraph">
      <style:paragraph-properties style:snap-to-layout-grid="false" fo:text-align="justify" fo:line-height="0.3055in" fo:margin-left="-0.143in" fo:margin-right="-0.4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577344" draw:id="id0" draw:style-name="a0" draw:name="文字方塊 2" text:anchor-type="paragraph" svg:x="0.80139in" svg:y="0.25278in" svg:width="4.32292in" svg:height="0.37639in" style:rel-width="scale" style:rel-height="scale"><draw:text-box><text:p text:style-name="P4">Proof of Residency in Foreign Countries for ROC Nationals</text:p><text:p text:style-name="P5"/></draw:text-box><svg:title/><svg:desc/></draw:frame></text:span><text:span text:style-name="T6">中華民國國民</text:span><text:span text:style-name="T7">現居</text:span><text:span text:style-name="T8">國外</text:span><text:span text:style-name="T9">證明書</text:span></text:p>
      <text:p text:style-name="P10"><text:span text:style-name="T11"><draw:frame draw:z-index="251588608" draw:id="id1" draw:style-name="a1" draw:name="文字方塊 2" text:anchor-type="paragraph" svg:x="0.00854in" svg:y="0.22847in" svg:width="5.98681in" svg:height="0.37639in" style:rel-width="scale" style:rel-height="scale"><draw:text-box><text:p text:style-name="P12">(To be used for business relating to the Bureau of Labor Insurance, Ministry of Labor)</text:p><text:p text:style-name="P13"/></draw:text-box><svg:title/><svg:desc/></draw:frame></text:span><text:span text:style-name="T14"><draw:frame draw:z-index="251728896" draw:id="id2" draw:style-name="a2" draw:name="文字方塊 2" text:anchor-type="paragraph" svg:x="-0.40417in" svg:y="6.90049in" svg:width="3.10347in" svg:height="0.3375in" style:rel-width="scale" style:rel-height="scale"><draw:text-box><text:p text:style-name="P15">Signature<text:s/>_____________________</text:p></draw:text-box><svg:title/><svg:desc/></draw:frame></text:span><text:span text:style-name="T16">（辦理勞動部勞工保險局業務使用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frame draw:z-index="251597824" draw:id="id3" draw:style-name="a3" draw:name="文字方塊 2" text:anchor-type="paragraph" svg:x="-0.08622in" svg:y="0.22673in" svg:width="1.32431in" svg:height="0.58403in" style:rel-width="scale" style:rel-height="scale"><draw:text-box><text:p text:style-name="P25">Current place of residence</text:p><text:p text:style-name="P26"/></draw:text-box><svg:title/><svg:desc/></draw:frame></text:span><text:span text:style-name="T27">現居地</text:span></text:p>
          </table:table-cell>
          <table:table-cell table:style-name="TableCell28" table:number-columns-spanned="2">
            <text:p text:style-name="P29"><text:span text:style-name="T30"><draw:frame draw:z-index="251607040" draw:id="id4" draw:style-name="a4" draw:name="文字方塊 2" text:anchor-type="paragraph" svg:x="3.70344in" svg:y="0.3045in" svg:width="1.47986in" svg:height="0.37639in" style:rel-width="scale" style:rel-height="scale"><draw:text-box><text:p text:style-name="P31">(Name of country)</text:p><text:p text:style-name="P32"/></draw:text-box><svg:title/><svg:desc/></draw:frame></text:span><text:span text:style-name="T33">（國家名稱）</text:span></text:p>
          </table:table-cell>
          <table:covered-table-cell/>
        </table:table-row>
        <table:table-row table:style-name="TableRow34">
          <table:table-cell table:style-name="TableCell35" table:number-rows-spanned="5">
            <text:p text:style-name="P36"><text:span text:style-name="T37"><draw:frame draw:z-index="251634688" draw:id="id5" draw:style-name="a5" draw:name="文字方塊 2" text:anchor-type="paragraph" svg:x="1.28472in" svg:y="-0.46667in" svg:width="1.18125in" svg:height="0.3375in" style:rel-width="scale" style:rel-height="scale"><draw:text-box><text:p text:style-name="P38">English name</text:p></draw:text-box><svg:title/><svg:desc/></draw:frame></text:span><text:span text:style-name="T39"><draw:frame draw:z-index="251625472" draw:id="id6" draw:style-name="a6" draw:name="文字方塊 2" text:anchor-type="paragraph" svg:x="1.29097in" svg:y="-1.0375in" svg:width="1.18125in" svg:height="0.3375in" style:rel-width="scale" style:rel-height="scale"><draw:text-box><text:p text:style-name="P40">Chinese name</text:p></draw:text-box><svg:title/><svg:desc/></draw:frame></text:span><text:span text:style-name="T41"><draw:frame draw:z-index="251616256" draw:id="id7" draw:style-name="a7" draw:name="文字方塊 2" text:anchor-type="paragraph" svg:x="-0.10208in" svg:y="0.26528in" svg:width="1.42847in" svg:height="0.3375in" style:rel-width="scale" style:rel-height="scale"><draw:text-box><text:p text:style-name="P42">Basic information</text:p></draw:text-box><svg:title/><svg:desc/></draw:frame></text:span><text:span text:style-name="T43">基本資</text:span><text:span text:style-name="T44">料</text:span></text:p>
          </table:table-cell>
          <table:table-cell table:style-name="TableCell45">
            <text:p text:style-name="P46">中文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英文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<draw:frame draw:z-index="251643904" draw:id="id8" draw:style-name="a8" draw:name="文字方塊 2" text:anchor-type="paragraph" svg:x="-0.07564in" svg:y="0.26942in" svg:width="1.29861in" svg:height="0.3375in" style:rel-width="scale" style:rel-height="scale"><draw:text-box><text:p text:style-name="P60">National ID No.</text:p></draw:text-box><svg:title/><svg:desc/></draw:frame></text:span><text:span text:style-name="T61">身分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<draw:frame draw:z-index="251653120" draw:id="id9" draw:style-name="a9" draw:name="文字方塊 2" text:anchor-type="paragraph" svg:x="-0.0625in" svg:y="0.29049in" svg:width="1.11667in" svg:height="0.3375in" style:rel-width="scale" style:rel-height="scale"><draw:text-box><text:p text:style-name="P69">Date of birth</text:p></draw:text-box><svg:title/><svg:desc/></draw:frame></text:span><text:span text:style-name="T70">出生日期</text:span></text:p>
          </table:table-cell>
          <table:table-cell table:style-name="TableCell71">
            <text:p text:style-name="P72"><text:span text:style-name="T73"><draw:frame draw:z-index="251662336" draw:id="id10" draw:style-name="a10" draw:name="文字方塊 2" text:anchor-type="paragraph" svg:x="0.41479in" svg:y="0.26736in" svg:width="3.06458in" svg:height="0.3375in" style:rel-width="scale" style:rel-height="scale"><draw:text-box><text:p text:style-name="P74">(<text:s/>y<text:s text:c="2"/>y<text:s text:c="2"/>y<text:s text:c="2"/>y<text:s/>)<text:s text:c="3"/>(<text:s/>m<text:s text:c="2"/>m<text:s/>)<text:s/><text:s/>(<text:s/>d<text:s text:c="2"/>d<text:s/>)</text:p></draw:text-box><svg:title/><svg:desc/></draw:frame></text:span><text:span text:style-name="T75">西元</text:span><text:span text:style-name="T76"><text:s/></text:span><text:span text:style-name="T77">__ __ __ __年 __ __月 __ __日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<draw:frame draw:z-index="251680768" draw:id="id11" draw:style-name="a11" draw:name="文字方塊 11" text:anchor-type="paragraph" svg:x="-0.08897in" svg:y="0.25393in" svg:width="1.27222in" svg:height="0.675in" style:rel-width="scale" style:rel-height="scale"><draw:text-box><text:p text:style-name="P83">Address of the current place of residence</text:p><text:p text:style-name="內文"/></draw:text-box><svg:title/><svg:desc/></draw:frame></text:span><text:span text:style-name="T84">現居地地址</text:span>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9984" draw:id="id12" draw:style-name="a12" draw:name="文字方塊 2" text:anchor-type="paragraph" svg:x="1.29236in" svg:y="0.28493in" svg:width="1.06458in" svg:height="0.32431in" style:rel-width="scale" style:rel-height="scale"><draw:text-box><text:p text:style-name="P92">Passport<text:s/>No.</text:p></draw:text-box><svg:title/><svg:desc/></draw:frame></text:span><text:span text:style-name="T93"><draw:frame draw:z-index="251671552" draw:id="id13" draw:style-name="a13" draw:name="文字方塊 2" text:anchor-type="paragraph" svg:x="-0.03499in" svg:y="0.29708in" svg:width="1.15556in" svg:height="0.32431in" style:rel-width="scale" style:rel-height="scale"><draw:text-box><text:p text:style-name="P94">ROC passport</text:p></draw:text-box><svg:title/><svg:desc/></draw:frame></text:span><text:span text:style-name="T95">中華民國護照</text:span></text:p>
          </table:table-cell>
          <table:table-cell table:style-name="TableCell96">
            <text:p text:style-name="P97">護照號碼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<text:span text:style-name="T103"><draw:frame draw:z-index="251699200" draw:id="id14" draw:style-name="a14" draw:name="文字方塊 2" text:anchor-type="paragraph" svg:x="-0.02083in" svg:y="0.60396in" svg:width="1.31111in" svg:height="1.05139in" style:rel-width="scale" style:rel-height="scale"><draw:text-box><text:p text:style-name="P104">Information on alien resident certificate, visa or passport of the current place of residence</text:p></draw:text-box><svg:title/><svg:desc/></draw:frame></text:span><text:span text:style-name="T105">現居地居留證、簽證或護照資料</text:span></text:p>
          </table:table-cell>
          <table:table-cell table:style-name="TableCell106">
            <text:p text:style-name="P107"><text:span text:style-name="T108"><draw:frame draw:z-index="251709440" draw:id="id15" draw:style-name="a15" draw:name="文字方塊 2" text:anchor-type="paragraph" svg:x="-0.08611in" svg:y="0.21667in" svg:width="1.3375in" svg:height="0.3375in" style:rel-width="scale" style:rel-height="scale"><draw:text-box><text:p text:style-name="P109">Document name</text:p></draw:text-box><svg:title/><svg:desc/></draw:frame></text:span><text:span text:style-name="T110">證件名稱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<draw:frame draw:z-index="251718656" draw:id="id16" draw:style-name="a16" draw:name="文字方塊 2" text:anchor-type="paragraph" svg:x="-0.08681in" svg:y="0.23125in" svg:width="1.49306in" svg:height="0.3375in" style:rel-width="scale" style:rel-height="scale"><draw:text-box><text:p text:style-name="P118">Document<text:s/>number</text:p></draw:text-box><svg:title/><svg:desc/></draw:frame></text:span><text:span text:style-name="T119">證件號碼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簽<text:s text:c="3"/>名<text:s/></text:p>
            <text:p text:style-name="P125"><text:span text:style-name="T126"><draw:frame draw:z-index="251743232" draw:id="id17" draw:style-name="a17" draw:name="文字方塊 2" text:anchor-type="paragraph" svg:x="-0.04722in" svg:y="0.4491in" svg:width="0.57083in" svg:height="0.31111in" style:rel-width="scale" style:rel-height="scale"><draw:text-box><text:p text:style-name="P127">Date</text:p></draw:text-box><svg:title/><svg:desc/></draw:frame></text:span><text:span text:style-name="T128"><draw:frame draw:z-index="251736064" draw:id="id18" draw:style-name="a18" draw:name="文字方塊 2" text:anchor-type="paragraph" svg:x="0.90069in" svg:y="0.44146in" svg:width="3.06458in" svg:height="0.3375in" style:rel-width="scale" style:rel-height="scale"><draw:text-box><text:p text:style-name="P129">(<text:s/>y<text:s text:c="2"/>y<text:s text:c="2"/>y<text:s text:c="2"/>y<text:s/>)<text:s text:c="3"/>(<text:s/>m<text:s text:c="2"/>m<text:s/>)<text:s/><text:s/>(<text:s/>d<text:s text:c="2"/>d<text:s/>)</text:p></draw:text-box><svg:title/><svg:desc/></draw:frame></text:span><text:span text:style-name="T130">日期</text:span><text:span text:style-name="T131"><text:s/></text:span><text:span text:style-name="T132">西元</text:span><text:span text:style-name="T133"><text:s/></text:span><text:span text:style-name="T134">__ __ __ __年 __ __月 __ __日</text:span></text:p>
          </table:table-cell>
          <table:covered-table-cell/>
          <table:covered-table-cell/>
        </table:table-row>
      </table:table>
      <text:p text:style-name="P135">注意事項：</text:p>
      <text:list text:style-name="LFO1" text:continue-numbering="true">
        <text:list-item>
          <text:p text:style-name="P136">本證明書僅供具中華民國國籍者，因長期居留國外，致戶籍經戶政機關遷出，申請勞工保險給付、職業災害保險給付及國民年金保險業務使用。</text:p>
        </text:list-item>
        <text:list-item>
          <text:p text:style-name="P137">居留於大陸地區（不含香港或澳門）之被保險人，建議向大陸辦理涉台事務之公證處申請生存公證書，並送我國海峽交流基金會驗證。</text:p>
        </text:list-item>
        <text:list-item>
          <text:p text:style-name="P138">本證明書須經我國駐外單位驗證，並自驗證日起一年有效。</text:p>
        </text:list-item>
        <text:list-item>
          <text:p text:style-name="P139">本書表僅供參考，駐外單位可依據各地情形調整。</text:p>
        </text:list-item>
      </text:list>
      <text:soft-page-break/>
      <text:p text:style-name="P140">Notes:</text:p>
      <text:list text:style-name="LFO3" text:continue-numbering="true">
        <text:list-item>
          <text:p text:style-name="P141">This Proof shall be used by the ROC nationals whose household registration in Taiwan has been moved out by the household registration authorities due to long-term residency in foreign countries. It shall be used solely for the application of labor insurance benefits, occupational accident insurance benefits and national pension insurance.</text:p>
        </text:list-item>
        <text:list-item>
          <text:p text:style-name="P142">Insured persons residing in Mainland China (not including Hong Kong and Macau) are suggested to apply for a Notarial Certificate of Survival Member from the notary public office handling Taiwan-related affairs in China. The certificate should be submitted to the Straits Exchange Foundation for authentication.</text:p>
        </text:list-item>
        <text:list-item>
          <text:p text:style-name="P143">This Proof should be authenticated by the diplomatic mission of Taiwan and shall remain valid for one year from the date of authentication.</text:p>
        </text:list-item>
        <text:list-item>
          <text:p text:style-name="P144"><text:span text:style-name="T145">This document is for reference only and may be adapted by the diplomatic missions of Taiwan in different countries based on local requirement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83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76in"/>
      </style:footer-style>
    </style:page-layout>
    <style:style style:name="P2" style:parent-style-name="頁尾" style:family="paragraph">
      <style:paragraph-properties fo:text-align="end" fo:margin-right="-0.4333in">
        <style:tab-stops>
          <style:tab-stop style:type="center" style:position="2.884in"/>
          <style:tab-stop style:type="right" style:position="6.202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勞動部勞工保險局2022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婉華</meta:initial-creator>
    <dc:creator>Jennifer</dc:creator>
    <meta:creation-date>2023-04-19T20:33:00Z</meta:creation-date>
    <dc:date>2023-04-19T20:33:00Z</dc:date>
    <meta:print-date>2023-04-19T20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4" meta:row-count="9" meta:non-whitespace-character-count="1146"/>
  </office:meta>
</office:document-meta>
</file>