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5" style:parent-style-name="內文" style:family="paragraph">
      <style:text-properties style:font-name="新細明體" style:font-name-asian="新細明體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13" style:parent-style-name="內文" style:family="paragraph">
      <style:text-properties style:font-name="新細明體" style:font-name-asian="新細明體"/>
    </style:style>
    <style:style style:name="T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3.8395in"/>
    </style:style>
    <style:style style:name="Table17" style:family="table">
      <style:table-properties style:width="6.5958in" fo:margin-left="-0.3187in" table:align="left"/>
    </style:style>
    <style:style style:name="TableRow21" style:family="table-row">
      <style:table-row-properties style:min-row-height="0.5562in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text-align="start" fo:line-height="0.2361in"/>
      <style:text-properties style:font-name="Times New Roman" style:font-name-asian="標楷體" style:font-name-complex="Times New Roman" style:letter-kerning="false" style:font-size-complex="12pt"/>
    </style:style>
    <style:style style:name="P24" style:parent-style-name="內文" style:family="paragraph">
      <style:paragraph-properties style:punctuation-wrap="simple" fo:text-align="start" fo:line-height="0.2361in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2361in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text-align="end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fo:line-height="0.2361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39" style:family="table-row">
      <style:table-row-properties style:min-row-height="0.0451in"/>
    </style:style>
    <style:style style:name="P4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47" style:family="table-row">
      <style:table-row-properties style:min-row-height="0.3993in"/>
    </style:style>
    <style:style style:name="P4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text-align="center" fo:line-height="0.1805in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55" style:family="table-row">
      <style:table-row-properties style:min-row-height="0.5854in"/>
    </style:style>
    <style:style style:name="P5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361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min-row-height="0.5715in"/>
    </style:style>
    <style:style style:name="P7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justify" fo:line-height="0.1805in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5687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text-align="center" fo:line-height="0.2361in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fo:text-align="center" fo:line-height="0.2361in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92" style:family="table-row">
      <style:table-row-properties style:min-row-height="0.4597in"/>
    </style:style>
    <style:style style:name="TableCell9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justify" fo:line-height="0.1805in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text-align="center" fo:line-height="0.1805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03" style:family="table-row">
      <style:table-row-properties style:min-row-height="0.5854in"/>
    </style:style>
    <style:style style:name="P10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text-align="center" fo:line-height="0.1805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11" style:family="table-row">
      <style:table-row-properties style:min-row-height="0.2875in"/>
    </style:style>
    <style:style style:name="TableCell112" style:family="table-cell">
      <style:table-cell-properties fo:border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paragraph-properties fo:line-height="0.1805in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line-height="0.1805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line-height="0.2222in" fo:margin-left="-0.393in" fo:margin-right="-0.4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5" style:parent-style-name="清單段落" style:list-style-name="LFO1" style:family="paragraph">
      <style:paragraph-properties style:snap-to-layout-grid="false" fo:text-align="justify" fo:line-height="0.2222in" fo:margin-left="-0.1576in" fo:margin-right="-0.4333in" fo:text-indent="-0.235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6" style:parent-style-name="清單段落" style:list-style-name="LFO1" style:family="paragraph">
      <style:paragraph-properties style:snap-to-layout-grid="false" fo:text-align="justify" fo:line-height="0.2222in" fo:margin-left="-0.1576in" fo:margin-right="-0.4333in" fo:text-indent="-0.235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7" style:parent-style-name="清單段落" style:list-style-name="LFO1" style:family="paragraph">
      <style:paragraph-properties style:snap-to-layout-grid="false" fo:text-align="justify" fo:line-height="0.2222in" fo:margin-left="-0.1576in" fo:margin-right="-0.4333in" fo:text-indent="-0.235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8" style:parent-style-name="清單段落" style:list-style-name="LFO1" style:family="paragraph">
      <style:paragraph-properties style:snap-to-layout-grid="false" fo:text-align="justify" fo:line-height="0.2222in" fo:margin-left="-0.1576in" fo:margin-right="-0.4333in" fo:text-indent="-0.235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9" style:parent-style-name="清單段落" style:family="paragraph">
      <style:paragraph-properties style:snap-to-layout-grid="false" fo:text-align="justify" fo:line-height="0.2222in" fo:margin-left="-0.1576in" fo:margin-right="-0.4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0" style:parent-style-name="清單段落" style:family="paragraph">
      <style:paragraph-properties style:snap-to-layout-grid="false" fo:text-align="justify" fo:line-height="0.2222in" fo:margin-left="-0.1576in" fo:margin-right="-0.4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1" style:parent-style-name="內文" style:family="paragraph">
      <style:paragraph-properties style:snap-to-layout-grid="false" fo:text-align="justify" fo:line-height="0.2222in" fo:margin-right="-0.4333in"/>
      <style:text-properties style:font-name="Times New Roman" style:font-name-asian="標楷體" style:font-name-complex="Times New Roman" fo:font-size="11pt" style:font-size-asian="11pt"/>
    </style:style>
    <style:style style:name="P142" style:parent-style-name="內文" style:family="paragraph">
      <style:paragraph-properties style:snap-to-layout-grid="false" fo:text-align="justify" fo:line-height="0.2222in" fo:margin-right="-0.4333in"/>
      <style:text-properties style:font-name="Times New Roman" style:font-name-asian="標楷體" style:font-name-complex="Times New Roman" fo:font-size="11pt" style:font-size-asian="11pt"/>
    </style:style>
    <style:style style:name="P143" style:parent-style-name="清單段落" style:family="paragraph">
      <style:paragraph-properties style:snap-to-layout-grid="false" fo:text-align="justify" fo:line-height="0.2222in" fo:margin-left="-0.1576in" fo:margin-right="-0.4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8" style:parent-style-name="清單段落" style:family="paragraph">
      <style:paragraph-properties style:snap-to-layout-grid="false" fo:text-align="justify" fo:line-height="0.2222in" fo:margin-left="-0.1576in" fo:margin-right="-0.4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9" style:parent-style-name="內文" style:family="paragraph">
      <style:paragraph-properties style:snap-to-layout-grid="false" fo:text-align="justify" fo:line-height="0.2638in" fo:margin-left="-0.393in" fo:margin-right="-0.4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0" style:parent-style-name="清單段落" style:list-style-name="LFO3" style:family="paragraph">
      <style:paragraph-properties style:snap-to-layout-grid="false" fo:text-align="justify" fo:line-height="0.2638in" fo:margin-left="-0.143in" fo:margin-right="-0.4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1" style:parent-style-name="清單段落" style:list-style-name="LFO3" style:family="paragraph">
      <style:paragraph-properties style:snap-to-layout-grid="false" fo:text-align="justify" fo:line-height="0.2638in" fo:margin-left="-0.143in" fo:margin-right="-0.4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2" style:parent-style-name="清單段落" style:list-style-name="LFO3" style:family="paragraph">
      <style:paragraph-properties style:snap-to-layout-grid="false" fo:text-align="justify" fo:line-height="0.2638in" fo:margin-left="-0.143in" fo:margin-right="-0.4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3" style:parent-style-name="清單段落" style:list-style-name="LFO3" style:family="paragraph">
      <style:paragraph-properties style:snap-to-layout-grid="false" fo:text-align="justify" fo:line-height="0.2638in" fo:margin-left="-0.143in" fo:margin-right="-0.4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577344" draw:id="id0" draw:style-name="a0" draw:name="文字方塊 2" text:anchor-type="paragraph" svg:x="0.80139in" svg:y="0.25278in" svg:width="4.32292in" svg:height="0.37639in" style:rel-width="scale" style:rel-height="scale"><draw:text-box><text:p text:style-name="P4">Proof of Residency in Foreign Countries for ROC Nationals</text:p><text:p text:style-name="P5"/></draw:text-box><svg:title/><svg:desc/></draw:frame></text:span><text:span text:style-name="T6">中華民國國民</text:span><text:span text:style-name="T7">現居</text:span><text:span text:style-name="T8">國外</text:span><text:span text:style-name="T9">證明書</text:span></text:p>
      <text:p text:style-name="P10"><text:span text:style-name="T11"><draw:frame draw:z-index="251588608" draw:id="id1" draw:style-name="a1" draw:name="文字方塊 2" text:anchor-type="paragraph" svg:x="0.00854in" svg:y="0.22847in" svg:width="5.98681in" svg:height="0.37639in" style:rel-width="scale" style:rel-height="scale"><draw:text-box><text:p text:style-name="P12">(To be used for business relating to the Bureau of Labor Insurance, Ministry of Labor)</text:p><text:p text:style-name="P13"/></draw:text-box><svg:title/><svg:desc/></draw:frame></text:span><text:span text:style-name="T14">(</text:span><text:span text:style-name="T15">辦理勞動部勞工保險局業務使用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現居地</text:p>
            <text:p text:style-name="P24"><text:span text:style-name="T25">Current place of residence</text:span></text:p>
          </table:table-cell>
          <table:table-cell table:style-name="TableCell26" table:number-columns-spanned="2">
            <text:p text:style-name="P27">(國家名稱)</text:p>
            <text:p text:style-name="P28">(Name of country)</text:p>
          </table:table-cell>
          <table:covered-table-cell/>
        </table:table-row>
        <table:table-row table:style-name="TableRow29">
          <table:table-cell table:style-name="TableCell30" table:number-rows-spanned="5">
            <text:p text:style-name="P31">基本資料</text:p>
            <text:p text:style-name="P32">Basic information</text:p>
          </table:table-cell>
          <table:table-cell table:style-name="TableCell33">
            <text:p text:style-name="P34">中文姓名</text:p>
            <text:p text:style-name="P35"><text:span text:style-name="T36">Chinese nam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英文姓名</text:p>
            <text:p text:style-name="P43"><text:span text:style-name="T44">English nam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  <text:p text:style-name="P51"><text:span text:style-name="T52">National ID No.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出生日期</text:p>
            <text:p text:style-name="P59"><text:span text:style-name="T60">Date of birth</text:span></text:p>
          </table:table-cell>
          <table:table-cell table:style-name="TableCell61">
            <text:p text:style-name="P62"><text:span text:style-name="T63"><draw:frame draw:z-index="251662336" draw:id="id2" draw:style-name="a2" draw:name="文字方塊 2" text:anchor-type="paragraph" svg:x="0.38819in" svg:y="0.26458in" svg:width="3.09583in" svg:height="0.3375in" style:rel-width="scale" style:rel-height="scale"><draw:text-box><text:p text:style-name="P64">(<text:s/>y<text:s/>y<text:s/>y<text:s/>y<text:s/>)<text:s text:c="3"/>(<text:s/>m<text:s/>m<text:s/>)<text:s/><text:s/>(<text:s/>d<text:s/>d<text:s/>)</text:p></draw:text-box><svg:title/><svg:desc/></draw:frame></text:span><text:span text:style-name="T65">西元</text:span><text:span text:style-name="T66"><text:s/></text:span><text:span text:style-name="T67">__ __ __ __</text:span><text:span text:style-name="T68">年</text:span><text:span text:style-name="T69"><text:s/>__ __</text:span><text:span text:style-name="T70">月</text:span><text:span text:style-name="T71"><text:s/>__ __</text:span><text:span text:style-name="T72">日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現居地地址</text:p>
            <text:p text:style-name="P77"><text:span text:style-name="T78">Address of the current place of residence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中華民國護照</text:p>
            <text:p text:style-name="P84"><text:span text:style-name="T85">ROC passport</text:span></text:p>
          </table:table-cell>
          <table:table-cell table:style-name="TableCell86">
            <text:p text:style-name="P87">護照號碼</text:p>
            <text:p text:style-name="P88"><text:span text:style-name="T89">Passport No.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現居地居留證、簽證或護照資料</text:p>
            <text:p text:style-name="P95"><text:span text:style-name="T96">Information on alien resident certificate, visa or passport of the current place of residence</text:span></text:p>
          </table:table-cell>
          <table:table-cell table:style-name="TableCell97">
            <text:p text:style-name="P98">證件名稱</text:p>
            <text:p text:style-name="P99"><text:span text:style-name="T100">Document name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證件號碼</text:p>
            <text:p text:style-name="P107"><text:span text:style-name="T108">Document number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簽名</text:p>
            <text:p text:style-name="P114"><text:span text:style-name="T115">Signature</text:span><text:span text:style-name="T116"><text:s/>_________________________</text:span></text:p>
            <text:p text:style-name="P117"/>
            <text:p text:style-name="P118">日期<text:s/>西元<text:s/><text:s/>__ __ __ __年__ __月__ __日</text:p>
            <text:p text:style-name="P119"><text:span text:style-name="T120">D</text:span><text:span text:style-name="T121">ate <text:s text:c="10"/>(y</text:span><text:span text:style-name="T122"><text:s/></text:span><text:span text:style-name="T123">y</text:span><text:span text:style-name="T124"><text:s/></text:span><text:span text:style-name="T125">y</text:span><text:span text:style-name="T126"><text:s/></text:span><text:span text:style-name="T127">y)</text:span><text:span text:style-name="T128"><text:s text:c="4"/></text:span><text:span text:style-name="T129"><text:s/></text:span><text:span text:style-name="T130"><text:s/>(m</text:span><text:span text:style-name="T131">m) <text:s/></text:span><text:span text:style-name="T132"><text:s text:c="2"/></text:span><text:span text:style-name="T133">(dd)</text:span></text:p>
          </table:table-cell>
          <table:covered-table-cell/>
          <table:covered-table-cell/>
        </table:table-row>
      </table:table>
      <text:p text:style-name="P134">注意事項：</text:p>
      <text:list text:style-name="LFO1" text:continue-numbering="true">
        <text:list-item>
          <text:p text:style-name="P135">本證明書僅供具中華民國國籍者，因長期居留國外，致戶籍經戶政機關遷出，申請勞工保險給付、職業災害保險給付及國民年金保險業務使用。</text:p>
        </text:list-item>
        <text:list-item>
          <text:p text:style-name="P136">居留於大陸地區(不含香港或澳門)之被保險人，建議向大陸辦理涉台事務之公證處申請生存公證書，並送我國海峽交流基金會驗證。</text:p>
        </text:list-item>
        <text:list-item>
          <text:p text:style-name="P137">本證明書須經我國駐外單位驗證，並自驗證日起一年有效。</text:p>
        </text:list-item>
        <text:list-item>
          <text:p text:style-name="P138">本書表僅供參考，駐外單位可依據各地情形調整。</text:p>
        </text:list-item>
      </text:list>
      <text:p text:style-name="P139"/>
      <text:p text:style-name="P140">I<text:s/>certify that on this day the individual named _________________________________ (Printed Name of individual) appeared before me and acknowledged to me that the foregoing documents was executed and signed by him/her personally on a free and voluntary basis, and that the document shall be used for the purposes mentioned herein.</text:p>
      <text:p text:style-name="P141"/>
      <text:p text:style-name="P142"/>
      <text:p text:style-name="P143"><text:span text:style-name="T144">_</text:span><text:span text:style-name="T145">_______________________________________________________</text:span><text:span text:style-name="T146">，</text:span><text:span text:style-name="T147">_______/ _______/ _______</text:span></text:p>
      <text:p text:style-name="P148">(Signature, Seal of Notary Public and Commission Expiration Stamp) <text:s text:c="9"/>(Date)</text:p>
      <text:soft-page-break/>
      <text:p text:style-name="P149">Notes:</text:p>
      <text:list text:style-name="LFO3" text:continue-numbering="true">
        <text:list-item>
          <text:p text:style-name="P150">This Proof shall be used by the ROC nationals whose household registration in Taiwan has been moved out by the household registration authorities due to long-term residency in foreign countries. It shall be used solely for the application of labor insurance benefits, occupational accident insurance benefits and national pension insurance.</text:p>
        </text:list-item>
        <text:list-item>
          <text:p text:style-name="P151">Insured persons residing in Mainland China (not including Hong Kong and Macau) are suggested to apply for a Notarial Certificate of Survival Member from the notary public office handling Taiwan-related affairs in China. The certificate should be submitted to the Straits Exchange Foundation for authentication.</text:p>
        </text:list-item>
        <text:list-item>
          <text:p text:style-name="P152">This Proof should be authenticated by the diplomatic mission of Taiwan and shall remain valid for one year from the date of authentication.</text:p>
        </text:list-item>
        <text:list-item>
          <text:p text:style-name="P153"><text:span text:style-name="T154">This document is for reference only and may be adapted by the diplomatic missions of Taiwan in different countries based on local requirement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83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76in"/>
      </style:footer-style>
    </style:page-layout>
    <style:style style:name="P2" style:parent-style-name="頁尾" style:family="paragraph">
      <style:paragraph-properties fo:text-align="end" fo:margin-right="-0.4333in">
        <style:tab-stops>
          <style:tab-stop style:type="center" style:position="2.884in"/>
          <style:tab-stop style:type="right" style:position="6.202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勞動部勞工保險局2022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婉華</meta:initial-creator>
    <dc:creator>Jennifer</dc:creator>
    <meta:creation-date>2023-04-20T13:29:00Z</meta:creation-date>
    <dc:date>2023-04-20T13:29:00Z</dc:date>
    <meta:print-date>2022-08-23T07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0" meta:row-count="15" meta:non-whitespace-character-count="1884"/>
  </office:meta>
</office:document-meta>
</file>