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華康楷書體W5" svg:font-family="華康楷書體W5" style:font-family-generic="system"/>
    <style:font-face style:name="Noto Sans CJK TC" svg:font-family="Noto Sans CJK T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0" style:family="text">
      <style:text-properties style:use-window-font-color="true"/>
    </style:style>
    <style:style style:name="T4" style:parent-style-name="預設段落字型" style:family="text">
      <style:text-properties style:use-window-font-color="true"/>
    </style:style>
    <style:style style:name="P5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6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7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8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9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0" style:parent-style-name="清單段落" style:family="paragraph">
      <style:paragraph-properties fo:margin-left="0in">
        <style:tab-stops/>
      </style:paragraph-properties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P13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4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5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6" style:parent-style-name="清單段落" style:family="paragraph">
      <style:paragraph-properties fo:margin-left="0in">
        <style:tab-stops/>
      </style:paragraph-properties>
      <style:text-properties style:use-window-font-color="true"/>
    </style:style>
    <style:style style:name="P17" style:parent-style-name="本文" style:family="paragraph">
      <style:paragraph-properties fo:text-align="justify"/>
      <style:text-properties style:use-window-font-color="true"/>
    </style:style>
    <style:style style:name="P18" style:parent-style-name="本文" style:family="paragraph">
      <style:text-properties style:use-window-font-color="true"/>
    </style:style>
  </office:automatic-styles>
  <office:body>
    <office:text text:use-soft-page-breaks="true">
      <text:p text:style-name="P1"><text:bookmark-start text:name="OLE_LINK30"/><text:bookmark-start text:name="OLE_LINK31"/><text:span text:style-name="T2">This is to certify that, according to satisfactory evidence presented to this office,<text:s/></text:span><text:span text:style-name="T3">Your name<text:s/></text:span><text:span text:style-name="T4">holds a valid driver license of the Republic of China (Taiwan). The information listed on the license is as follows:</text:span></text:p>
      <text:p text:style-name="P5">1. The Name of the Holder:<text:s/></text:p>
      <text:p text:style-name="P6">2. Gender: <text:s/></text:p>
      <text:p text:style-name="P7">3.<text:s/>License No.: <text:s/></text:p>
      <text:p text:style-name="P8">4. Date of Birth: <text:s/></text:p>
      <text:p text:style-name="P9">5. License Class: Class B (Regular Light Vehicle)</text:p>
      <text:p text:style-name="P10"><text:span text:style-name="T11">6. Condition of the Holder:<text:s/></text:span><text:span text:style-name="T12">A ( No Restrictions) <text:s/>or <text:s/>B ( Auto Transmission )</text:span></text:p>
      <text:p text:style-name="P13">7. Address: <text:s/></text:p>
      <text:p text:style-name="P14">8. Area Control Number: <text:s/></text:p>
      <text:p text:style-name="P15">9. Date of Issue: <text:s/></text:p>
      <text:p text:style-name="P16">10. Date of Expiry:<text:s/></text:p>
      <text:p text:style-name="P17">In witness<text:s/>whereof, I have hereunto subscribed my name and caused the Seal of the Taipei Economic and Cultural Office in Atlanta to be affixed.</text:p>
      <text:p text:style-name="P18"><text:bookmark-end text:name="OLE_LINK30"/><text:bookmark-end text:name="OLE_LINK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華康楷書體W5" svg:font-family="華康楷書體W5" style:font-family-generic="system"/>
    <style:font-face style:name="Noto Sans CJK TC" svg:font-family="Noto Sans CJK T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華康楷書體W5" style:font-name-complex="Noto Sans CJK TC" style:use-window-font-color="true" fo:font-size="14pt" style:font-size-asian="14pt" style:font-size-complex="14pt" fo:hyphenate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清單" style:display-name="清單" style:family="paragraph" style:parent-style-name="本文">
      <style:text-properties style:font-name-complex="Noto Sans CJK TC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use-window-font-color="true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style:use-window-font-color="true" fo:hyphenate="tru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use-window-font-color="true"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complex="Arial" style:use-window-font-color="tru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2.284in" fo:margin-left="1.2479in" fo:margin-bottom="1in" fo:margin-right="1.2479in" style:num-format="1" style:writing-mode="lr-tb" style:layout-grid-mode="line" style:layout-grid-lines="18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Letter Head of TECO in Houston)</dc:title>
    <dc:subject/>
    <meta:initial-creator>Hao Huang</meta:initial-creator>
    <dc:creator>Jennifer</dc:creator>
    <meta:creation-date>2022-02-16T21:54:00Z</meta:creation-date>
    <dc:date>2022-02-16T21:54:00Z</dc:date>
    <meta:print-date>1995-11-21T2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