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華康楷書體W5" svg:font-family="華康楷書體W5" style:font-family-generic="system"/>
    <style:font-face style:name="Noto Sans CJK TC" svg:font-family="Noto Sans CJK TC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use-window-font-color="true"/>
    </style:style>
    <style:style style:name="T3" style:parent-style-name="預設段落字型0" style:family="text">
      <style:text-properties style:use-window-font-color="true"/>
    </style:style>
    <style:style style:name="T4" style:parent-style-name="預設段落字型" style:family="text">
      <style:text-properties style:use-window-font-color="true"/>
    </style:style>
    <style:style style:name="P5" style:parent-style-name="清單段落" style:family="paragraph">
      <style:paragraph-properties fo:margin-left="0in">
        <style:tab-stops/>
      </style:paragraph-properties>
      <style:text-properties style:use-window-font-color="true"/>
    </style:style>
    <style:style style:name="P6" style:parent-style-name="清單段落" style:family="paragraph">
      <style:paragraph-properties fo:margin-left="0in">
        <style:tab-stops/>
      </style:paragraph-properties>
      <style:text-properties style:use-window-font-color="true"/>
    </style:style>
    <style:style style:name="P7" style:parent-style-name="清單段落" style:family="paragraph">
      <style:paragraph-properties fo:margin-left="0in">
        <style:tab-stops/>
      </style:paragraph-properties>
      <style:text-properties style:use-window-font-color="true"/>
    </style:style>
    <style:style style:name="P8" style:parent-style-name="清單段落" style:family="paragraph">
      <style:paragraph-properties fo:margin-left="0in">
        <style:tab-stops/>
      </style:paragraph-properties>
      <style:text-properties style:use-window-font-color="true"/>
    </style:style>
    <style:style style:name="P9" style:parent-style-name="清單段落" style:family="paragraph">
      <style:paragraph-properties fo:margin-left="0in">
        <style:tab-stops/>
      </style:paragraph-properties>
      <style:text-properties style:use-window-font-color="true"/>
    </style:style>
    <style:style style:name="P10" style:parent-style-name="清單段落" style:family="paragraph">
      <style:paragraph-properties fo:margin-left="0in">
        <style:tab-stops/>
      </style:paragraph-properties>
    </style:style>
    <style:style style:name="T11" style:parent-style-name="預設段落字型" style:family="text">
      <style:text-properties style:use-window-font-color="true"/>
    </style:style>
    <style:style style:name="T12" style:parent-style-name="預設段落字型" style:family="text">
      <style:text-properties style:use-window-font-color="true"/>
    </style:style>
    <style:style style:name="P13" style:parent-style-name="清單段落" style:family="paragraph">
      <style:paragraph-properties fo:margin-left="0in">
        <style:tab-stops/>
      </style:paragraph-properties>
      <style:text-properties style:use-window-font-color="true"/>
    </style:style>
    <style:style style:name="P14" style:parent-style-name="清單段落" style:family="paragraph">
      <style:paragraph-properties fo:margin-left="0in">
        <style:tab-stops/>
      </style:paragraph-properties>
      <style:text-properties style:use-window-font-color="true"/>
    </style:style>
    <style:style style:name="P15" style:parent-style-name="清單段落" style:family="paragraph">
      <style:paragraph-properties fo:margin-left="0in">
        <style:tab-stops/>
      </style:paragraph-properties>
      <style:text-properties style:use-window-font-color="true"/>
    </style:style>
    <style:style style:name="P16" style:parent-style-name="清單段落" style:family="paragraph">
      <style:paragraph-properties fo:margin-left="0in">
        <style:tab-stops/>
      </style:paragraph-properties>
      <style:text-properties style:use-window-font-color="true"/>
    </style:style>
    <style:style style:name="P17" style:parent-style-name="清單段落" style:family="paragraph">
      <style:paragraph-properties fo:margin-left="0in">
        <style:tab-stops/>
      </style:paragraph-properties>
    </style:style>
    <style:style style:name="T18" style:parent-style-name="預設段落字型" style:family="text">
      <style:text-properties style:use-window-font-color="true"/>
    </style:style>
    <style:style style:name="T19" style:parent-style-name="預設段落字型" style:family="text">
      <style:text-properties style:use-window-font-color="true"/>
    </style:style>
    <style:style style:name="T20" style:parent-style-name="預設段落字型0" style:family="text">
      <style:text-properties style:use-window-font-color="true" style:text-position="37.5% 100%" fo:font-size="8pt" style:font-size-asian="8pt"/>
    </style:style>
    <style:style style:name="T21" style:parent-style-name="預設段落字型" style:family="text">
      <style:text-properties style:use-window-font-color="true"/>
    </style:style>
    <style:style style:name="P22" style:parent-style-name="本文" style:family="paragraph">
      <style:paragraph-properties fo:text-align="justify"/>
      <style:text-properties style:use-window-font-color="true"/>
    </style:style>
    <style:style style:name="P23" style:parent-style-name="本文" style:family="paragraph">
      <style:text-properties style:use-window-font-color="true"/>
    </style:style>
  </office:automatic-styles>
  <office:body>
    <office:text text:use-soft-page-breaks="true">
      <text:p text:style-name="P1"><text:bookmark-start text:name="OLE_LINK30"/><text:bookmark-start text:name="OLE_LINK31"/><text:span text:style-name="T2">This is to certify that, according to satisfactory evidence presented to this office,<text:s/></text:span><text:span text:style-name="T3">Your name<text:s/></text:span><text:span text:style-name="T4">holds a valid driver license of the Republic of China (Taiwan). The information listed on the license is as follows:</text:span></text:p>
      <text:p text:style-name="P5">1. The Name of the Holder:<text:s/></text:p>
      <text:p text:style-name="P6">2. Gender: <text:s/></text:p>
      <text:p text:style-name="P7">3.<text:s/>License No.: <text:s/></text:p>
      <text:p text:style-name="P8">4. Date of Birth: <text:s/></text:p>
      <text:p text:style-name="P9">5. License Class: Class B (Regular Light Vehicle)</text:p>
      <text:p text:style-name="P10"><text:span text:style-name="T11">6. Condition of the Holder:<text:s/></text:span><text:span text:style-name="T12">A ( No Restrictions) <text:s/>or <text:s/>B ( Auto Transmission )</text:span></text:p>
      <text:p text:style-name="P13">7. Address: <text:s/></text:p>
      <text:p text:style-name="P14">8. Area Control Number: <text:s/></text:p>
      <text:p text:style-name="P15">9. Date of Issue: <text:s/></text:p>
      <text:p text:style-name="P16">10. Date of Expiry: None</text:p>
      <text:p text:style-name="P17"><text:span text:style-name="T18">(Starti</text:span><text:span text:style-name="T19">ng from July 1</text:span><text:span text:style-name="T20">st</text:span><text:span text:style-name="T21">, 2013, all non-commercial ROC driver licenses hold permanent validity regardless of the expiration date)</text:span></text:p>
      <text:p text:style-name="P22">In witness whereof, I have hereunto subscribed my name and caused the Seal of the Taipei Economic and Cultural Office in Atlanta to be<text:s/>affixed.</text:p>
      <text:p text:style-name="P23"><text:bookmark-end text:name="OLE_LINK30"/><text:bookmark-end text:name="OLE_LINK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華康楷書體W5" svg:font-family="華康楷書體W5" style:font-family-generic="system"/>
    <style:font-face style:name="Noto Sans CJK TC" svg:font-family="Noto Sans CJK TC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-asian="新細明體" style:use-window-font-color="true"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華康楷書體W5" style:font-name-complex="Noto Sans CJK TC" style:use-window-font-color="true" fo:font-size="14pt" style:font-size-asian="14pt" style:font-size-complex="14pt" fo:hyphenate="tru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-asian="新細明體" style:use-window-font-color="true" style:letter-kerning="true" fo:font-size="12pt" style:font-size-asian="12pt" style:font-size-complex="12pt" fo:hyphenate="false"/>
    </style:style>
    <style:style style:name="清單" style:display-name="清單" style:family="paragraph" style:parent-style-name="本文">
      <style:text-properties style:font-name-complex="Noto Sans CJK TC" style:use-window-font-color="true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Noto Sans CJK TC" fo:font-style="italic" style:font-style-asian="italic" style:font-style-complex="italic" style:use-window-font-color="true" fo:font-size="12pt" style:font-size-asian="12pt" style:font-size-complex="12pt" fo:hyphenate="true"/>
    </style:style>
    <style:style style:name="索引" style:display-name="索引" style:family="paragraph" style:parent-style-name="內文">
      <style:paragraph-properties text:number-lines="false"/>
      <style:text-properties style:font-name-complex="Noto Sans CJK TC" style:use-window-font-color="true" fo:hyphenate="tru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use-window-font-color="true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style:use-window-font-color="true"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Arial" style:font-name-complex="Arial" style:use-window-font-color="tru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2.284in" fo:margin-left="1.2479in" fo:margin-bottom="1in" fo:margin-right="1.2479in" style:num-format="1" style:writing-mode="lr-tb" style:layout-grid-mode="line" style:layout-grid-lines="18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Letter Head of TECO in Houston)</dc:title>
    <dc:subject/>
    <meta:initial-creator>Hao Huang</meta:initial-creator>
    <dc:creator>Jennifer</dc:creator>
    <meta:creation-date>2022-02-16T21:56:00Z</meta:creation-date>
    <dc:date>2022-02-16T21:56:00Z</dc:date>
    <meta:print-date>1995-11-21T22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