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611in"/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0.4166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4166in"/>
      <style:text-properties style:font-name="Times New Roman" style:font-name-asian="標楷體" fo:font-size="14pt" style:font-size-asian="14pt" style:font-size-complex="14pt"/>
    </style:style>
    <style:style style:name="P21" style:parent-style-name="清單段落1" style:list-style-name="WW8Num1" style:family="paragraph">
      <style:paragraph-properties fo:text-align="justify" fo:line-height="0.4166in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1" style:list-style-name="WW8Num1" style:family="paragraph">
      <style:paragraph-properties fo:text-align="justify" fo:line-height="0.4583in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清單段落1" style:list-style-name="WW8Num1" style:family="paragraph">
      <style:paragraph-properties fo:text-align="justify" fo:line-height="0.4166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1" style:list-style-name="WW8Num1" style:family="paragraph">
      <style:paragraph-properties fo:text-align="justify" fo:line-height="0.4166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1" style:list-style-name="WW8Num1" style:family="paragraph">
      <style:paragraph-properties fo:text-align="justify" fo:line-height="0.4166in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1" style:list-style-name="WW8Num1" style:family="paragraph">
      <style:paragraph-properties fo:text-align="justify" fo:line-height="0.4166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清單段落1" style:list-style-name="WW8Num1" style:family="paragraph">
      <style:paragraph-properties fo:text-align="justify" fo:line-height="0.4166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清單段落1" style:family="paragraph">
      <style:paragraph-properties fo:text-align="justify" fo:line-height="0.4166in" fo:margin-left="0.2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清單段落1" style:list-style-name="WW8Num1" style:family="paragraph">
      <style:paragraph-properties fo:text-align="justify" fo:line-height="0.4444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5" style:parent-style-name="清單段落1" style:list-style-name="WW8Num1" style:family="paragraph">
      <style:paragraph-properties fo:text-align="justify" fo:line-height="0.4444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3" style:parent-style-name="清單段落1" style:list-style-name="WW8Num1" style:family="paragraph">
      <style:paragraph-properties fo:text-align="justify" fo:line-height="0.4444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line-height="0.1666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P104" style:parent-style-name="Standard" style:family="paragraph">
      <style:paragraph-properties fo:text-align="justify" fo:line-height="0.1666in"/>
      <style:text-properties style:font-name="Times New Roman" style:font-name-asian="標楷體" fo:font-size="11pt" style:font-size-asian="11pt"/>
    </style:style>
    <style:style style:name="P105" style:parent-style-name="Standard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06" style:parent-style-name="Standard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3611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駕照英文基本資料表</text:p>
      <text:p text:style-name="P2"><text:span text:style-name="T3">本人欲向</text:span><text:span text:style-name="T4"><text:s/></text:span><text:span text:style-name="T5">□</text:span><text:span text:style-name="T6">阿拉巴馬州</text:span><text:span text:style-name="T7"><text:s text:c="2"/></text:span><text:span text:style-name="T8">□</text:span><text:span text:style-name="T9">肯塔基州</text:span><text:span text:style-name="T10"><text:s text:c="2"/></text:span><text:span text:style-name="T11">□</text:span><text:span text:style-name="T12">南卡羅來納州</text:span><text:span text:style-name="T13"><text:s text:c="2"/></text:span><text:span text:style-name="T14">□</text:span><text:span text:style-name="T15">田納西州</text:span><text:span text:style-name="T16"><text:s/></text:span><text:span text:style-name="T17">□</text:span><text:span text:style-name="T18">喬治亞</text:span><text:span text:style-name="T19">州</text:span></text:p>
      <text:p text:style-name="P20">申辦駕照事宜。請依所持中華民國有效駕照填寫以下資料:</text:p>
      <text:list text:style-name="WW8Num1">
        <text:list-item text:start-value="1">
          <text:p text:style-name="P21"><text:span text:style-name="T22">Name of Holder</text:span><text:span text:style-name="T23">【持照人姓名，請填寫</text:span><text:span text:style-name="T24">中華民國</text:span><text:span text:style-name="T25">護照</text:span><text:span text:style-name="T26">上之</text:span><text:span text:style-name="T27">英文姓名】</text:span><text:span text:style-name="T28">: ____________________</text:span><text:span text:style-name="T29"><text:s/></text:span><text:span text:style-name="T30">,</text:span><text:span text:style-name="T31"><text:s/></text:span><text:span text:style-name="T32">_</text:span><text:span text:style-name="T33">__________________________________________</text:span></text:p>
        </text:list-item>
        <text:list-item>
          <text:p text:style-name="P34"><text:span text:style-name="T35">Gender</text:span><text:span text:style-name="T36">【性別】</text:span><text:span text:style-name="T37">:<text:s/></text:span><text:span text:style-name="T38">男</text:span><text:span text:style-name="T39">Male /<text:s/></text:span><text:span text:style-name="T40">女</text:span><text:span text:style-name="T41">Female</text:span></text:p>
        </text:list-item>
        <text:list-item>
          <text:p text:style-name="P42"><text:span text:style-name="T43">License No.</text:span><text:span text:style-name="T44">【駕照號碼】</text:span><text:span text:style-name="T45">: ________________</text:span><text:span text:style-name="T46">________________________</text:span></text:p>
        </text:list-item>
        <text:list-item>
          <text:p text:style-name="P47"><text:span text:style-name="T48">Date of Birth</text:span><text:span text:style-name="T49">【西元出生日期】</text:span><text:span text:style-name="T50">: __ __ month__ __day</text:span><text:span text:style-name="T51">__ __ __ __<text:s/></text:span><text:span text:style-name="T52">y</text:span><text:span text:style-name="T53">ear</text:span></text:p>
        </text:list-item>
        <text:list-item>
          <text:p text:style-name="P54"><text:span text:style-name="T55">License Class</text:span><text:span text:style-name="T56">【駕照種類</text:span><text:span text:style-name="T57">，</text:span><text:span text:style-name="T58">請依所持駕照種類填寫，普通小型車英譯為</text:span><text:span text:style-name="T59">Regular Light Vehicle</text:span><text:span text:style-name="T60">】</text:span><text:span text:style-name="T61">:<text:s/></text:span><text:span text:style-name="T62">____________________________________________</text:span></text:p>
        </text:list-item>
        <text:list-item>
          <text:p text:style-name="P63"><text:span text:style-name="T64">Condition of Holder</text:span><text:span text:style-name="T65">【持照條件</text:span><text:span text:style-name="T66">，請擇一</text:span><text:span text:style-name="T67">】</text:span><text:span text:style-name="T68">: A (No Restrictions) B (Auto Transmission)</text:span><text:s/><text:span text:style-name="T69">C (Other Conditions)<text:s/></text:span></text:p>
        </text:list-item>
        <text:list-item>
          <text:p text:style-name="P70"><text:span text:style-name="T71">Address</text:span><text:span text:style-name="T72"><text:s/>in Taiwan:</text:span></text:p>
        </text:list-item>
      </text:list>
      <text:p text:style-name="P73"><text:span text:style-name="T74">【請參考中華郵政全球資訊網英譯地址服務，</text:span><text:span text:style-name="T75">英譯駕照上地址</text:span><text:span text:style-name="T76">】</text:span><text:span text:style-name="T77">________________________________________________________________________________________________________________</text:span><text:span text:style-name="T78">______________</text:span><text:span text:style-name="T79">______</text:span></text:p>
      <text:list text:style-name="WW8Num1" text:continue-numbering="true">
        <text:list-item>
          <text:p text:style-name="P80"><text:span text:style-name="T81">Area Control Number</text:span><text:span text:style-name="T82">【管制編號】</text:span><text:span text:style-name="T83">: ______________________</text:span><text:span text:style-name="T84">_____________</text:span></text:p>
        </text:list-item>
        <text:list-item>
          <text:p text:style-name="P85"><text:span text:style-name="T86">Date of Issue</text:span><text:span text:style-name="T87">【西元發照日期】</text:span><text:span text:style-name="T88">:</text:span><text:span text:style-name="T89">__ __ month__ __day</text:span><text:span text:style-name="T90"><text:s/>__ __ __ __<text:s/></text:span><text:span text:style-name="T91">y</text:span><text:span text:style-name="T92">ear</text:span></text:p>
        </text:list-item>
        <text:list-item>
          <text:p text:style-name="P93"><text:span text:style-name="T94">Date of Expiry</text:span><text:span text:style-name="T95">【西元有效日期】</text:span><text:span text:style-name="T96">: __ __ month__ __day</text:span><text:span text:style-name="T97">__ __ __ __<text:s/></text:span><text:span text:style-name="T98">y</text:span><text:span text:style-name="T99">ear</text:span></text:p>
        </text:list-item>
      </text:list>
      <text:p text:style-name="P100"><text:span text:style-name="T101"><text:s text:c="85"/></text:span><text:span text:style-name="T102">無效期可空白</text:span><text:span text:style-name="T103"><text:s text:c="3"/></text:span></text:p>
      <text:p text:style-name="P104"/>
      <text:p text:style-name="P105"/>
      <text:p text:style-name="P106">申請人簽名（請親簽）____________________________<text:s text:c="2"/>日期_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1" style:display-name="預設段落字型1" style:family="text"/>
    <style:style style:name="WW_CharLFO3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in" fo:margin-left="0.8in" fo:margin-bottom="0.7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COUSER</dc:creator>
    <meta:creation-date>2021-12-09T18:58:00Z</meta:creation-date>
    <dc:date>2021-12-09T18:58:00Z</dc:date>
    <meta:print-date>2017-10-19T16:2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57" meta:character-count="1053" meta:row-count="7" meta:non-whitespace-character-count="898"/>
  </office:meta>
</office:document-meta>
</file>