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CJK TC" svg:font-family="Noto Sans CJK T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華康楷書體W5" svg:font-family="華康楷書體W5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3" style:family="table-column">
      <style:table-column-properties style:column-width="0.5277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638in" style:use-optimal-column-width="false"/>
    </style:style>
    <style:style style:name="TableColumn9" style:family="table-column">
      <style:table-column-properties style:column-width="0.5277in" style:use-optimal-column-width="false"/>
    </style:style>
    <style:style style:name="TableColumn10" style:family="table-column">
      <style:table-column-properties style:column-width="0.5229in" style:use-optimal-column-width="false"/>
    </style:style>
    <style:style style:name="TableColumn11" style:family="table-column">
      <style:table-column-properties style:column-width="0.5326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1.3708in" style:use-optimal-column-width="false"/>
    </style:style>
    <style:style style:name="Table2" style:family="table">
      <style:table-properties style:width="5.8208in" fo:margin-left="-0.081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8" style:family="table-row">
      <style:table-row-properties style:min-row-height="0.518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Standard" style:list-style-name="WW8Num2" style:family="paragraph">
      <style:text-properties style:font-name="標楷體" style:font-name-asian="標楷體" style:font-name-complex="標楷體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P82" style:parent-style-name="Standard" style:family="paragraph">
      <style:text-properties style:font-name="標楷體" style:font-name-asian="標楷體" style:font-name-complex="標楷體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list-style-name="WW8Num2" style:family="paragraph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P91" style:parent-style-name="Standard" style:list-style-name="WW8Num2" style:family="paragraph">
      <style:text-properties style:font-name="標楷體" style:font-name-asian="標楷體" style:font-name-complex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list-style-name="WW8Num1" style:family="paragraph"/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list-style-name="WW8Num1" style:family="paragraph"/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list-style-name="WW8Num1" style:family="paragraph"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 fo:margin-left="0.875in" fo:text-indent="-0.8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text-align="justify" fo:margin-left="0.875in" fo:text-indent="-0.875in">
        <style:tab-stops/>
      </style:paragraph-properties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遺失護照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>中文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外文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出生日期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出生地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國民身份證統一編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居住地或在台聯絡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居住地或在台地址</text:p>
          </table:table-cell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遺失護照資料</text:p>
          </table:table-cell>
          <table:covered-table-cell/>
          <table:table-cell table:style-name="TableCell55" table:number-columns-spanned="2">
            <text:p text:style-name="P56">護照號碼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核發日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table-cell table:style-name="TableCell64" table:number-columns-spanned="3">
            <text:p text:style-name="P65">護照核發地點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遺</text:p>
            <text:p text:style-name="P71">失</text:p>
            <text:p text:style-name="P72">情</text:p>
            <text:p text:style-name="P73">形</text:p>
            <text:p text:style-name="P74">︻</text:p>
            <text:p text:style-name="P75">請</text:p>
            <text:p text:style-name="P76">詳</text:p>
            <text:p text:style-name="P77">述</text:p>
            <text:p text:style-name="P78">︼</text:p>
          </table:table-cell>
          <table:covered-table-cell/>
          <table:table-cell table:style-name="TableCell79" table:number-columns-spanned="9">
            <text:list text:style-name="WW8Num2" text:continue-numbering="true">
              <text:list-item>
                <text:p text:style-name="P80">請說明遺失之時間、地點、發生過程：</text:p>
              </text:list-item>
            </text:list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list text:style-name="WW8Num2" text:continue-numbering="true">
              <text:list-item>
                <text:p text:style-name="P87">報案之當地警察機關名稱、報案時間：</text:p>
              </text:list-item>
            </text:list>
            <text:p text:style-name="P88"/>
            <text:p text:style-name="P89"/>
            <text:p text:style-name="P90"/>
            <text:list text:style-name="WW8Num2" text:continue-numbering="true">
              <text:list-item>
                <text:p text:style-name="P91">無法取得警察機關報案證明文件之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table-cell table:style-name="TableCell93" table:number-columns-spanned="9">
            <text:list text:style-name="WW8Num1">
              <text:list-item>
                <text:p text:style-name="P94"><text:span text:style-name="T95">不受理或不發給</text:span><text:span text:style-name="T96">(</text:span><text:span text:style-name="T97">原因</text:span><text:span text:style-name="T98">______________________________)</text:span></text:p>
              </text:list-item>
              <text:list-item>
                <text:p text:style-name="P99"><text:span text:style-name="T100">受理但尚未發給</text:span><text:span text:style-name="T101">(</text:span><text:span text:style-name="T102">報案之案號：</text:span><text:span text:style-name="T103">______________________)</text:span></text:p>
              </text:list-item>
              <text:list-item>
                <text:p text:style-name="P104">其他情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聲明以上所填資料俱確實無誤，如有不實，願負法律責任。</text:p>
            <text:p text:style-name="Standard"><text:span text:style-name="T108">申請人簽名：</text:span><text:span text:style-name="T109">__________________________</text:span><text:span text:style-name="T110">西元</text:span><text:span text:style-name="T111">__________</text:span><text:span text:style-name="T112">年</text:span><text:span text:style-name="T113">_____</text:span><text:span text:style-name="T114">月</text:span><text:span text:style-name="T115">_____</text:span><text:span text:style-name="T116">日</text:span></text:p>
            <text:p text:style-name="Standard"><text:span text:style-name="T117">受委任人簽名：</text:span><text:span text:style-name="T118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謹註：一、依護照條例第</text:span><text:span text:style-name="T121">18</text:span><text:span text:style-name="T122">條第</text:span><text:span text:style-name="T123">1</text:span><text:span text:style-name="T124">款規定，申請人有冒用身分，</text:span><text:span text:style-name="T125">申請資料虛偽不實</text:span><text:span text:style-name="T126">，或以不法取得、偽造、變造之證件申請之情形者，主管機關或駐外館處應不予核發護照。</text:span></text:p>
      <text:p text:style-name="P127"><text:span text:style-name="T128"><text:s text:c="6"/></text:span><text:span text:style-name="T129">二、護照條例第</text:span><text:span text:style-name="T130">24</text:span><text:span text:style-name="T131">條第</text:span><text:span text:style-name="T132">3</text:span><text:span text:style-name="T133">項規定「將護照交付他人或</text:span><text:span text:style-name="T134">謊報遺失</text:span><text:span text:style-name="T135">以供他人冒名使用者，處五年以下有期徒刑、拘役或科或併科新台幣十萬元以下罰金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CJK TC" svg:font-family="Noto Sans CJK T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華康楷書體W5" svg:font-family="華康楷書體W5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CJK T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華康楷書體W5" style:font-name-complex="Noto Sans CJK T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CJK TC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CJK TC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CJK T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護照說明書</dc:title>
    <meta:initial-creator>TECONY-13</meta:initial-creator>
    <dc:creator>TECOUSER</dc:creator>
    <meta:creation-date>2022-01-07T15:45:00Z</meta:creation-date>
    <dc:date>2022-01-07T15:45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