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line-height="0.125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text-properties style:font-name="Verdana" style:font-name-asian="標楷體" fo:font-size="14pt" style:font-size-asian="14pt"/>
    </style:style>
    <style:style style:name="P7" style:parent-style-name="內文" style:family="paragraph">
      <style:paragraph-properties fo:text-align="center"/>
      <style:text-properties style:font-name="Verdana" style:font-name-asian="標楷體" fo:font-weight="bold" style:font-weight-asian="bold" fo:font-size="22pt" style:font-size-asian="22pt"/>
    </style:style>
    <style:style style:name="P8" style:parent-style-name="內文" style:family="paragraph">
      <style:paragraph-properties fo:text-align="center" fo:line-height="0.125in"/>
      <style:text-properties style:font-name="Verdana" style:font-name-asian="標楷體" fo:font-size="14pt" style:font-size-asian="14pt"/>
    </style:style>
    <style:style style:name="P9" style:parent-style-name="內文" style:family="paragraph">
      <style:paragraph-properties fo:line-height="0.3611in"/>
    </style:style>
    <style:style style:name="T10" style:parent-style-name="預設段落字型" style:family="text">
      <style:text-properties style:font-name="Verdana" style:font-name-asian="標楷體" fo:font-size="14pt" style:font-size-asian="14pt"/>
    </style:style>
    <style:style style:name="T11" style:parent-style-name="預設段落字型" style:family="text">
      <style:text-properties style:font-name="Verdana" style:font-name-asian="標楷體" fo:font-size="14pt" style:font-size-asian="14pt"/>
    </style:style>
    <style:style style:name="T12" style:parent-style-name="預設段落字型" style:family="text">
      <style:text-properties style:font-name="Verdana" style:font-name-asian="標楷體" fo:font-size="14pt" style:font-size-asian="14pt"/>
    </style:style>
    <style:style style:name="T13" style:parent-style-name="預設段落字型" style:family="text">
      <style:text-properties style:font-name="Verdana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Verdana" style:font-name-asian="標楷體" fo:font-size="14pt" style:font-size-asian="14pt"/>
    </style:style>
    <style:style style:name="T16" style:parent-style-name="預設段落字型" style:family="text">
      <style:text-properties style:font-name="Verdana" style:font-name-asian="標楷體" fo:font-size="14pt" style:font-size-asian="14pt"/>
    </style:style>
    <style:style style:name="T17" style:parent-style-name="預設段落字型" style:family="text">
      <style:text-properties style:font-name="Verdana" style:font-name-asian="標楷體" fo:font-size="14pt" style:font-size-asian="14pt"/>
    </style:style>
    <style:style style:name="T18" style:parent-style-name="預設段落字型" style:family="text">
      <style:text-properties style:font-name="Verdana" style:font-name-asian="標楷體" fo:font-size="14pt" style:font-size-asian="14pt"/>
    </style:style>
    <style:style style:name="T19" style:parent-style-name="預設段落字型" style:family="text">
      <style:text-properties style:font-name="Verdana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Verdana" style:font-name-asian="標楷體" fo:font-size="14pt" style:font-size-asian="14pt"/>
    </style:style>
    <style:style style:name="T23" style:parent-style-name="預設段落字型" style:family="text">
      <style:text-properties style:font-name="Verdana" style:font-name-asian="標楷體" fo:font-size="14pt" style:font-size-asian="14pt"/>
    </style:style>
    <style:style style:name="T24" style:parent-style-name="預設段落字型" style:family="text">
      <style:text-properties style:font-name="Verdana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Verdana" style:font-name-asian="標楷體" fo:font-size="14pt" style:font-size-asian="14pt"/>
    </style:style>
    <style:style style:name="T29" style:parent-style-name="預設段落字型" style:family="text">
      <style:text-properties style:font-name="Verdana" style:font-name-asian="標楷體" fo:font-size="14pt" style:font-size-asian="14pt"/>
    </style:style>
    <style:style style:name="T30" style:parent-style-name="預設段落字型" style:family="text">
      <style:text-properties style:font-name="Verdana" style:font-name-asian="標楷體" fo:font-size="14pt" style:font-size-asian="14pt"/>
    </style:style>
    <style:style style:name="T31" style:parent-style-name="預設段落字型" style:family="text">
      <style:text-properties style:font-name="Verdana" style:font-name-asian="標楷體" fo:font-size="14pt" style:font-size-asian="14pt"/>
    </style:style>
    <style:style style:name="T32" style:parent-style-name="預設段落字型" style:family="text">
      <style:text-properties style:font-name="Verdana" style:font-name-asian="標楷體" fo:font-size="14pt" style:font-size-asian="14pt"/>
    </style:style>
    <style:style style:name="T33" style:parent-style-name="預設段落字型" style:family="text">
      <style:text-properties style:font-name="Verdana" style:font-name-asian="標楷體" fo:font-size="14pt" style:font-size-asian="14pt"/>
    </style:style>
    <style:style style:name="T34" style:parent-style-name="預設段落字型" style:family="text">
      <style:text-properties style:font-name="Verdana" style:font-name-asian="標楷體" fo:font-size="14pt" style:font-size-asian="14pt"/>
    </style:style>
    <style:style style:name="T35" style:parent-style-name="預設段落字型" style:family="text">
      <style:text-properties style:font-name="Verdana" style:font-name-asian="標楷體" fo:font-size="14pt" style:font-size-asian="14pt"/>
    </style:style>
    <style:style style:name="T36" style:parent-style-name="預設段落字型" style:family="text">
      <style:text-properties style:font-name="Verdana" style:font-name-asian="標楷體" fo:font-size="14pt" style:font-size-asian="14pt"/>
    </style:style>
    <style:style style:name="T37" style:parent-style-name="預設段落字型" style:family="text">
      <style:text-properties style:font-name="Verdana" style:font-name-asian="標楷體" fo:font-size="14pt" style:font-size-asian="14pt"/>
    </style:style>
    <style:style style:name="T38" style:parent-style-name="預設段落字型" style:family="text">
      <style:text-properties style:font-name="Verdana" style:font-name-asian="標楷體" fo:font-size="14pt" style:font-size-asian="14pt"/>
    </style:style>
    <style:style style:name="P39" style:parent-style-name="內文" style:family="paragraph">
      <style:paragraph-properties fo:line-height="0.3611in"/>
      <style:text-properties style:font-name="Verdana" style:font-name-asian="標楷體" fo:font-size="14pt" style:font-size-asian="14pt"/>
    </style:style>
    <style:style style:name="P40" style:parent-style-name="內文" style:family="paragraph">
      <style:paragraph-properties fo:line-height="0.3611in"/>
      <style:text-properties style:font-name="Verdana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46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54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55" style:parent-style-name="預設段落字型" style:family="text">
      <style:text-properties style:font-name="標楷體" style:font-name-asian="標楷體" fo:font-size="7pt" style:font-size-asian="7pt" style:font-size-complex="10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10pt"/>
    </style:style>
  </office:automatic-styles>
  <office:body>
    <office:text text:use-soft-page-breaks="true">
      <text:p text:style-name="P1">聲明書</text:p>
      <text:p text:style-name="P4"/>
      <text:p text:style-name="P5">我是XXX，身分證字號是xxxxxxxxxx，生日為xx/xx/xxxx。茲提供文件全數為原始文件的真實影印檔，文件中含有下列資料:<text:s/>(1)<text:s/>住院費用收據為第X-Y頁<text:s/>(2)<text:s/>醫生診斷證明為第X-Y頁<text:s/>(3) XXXXXX<text:s/>為第X-Y頁<text:s/>。此文件的目的為在臺灣申請XXX公司保險理賠。</text:p>
      <text:p text:style-name="P6"/>
      <text:p text:style-name="P7">Declaration Statement</text:p>
      <text:p text:style-name="P8"/>
      <text:p text:style-name="P9"><text:span text:style-name="T10">This is<text:s/></text:span><text:span text:style-name="T11">XXX</text:span><text:span text:style-name="T12"><text:s/>and my DOB is xx/xx/xxxx. The attached documents are true copies from the origina</text:span><text:span text:style-name="T13">l ones. Among the documents,<text:s/></text:span><text:span text:style-name="T14">(1)<text:s/></text:span><text:span text:style-name="T15">P.X</text:span><text:span text:style-name="T16">~</text:span><text:span text:style-name="T17">Y</text:span><text:span text:style-name="T18"><text:s/>is the i</text:span><text:span text:style-name="T19">n-patient hospital receipt,</text:span><text:span text:style-name="T20"><text:s/></text:span><text:span text:style-name="T21">(2)<text:s/></text:span><text:span text:style-name="T22">P. X~Y</text:span><text:span text:style-name="T23"><text:s/>is the diagnose<text:s/></text:span><text:span text:style-name="T24">report from Dr. XXX,</text:span><text:span text:style-name="T25"><text:s/></text:span><text:span text:style-name="T26">(</text:span><text:span text:style-name="T27">3)</text:span><text:span text:style-name="T28"><text:s/></text:span><text:span text:style-name="T29">P.<text:s/></text:span><text:span text:style-name="T30">X~Y</text:span><text:span text:style-name="T31"><text:s/>is</text:span><text:span text:style-name="T32"><text:s/></text:span><text:span text:style-name="T33">………………………..</text:span><text:span text:style-name="T34"><text:s/></text:span><text:span text:style-name="T35">I intend to use the documents to claim my<text:s/></text:span><text:span text:style-name="T36">m</text:span><text:span text:style-name="T37">edical insurance</text:span><text:span text:style-name="T38"><text:s/>in Taiwan. <text:s/></text:span></text:p>
      <text:p text:style-name="P39"/>
      <text:p text:style-name="P40"/>
      <text:p text:style-name="P41">______________________________________________________<text:s/><text:s text:c="7"/><text:s/>______/______/_________</text:p>
      <text:p text:style-name="內文"><text:span text:style-name="T42"><text:s/>(Signature</text:span><text:span text:style-name="T43"><text:s/>o</text:span><text:span text:style-name="T44">f Applicant</text:span><text:span text:style-name="T45">)</text:span><text:span text:style-name="T46"><text:s text:c="64"/></text:span><text:span text:style-name="T47"><text:s text:c="6"/></text:span><text:span text:style-name="T48"><text:s text:c="3"/>(Date)</text:span></text:p>
      <text:p text:style-name="P49"/>
      <text:p text:style-name="P50">I<text:s/>certify that on this day<text:s/>the individual named _____________ (Printed Name of Individual) appeared before me and acknowledged to me that the foregoing document(s) was executed and signed by him/her personally on a free and voluntary basis, and that the document(s) shall be used for the purpose mentioned herein.</text:p>
      <text:p text:style-name="P51"/>
      <text:p text:style-name="P52">______________________________________________________<text:s/><text:s text:c="7"/><text:s/>______/______/_________</text:p>
      <text:p text:style-name="內文"><text:span text:style-name="T53"><text:s/>(Signature, Seal of Notary Public and Commission Expiration Stamp)</text:span><text:span text:style-name="T54"><text:s/></text:span><text:span text:style-name="T55"><text:s text:c="20"/></text:span><text:span text:style-name="T56"><text:s text:c="2"/></text:span><text:span text:style-name="T57"><text:s text:c="3"/>(Da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Web" style:family="paragraph">
      <style:paragraph-properties fo:text-align="center" fo:margin-top="0in" fo:margin-bottom="0in"/>
    </style:style>
    <style:style style:name="T3" style:parent-style-name="預設段落字型" style:family="text">
      <style:text-properties style:font-name="標楷體" style:font-name-asian="標楷體" fo:color="#C00000" fo:font-size="1pt" style:font-size-asian="1pt" style:font-size-complex="1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transform="translate(-3.25278in -0.05903in) rotate(-5.49779) translate(3.25278in 0.05903in)" draw:name="文字方塊 1" text:anchor-type="paragraph" svg:width="6.50556in" svg:height="0.11806in" style:rel-width="scale" style:rel-height="scale"><draw:text-box><text:p text:style-name="P2"><text:span text:style-name="T3">參考樣本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ATL-EMCONSTA01</meta:initial-creator>
    <dc:creator>Jennifer</dc:creator>
    <meta:creation-date>2022-12-13T19:37:00Z</meta:creation-date>
    <dc:date>2022-12-13T19:37:00Z</dc:date>
    <meta:print-date>2022-12-07T20:35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76" meta:character-count="1182" meta:row-count="8" meta:non-whitespace-character-count="1008"/>
  </office:meta>
</office:document-meta>
</file>