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2777in"/>
    </style:style>
    <style:style style:name="T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line-height="0.2777in"/>
    </style:style>
    <style:style style:name="T4" style:parent-style-name="DefaultParagraphFont" style:family="text">
      <style:text-properties style:font-name-asian="DFKai-SB"/>
    </style:style>
    <style:style style:name="T5" style:parent-style-name="DefaultParagraphFont" style:family="text">
      <style:text-properties style:font-name-asian="DFKai-SB"/>
    </style:style>
    <style:style style:name="T6" style:parent-style-name="DefaultParagraphFont" style:family="text">
      <style:text-properties style:font-name-asian="DFKai-SB"/>
    </style:style>
    <style:style style:name="T7" style:parent-style-name="DefaultParagraphFont" style:family="text">
      <style:text-properties style:font-name-asian="DFKai-SB"/>
    </style:style>
    <style:style style:name="T8" style:parent-style-name="DefaultParagraphFont" style:family="text">
      <style:text-properties style:font-name-asian="DFKai-SB"/>
    </style:style>
    <style:style style:name="T9" style:parent-style-name="DefaultParagraphFont" style:family="text">
      <style:text-properties style:font-name-asian="DFKai-SB"/>
    </style:style>
    <style:style style:name="T10" style:parent-style-name="DefaultParagraphFont" style:family="text">
      <style:text-properties style:font-name-asian="DFKai-SB"/>
    </style:style>
    <style:style style:name="T11" style:parent-style-name="DefaultParagraphFont" style:family="text">
      <style:text-properties style:font-name-asian="DFKai-SB"/>
    </style:style>
    <style:style style:name="TableColumn13" style:family="table-column">
      <style:table-column-properties style:column-width="3.3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984in"/>
    </style:style>
    <style:style style:name="Table12" style:family="table">
      <style:table-properties style:width="5.80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0.2777in"/>
    </style:style>
    <style:style style:name="T19" style:parent-style-name="DefaultParagraphFont" style:family="text">
      <style:text-properties style:font-name-asian="DFKai-S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0.2777in"/>
    </style:style>
    <style:style style:name="T22" style:parent-style-name="DefaultParagraphFont" style:family="text">
      <style:text-properties style:font-name-asian="DFKai-S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0.2777in"/>
    </style:style>
    <style:style style:name="T25" style:parent-style-name="DefaultParagraphFont" style:family="text">
      <style:text-properties style:font-name-asian="DFKai-S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0.2777in"/>
    </style:style>
    <style:style style:name="T29" style:parent-style-name="DefaultParagraphFont" style:family="text">
      <style:text-properties style:font-name-asian="DFKai-SB" fo:font-weight="bold" style:font-weight-asian="bold"/>
    </style:style>
    <style:style style:name="T30" style:parent-style-name="DefaultParagraphFont" style:family="text">
      <style:text-properties style:font-name-asian="DFKai-SB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0.2777in"/>
    </style:style>
    <style:style style:name="T34" style:parent-style-name="DefaultParagraphFont" style:family="text">
      <style:text-properties style:font-name-asian="DFKai-SB"/>
    </style:style>
    <style:style style:name="P35" style:parent-style-name="Normal" style:family="paragraph">
      <style:paragraph-properties fo:line-height="0.2777in"/>
    </style:style>
    <style:style style:name="T36" style:parent-style-name="DefaultParagraphFont" style:family="text">
      <style:text-properties style:font-name-asian="DFKai-S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0.2777in"/>
      <style:text-properties style:font-name-asian="DFKai-S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0.2777in"/>
      <style:text-properties style:font-name-asian="DFKai-S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0.2777in"/>
    </style:style>
    <style:style style:name="T44" style:parent-style-name="DefaultParagraphFont" style:family="text">
      <style:text-properties style:font-name-asian="DFKai-SB"/>
    </style:style>
    <style:style style:name="P45" style:parent-style-name="Normal" style:family="paragraph">
      <style:paragraph-properties fo:line-height="0.2777in"/>
    </style:style>
    <style:style style:name="T46" style:parent-style-name="DefaultParagraphFont" style:family="text">
      <style:text-properties style:font-name-asian="DFKai-SB"/>
    </style:style>
    <style:style style:name="T47" style:parent-style-name="DefaultParagraphFont" style:family="text">
      <style:text-properties style:font-name-asian="DFKai-SB"/>
    </style:style>
    <style:style style:name="T48" style:parent-style-name="DefaultParagraphFont" style:family="text">
      <style:text-properties style:font-name-asian="DFKai-SB"/>
    </style:style>
    <style:style style:name="T49" style:parent-style-name="DefaultParagraphFont" style:family="text">
      <style:text-properties style:font-name-asian="DFKai-SB"/>
    </style:style>
    <style:style style:name="T50" style:parent-style-name="DefaultParagraphFont" style:family="text">
      <style:text-properties style:font-name-asian="DFKai-SB"/>
    </style:style>
    <style:style style:name="T51" style:parent-style-name="DefaultParagraphFont" style:family="text">
      <style:text-properties style:font-name-asian="DFKai-SB"/>
    </style:style>
    <style:style style:name="T52" style:parent-style-name="DefaultParagraphFont" style:family="text">
      <style:text-properties style:font-name-asian="DFKai-SB"/>
    </style:style>
    <style:style style:name="T53" style:parent-style-name="DefaultParagraphFont" style:family="text">
      <style:text-properties style:font-name-asian="DFKai-SB"/>
    </style:style>
    <style:style style:name="T54" style:parent-style-name="DefaultParagraphFont" style:family="text">
      <style:text-properties style:font-name-asian="DFKai-SB"/>
    </style:style>
    <style:style style:name="T55" style:parent-style-name="DefaultParagraphFont" style:family="text">
      <style:text-properties style:font-name-asian="DFKai-SB"/>
    </style:style>
    <style:style style:name="T56" style:parent-style-name="DefaultParagraphFont" style:family="text">
      <style:text-properties style:font-name-asian="DFKai-SB"/>
    </style:style>
    <style:style style:name="T57" style:parent-style-name="DefaultParagraphFont" style:family="text">
      <style:text-properties style:font-name-asian="DFKai-SB"/>
    </style:style>
    <style:style style:name="T58" style:parent-style-name="DefaultParagraphFont" style:family="text">
      <style:text-properties style:font-name-asian="DFKai-SB"/>
    </style:style>
    <style:style style:name="T59" style:parent-style-name="DefaultParagraphFont" style:family="text">
      <style:text-properties style:font-name-asian="DFKai-SB"/>
    </style:style>
    <style:style style:name="T60" style:parent-style-name="DefaultParagraphFont" style:family="text">
      <style:text-properties style:font-name-asian="DFKai-SB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2777in"/>
      <style:text-properties style:font-name-asian="DFKai-S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0.2777in"/>
      <style:text-properties style:font-name-asian="DFKai-S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0.2777in"/>
    </style:style>
    <style:style style:name="T70" style:parent-style-name="DefaultParagraphFont" style:family="text">
      <style:text-properties style:font-name-asian="DFKai-SB"/>
    </style:style>
    <style:style style:name="T71" style:parent-style-name="DefaultParagraphFont" style:family="text">
      <style:text-properties style:font-name-asian="DFKai-SB"/>
    </style:style>
    <style:style style:name="T72" style:parent-style-name="DefaultParagraphFont" style:family="text">
      <style:text-properties style:font-name-asian="DFKai-SB"/>
    </style:style>
    <style:style style:name="P73" style:parent-style-name="Normal" style:family="paragraph">
      <style:paragraph-properties fo:line-height="0.2777in"/>
    </style:style>
    <style:style style:name="T74" style:parent-style-name="DefaultParagraphFont" style:family="text">
      <style:text-properties style:font-name-asian="DFKai-SB"/>
    </style:style>
    <style:style style:name="T75" style:parent-style-name="DefaultParagraphFont" style:family="text">
      <style:text-properties style:font-name-asian="DFKai-SB"/>
    </style:style>
    <style:style style:name="T76" style:parent-style-name="DefaultParagraphFont" style:family="text">
      <style:text-properties style:font-name-asian="DFKai-SB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0.2777in"/>
      <style:text-properties style:font-name-asian="DFKai-S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0.2777in"/>
      <style:text-properties style:font-name-asian="DFKai-S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0.2777in"/>
    </style:style>
    <style:style style:name="T86" style:parent-style-name="DefaultParagraphFont" style:family="text">
      <style:text-properties style:font-name-asian="DFKai-S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0.2777in"/>
      <style:text-properties style:font-name-asian="DFKai-S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0.2777in"/>
      <style:text-properties style:font-name-asian="DFKai-S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0.2777in"/>
    </style:style>
    <style:style style:name="T94" style:parent-style-name="DefaultParagraphFont" style:family="text">
      <style:text-properties style:font-name-asian="DFKai-SB"/>
    </style:style>
    <style:style style:name="T95" style:parent-style-name="DefaultParagraphFont" style:family="text">
      <style:text-properties style:font-name-asian="DFKai-SB"/>
    </style:style>
    <style:style style:name="T96" style:parent-style-name="DefaultParagraphFont" style:family="text">
      <style:text-properties style:font-name-asian="DFKai-S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0.2777in"/>
    </style:style>
    <style:style style:name="T99" style:parent-style-name="DefaultParagraphFont" style:family="text">
      <style:text-properties style:font-name-asian="DFKai-S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0.2777in"/>
      <style:text-properties style:font-name-asian="DFKai-S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0.2777in"/>
      <style:text-properties style:font-name-asian="DFKai-S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0.2777in"/>
      <style:text-properties style:font-name-asian="DFKai-S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0.2777in"/>
      <style:text-properties style:font-name-asian="DFKai-S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0.2777in"/>
      <style:text-properties style:font-name-asian="DFKai-S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0.2777in"/>
      <style:text-properties style:font-name-asian="DFKai-S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0.2777in"/>
      <style:text-properties style:font-name-asian="DFKai-SB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0.2777in"/>
    </style:style>
    <style:style style:name="T119" style:parent-style-name="DefaultParagraphFont" style:family="text">
      <style:text-properties style:font-name-asian="DFKai-SB" fo:font-weight="bold" style:font-weight-asian="bold"/>
    </style:style>
    <style:style style:name="T120" style:parent-style-name="DefaultParagraphFont" style:family="text">
      <style:text-properties style:font-name-asian="DFKai-SB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0.2777in"/>
    </style:style>
    <style:style style:name="T124" style:parent-style-name="DefaultParagraphFont" style:family="text">
      <style:text-properties style:font-name-asian="DFKai-S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0.2777in"/>
      <style:text-properties style:font-name-asian="DFKai-S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0.2777in"/>
    </style:style>
    <style:style style:name="T129" style:parent-style-name="DefaultParagraphFont" style:family="text">
      <style:text-properties style:font-name-asian="DFKai-SB"/>
    </style:style>
    <style:style style:name="T130" style:parent-style-name="DefaultParagraphFont" style:family="text">
      <style:text-properties style:font-name-asian="DFKai-SB"/>
    </style:style>
    <style:style style:name="T131" style:parent-style-name="DefaultParagraphFont" style:family="text">
      <style:text-properties style:font-name-asian="DFKai-SB"/>
    </style:style>
    <style:style style:name="T132" style:parent-style-name="DefaultParagraphFont" style:family="text">
      <style:text-properties style:font-name-asian="DFKai-S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0.2777in"/>
    </style:style>
    <style:style style:name="T136" style:parent-style-name="DefaultParagraphFont" style:family="text">
      <style:text-properties style:font-name-asian="DFKai-S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0.2777in"/>
      <style:text-properties style:font-name-asian="DFKai-S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0.2777in"/>
    </style:style>
    <style:style style:name="T141" style:parent-style-name="DefaultParagraphFont" style:family="text">
      <style:text-properties style:font-name-asian="DFKai-SB"/>
    </style:style>
    <style:style style:name="T142" style:parent-style-name="DefaultParagraphFont" style:family="text">
      <style:text-properties style:font-name-asian="DFKai-SB"/>
    </style:style>
    <style:style style:name="T143" style:parent-style-name="DefaultParagraphFont" style:family="text">
      <style:text-properties style:font-name-asian="DFKai-SB"/>
    </style:style>
    <style:style style:name="T144" style:parent-style-name="DefaultParagraphFont" style:family="text">
      <style:text-properties style:font-name-asian="DFKai-S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0.2777in"/>
    </style:style>
    <style:style style:name="T148" style:parent-style-name="DefaultParagraphFont" style:family="text">
      <style:text-properties style:font-name-asian="DFKai-S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0.2777in"/>
      <style:text-properties style:font-name-asian="DFKai-S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0.2777in"/>
    </style:style>
    <style:style style:name="T153" style:parent-style-name="DefaultParagraphFont" style:family="text">
      <style:text-properties style:font-name-asian="DFKai-SB"/>
    </style:style>
    <style:style style:name="T154" style:parent-style-name="DefaultParagraphFont" style:family="text">
      <style:text-properties style:font-name-asian="DFKai-SB"/>
    </style:style>
    <style:style style:name="T155" style:parent-style-name="DefaultParagraphFont" style:family="text">
      <style:text-properties style:font-name-asian="DFKai-SB"/>
    </style:style>
    <style:style style:name="T156" style:parent-style-name="DefaultParagraphFont" style:family="text">
      <style:text-properties style:font-name-asian="DFKai-S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0.2777in"/>
    </style:style>
    <style:style style:name="T160" style:parent-style-name="DefaultParagraphFont" style:family="text">
      <style:text-properties style:font-name-asian="DFKai-S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0.2777in"/>
      <style:text-properties style:font-name-asian="DFKai-S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0.2777in"/>
    </style:style>
    <style:style style:name="T165" style:parent-style-name="DefaultParagraphFont" style:family="text">
      <style:text-properties style:font-name-asian="DFKai-S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0.2777in"/>
    </style:style>
    <style:style style:name="T169" style:parent-style-name="DefaultParagraphFont" style:family="text">
      <style:text-properties style:font-name-asian="DFKai-SB"/>
    </style:style>
    <style:style style:name="T170" style:parent-style-name="DefaultParagraphFont" style:family="text">
      <style:text-properties style:font-name-asian="DFKai-S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0.2777in"/>
      <style:text-properties style:font-name-asian="DFKai-S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0.2777in"/>
    </style:style>
    <style:style style:name="T175" style:parent-style-name="DefaultParagraphFont" style:family="text">
      <style:text-properties style:font-name-asian="DFKai-SB"/>
    </style:style>
    <style:style style:name="P176" style:parent-style-name="Normal" style:family="paragraph">
      <style:paragraph-properties fo:line-height="0.2777in"/>
    </style:style>
    <style:style style:name="T177" style:parent-style-name="DefaultParagraphFont" style:family="text">
      <style:text-properties style:font-name-asian="DFKai-SB"/>
    </style:style>
    <style:style style:name="T178" style:parent-style-name="DefaultParagraphFont" style:family="text">
      <style:text-properties style:font-name-asian="DFKai-SB"/>
    </style:style>
    <style:style style:name="T179" style:parent-style-name="DefaultParagraphFont" style:family="text">
      <style:text-properties style:font-name-asian="DFKai-SB"/>
    </style:style>
    <style:style style:name="P180" style:parent-style-name="Normal" style:family="paragraph">
      <style:paragraph-properties fo:line-height="0.2777in"/>
    </style:style>
    <style:style style:name="T181" style:parent-style-name="DefaultParagraphFont" style:family="text">
      <style:text-properties style:font-name-asian="DFKai-SB"/>
    </style:style>
    <style:style style:name="T182" style:parent-style-name="DefaultParagraphFont" style:family="text">
      <style:text-properties style:font-name-asian="DFKai-SB"/>
    </style:style>
    <style:style style:name="T183" style:parent-style-name="DefaultParagraphFont" style:family="text">
      <style:text-properties style:font-name-asian="DFKai-S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0.2777in"/>
      <style:text-properties style:font-name-asian="DFKai-SB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0.2777in"/>
      <style:text-properties style:font-name-asian="DFKai-SB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0.2777in" fo:text-indent="0.3333in"/>
      <style:text-properties style:font-name-asian="DFKai-SB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0.2777in"/>
    </style:style>
    <style:style style:name="T194" style:parent-style-name="DefaultParagraphFont" style:family="text">
      <style:text-properties style:font-name-asian="DFKai-SB" style:font-weight-complex="bold"/>
    </style:style>
    <style:style style:name="T195" style:parent-style-name="DefaultParagraphFont" style:family="text">
      <style:text-properties style:font-name-asian="DFKai-SB" style:font-weight-complex="bold"/>
    </style:style>
    <style:style style:name="T196" style:parent-style-name="DefaultParagraphFont" style:family="text">
      <style:text-properties style:font-name-asian="DFKai-SB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0.2777in"/>
      <style:text-properties style:font-name-asian="DFKai-SB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0.2777in"/>
      <style:text-properties style:font-name-asian="DFKai-SB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777in"/>
      <style:text-properties style:font-name-asian="DFKai-SB" fo:font-weight="bold" style:font-weight-asian="bold"/>
    </style:style>
    <style:style style:name="P204" style:parent-style-name="Normal" style:family="paragraph">
      <style:paragraph-properties fo:line-height="0.2777in"/>
    </style:style>
    <style:style style:name="T205" style:parent-style-name="DefaultParagraphFont" style:family="text">
      <style:text-properties style:font-name-asian="DFKai-SB" fo:font-weight="bold" style:font-weight-asian="bold"/>
    </style:style>
    <style:style style:name="T206" style:parent-style-name="DefaultParagraphFont" style:family="text">
      <style:text-properties style:font-name-asian="DFKai-SB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0.2777in"/>
    </style:style>
    <style:style style:name="T210" style:parent-style-name="DefaultParagraphFont" style:family="text">
      <style:text-properties style:font-name-asian="DFKai-S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0.2777in"/>
      <style:text-properties style:font-name-asian="DFKai-S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0.2777in"/>
      <style:text-properties style:font-name-asian="DFKai-S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0.2777in"/>
    </style:style>
    <style:style style:name="T218" style:parent-style-name="DefaultParagraphFont" style:family="text">
      <style:text-properties style:font-name-asian="DFKai-S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0.2777in"/>
      <style:text-properties style:font-name-asian="DFKai-S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0.2777in"/>
      <style:text-properties style:font-name-asian="DFKai-S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0.2777in"/>
    </style:style>
    <style:style style:name="T226" style:parent-style-name="DefaultParagraphFont" style:family="text">
      <style:text-properties style:font-name-asian="DFKai-S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0.2777in"/>
      <style:text-properties style:font-name-asian="DFKai-S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0.2777in"/>
    </style:style>
    <style:style style:name="T231" style:parent-style-name="DefaultParagraphFont" style:family="text">
      <style:text-properties style:font-name-asian="DFKai-SB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0.2777in"/>
    </style:style>
    <style:style style:name="T235" style:parent-style-name="DefaultParagraphFont" style:family="text">
      <style:text-properties style:font-name-asian="DFKai-S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0.2777in"/>
      <style:text-properties style:font-name-asian="DFKai-S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0.2777in"/>
    </style:style>
    <style:style style:name="T240" style:parent-style-name="DefaultParagraphFont" style:family="text">
      <style:text-properties style:font-name-asian="DFKai-SB"/>
    </style:style>
    <style:style style:name="T241" style:parent-style-name="DefaultParagraphFont" style:family="text">
      <style:text-properties style:font-name-asian="DFKai-SB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0.2777in"/>
    </style:style>
    <style:style style:name="T245" style:parent-style-name="DefaultParagraphFont" style:family="text">
      <style:text-properties style:font-name-asian="DFKai-S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0.2777in"/>
      <style:text-properties style:font-name-asian="DFKai-S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0.2777in"/>
    </style:style>
    <style:style style:name="T250" style:parent-style-name="DefaultParagraphFont" style:family="text">
      <style:text-properties style:font-name-asian="DFKai-SB"/>
    </style:style>
    <style:style style:name="T251" style:parent-style-name="DefaultParagraphFont" style:family="text">
      <style:text-properties style:font-name-asian="DFKai-SB"/>
    </style:style>
    <style:style style:name="T252" style:parent-style-name="DefaultParagraphFont" style:family="text">
      <style:text-properties style:font-name-asian="DFKai-SB"/>
    </style:style>
    <style:style style:name="T253" style:parent-style-name="DefaultParagraphFont" style:family="text">
      <style:text-properties style:font-name-asian="DFKai-SB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0.2777in"/>
    </style:style>
    <style:style style:name="T257" style:parent-style-name="DefaultParagraphFont" style:family="text">
      <style:text-properties style:font-name-asian="DFKai-S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0.2777in"/>
      <style:text-properties style:font-name-asian="DFKai-S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0.2777in"/>
      <style:text-properties style:font-name-asian="DFKai-SB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0.2777in"/>
    </style:style>
    <style:style style:name="T265" style:parent-style-name="DefaultParagraphFont" style:family="text">
      <style:text-properties style:font-name-asian="DFKai-S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0.2777in"/>
      <style:text-properties style:font-name-asian="DFKai-S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0.2777in"/>
      <style:text-properties style:font-name-asian="DFKai-SB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0.2777in"/>
    </style:style>
    <style:style style:name="T273" style:parent-style-name="DefaultParagraphFont" style:family="text">
      <style:text-properties style:font-name-asian="DFKai-S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0.2777in"/>
      <style:text-properties style:font-name-asian="DFKai-S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0.2777in"/>
      <style:text-properties style:font-name-asian="DFKai-S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0.2777in"/>
    </style:style>
    <style:style style:name="T281" style:parent-style-name="DefaultParagraphFont" style:family="text">
      <style:text-properties style:font-name-asian="DFKai-SB" fo:font-weight="bold" style:font-weight-asian="bold"/>
    </style:style>
    <style:style style:name="T282" style:parent-style-name="DefaultParagraphFont" style:family="text">
      <style:text-properties style:font-name-asian="DFKai-SB" fo:font-weight="bold" style:font-weight-asian="bold"/>
    </style:style>
    <style:style style:name="T283" style:parent-style-name="DefaultParagraphFont" style:family="text">
      <style:text-properties style:font-name-asian="DFKai-SB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0.2777in"/>
      <style:text-properties style:font-name-asian="DFKai-S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0.2777in"/>
      <style:text-properties style:font-name-asian="DFKai-S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0.2777in"/>
      <style:text-properties style:font-name-asian="DFKai-SB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0.2777in"/>
      <style:text-properties style:font-name-asian="DFKai-S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0.2777in"/>
      <style:text-properties style:font-name-asian="DFKai-S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0.2777in"/>
      <style:text-properties style:font-name-asian="DFKai-SB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0.2777in"/>
      <style:text-properties style:font-name-asian="DFKai-S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0.2777in"/>
      <style:text-properties style:font-name-asian="DFKai-S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0.2777in"/>
      <style:text-properties style:font-name-asian="DFKai-SB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0.2777in"/>
      <style:text-properties style:font-name-asian="DFKai-S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0.2777in"/>
      <style:text-properties style:font-name-asian="DFKai-S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0.2777in"/>
      <style:text-properties style:font-name-asian="DFKai-SB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0.2777in"/>
      <style:text-properties style:font-name-asian="DFKai-S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0.2777in"/>
      <style:text-properties style:font-name-asian="DFKai-S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0.2777in"/>
      <style:text-properties style:font-name-asian="DFKai-S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0.2777in"/>
      <style:text-properties style:font-name-asian="DFKai-S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0.2777in"/>
      <style:text-properties style:font-name-asian="DFKai-S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0.2777in"/>
      <style:text-properties style:font-name-asian="DFKai-SB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0.2777in"/>
      <style:text-properties style:font-name-asian="DFKai-S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0.2777in"/>
      <style:text-properties style:font-name-asian="DFKai-S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0.2777in"/>
      <style:text-properties style:font-name-asian="DFKai-SB"/>
    </style:style>
    <style:style style:name="P333" style:parent-style-name="Normal" style:family="paragraph">
      <style:paragraph-properties fo:line-height="0.2777in"/>
      <style:text-properties style:font-name-asian="DFKai-SB"/>
    </style:style>
  </office:automatic-styles>
  <office:body>
    <office:text text:use-soft-page-breaks="true">
      <text:p text:style-name="P1"><text:span text:style-name="T2">駐波士頓辦事處領事規費收費數額表</text:span></text:p>
      <text:p text:style-name="P3"><text:span text:style-name="T4">公告日期：</text:span><text:span text:style-name="T5">20</text:span><text:span text:style-name="T6">23</text:span><text:span text:style-name="T7">年</text:span><text:span text:style-name="T8">6</text:span><text:span text:style-name="T9">月</text:span><text:span text:style-name="T10">17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規費類別</text:span></text:p>
          </table:table-cell>
          <table:table-cell table:style-name="TableCell20">
            <text:p text:style-name="P21"><text:span text:style-name="T22">美元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1.</text:span><text:span text:style-name="T30">護照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內植晶片護照：</text:span></text:p>
            <text:p text:style-name="P35"><text:span text:style-name="T36">一般核、補換發護照案件</text:span></text:p>
          </table:table-cell>
          <table:table-cell table:style-name="TableCell37">
            <text:p text:style-name="P38">45</text:p>
          </table:table-cell>
          <table:table-cell table:style-name="TableCell39">
            <text:p text:style-name="P40">受理後<text:s/>6-8週工作日後核發，最長不得逾4個月。</text:p>
          </table:table-cell>
        </table:table-row>
        <table:table-row table:style-name="TableRow41">
          <table:table-cell table:style-name="TableCell42">
            <text:p text:style-name="P43"><text:span text:style-name="T44">內植晶片護照：</text:span></text:p>
            <text:p text:style-name="P45"><text:span text:style-name="T46">未滿</text:span><text:span text:style-name="T47">14</text:span><text:span text:style-name="T48">歲、男子年滿</text:span><text:span text:style-name="T49">14</text:span><text:span text:style-name="T50">歲之日至年滿</text:span><text:span text:style-name="T51">15</text:span><text:span text:style-name="T52">歲當年</text:span><text:span text:style-name="T53">12</text:span><text:span text:style-name="T54">月</text:span><text:span text:style-name="T55">31</text:span><text:span text:style-name="T56">日、男子年滿</text:span><text:span text:style-name="T57">15</text:span><text:span text:style-name="T58">歲之意年</text:span><text:span text:style-name="T59">1</text:span><text:span text:style-name="T60">月</text:span><text:span text:style-name="T61">1</text:span><text:span text:style-name="T62">日起，未免除兵役義務，尚未服役致護照效期限縮者。</text:span></text:p>
          </table:table-cell>
          <table:table-cell table:style-name="TableCell63">
            <text:p text:style-name="P64">31</text:p>
          </table:table-cell>
          <table:table-cell table:style-name="TableCell65">
            <text:p text:style-name="P66">受理後<text:s/>6-8週工作日後核發，最長不得逾4個月。</text:p>
          </table:table-cell>
        </table:table-row>
        <table:table-row table:style-name="TableRow67">
          <table:table-cell table:style-name="TableCell68">
            <text:p text:style-name="P69"><text:span text:style-name="T70">無內植晶片護照（原</text:span><text:span text:style-name="T71">MRP</text:span><text:span text:style-name="T72">護照）：</text:span></text:p>
            <text:p text:style-name="P73"><text:span text:style-name="T74">因急需使用護照，不及等候內植晶片護照之核、換、</text:span><text:span text:style-name="T75">補</text:span><text:span text:style-name="T76">發，而獲發</text:span><text:span text:style-name="T77">1</text:span><text:span text:style-name="T78">年效期護照。</text:span>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受理後<text:s/>5-7工作日後核發，最長不得逾4個月。</text:p>
          </table:table-cell>
        </table:table-row>
        <table:table-row table:style-name="TableRow83">
          <table:table-cell table:style-name="TableCell84">
            <text:p text:style-name="P85"><text:span text:style-name="T86">經內政部許可喪失國籍，尚未取得他國國籍者，依內植晶片護照費額收費</text:span></text:p>
          </table:table-cell>
          <table:table-cell table:style-name="TableCell87">
            <text:p text:style-name="P88">45</text:p>
          </table:table-cell>
          <table:table-cell table:style-name="TableCell89">
            <text:p text:style-name="P90">受理後<text:s/>1-2週工作日後核發，最長不得逾4個月。</text:p>
          </table:table-cell>
        </table:table-row>
        <table:table-row table:style-name="TableRow91">
          <table:table-cell table:style-name="TableCell92">
            <text:p text:style-name="P93"><text:span text:style-name="T94">無內植晶片護照（原</text:span><text:span text:style-name="T95">MRP</text:span><text:span text:style-name="T96">護照）之各項加簽或修正。內植晶片護照可辦理加簽或修正式向。</text:span></text:p>
          </table:table-cell>
          <table:table-cell table:style-name="TableCell97">
            <text:p text:style-name="P98"><text:span text:style-name="T99">免費</text:span></text:p>
          </table:table-cell>
          <table:table-cell table:style-name="TableCell100">
            <text:p text:style-name="P101">受理後<text:s/>5-7工作日後核發，最長不得逾4個月。</text:p>
          </table:table-cell>
        </table:table-row>
        <table:table-row table:style-name="TableRow102">
          <table:table-cell table:style-name="TableCell103">
            <text:p text:style-name="P104">護照遺失補發電報費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2.</text:span><text:span text:style-name="T120">簽證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單次停留</text:span></text:p>
          </table:table-cell>
          <table:table-cell table:style-name="TableCell125">
            <text:p text:style-name="P126">50</text:p>
          </table:table-cell>
          <table:table-cell table:style-name="TableCell127">
            <text:p text:style-name="P128"><text:span text:style-name="T129">速件處理費</text:span><text:span text:style-name="T130">：</text:span><text:span text:style-name="T131">25</text:span><text:span text:style-name="T132">美元</text:span></text:p>
          </table:table-cell>
        </table:table-row>
        <table:table-row table:style-name="TableRow133">
          <table:table-cell table:style-name="TableCell134">
            <text:p text:style-name="P135"><text:span text:style-name="T136">多次停留</text:span>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<text:span text:style-name="T141">速件處理費</text:span><text:span text:style-name="T142">：</text:span><text:span text:style-name="T143">50</text:span><text:span text:style-name="T144">美元</text:span></text:p>
          </table:table-cell>
        </table:table-row>
        <table:table-row table:style-name="TableRow145">
          <table:table-cell table:style-name="TableCell146">
            <text:p text:style-name="P147"><text:span text:style-name="T148">單次居留</text:span></text:p>
          </table:table-cell>
          <table:table-cell table:style-name="TableCell149">
            <text:p text:style-name="P150">66</text:p>
          </table:table-cell>
          <table:table-cell table:style-name="TableCell151">
            <text:p text:style-name="P152"><text:span text:style-name="T153">速件處理費</text:span><text:span text:style-name="T154">：</text:span><text:span text:style-name="T155">33</text:span><text:span text:style-name="T156">美元</text:span></text:p>
          </table:table-cell>
        </table:table-row>
        <table:table-row table:style-name="TableRow157">
          <table:table-cell table:style-name="TableCell158">
            <text:p text:style-name="P159"><text:span text:style-name="T160">一般美籍人士申請簽證相對處理費</text:span></text:p>
          </table:table-cell>
          <table:table-cell table:style-name="TableCell161">
            <text:p text:style-name="P162">185</text:p>
          </table:table-cell>
          <table:table-cell table:style-name="TableCell163">
            <text:p text:style-name="P164"><text:span text:style-name="T165">速件處理費：同上述單次、多次停留及單次居留簽證</text:span></text:p>
          </table:table-cell>
        </table:table-row>
        <table:table-row table:style-name="TableRow166">
          <table:table-cell table:style-name="TableCell167">
            <text:p text:style-name="P168"><text:span text:style-name="T169">投資事由之美籍人士多次停留或單次居留簽證</text:span><text:span text:style-name="T170">（眷屬仍比照上述一般美籍人士收費）</text:span></text:p>
          </table:table-cell>
          <table:table-cell table:style-name="TableCell171">
            <text:p text:style-name="P172">315</text:p>
          </table:table-cell>
          <table:table-cell table:style-name="TableCell173">
            <text:p text:style-name="P174"><text:span text:style-name="T175">速件處理費：</text:span></text:p>
            <text:p text:style-name="P176"><text:span text:style-name="T177">多次停留：</text:span><text:span text:style-name="T178">50</text:span><text:span text:style-name="T179">美元</text:span></text:p>
            <text:p text:style-name="P180"><text:span text:style-name="T181">單次居留：</text:span><text:span text:style-name="T182">33</text:span><text:span text:style-name="T183">美元</text:span></text:p>
          </table:table-cell>
        </table:table-row>
        <text:soft-page-break/>
        <table:table-row table:style-name="TableRow184">
          <table:table-cell table:style-name="TableCell185">
            <text:p text:style-name="P186">亞太經濟合作商務旅行卡(ABTC)申請費</text:p>
          </table:table-cell>
          <table:table-cell table:style-name="TableCell187">
            <text:p text:style-name="P188">160</text:p>
          </table:table-cell>
          <table:table-cell table:style-name="TableCell189">
            <text:p text:style-name="P190">申請(換發)費不予退還。</text:p>
          </table:table-cell>
        </table:table-row>
        <table:table-row table:style-name="TableRow191">
          <table:table-cell table:style-name="TableCell192">
            <text:p text:style-name="P193"><text:span text:style-name="T194">亞太經濟合作商務旅行卡</text:span><text:span text:style-name="T195">(ABTC)</text:span><text:span text:style-name="T196">換發費</text:span></text:p>
          </table:table-cell>
          <table:table-cell table:style-name="TableCell197">
            <text:p text:style-name="P198">11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  <text:p text:style-name="P204"><text:span text:style-name="T205">3.</text:span><text:span text:style-name="T206">文件證明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遺囑公證</text:span>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文書驗證、出具證明</text:span>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加發影本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每件減半收費</text:span></text:p>
          </table:table-cell>
        </table:table-row>
        <table:table-row table:style-name="TableRow232">
          <table:table-cell table:style-name="TableCell233">
            <text:p text:style-name="P234"><text:span text:style-name="T235">速件處理費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每件加收規費</text:span><text:span text:style-name="T241">50%</text:span></text:p>
          </table:table-cell>
        </table:table-row>
        <table:table-row table:style-name="TableRow242">
          <table:table-cell table:style-name="TableCell243">
            <text:p text:style-name="P244"><text:span text:style-name="T245">查證費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實</text:span><text:span text:style-name="T251">支</text:span><text:span text:style-name="T252">實</text:span><text:span text:style-name="T253">收</text:span></text:p>
          </table:table-cell>
        </table:table-row>
        <table:table-row table:style-name="TableRow254">
          <table:table-cell table:style-name="TableCell255">
            <text:p text:style-name="P256"><text:span text:style-name="T257">閱覽公認證卷內文書（每次）</text:span>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交付閱覽之公認證卷內文書影本（每份）</text:span>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病榻前、監獄或其它相類場所辦理文件證明者應加收費用</text:span></text:p>
          </table:table-cell>
          <table:table-cell table:style-name="TableCell274">
            <text:p text:style-name="P275">7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4</text:span><text:span text:style-name="T282">.</text:span><text:span text:style-name="T283">內政部移民署入出國（境）許可證件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單次入出國（境）許可證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二年效期以下多次入出國（境）許可證</text:p>
          </table:table-cell>
          <table:table-cell table:style-name="TableCell294">
            <text:p text:style-name="P295">34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逾二年效期多次入出國（境）許可證</text:p>
          </table:table-cell>
          <table:table-cell table:style-name="TableCell301">
            <text:p text:style-name="P302">68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臺灣地區居留證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入國（境）許可證及臺灣地區居留證副本</text:p>
          </table:table-cell>
          <table:table-cell table:style-name="TableCell315">
            <text:p text:style-name="P316">45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入境證及臺灣地區定居證副本</text:p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入出國（境）日期證明書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波士頓辦事處領事規費收費數額表</dc:title>
    <dc:description/>
    <dc:subject/>
    <meta:initial-creator>陳柏惠</meta:initial-creator>
    <dc:creator>Visa</dc:creator>
    <meta:creation-date>2023-06-22T19:52:00Z</meta:creation-date>
    <dc:date>2023-06-22T19:52:00Z</dc:date>
    <meta:print-date>2023-05-30T13:0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47" meta:character-count="987" meta:row-count="7" meta:non-whitespace-character-count="841"/>
  </office:meta>
</office:document-meta>
</file>