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rame_20_contents">
      <style:paragraph-properties fo:margin-left="0.071cm" fo:margin-right="0cm" fo:margin-top="0.023cm" fo:margin-bottom="0cm" style:contextual-spacing="false" fo:line-height="0.388cm" fo:text-indent="0cm" style:auto-text-indent="false"/>
    </style:style>
    <style:style style:name="P2" style:family="paragraph" style:parent-style-name="List_20_Paragraph" style:list-style-name="WWNum5">
      <style:paragraph-properties fo:margin-left="0.915cm" fo:margin-right="0.134cm" fo:line-height="115%" fo:text-align="justify" style:justify-single-word="false" fo:text-indent="-0.635cm" style:auto-text-indent="false"/>
    </style:style>
    <style:style style:name="P3" style:family="paragraph" style:parent-style-name="List_20_Paragraph" style:list-style-name="WWNum6">
      <style:paragraph-properties fo:margin-left="0.813cm" fo:margin-right="0.141cm" fo:line-height="115%" fo:text-align="justify" style:justify-single-word="false" fo:text-indent="-0.635cm" style:auto-text-indent="false"/>
    </style:style>
    <style:style style:name="P4" style:family="paragraph" style:parent-style-name="List_20_Paragraph" style:list-style-name="WWNum6">
      <style:paragraph-properties fo:margin-left="0.813cm" fo:margin-right="0.139cm" fo:line-height="115%" fo:text-align="justify" style:justify-single-word="false" fo:text-indent="-0.635cm" style:auto-text-indent="false"/>
    </style:style>
    <style:style style:name="P5" style:family="paragraph" style:parent-style-name="List_20_Paragraph" style:list-style-name="WWNum7">
      <style:paragraph-properties fo:margin-left="1.415cm" fo:margin-right="0.155cm" fo:line-height="115%" fo:text-align="justify" style:justify-single-word="false" fo:text-indent="-0.635cm" style:auto-text-indent="false"/>
    </style:style>
    <style:style style:name="P6" style:family="paragraph" style:parent-style-name="List_20_Paragraph" style:list-style-name="WWNum7">
      <style:paragraph-properties fo:margin-left="1.415cm" fo:margin-right="0.134cm" fo:line-height="115%" fo:text-align="justify" style:justify-single-word="false" fo:text-indent="-0.635cm" style:auto-text-indent="false"/>
    </style:style>
    <style:style style:name="P7" style:family="paragraph" style:parent-style-name="List_20_Paragraph">
      <style:paragraph-properties fo:margin-left="1.415cm" fo:margin-right="0.134cm" fo:line-height="115%" fo:text-align="justify" style:justify-single-word="false" fo:text-indent="0cm" style:auto-text-indent="false"/>
    </style:style>
    <style:style style:name="P8" style:family="paragraph" style:parent-style-name="List_20_Paragraph" style:list-style-name="WWNum8">
      <style:paragraph-properties fo:margin-left="0.845cm" fo:margin-right="0.108cm" fo:line-height="115%" fo:text-align="justify" style:justify-single-word="false" fo:text-indent="-0.635cm" style:auto-text-indent="false"/>
    </style:style>
    <style:style style:name="P9" style:family="paragraph" style:parent-style-name="List_20_Paragraph" style:list-style-name="WWNum8">
      <style:paragraph-properties fo:margin-left="0.845cm" fo:margin-right="0.104cm" fo:line-height="115%" fo:text-align="justify" style:justify-single-word="false" fo:text-indent="-0.635cm" style:auto-text-indent="false"/>
    </style:style>
    <style:style style:name="P10" style:family="paragraph" style:parent-style-name="List_20_Paragraph" style:list-style-name="WWNum2">
      <style:paragraph-properties fo:margin-left="1.08cm" fo:margin-right="0.152cm" fo:line-height="115%" fo:text-align="justify" style:justify-single-word="false" fo:text-indent="-0.635cm" style:auto-text-indent="false"/>
    </style:style>
    <style:style style:name="P11" style:family="paragraph" style:parent-style-name="List_20_Paragraph">
      <style:paragraph-properties fo:margin-left="1.08cm" fo:margin-right="0.152cm" fo:line-height="115%" fo:text-align="justify" style:justify-single-word="false" fo:text-indent="0cm" style:auto-text-indent="false"/>
    </style:style>
    <style:style style:name="P12" style:family="paragraph" style:parent-style-name="List_20_Paragraph" style:list-style-name="WWNum3">
      <style:paragraph-properties fo:margin-left="1.08cm" fo:margin-right="0.152cm" fo:line-height="115%" fo:text-align="justify" style:justify-single-word="false" fo:text-indent="-0.635cm" style:auto-text-indent="false"/>
    </style:style>
    <style:style style:name="P13" style:family="paragraph" style:parent-style-name="List_20_Paragraph" style:list-style-name="WWNum3">
      <style:paragraph-properties fo:margin-left="1.08cm" fo:margin-right="0.104cm" fo:line-height="115%" fo:text-align="justify" style:justify-single-word="false" fo:text-indent="-0.635cm" style:auto-text-indent="false"/>
    </style:style>
    <style:style style:name="P14" style:family="paragraph" style:parent-style-name="List_20_Paragraph" style:list-style-name="WWNum4">
      <style:paragraph-properties fo:margin-left="1.111cm" fo:margin-right="0.116cm" fo:line-height="115%" fo:text-align="justify" style:justify-single-word="false" fo:text-indent="-0.702cm" style:auto-text-indent="false"/>
    </style:style>
    <style:style style:name="P15" style:family="paragraph" style:parent-style-name="List_20_Paragraph" style:list-style-name="WWNum8">
      <style:paragraph-properties fo:line-height="115%"/>
    </style:style>
    <style:style style:name="P16" style:family="paragraph" style:parent-style-name="List_20_Paragraph" style:list-style-name="WWNum9">
      <style:paragraph-properties fo:line-height="115%"/>
    </style:style>
    <style:style style:name="P17" style:family="paragraph" style:parent-style-name="List_20_Paragraph">
      <style:paragraph-properties fo:margin-left="0.845cm" fo:margin-right="0cm" fo:line-height="115%" fo:text-indent="0cm" style:auto-text-indent="false"/>
    </style:style>
    <style:style style:name="P18" style:family="paragraph" style:parent-style-name="List_20_Paragraph" style:list-style-name="WWNum4">
      <style:paragraph-properties fo:line-height="115%"/>
    </style:style>
    <style:style style:name="P19" style:family="paragraph" style:parent-style-name="List_20_Paragraph">
      <style:paragraph-properties fo:margin-left="0.915cm" fo:margin-right="0.134cm" fo:line-height="115%" fo:text-align="justify" style:justify-single-word="false" fo:text-indent="0cm" style:auto-text-indent="false"/>
      <style:text-properties fo:font-size="12pt" style:font-name-asian="Times New Roman1" style:font-size-asian="12pt" style:font-size-complex="12pt"/>
    </style:style>
    <style:style style:name="P20" style:family="paragraph" style:parent-style-name="List_20_Paragraph">
      <style:paragraph-properties fo:margin-left="1.08cm" fo:margin-right="0.152cm" fo:line-height="115%" fo:text-align="justify" style:justify-single-word="false" fo:text-indent="0cm" style:auto-text-indent="false"/>
      <style:text-properties fo:font-size="12pt" style:font-name-asian="Times New Roman1" style:font-size-asian="12pt" style:font-size-complex="12pt"/>
    </style:style>
    <style:style style:name="P21" style:family="paragraph" style:parent-style-name="List_20_Paragraph">
      <style:paragraph-properties fo:margin-left="0.845cm" fo:margin-right="0cm" fo:line-height="115%" fo:text-indent="0cm" style:auto-text-indent="false"/>
      <style:text-properties fo:font-size="12pt" style:font-name-asian="Times New Roman1" style:font-size-asian="12pt" style:font-size-complex="12pt"/>
    </style:style>
    <style:style style:name="P22" style:family="paragraph" style:parent-style-name="List_20_Paragraph">
      <style:paragraph-properties fo:margin-left="0.813cm" fo:margin-right="0.141cm" fo:line-height="115%" fo:text-align="justify" style:justify-single-word="false" fo:text-indent="0cm" style:auto-text-indent="false"/>
      <style:text-properties fo:font-size="12pt" style:font-size-asian="12pt" style:font-size-complex="12pt"/>
    </style:style>
    <style:style style:name="P23" style:family="paragraph" style:parent-style-name="List_20_Paragraph">
      <style:paragraph-properties fo:margin-left="0.813cm" fo:margin-right="0.139cm" fo:line-height="115%" fo:text-align="justify" style:justify-single-word="false" fo:text-indent="0cm" style:auto-text-indent="false"/>
      <style:text-properties fo:font-size="12pt" style:font-size-asian="12pt" style:font-size-complex="12pt"/>
    </style:style>
    <style:style style:name="P24" style:family="paragraph" style:parent-style-name="List_20_Paragraph">
      <style:paragraph-properties fo:margin-left="1.08cm" fo:margin-right="0.152cm" fo:line-height="115%" fo:text-align="justify" style:justify-single-word="false" fo:text-indent="0cm" style:auto-text-indent="false"/>
      <style:text-properties fo:font-size="12pt" style:font-size-asian="12pt" style:font-size-complex="12pt"/>
    </style:style>
    <style:style style:name="P25" style:family="paragraph" style:parent-style-name="List_20_Paragraph">
      <style:paragraph-properties fo:margin-left="0.845cm" fo:margin-right="0cm" fo:line-height="115%" fo:text-indent="0cm" style:auto-text-indent="false"/>
      <style:text-properties fo:font-size="12pt" style:font-size-asian="12pt" style:font-size-complex="12pt"/>
    </style:style>
    <style:style style:name="P26" style:family="paragraph" style:parent-style-name="Standard">
      <style:paragraph-properties fo:margin-left="1.185cm" fo:margin-right="0cm" fo:margin-top="0.138cm" fo:margin-bottom="0cm" style:contextual-spacing="false" fo:line-height="115%" fo:text-indent="0cm" style:auto-text-indent="false"/>
    </style:style>
    <style:style style:name="P27" style:family="paragraph" style:parent-style-name="Standard">
      <style:paragraph-properties fo:margin-left="2.63cm" fo:margin-right="0cm" fo:margin-top="0.072cm" fo:margin-bottom="0cm" style:contextual-spacing="false" fo:line-height="115%" fo:text-indent="0cm" style:auto-text-indent="false"/>
    </style:style>
    <style:style style:name="P28" style:family="paragraph" style:parent-style-name="Standard">
      <style:paragraph-properties fo:margin-left="6.2cm" fo:margin-right="0.901cm" fo:margin-top="0.067cm" fo:margin-bottom="0cm" style:contextual-spacing="false" fo:line-height="115%" fo:text-indent="-4.852cm" style:auto-text-indent="false"/>
    </style:style>
    <style:style style:name="P29" style:family="paragraph" style:parent-style-name="Standard">
      <style:paragraph-properties fo:margin-left="1.127cm" fo:margin-right="0.143cm" fo:line-height="115%" fo:text-align="justify" style:justify-single-word="false" fo:text-indent="-0.847cm" style:auto-text-indent="false">
        <style:tab-stops>
          <style:tab-stop style:position="1.094cm"/>
        </style:tab-stops>
      </style:paragraph-properties>
    </style:style>
    <style:style style:name="P30" style:family="paragraph" style:parent-style-name="Standard">
      <style:paragraph-properties fo:margin-left="0.28cm" fo:margin-right="10.634cm" fo:line-height="115%" fo:text-align="justify" style:justify-single-word="false" fo:text-indent="0cm" style:auto-text-indent="false"/>
    </style:style>
    <style:style style:name="P31" style:family="paragraph" style:parent-style-name="Standard">
      <style:paragraph-properties fo:margin-left="0.51cm" fo:margin-right="0.109cm" fo:line-height="115%" fo:text-align="justify" style:justify-single-word="false" fo:text-indent="-0.3cm" style:auto-text-indent="false"/>
    </style:style>
    <style:style style:name="P32" style:family="paragraph" style:parent-style-name="Standard">
      <style:paragraph-properties fo:margin-left="0.845cm" fo:margin-right="0.136cm" fo:line-height="115%" fo:text-align="justify" style:justify-single-word="false" fo:text-indent="0cm" style:auto-text-indent="false"/>
    </style:style>
    <style:style style:name="P33" style:family="paragraph" style:parent-style-name="Standard">
      <style:paragraph-properties fo:margin-left="0.845cm" fo:margin-right="5.212cm" fo:margin-top="0.076cm" fo:margin-bottom="0cm" style:contextual-spacing="false" fo:line-height="115%" fo:text-align="justify" style:justify-single-word="false" fo:text-indent="0cm" style:auto-text-indent="false"/>
    </style:style>
    <style:style style:name="P34" style:family="paragraph" style:parent-style-name="Standard">
      <style:paragraph-properties fo:margin-left="1.057cm" fo:margin-right="0.152cm" fo:margin-top="0.035cm" fo:margin-bottom="0cm" style:contextual-spacing="false" fo:line-height="115%" fo:text-align="justify" style:justify-single-word="false" fo:text-indent="-0.847cm" style:auto-text-indent="false">
        <style:tab-stops>
          <style:tab-stop style:position="1.023cm"/>
        </style:tab-stops>
      </style:paragraph-properties>
    </style:style>
    <style:style style:name="P35" style:family="paragraph" style:parent-style-name="Standard">
      <style:paragraph-properties fo:margin-left="1.057cm" fo:margin-right="0.15cm" fo:line-height="115%" fo:text-align="justify" style:justify-single-word="false" fo:text-indent="-0.847cm" style:auto-text-indent="false">
        <style:tab-stops>
          <style:tab-stop style:position="1.023cm"/>
        </style:tab-stops>
      </style:paragraph-properties>
    </style:style>
    <style:style style:name="P36" style:family="paragraph" style:parent-style-name="Standard">
      <style:paragraph-properties fo:margin-left="1.057cm" fo:margin-right="0.113cm" fo:line-height="115%" fo:text-align="justify" style:justify-single-word="false" fo:text-indent="-0.847cm" style:auto-text-indent="false">
        <style:tab-stops>
          <style:tab-stop style:position="1.023cm"/>
        </style:tab-stops>
      </style:paragraph-properties>
    </style:style>
    <style:style style:name="P37" style:family="paragraph" style:parent-style-name="Standard">
      <style:paragraph-properties fo:margin-left="1.057cm" fo:margin-right="0.153cm" fo:line-height="115%" fo:text-align="justify" style:justify-single-word="false" fo:text-indent="-0.847cm" style:auto-text-indent="false"/>
    </style:style>
    <style:style style:name="P38" style:family="paragraph" style:parent-style-name="Standard">
      <style:paragraph-properties fo:margin-left="1.057cm" fo:margin-right="0.15cm" fo:line-height="115%" fo:text-align="justify" style:justify-single-word="false" fo:text-indent="-0.847cm" style:auto-text-indent="false"/>
    </style:style>
    <style:style style:name="P39" style:family="paragraph" style:parent-style-name="Standard">
      <style:paragraph-properties fo:margin-left="1.057cm" fo:margin-right="0.145cm" fo:line-height="115%" fo:text-align="justify" style:justify-single-word="false" fo:text-indent="-0.847cm" style:auto-text-indent="false"/>
    </style:style>
    <style:style style:name="P40" style:family="paragraph" style:parent-style-name="Standard">
      <style:paragraph-properties fo:margin-left="0cm" fo:margin-right="0cm" fo:margin-top="0.002cm" fo:margin-bottom="0cm" style:contextual-spacing="false" fo:line-height="115%" fo:text-indent="0.423cm" style:auto-text-indent="false"/>
    </style:style>
    <style:style style:name="P41" style:family="paragraph" style:parent-style-name="Standard">
      <style:paragraph-properties fo:margin-left="0.21cm" fo:margin-right="0cm" fo:line-height="115%" fo:text-indent="0cm" style:auto-text-indent="false"/>
    </style:style>
    <style:style style:name="P42" style:family="paragraph" style:parent-style-name="Standard">
      <style:paragraph-properties fo:margin-top="0.004cm" fo:margin-bottom="0cm" style:contextual-spacing="false" fo:line-height="115%"/>
    </style:style>
    <style:style style:name="P43" style:family="paragraph" style:parent-style-name="Standard">
      <style:paragraph-properties fo:margin-top="0.03cm" fo:margin-bottom="0cm" style:contextual-spacing="false" fo:line-height="115%"/>
    </style:style>
    <style:style style:name="P44" style:family="paragraph" style:parent-style-name="Standard">
      <style:paragraph-properties fo:margin-top="0.012cm" fo:margin-bottom="0cm" style:contextual-spacing="false" fo:line-height="115%"/>
      <style:text-properties fo:font-size="8.5pt" style:font-size-asian="8.5pt" style:font-size-complex="8.5pt"/>
    </style:style>
    <style:style style:name="P45" style:family="paragraph" style:parent-style-name="Standard">
      <style:paragraph-properties fo:margin-top="0.002cm" fo:margin-bottom="0cm" style:contextual-spacing="false" fo:line-height="115%"/>
      <style:text-properties fo:font-size="9pt" style:font-size-asian="9pt" style:font-size-complex="9pt"/>
    </style:style>
    <style:style style:name="P46" style:family="paragraph" style:parent-style-name="Standard">
      <style:paragraph-properties fo:line-height="115%"/>
      <style:text-properties fo:font-size="12pt" style:font-size-asian="12pt" style:font-size-complex="12pt"/>
    </style:style>
    <style:style style:name="P47" style:family="paragraph" style:parent-style-name="Standard">
      <style:paragraph-properties fo:margin-left="0cm" fo:margin-right="0.108cm" fo:line-height="115%"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cm" fo:margin-right="0.104cm" fo:line-height="115%" fo:text-align="justify" style:justify-single-word="false" fo:text-indent="0cm" style:auto-text-indent="false"/>
      <style:text-properties fo:font-size="12pt" style:font-size-asian="12pt" style:font-size-complex="12pt"/>
    </style:style>
    <style:style style:name="P49" style:family="paragraph" style:parent-style-name="Standard">
      <style:paragraph-properties fo:margin-left="1.111cm" fo:margin-right="0.116cm" fo:line-height="115%" fo:text-align="justify" style:justify-single-word="false" fo:text-indent="-0.702cm" style:auto-text-indent="false"/>
      <style:text-properties fo:font-size="12pt" style:font-size-asian="12pt" style:font-size-complex="12pt"/>
    </style:style>
    <style:style style:name="P50" style:family="paragraph" style:parent-style-name="Standard">
      <style:paragraph-properties fo:line-height="115%"/>
      <style:text-properties fo:font-size="12pt" style:font-name-asian="Times New Roman1" style:font-size-asian="12pt" style:font-size-complex="12pt"/>
    </style:style>
    <style:style style:name="P51" style:family="paragraph" style:parent-style-name="Standard">
      <style:paragraph-properties fo:margin-left="1.057cm" fo:margin-right="0.15cm" fo:line-height="115%" fo:text-align="justify" style:justify-single-word="false" fo:text-indent="-0.847cm" style:auto-text-indent="false">
        <style:tab-stops>
          <style:tab-stop style:position="1.023cm"/>
        </style:tab-stops>
      </style:paragraph-properties>
      <style:text-properties fo:font-size="12pt" style:font-name-asian="Times New Roman1" style:font-size-asian="12pt" style:font-size-complex="12pt"/>
    </style:style>
    <style:style style:name="P52" style:family="paragraph" style:parent-style-name="Standard">
      <style:paragraph-properties fo:margin-top="0.032cm" fo:margin-bottom="0cm" style:contextual-spacing="false" fo:line-height="115%"/>
      <style:text-properties fo:font-size="13pt" style:font-size-asian="13pt" style:font-size-complex="13pt"/>
    </style:style>
    <style:style style:name="P53" style:family="paragraph" style:parent-style-name="Standard">
      <style:paragraph-properties fo:line-height="0.353cm"/>
    </style:style>
    <style:style style:name="T1" style:family="text">
      <style:text-properties fo:color="#1f2023" loext:opacity="100%" fo:font-size="12pt" fo:font-weight="bold" style:font-name-asian="Times New Roman1" style:font-size-asian="12pt" style:font-weight-asian="bold" style:font-size-complex="12pt"/>
    </style:style>
    <style:style style:name="T2" style:family="text">
      <style:text-properties fo:color="#000000" loext:opacity="100%" fo:font-size="12pt" fo:font-weight="bold" style:font-name-asian="Times New Roman1" style:font-size-asian="12pt" style:font-weight-asian="bold" style:font-size-complex="12pt"/>
    </style:style>
    <style:style style:name="T3" style:family="text">
      <style:text-properties fo:color="#000000" loext:opacity="100%" style:text-position="-4% 100%" fo:font-size="12pt" style:font-name-asian="Times New Roman1"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name-asian="Times New Roman1" style:font-size-asian="12pt" style:font-weight-asian="bold" style:font-size-complex="12pt"/>
    </style:style>
    <style:style style:name="T6" style:family="text">
      <style:text-properties fo:font-size="12pt" style:font-name-asian="Times New Roman1" style:font-size-asian="12pt" style:font-size-complex="12pt"/>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fo:color="#374151" loext:opacity="100%" style:font-name="Segoe UI" style:font-name-complex="Segoe UI1"/>
    </style:style>
    <style:style style:name="T9" style:family="text">
      <style:text-properties style:font-name="新細明體" fo:font-size="12pt" style:font-size-asian="12pt" style:language-asian="zh" style:country-asian="TW" style:font-size-complex="12pt"/>
    </style:style>
    <style:style style:name="T10" style:family="text">
      <style:text-properties style:text-position="56% 100%" fo:font-size="8pt" style:font-name-asian="Times New Roman1" style:font-size-asian="8pt" style:font-size-complex="8pt"/>
    </style:style>
    <style:style style:name="T11" style:family="text">
      <style:text-properties style:text-position="-4% 100%" fo:font-size="12pt" style:font-name-asian="Times New Roman1" style:font-size-asian="12pt" style:font-size-complex="12pt"/>
    </style:style>
    <style:style style:name="T12" style:family="text">
      <style:text-properties fo:color="#0462c1" loext:opacity="100%" style:text-position="-4% 100%" fo:font-size="12pt" style:text-underline-style="solid" style:text-underline-width="auto" style:text-underline-color="#0462c1" style:font-name-asian="Times New Roman1" style:font-size-asian="12pt"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Prospectus for the OCAC Scholarsh</text:span><text:span text:style-name="T2">ip To Reward Top and Outstanding Overseas</text:span></text:p>
      <text:p text:style-name="P27"><text:span text:style-name="T5">Compatriot Students for Studying at Universities in Taiwan </text:span></text:p>
      <text:p text:style-name="P28"><text:span text:style-name="T6">The Midwest Region of the United States <text:s/>(including Illinois, Iowa, Indiana, Michigan, Minnesota, Ohio, Wisconsin, etc.)</text:span></text:p>
      <text:p text:style-name="P44"/>
      <text:p text:style-name="P29"><text:span text:style-name="T7">I.<text:tab/></text:span><text:span text:style-name="T6">In order to reward top and outstanding overseas Compatriot students studying in Taiwan for a bachelor's <text:s/>degree, <text:s/>based <text:s/>on <text:s/>the <text:s/>"Medium <text:s/>and <text:s/>Long-term <text:s/>Individual <text:s/>Social <text:s/>Development Project <text:s/>2023 <text:s/>to <text:s/>2026- <text:s/>Expanding <text:s/>the <text:s/>Cultivation <text:s/>and <text:s/>Retention <text:s/>of <text:s/>Overseas <text:s/>Compatriot Students" approved by the Executive Yuan's document Yuan Tai Wai Zi No.110024110 <text:s/>on August 31, 2022, the Overseas Community Affairs Council (OCAC) specifically stipulates the <text:s/>"OCAC <text:s/>Directions <text:s/>for <text:s/>Approval <text:s/>of <text:s/>Scholarships <text:s/>for <text:s/>Top <text:s/>and <text:s/>Outstanding <text:s/>Overseas Compatriot Students to Study at Universities in Taiwan.”</text:span></text:p>
      <text:p text:style-name="P45"/>
      <text:p text:style-name="P30"><text:span text:style-name="T7">II. <text:s text:c="6"/></text:span><text:span text:style-name="T6">Scholarship amount and quota:</text:span></text:p>
      <text:list xml:id="list3242237022" text:style-name="WWNum5">
        <text:list-item>
          <text:p text:style-name="P2"><text:span text:style-name="T5">Top <text:s/>Overseas <text:s/>Compatriot <text:s/>Students <text:s/>Scholarship: <text:s/></text:span><text:span text:style-name="T6">NT$260,000 <text:s/>per <text:s/>academic <text:s/>year <text:s/>(same below), <text:s/>totaling <text:s/>NT$1.04 <text:s/>million <text:s/>over <text:s/>four <text:s/>years. <text:s/>The <text:s/>Midwest <text:s/>region <text:s/></text:span><text:span text:style-name="T7">of <text:s/>the <text:s/>United <text:s/>States </text:span><text:span text:style-name="T6">(including Illinois, Iowa, Indiana, Michigan, Minnesota, Ohio, Wisconsin) shall plan the selection process and select the best candidates.</text:span></text:p>
        </text:list-item>
      </text:list>
      <text:p text:style-name="P19"/>
      <text:list xml:id="list175430778427198" text:continue-numbering="true" text:style-name="WWNum5">
        <text:list-item>
          <text:p text:style-name="P2"><text:span text:style-name="T5">Outstanding Overseas Compatriot Students Scholarship</text:span><text:span text:style-name="T6">: NT$100,000 per academic year, totaling NT$400,000 over four years. The Midwest region of the United States (including Illinois, Iowa, Indiana, Michigan, Minnesota, Ohio, Wisconsin, etc.) shall plan the selection process and select the best candidates.</text:span></text:p>
        </text:list-item>
      </text:list>
      <text:p text:style-name="P45"/>
      <text:p text:style-name="P40"><text:span text:style-name="T4">III. <text:s text:c="4"/>The application eligibility is as follows:</text:span></text:p>
      <text:list xml:id="list1880689059" text:style-name="WWNum6">
        <text:list-item>
          <text:p text:style-name="P3"><text:span text:style-name="T6">Overseas compatriot students who have graduated from a high school or above, have achieved excellent <text:s/>academic <text:s/>performance, <text:s/>demonstrated <text:s/>good <text:s/>conduct, <text:s/>and <text:s/>meet <text:s/>the <text:s/>requirements <text:s/>of Article 2 of the Regulations Regarding Study and Counseling Assistance for Overseas Chinese Students in Taiwan to study for a bachelor's degree in Taiwan.</text:span></text:p>
        </text:list-item>
      </text:list>
      <text:p text:style-name="P22"/>
      <text:list xml:id="list175430841395078" text:continue-numbering="true" text:style-name="WWNum6">
        <text:list-item>
          <text:p text:style-name="P4"><text:span text:style-name="T6">Before the application deadline, the applicant's average academic performance is equivalent to that of all domestic senior secondary schools and above. The top scholarship score is 3.8 points as the lowest score or within the top 5% of the class (</text:span><text:span text:style-name="T8">Equivalent to 88 points</text:span><text:span text:style-name="T6">), and the outstanding scholarship score is 3.6 points as the lowest or within 10% of the whole class (</text:span><text:span text:style-name="T8">Equivalent to 85 points</text:span><text:span text:style-name="T6">).</text:span></text:p>
        </text:list-item>
      </text:list>
      <text:p text:style-name="P23"/>
      <text:list xml:id="list175431179827206" text:continue-numbering="true" text:style-name="WWNum6">
        <text:list-item>
          <text:p text:style-name="P4"><text:span text:style-name="T6">Any of the following circumstances are not allowed to apply:</text:span></text:p>
        </text:list-item>
      </text:list>
      <text:list xml:id="list2540752049" text:style-name="WWNum7">
        <text:list-item>
          <text:p text:style-name="P5"><text:span text:style-name="T6">Have retained their student status at a domestic university or have registered to attend a domestic university in Taiwan.</text:span></text:p>
        </text:list-item>
        <text:list-item>
          <text:p text:style-name="P5"><text:span text:style-name="T6">Have studied in Taiwan at the same level as the degree program you are applying for.</text:span></text:p>
        </text:list-item>
        <text:list-item>
          <text:p text:style-name="P6"><text:span text:style-name="T6">While studying in the Academy of Preparatory Programs for Overseas Compatriot Students </text:span></text:p>
        </text:list-item>
      </text:list>
      <text:p text:style-name="P7"><text:soft-page-break/><text:span text:style-name="T6">of <text:s/>National <text:s/>Taiwan <text:s/>Normal <text:s/>University and <text:s/>domestic <text:s/>public <text:s/>and <text:s/>private <text:s/>senior <text:s/>high <text:s/>schools (including <text:s text:c="2"/>vocational <text:s text:c="2"/>high <text:s text:c="2"/>schools) <text:s text:c="2"/>in <text:s text:c="2"/>Taiwan <text:s text:c="2"/>or <text:s text:c="2"/>after <text:s text:c="2"/>graduation, <text:s text:c="2"/>enroll <text:s text:c="2"/>in <text:s text:c="2"/>domestic university/college after graduation.</text:span></text:p>
      <text:list xml:id="list175431652612995" text:continue-numbering="true" text:style-name="WWNum7">
        <text:list-item>
          <text:p text:style-name="P6"><text:span text:style-name="T6">Students <text:s/>are <text:s/>exchange <text:s/>students <text:s/>or <text:s/>dual/joint <text:s/>degree <text:s/>students <text:s/>recruited <text:s/>by <text:s/>Taiwan’s</text:span></text:p>
        </text:list-item>
      </text:list>
      <text:p text:style-name="P7"><text:span text:style-name="T6">universities based on academic cooperation agreements signed with foreign schools. </text:span></text:p>
      <text:list xml:id="list175432399622125" text:continue-numbering="true" text:style-name="WWNum7">
        <text:list-item>
          <text:p text:style-name="P6"><text:span text:style-name="T6">This scholarship has been revoked.</text:span></text:p>
        </text:list-item>
        <text:list-item>
          <text:p text:style-name="P6"><text:span text:style-name="T6">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span></text:p>
        </text:list-item>
      </text:list>
      <text:p text:style-name="P44"/>
      <text:p text:style-name="P41"><text:span text:style-name="T7">IV. <text:s text:c="3"/></text:span><text:span text:style-name="T6">Scholarship duration:</text:span></text:p>
      <text:list xml:id="list4248102409" text:style-name="WWNum8">
        <text:list-item>
          <text:p text:style-name="P15"><text:span text:style-name="T6">The maximum scholarship period is four years.</text:span></text:p>
        </text:list-item>
      </text:list>
      <text:p text:style-name="P25"/>
      <text:list xml:id="list175431992100391" text:continue-numbering="true" text:style-name="WWNum8">
        <text:list-item>
          <text:p text:style-name="P15"><text:span text:style-name="T6">From September 1 of the current school year to August 31 of the following year.</text:span></text:p>
        </text:list-item>
      </text:list>
      <text:p text:style-name="P46"/>
      <text:list xml:id="list175431105295949" text:continue-numbering="true" text:style-name="WWNum8">
        <text:list-item>
          <text:p text:style-name="P8"><text:span text:style-name="T6">If a student is suspended from school for any reason, his/her eligibility will be revoked and the scholarship will be stopped. The scholarships received during the year of suspension shall be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list-item>
      </text:list>
      <text:p text:style-name="P47"/>
      <text:list xml:id="list175432007140658" text:continue-numbering="true" text:style-name="WWNum8">
        <text:list-item>
          <text:p text:style-name="P9"><text:span text:style-name="T6">Scholarship recipients should arrive at the school on time to register. Those who fail to come to Taiwan to study within the time limit will be deemed to have given up their eligibility to receive the scholarship and it will not be retained.</text:span></text:p>
        </text:list-item>
      </text:list>
      <text:p text:style-name="P48"/>
      <text:p text:style-name="P31"><text:span text:style-name="T6">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span></text:p>
      <text:p text:style-name="P52"/>
      <text:p text:style-name="P41"><text:span text:style-name="T7">V. <text:s text:c="3"/></text:span><text:span text:style-name="T5">Applicants should submit the following documents from now until March 20, 2024:</text:span></text:p>
      <text:list xml:id="list504671869" text:style-name="WWNum9">
        <text:list-item>
          <text:p text:style-name="P16"><text:span text:style-name="T9"><text:s/></text:span><text:span text:style-name="T6">Scholarship application form (as attachment)</text:span></text:p>
        </text:list-item>
      </text:list>
      <text:p text:style-name="P21"/>
      <text:list xml:id="list175432480195544" text:continue-numbering="true" text:style-name="WWNum9">
        <text:list-item>
          <text:p text:style-name="P16"><text:span text:style-name="T6">A copy of the permanent or long-term residence permit for the place of residence.</text:span></text:p>
        </text:list-item>
      </text:list>
      <text:p text:style-name="P50"/>
      <text:list xml:id="list175431157144982" text:continue-numbering="true" text:style-name="WWNum9">
        <text:list-item>
          <text:p text:style-name="P16"><text:span text:style-name="T6">Copy of highest academic qualification certificate and results transcript (If it is in a language </text:span></text:p>
        </text:list-item>
      </text:list>
      <text:p text:style-name="P17"><text:span text:style-name="T6"><text:s/>other than Chinese or English, a Chinese translation should be attached. The photocopy and</text:span></text:p>
      <text:p text:style-name="P17"><text:soft-page-break/><text:span text:style-name="T6">translation should be verified by overseas missions of the Ministry of Foreign Affairs of the ROC or Culture Centers of Taipei Economic and Cultural Offices or sponsoring unit designated by the OCAC.</text:span></text:p>
      <text:p text:style-name="P21"/>
      <text:list xml:id="list175430803956571" text:continue-numbering="true" text:style-name="WWNum9">
        <text:list-item>
          <text:p text:style-name="P16"><text:span text:style-name="T6">Two recommendation <text:s/>letters from a principal, <text:s/>teacher or tutor, sealed <text:s/>and signed by the</text:span></text:p>
        </text:list-item>
      </text:list>
      <text:p text:style-name="P17"><text:span text:style-name="T6">recommender.</text:span></text:p>
      <text:p text:style-name="P21"/>
      <text:list xml:id="list175432090696778" text:continue-numbering="true" text:style-name="WWNum9">
        <text:list-item>
          <text:p text:style-name="P16"><text:span text:style-name="T6">Autobiography (including study plan).</text:span></text:p>
        </text:list-item>
      </text:list>
      <text:p text:style-name="P21"/>
      <text:list xml:id="list175432767383480" text:continue-numbering="true" text:style-name="WWNum9">
        <text:list-item>
          <text:p text:style-name="P16"><text:span text:style-name="T6">Submit <text:s/>documents <text:s/>as <text:s/>set <text:s/>in <text:s/>the <text:s/>prospectus <text:s/>and <text:s/>documents <text:s/>stipulated <text:s/>in <text:s/>the <text:s/>selection </text:span></text:p>
        </text:list-item>
      </text:list>
      <text:p text:style-name="P17"><text:span text:style-name="T6">regulations announced by the overseas mission in the place of residence or the unit designated </text:span></text:p>
      <text:p text:style-name="P17"><text:span text:style-name="T6">by the OCAC.</text:span></text:p>
      <text:p text:style-name="P21"/>
      <text:list xml:id="list175432479473166" text:continue-numbering="true" text:style-name="WWNum9">
        <text:list-item>
          <text:p text:style-name="P16"><text:span text:style-name="T6">Please send relevant application documents (by registered mail or email) to the following address:</text:span></text:p>
        </text:list-item>
      </text:list>
      <text:p text:style-name="P32"><text:span text:style-name="T6">(Culture Center of TECO in Chicago, 55 East 63</text:span><text:span text:style-name="T10">rd </text:span><text:span text:style-name="T6">Street, Westmont, IL 60559</text:span><text:span text:style-name="T7">, Attn : Sue Liao,</text:span></text:p>
      <text:p text:style-name="P33"><text:span text:style-name="T11">TEL (630)323-2440 Ext. 5013, Email : </text:span><text:a xlink:type="simple" xlink:href="mailto:ccc103@sbcglobal.net" text:style-name="Default_20_Style" text:visited-style-name="Default_20_Style"><text:span text:style-name="T12">ccc103@sbcglobal.net</text:span><text:span text:style-name="T3">, )</text:span></text:a></text:p>
      <text:p text:style-name="P42"/>
      <text:p text:style-name="P34"><text:span text:style-name="T7">VI.<text:tab/></text:span><text:span text:style-name="T6">Applicants <text:s/>should <text:s/>apply to <text:s/>the <text:s/>overseas <text:s/>embassy office <text:s/>in <text:s/>their <text:s/>place <text:s/>of <text:s/>residence <text:s/>or <text:s/>the designated unit of the OCAC. Duplicate applications will not be accepted; the application forms must be complete, and the application documents provided will not be returned.</text:span></text:p>
      <text:p text:style-name="P45"/>
      <text:p text:style-name="P37"><text:span text:style-name="T7">VII.. <text:s text:c="3"/></text:span><text:span text:style-name="T6">The selection principles for scholarship recipients of overseas missions and units designated by the OCAC receiving applications are as follows:</text:span></text:p>
      <text:list xml:id="list2615268968" text:style-name="WWNum2">
        <text:list-item>
          <text:p text:style-name="P10"><text:span text:style-name="T6">In <text:s/>addition <text:s/>to <text:s/>the <text:s/>written <text:s/>preliminary <text:s/>review, <text:s/>the <text:s/>best <text:s/>candidates <text:s/>will <text:s/>be <text:s/>selected <text:s/>for </text:span></text:p>
        </text:list-item>
      </text:list>
      <text:p text:style-name="P11"><text:span text:style-name="T6">interviews or video interviews to select recipients and those on the reserve list.</text:span></text:p>
      <text:p text:style-name="P24"/>
      <text:list xml:id="list175430933077561" text:continue-numbering="true" text:style-name="WWNum2">
        <text:list-item>
          <text:p text:style-name="P10"><text:span text:style-name="T6">Priority will be given to scholarship applicants who have passed the Test of Chinese as a</text:span></text:p>
        </text:list-item>
      </text:list>
      <text:p text:style-name="P11"><text:span text:style-name="T6">Foreign Language (TOCFL) and obtained an intermediate or above test certificate.</text:span></text:p>
      <text:p text:style-name="P43"/>
      <text:p text:style-name="P38"><text:span text:style-name="T7">VIII. <text:s/></text:span><text:span text:style-name="T6">After the award recipients are selected and approval by the OCAC, the approved recipient will be notified and receive an official letter by an ROC representative offices or culture center or sponsoring unit designated by an OCAC.</text:span></text:p>
      <text:p text:style-name="P45"/>
      <text:p text:style-name="P39"><text:span text:style-name="T7">IX.. <text:s text:c="2"/></text:span><text:span text:style-name="T6">Those <text:s/>who <text:s/>fail <text:s/>to <text:s/>obtain <text:s/>admission <text:s/>will <text:s/>be <text:s/>lose <text:s/>scholarship <text:s/>eligibility. <text:s/>Award <text:s/>recipients should <text:s/>submit <text:s/>a <text:s/>copy <text:s/>of <text:s/>their <text:s/>Taiwan <text:s/>university <text:s/>admission <text:s/>permit <text:s/>to <text:s/>the <text:s/>overseas <text:s/>ROC representative <text:s/>offices <text:s/>or <text:s/>sponsoring <text:s/>unit <text:s/>designated <text:s/>by <text:s/>an <text:s/>OCAC <text:s/>within <text:s/>the <text:s/>time <text:s/>limit specified in the prospectus announcement. Those who fail to submit the application within the time limit will be deemed to have given up their eligibility to receive the award. The overseas ROC representative offices and designated sponsoring units of the OCAC will select a student from the candidate reserve list and handle the replacement process in order. The results of the replacement will be sent to the OCAC for future reference.</text:span></text:p>
      <text:p text:style-name="P45"><text:soft-page-break/></text:p>
      <text:p text:style-name="P35"><text:span text:style-name="T7">X.<text:tab/>The procedures for initial scholarship receipt, continuing receipt, and application review are</text:span><text:span text:style-name="T6"> as follows:</text:span></text:p>
      <text:p text:style-name="P51"/>
      <text:list xml:id="list254897762" text:style-name="WWNum3">
        <text:list-item>
          <text:p text:style-name="P12"><text:span text:style-name="T6">Initial receipt: Students who have received the award at the beginning of the first academic year should submit the official letter from the OCAC approving the award and other documents proving the award to the school after registration in the first academic year.</text:span></text:p>
        </text:list-item>
      </text:list>
      <text:p text:style-name="P20"/>
      <text:list xml:id="list175432344054762" text:continue-numbering="true" text:style-name="WWNum3">
        <text:list-item>
          <text:p text:style-name="P12"><text:span text:style-name="T6">Eligibility for continuing receipt:</text:span></text:p>
        </text:list-item>
      </text:list>
      <text:list text:style-name="WWNum4">
        <text:list-item>
          <text:p text:style-name="P18"><text:span text:style-name="T6">Recipients who meet the above criteria should study for more than nine credits per semester during <text:s/>their <text:s/>studies. <text:s/>Top <text:s/>scholarship <text:s/>recipients <text:s/>should <text:s/>have <text:s/>an <text:s/>overall <text:s/>average <text:s/>academic grade <text:s/>of <text:s/>A or <text:s/>above <text:s/>85 <text:s/>points, <text:s/>and <text:s/>an <text:s/>overall <text:s/>average <text:s/>academic <text:s/>grade <text:s/>of <text:s/>80 <text:s/>points <text:s/>(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p>
        </text:list-item>
        <text:list-item>
          <text:p text:style-name="P14"><text:span text:style-name="T6">Those whose grades in the previous school year did not meet the current benchmark will not be</text:span><text:span text:style-name="T9"> </text:span><text:span text:style-name="T6">allowed <text:s/>to <text:s/>apply. <text:s/>However, <text:s/>if <text:s/>grades <text:s/>in <text:s/>subsequent <text:s/>academic <text:s/>years <text:s/>reach <text:s/>the <text:s/>current benchmark, they may apply again.</text:span></text:p>
        </text:list-item>
      </text:list>
      <text:p text:style-name="P49"/>
      <text:list xml:id="list175432695278769" text:continue-list="list175432344054762" text:style-name="WWNum3">
        <text:list-item>
          <text:p text:style-name="P13"><text:span text:style-name="T6">After <text:s/>the <text:s/>second <text:s/>academic <text:s/>year, <text:s/>award <text:s/>recipients <text:s/>should <text:s/>submit <text:s/>transcripts <text:s/>that <text:s/>meet <text:s/>the provisions of the preceding paragraph and apply to the school for renewal; the school should review the award recipient's eligibility to renew the award, submit the renewal review results to the OCAC for review, and then notify the award recipient. The school te recipient attends will handle scholarship applications in accordance with regulations.</text:span></text:p>
        </text:list-item>
      </text:list>
      <text:p text:style-name="P48"/>
      <text:p text:style-name="P36"><text:span text:style-name="T7">XI.<text:tab/>If the scholarship recipient's application documents are found to be forged or false, or if he or</text:span><text:span text:style-name="T6"> she drops out, the OCAC will revoke his or her eligibility and pursue related legal liability depending on the seriousness of the situ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1" style:font-family-asian="新細明體"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1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style>
    <style:style style:name="MP2" style:family="paragraph" style:parent-style-name="Frame_20_contents">
      <style:paragraph-properties fo:margin-left="0.071cm" fo:margin-right="0cm" fo:margin-top="0.023cm" fo:margin-bottom="0cm" style:contextual-spacing="false" fo:line-height="0.388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26cm" fo:page-height="29.7cm" style:num-format="1" style:print-orientation="portrait" fo:margin-top="2.258cm" fo:margin-bottom="1.799cm" fo:margin-left="2.293cm" fo:margin-right="1.729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char" svg:x="10.638cm" svg:y="27.513cm" svg:width="0.318cm" svg:height="0.422cm" draw:z-index="3"><draw:text-box><text:p text:style-name="MP2"><text:page-number text:select-page="current">4</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TECO CC</dc:creator>
    <meta:editing-cycles>9</meta:editing-cycles>
    <meta:creation-date>2023-12-10T20:17:00</meta:creation-date>
    <dc:date>2024-01-04T20:28:00</dc:date>
    <meta:editing-duration>PT1H11M</meta:editing-duration>
    <meta:generator>LibreOffice/7.4.2.3$Windows_X86_64 LibreOffice_project/382eef1f22670f7f4118c8c2dd222ec7ad009daf</meta:generator>
    <meta:document-statistic meta:table-count="0" meta:image-count="0" meta:object-count="0" meta:page-count="4" meta:paragraph-count="56" meta:word-count="1541" meta:character-count="10062" meta:non-whitespace-character-count="8339"/>
    <meta:user-defined meta:name="AppVersion">16.0000</meta:user-defined>
    <meta:template xlink:type="simple" xlink:actuate="onRequest" xlink:title="Normal" xlink:href=""/>
  </office:meta>
</office:document-meta>
</file>