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035cm" fo:margin-right="-0.053cm" fo:line-height="0.388cm" fo:text-indent="0cm" style:auto-text-indent="false"/>
    </style:style>
    <style:style style:name="P2" style:family="paragraph" style:parent-style-name="List_20_Paragraph" style:list-style-name="WWNum4">
      <style:paragraph-properties fo:line-height="150%"/>
    </style:style>
    <style:style style:name="P3" style:family="paragraph" style:parent-style-name="Standard">
      <style:paragraph-properties fo:margin-top="0.014cm" fo:margin-bottom="0cm" style:contextual-spacing="false" fo:line-height="150%" fo:text-align="center" style:justify-single-word="false"/>
    </style:style>
    <style:style style:name="P4" style:family="paragraph" style:parent-style-name="Standard">
      <style:paragraph-properties fo:margin-left="0.778cm" fo:margin-right="0.58cm" fo:margin-top="0.035cm" fo:margin-bottom="0cm" style:contextual-spacing="false" fo:line-height="150%" fo:text-align="center" style:justify-single-word="false" fo:text-indent="0cm" style:auto-text-indent="false"/>
    </style:style>
    <style:style style:name="P5" style:family="paragraph" style:parent-style-name="Standard">
      <style:paragraph-properties fo:margin-left="0.138cm" fo:margin-right="0.15cm" fo:line-height="150%" fo:text-indent="0cm" style:auto-text-indent="false"/>
    </style:style>
    <style:style style:name="P6" style:family="paragraph" style:parent-style-name="Standard">
      <style:paragraph-properties fo:margin-left="1.208cm" fo:margin-right="0cm" fo:line-height="150%" fo:text-indent="0cm" style:auto-text-indent="false"/>
    </style:style>
    <style:style style:name="P7" style:family="paragraph" style:parent-style-name="Standard">
      <style:paragraph-properties fo:margin-left="1.208cm" fo:margin-right="0.145cm" fo:line-height="150%" fo:text-indent="0cm" style:auto-text-indent="false"/>
    </style:style>
    <style:style style:name="P8" style:family="paragraph" style:parent-style-name="Standard">
      <style:paragraph-properties fo:margin-left="0.21cm" fo:margin-right="0cm" fo:line-height="150%" fo:text-indent="0cm" style:auto-text-indent="false"/>
    </style:style>
    <style:style style:name="P9" style:family="paragraph" style:parent-style-name="Standard">
      <style:paragraph-properties fo:margin-left="0.21cm" fo:margin-right="0cm" fo:margin-top="0.034cm" fo:margin-bottom="0cm" style:contextual-spacing="false" fo:line-height="150%" fo:text-indent="0cm" style:auto-text-indent="false"/>
    </style:style>
    <style:style style:name="P10" style:family="paragraph" style:parent-style-name="Standard">
      <style:paragraph-properties fo:margin-left="1.707cm" fo:margin-right="0.116cm" fo:line-height="150%" fo:text-align="justify" style:justify-single-word="false" fo:text-indent="-1.3cm" style:auto-text-indent="false"/>
    </style:style>
    <style:style style:name="P11" style:family="paragraph" style:parent-style-name="Standard">
      <style:paragraph-properties fo:margin-left="1.707cm" fo:margin-right="0.116cm" fo:margin-top="0.159cm" fo:margin-bottom="0cm" style:contextual-spacing="false" fo:line-height="150%" fo:text-align="justify" style:justify-single-word="false" fo:text-indent="-1.3cm" style:auto-text-indent="false"/>
    </style:style>
    <style:style style:name="P12" style:family="paragraph" style:parent-style-name="Standard">
      <style:paragraph-properties fo:margin-left="1.707cm" fo:margin-right="0.125cm" fo:margin-top="0.155cm" fo:margin-bottom="0cm" style:contextual-spacing="false" fo:line-height="150%" fo:text-align="justify" style:justify-single-word="false" fo:text-indent="-1.3cm" style:auto-text-indent="false"/>
    </style:style>
    <style:style style:name="P13" style:family="paragraph" style:parent-style-name="Standard">
      <style:paragraph-properties fo:margin-left="1.707cm" fo:margin-right="0.155cm" fo:line-height="150%" fo:text-align="justify" style:justify-single-word="false" fo:text-indent="-1.3cm" style:auto-text-indent="false"/>
    </style:style>
    <style:style style:name="P14" style:family="paragraph" style:parent-style-name="Standard">
      <style:paragraph-properties fo:margin-left="1.208cm" fo:margin-right="0.136cm" fo:line-height="150%" fo:text-align="justify" style:justify-single-word="false" fo:text-indent="-0.998cm" style:auto-text-indent="false"/>
    </style:style>
    <style:style style:name="P15" style:family="paragraph" style:parent-style-name="Standard">
      <style:paragraph-properties fo:margin-left="1.311cm" fo:margin-right="0.129cm" fo:margin-top="0.159cm" fo:margin-bottom="0cm" style:contextual-spacing="false" fo:line-height="150%" fo:text-align="justify" style:justify-single-word="false" fo:text-indent="-0.998cm" style:auto-text-indent="false"/>
    </style:style>
    <style:style style:name="P16" style:family="paragraph" style:parent-style-name="Standard">
      <style:paragraph-properties fo:margin-left="1.311cm" fo:margin-right="0.129cm" fo:margin-top="0.023cm" fo:margin-bottom="0cm" style:contextual-spacing="false" fo:line-height="150%" fo:text-align="justify" style:justify-single-word="false" fo:text-indent="-0.998cm" style:auto-text-indent="false"/>
    </style:style>
    <style:style style:name="P17" style:family="paragraph" style:parent-style-name="Standard">
      <style:paragraph-properties fo:margin-left="2.207cm" fo:margin-right="0.102cm" fo:line-height="150%" fo:text-align="justify" style:justify-single-word="false" fo:text-indent="-0.753cm" style:auto-text-indent="false"/>
    </style:style>
    <style:style style:name="P18" style:family="paragraph" style:parent-style-name="Standard">
      <style:paragraph-properties fo:margin-left="2.207cm" fo:margin-right="0.123cm" fo:margin-top="0.021cm" fo:margin-bottom="0cm" style:contextual-spacing="false" fo:line-height="150%" fo:text-align="justify" style:justify-single-word="false" fo:text-indent="0cm" style:auto-text-indent="false"/>
    </style:style>
    <style:style style:name="P19" style:family="paragraph" style:parent-style-name="Standard">
      <style:paragraph-properties fo:margin-left="2.207cm" fo:margin-right="0.12cm" fo:margin-top="0.025cm" fo:margin-bottom="0cm" style:contextual-spacing="false" fo:line-height="150%" fo:text-align="justify" style:justify-single-word="false" fo:text-indent="-0.753cm" style:auto-text-indent="false"/>
    </style:style>
    <style:style style:name="P20" style:family="paragraph" style:parent-style-name="Standard">
      <style:paragraph-properties fo:margin-left="2.201cm" fo:margin-right="0.132cm" fo:line-height="150%" fo:text-align="justify" style:justify-single-word="false" fo:text-indent="0cm" style:auto-text-indent="false"/>
    </style:style>
    <style:style style:name="P21" style:family="paragraph" style:parent-style-name="Standard">
      <style:paragraph-properties fo:margin-left="1.707cm" fo:margin-right="0.132cm" fo:margin-top="0.159cm" fo:margin-bottom="0cm" style:contextual-spacing="false" fo:line-height="150%" fo:text-indent="0cm" style:auto-text-indent="false"/>
    </style:style>
    <style:style style:name="P22" style:family="paragraph" style:parent-style-name="Standard">
      <style:paragraph-properties fo:line-height="150%"/>
    </style:style>
    <style:style style:name="P23" style:family="paragraph" style:parent-style-name="Standard">
      <style:paragraph-properties fo:margin-left="0.459cm" fo:margin-right="0cm" fo:margin-top="0.157cm" fo:margin-bottom="0cm" style:contextual-spacing="false" fo:line-height="150%" fo:text-indent="0cm" style:auto-text-indent="false"/>
    </style:style>
    <style:style style:name="P24" style:family="paragraph" style:parent-style-name="Standard">
      <style:paragraph-properties fo:margin-left="0.459cm" fo:margin-right="0cm" fo:line-height="150%" fo:text-indent="0cm" style:auto-text-indent="false"/>
    </style:style>
    <style:style style:name="P25" style:family="paragraph" style:parent-style-name="Standard">
      <style:paragraph-properties fo:margin-left="0cm" fo:margin-right="0.129cm" fo:line-height="150%" fo:text-indent="0cm" style:auto-text-indent="false"/>
    </style:style>
    <style:style style:name="P26" style:family="paragraph" style:parent-style-name="Standard">
      <style:paragraph-properties fo:margin-left="0.526cm" fo:margin-right="0cm" fo:margin-top="0.028cm" fo:margin-bottom="0cm" style:contextual-spacing="false" fo:line-height="150%" fo:text-indent="0cm" style:auto-text-indent="false"/>
    </style:style>
    <style:style style:name="P27" style:family="paragraph" style:parent-style-name="Standard">
      <style:paragraph-properties fo:margin-left="0.526cm" fo:margin-right="0cm" fo:line-height="150%" fo:text-indent="0cm" style:auto-text-indent="false"/>
    </style:style>
    <style:style style:name="P28" style:family="paragraph" style:parent-style-name="Standard">
      <style:paragraph-properties fo:margin-left="1.783cm" fo:margin-right="0cm" fo:line-height="150%" fo:text-indent="0cm" style:auto-text-indent="false"/>
    </style:style>
    <style:style style:name="P29" style:family="paragraph" style:parent-style-name="Standard">
      <style:paragraph-properties fo:margin-left="1.783cm" fo:margin-right="0.146cm" fo:line-height="150%" fo:text-indent="0cm" style:auto-text-indent="false"/>
    </style:style>
    <style:style style:name="P30" style:family="paragraph" style:parent-style-name="Standard">
      <style:paragraph-properties fo:margin-left="1.783cm" fo:margin-right="0.136cm" fo:margin-top="0.025cm" fo:margin-bottom="0cm" style:contextual-spacing="false" fo:line-height="150%" fo:text-indent="-1.258cm" style:auto-text-indent="false"/>
    </style:style>
    <style:style style:name="P31" style:family="paragraph" style:parent-style-name="Standard">
      <style:paragraph-properties fo:margin-left="0.529cm" fo:margin-right="0cm" fo:margin-top="0.155cm" fo:margin-bottom="0cm" style:contextual-spacing="false" fo:line-height="150%" fo:text-indent="0cm" style:auto-text-indent="false"/>
    </style:style>
    <style:style style:name="P32" style:family="paragraph" style:parent-style-name="Standard">
      <style:paragraph-properties fo:margin-left="1.783cm" fo:margin-right="0.12cm" fo:line-height="150%" fo:text-indent="0cm" style:auto-text-indent="false"/>
    </style:style>
    <style:style style:name="P33" style:family="paragraph" style:parent-style-name="Standard">
      <style:paragraph-properties fo:margin-left="0cm" fo:margin-right="0.136cm" fo:margin-top="0.025cm" fo:margin-bottom="0cm" style:contextual-spacing="false" fo:line-height="150%" fo:text-indent="0cm" style:auto-text-indent="false"/>
    </style:style>
    <style:style style:name="P34" style:family="paragraph" style:parent-style-name="Standard">
      <style:paragraph-properties fo:margin-left="1.311cm" fo:margin-right="0.134cm" fo:margin-top="0.025cm" fo:margin-bottom="0cm" style:contextual-spacing="false" fo:line-height="150%" fo:text-indent="0cm" style:auto-text-indent="false"/>
    </style:style>
    <style:style style:name="P35" style:family="paragraph" style:parent-style-name="Standard" style:master-page-name="Converted1">
      <style:paragraph-properties fo:margin-left="2.201cm" fo:margin-right="0.116cm" fo:margin-top="0.093cm" fo:margin-bottom="0cm" style:contextual-spacing="false" fo:line-height="150%" fo:text-indent="-1.252cm" style:auto-text-indent="false" style:page-number="auto"/>
    </style:style>
    <style:style style:name="P36" style:family="paragraph" style:parent-style-name="Standard">
      <style:paragraph-properties fo:margin-left="0.949cm" fo:margin-right="0cm" fo:margin-top="0.159cm" fo:margin-bottom="0cm" style:contextual-spacing="false" fo:line-height="150%" fo:text-indent="0cm" style:auto-text-indent="false"/>
    </style:style>
    <style:style style:name="P37" style:family="paragraph" style:parent-style-name="Standard">
      <style:paragraph-properties fo:margin-left="0.953cm" fo:margin-right="0cm" fo:margin-top="0.155cm" fo:margin-bottom="0cm" style:contextual-spacing="false" fo:line-height="150%" fo:text-indent="0cm" style:auto-text-indent="false"/>
    </style:style>
    <style:style style:name="P38" style:family="paragraph" style:parent-style-name="Standard">
      <style:paragraph-properties fo:margin-left="1.804cm" fo:margin-right="0.134cm" fo:margin-top="0.03cm" fo:margin-bottom="0cm" style:contextual-spacing="false" fo:line-height="150%" fo:text-indent="-1.602cm" style:auto-text-indent="false"/>
    </style:style>
    <style:style style:name="P39" style:family="paragraph" style:parent-style-name="Standard">
      <style:paragraph-properties fo:margin-top="0.002cm" fo:margin-bottom="0cm" style:contextual-spacing="false" fo:line-height="150%"/>
      <style:text-properties style:font-name="標楷體" fo:font-size="9.5pt" style:font-name-asian="標楷體1" style:font-size-asian="9.5pt" style:language-asian="zh" style:country-asian="TW" style:font-size-complex="9.5pt"/>
    </style:style>
    <style:style style:name="P40" style:family="paragraph" style:parent-style-name="Standard">
      <style:paragraph-properties fo:line-height="0.353cm"/>
    </style:style>
    <style:style style:name="T1" style:family="text">
      <style:text-properties style:font-name="標楷體" fo:font-size="18pt" fo:font-weight="bold" style:font-name-asian="標楷體1" style:font-size-asian="18pt" style:language-asian="zh" style:country-asian="TW" style:font-weight-asian="bold" style:font-name-complex="新細明體" style:font-size-complex="18pt" style:font-weight-complex="bold"/>
    </style:style>
    <style:style style:name="T2" style:family="text">
      <style:text-properties style:font-name="標楷體" fo:font-size="18pt" fo:font-weight="bold" style:font-name-asian="標楷體1" style:font-size-asian="18pt" style:language-asian="zh" style:country-asian="TW" style:font-weight-asian="bold" style:font-name-complex="Arial Unicode MS1" style:font-size-complex="18pt" style:font-weight-complex="bold"/>
    </style:style>
    <style:style style:name="T3" style:family="text">
      <style:text-properties style:font-name="標楷體" fo:font-size="14pt" style:font-name-asian="標楷體1" style:font-size-asian="14pt" style:language-asian="zh" style:country-asian="TW" style:font-name-complex="Arial Unicode MS1" style:font-size-complex="14pt"/>
    </style:style>
    <style:style style:name="T4" style:family="text">
      <style:text-properties style:font-name="標楷體" fo:font-size="14pt" style:font-name-asian="標楷體1" style:font-size-asian="14pt" style:language-asian="zh" style:country-asian="TW" style:font-name-complex="Courier New" style:font-size-complex="14pt"/>
    </style:style>
    <style:style style:name="T5" style:family="text">
      <style:text-properties style:font-name="標楷體" fo:font-size="14pt" style:font-name-asian="標楷體1" style:font-size-asian="14pt" style:language-asian="zh" style:country-asian="TW" style:font-name-complex="Arial" style:font-size-complex="14pt"/>
    </style:style>
    <style:style style:name="T6" style:family="text">
      <style:text-properties style:font-name="標楷體" fo:font-size="14pt" style:font-name-asian="標楷體1" style:font-size-asian="14pt" style:language-asian="zh" style:country-asian="TW" style:font-name-complex="新細明體" style:font-size-complex="14pt"/>
    </style:style>
    <style:style style:name="T7" style:family="text">
      <style:text-properties style:font-name="標楷體" fo:font-size="14pt" style:font-name-asian="標楷體1" style:font-size-asian="14pt" style:font-name-complex="Courier New" style:font-size-complex="14pt"/>
    </style:style>
    <style:style style:name="T8" style:family="text">
      <style:text-properties style:font-name="標楷體" fo:font-size="14pt" style:font-name-asian="標楷體1" style:font-size-asian="14pt" style:font-name-complex="Arial Unicode MS1" style:font-size-complex="14pt"/>
    </style:style>
    <style:style style:name="T9" style:family="text">
      <style:text-properties style:text-position="100% 100%" style:font-name="標楷體" fo:font-size="7pt" style:font-name-asian="標楷體1" style:font-size-asian="7pt" style:font-name-complex="Courier New" style:font-size-complex="7pt"/>
    </style:style>
    <style:style style:name="T10" style:family="text">
      <style:text-properties style:text-position="100% 100%" style:font-name="標楷體" fo:font-size="7pt" style:font-name-asian="標楷體1" style:font-size-asian="7pt" style:font-name-complex="Courier New" style:font-size-complex="7pt" style:text-scale="99%"/>
    </style:style>
    <style:style style:name="T11" style:family="text">
      <style:text-properties style:text-position="5% 100%" style:font-name="Arial Unicode MS" style:font-name-asian="Arial Unicode MS1" style:font-name-complex="Arial Unicode MS1"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僑務委員會獎勵頂尖及傑出僑生</text:span></text:p>
      <text:p text:style-name="P3"><text:span text:style-name="T1">來臺就讀大學校院獎學金簡章</text:span></text:p>
      <text:p text:style-name="P4"><text:span text:style-name="T3">美中地區</text:span><text:span text:style-name="T4">(</text:span><text:span text:style-name="T3">包含伊利諾州、愛荷華州、印第安納州、密西根州、明尼蘇達 州、俄亥俄州、威斯康辛州等地區</text:span><text:span text:style-name="T4">)</text:span></text:p>
      <text:p text:style-name="P39"/>
      <text:p text:style-name="P5"><text:span text:style-name="T3">一、僑務委員會為獎勵頂尖及傑出僑生來臺就讀大學校院學士學位，依據行</text:span></text:p>
      <text:p text:style-name="P6"><text:span text:style-name="T3">政院一百十一年八月三十一日院臺外字第一一一○○二四一一○號函核</text:span></text:p>
      <text:p text:style-name="P6"><text:span text:style-name="T3">定之「</text:span><text:span text:style-name="T4">112</text:span><text:span text:style-name="T3">至</text:span><text:span text:style-name="T4">115</text:span><text:span text:style-name="T3">年度社會發展中長程個案計畫—擴大培育及留用僑生」</text:span></text:p>
      <text:p text:style-name="P7"><text:span text:style-name="T3">規定，特訂定「僑務委員會獎勵頂尖及傑出僑生來臺就讀大學校院獎學 金核發要點」。</text:span></text:p>
      <text:p text:style-name="P8"><text:span text:style-name="T3">二、獎學金金額及名額：</text:span></text:p>
      <text:p text:style-name="P10"><text:span text:style-name="T4">(</text:span><text:span text:style-name="T3">一</text:span><text:span text:style-name="T4">) </text:span><text:span text:style-name="T3">頂尖僑生獎學金：每學年計新臺幣（下同）二十六萬元，四年共計一 百零四萬元。美中地區</text:span><text:span text:style-name="T4">(</text:span><text:span text:style-name="T3">包含伊利諾州、愛荷華州、印第安納州、密西 根州、明尼蘇達州、俄亥俄州、威斯康辛州等地區</text:span><text:span text:style-name="T4">)</text:span><text:span text:style-name="T3">由駐芝加哥辦事處 統籌遴選作業，擇優核錄。</text:span></text:p>
      <text:p text:style-name="P12"><text:span text:style-name="T4">(</text:span><text:span text:style-name="T3">二</text:span><text:span text:style-name="T4">) </text:span><text:span text:style-name="T3">傑出僑生獎學金：每學年計十萬元，四年共計四十萬元。美中地區</text:span><text:span text:style-name="T4">(</text:span><text:span text:style-name="T3">包 含伊利諾州、愛荷華州、印第安納州、密西根州、明尼蘇達州、俄亥</text:span></text:p>
      <text:p text:style-name="P21"><text:span text:style-name="T3">俄州、威斯康辛州等地區</text:span><text:span text:style-name="T4">)</text:span><text:span text:style-name="T3">由駐芝加哥辦事處統籌遴選作業，擇優核 錄。</text:span></text:p>
      <text:p text:style-name="P22"><text:span text:style-name="T3"><text:s/>三、申請資格如下：</text:span></text:p>
      <text:p text:style-name="P13"><text:span text:style-name="T4">(</text:span><text:span text:style-name="T3">一</text:span><text:span text:style-name="T4">) </text:span><text:span text:style-name="T3">具高級中等以上學校畢業學歷，學業成績優良，品行端正，符合「僑 生回國就學及輔導辦法」第二條規定來臺就讀學士學位之僑生。</text:span></text:p>
      <text:p text:style-name="P11"><text:span text:style-name="T4">(</text:span><text:span text:style-name="T3">二</text:span><text:span text:style-name="T4">) </text:span><text:span text:style-name="T3">申請人在申請期限前，其高中最後三年 </text:span><text:span text:style-name="T4">GPA</text:span><text:span text:style-name="T3">，頂尖獎學金以</text:span><text:span text:style-name="T4">3.8</text:span><text:span text:style-name="T3">分為低標或在全班百分之五以內</text:span><text:span text:style-name="T5">(</text:span><text:span text:style-name="T6">相當於百分制88分</text:span><text:span text:style-name="T5">)</text:span><text:span text:style-name="T3">，傑出獎學金以</text:span><text:span text:style-name="T4">3.6</text:span><text:span text:style-name="T3">分為低標或在全班百分之十以內</text:span><text:span text:style-name="T5">(</text:span><text:span text:style-name="T6">相當於百分制85分</text:span><text:span text:style-name="T5">)</text:span><text:span text:style-name="T3">。</text:span></text:p>
      <text:p text:style-name="P23"><text:span text:style-name="T4">(</text:span><text:span text:style-name="T3">三</text:span><text:span text:style-name="T4">) </text:span><text:span text:style-name="T3">有下列情形之一者，不得申請：</text:span></text:p>
      <text:list text:style-name="WWNum4">
        <text:list-item>
          <text:p text:style-name="P2"><text:span text:style-name="T3">已保留國內大學校院學籍或已在臺註冊入學就讀國內大學校院。</text:span></text:p>
        </text:list-item>
        <text:list-item>
          <text:p text:style-name="P2"><text:span text:style-name="T3">曾在臺就讀擬申請之同一級學位課程。</text:span></text:p>
        </text:list-item>
        <text:list-item>
          <text:p text:style-name="P2"><text:soft-page-break/><text:span text:style-name="T3">在臺就讀國立臺灣師範大學僑生先修部及國內公私立高級中等學校(含 技術型高級中等學校)期間或於畢業後在國內升讀大學校院。</text:span></text:p>
        </text:list-item>
        <text:list-item>
          <text:p text:style-name="P2"><text:span text:style-name="T3">在臺就學期間為我各大學校院依據與外國學校簽訂學術合作協議所招 收之交換學生或雙（聯）學位生。</text:span></text:p>
        </text:list-item>
        <text:list-item>
          <text:p text:style-name="P2"><text:span text:style-name="T3">曾被撤銷本獎學金。</text:span></text:p>
        </text:list-item>
        <text:list-item>
          <text:p text:style-name="P2"><text:span text:style-name="T3">在臺就學期間同時受領我政府機關（構）所設置之學雜費補助、減免 或獎助學金；但不包括由就讀學校所提供受獎生之學雜費補助、減免或獎助學金。 </text:span></text:p>
        </text:list-item>
      </text:list>
      <text:p text:style-name="P25"><text:span text:style-name="T3">四、獎學金受獎期限：</text:span></text:p>
      <text:p text:style-name="P26"><text:span text:style-name="T4">(</text:span><text:span text:style-name="T3">一</text:span><text:span text:style-name="T4">) </text:span><text:span text:style-name="T3">獎學金最長受獎期限為四年。</text:span></text:p>
      <text:p text:style-name="P27"><text:span text:style-name="T4">(</text:span><text:span text:style-name="T3">二</text:span><text:span text:style-name="T4">) </text:span><text:span text:style-name="T3">自當學年度九月一日起至次年八月三十一日止。</text:span></text:p>
      <text:p text:style-name="P27"><text:span text:style-name="T4">(</text:span><text:span text:style-name="T3">三</text:span><text:span text:style-name="T4">) </text:span><text:span text:style-name="T3">因故休學者，廢止受獎資格並停止發給獎學金。其於休學學年已領取</text:span></text:p>
      <text:p text:style-name="P28"><text:span text:style-name="T3">之獎學金，分別依其休學前之在學期間，於未達二分之一者，應全部</text:span></text:p>
      <text:p text:style-name="P29"><text:span text:style-name="T3">繳回；二分之一以上未達四分之三者，應繳回半數；四分之三以上 者，無須繳回。</text:span></text:p>
      <text:p text:style-name="P30"><text:span text:style-name="T4">(</text:span><text:span text:style-name="T3">四</text:span><text:span text:style-name="T4">) </text:span><text:span text:style-name="T3">受獎生應按時抵校註冊，未能於規定期限來臺就學者，視同放棄受獎 資格，不得保留。</text:span></text:p>
      <text:p text:style-name="P31"><text:span text:style-name="T4">(</text:span><text:span text:style-name="T3">五</text:span><text:span text:style-name="T4">) </text:span><text:span text:style-name="T3">受獎生經擬轉出及轉入學校核准轉學時，原就讀學校應敘明受獎生受</text:span></text:p>
      <text:p text:style-name="P28"><text:span text:style-name="T3">獎類別、受獎起訖年月及轉出年月，函知受獎生及其轉入學校。轉入</text:span></text:p>
      <text:p text:style-name="P28"><text:span text:style-name="T3">學校應敘明同意受獎生轉入年月，函復受獎生及其轉出學校。轉出及</text:span></text:p>
      <text:p text:style-name="P32"><text:span text:style-name="T3">轉入學校函件均應副知僑務委員會、相關駐外館處或僑務委員會指定 單位。</text:span></text:p>
      <text:p text:style-name="P33"><text:span text:style-name="T6"><text:s/>五、申請人應自即日起至</text:span><text:span text:style-name="T4">113</text:span><text:span text:style-name="T6">年</text:span><text:span text:style-name="T4">3</text:span><text:span text:style-name="T6">月</text:span><text:span text:style-name="T4">20</text:span><text:span text:style-name="T6">日前繳交下列文件：</text:span></text:p>
      <text:p text:style-name="P26"><text:span text:style-name="T4">(一) 獎學金申請表 (如附件)。</text:span></text:p>
      <text:p text:style-name="P26"><text:span text:style-name="T4">(二) 僑居地永久或長期居留證件影本。</text:span></text:p>
      <text:p text:style-name="P26"><text:span text:style-name="T4">(三) 最高學歷證明及成績單影本，其以中、英文以外之語文製作者，應加</text:span></text:p>
      <text:p text:style-name="P26"><text:span text:style-name="T4"><text:s text:c="5"/>附中文譯本。影本及譯本並應經駐外館處驗證或經僑務委員會海外文</text:span></text:p>
      <text:p text:style-name="P26"><text:span text:style-name="T4"><text:s text:c="5"/>教服務中心或僑務委員會指定之保薦單位核驗。</text:span></text:p>
      <text:p text:style-name="P26"><text:span text:style-name="T4">(四) 校長、教師或導師推薦信二封，並經推薦人密封後親簽。</text:span></text:p>
      <text:p text:style-name="P26"><text:soft-page-break/><text:span text:style-name="T4">(五) 自傳(含讀書計畫)。</text:span></text:p>
      <text:p text:style-name="P26"><text:span text:style-name="T4">(六) 依僑居地之駐外館處或僑務委員會指定單位擇一申請規定公告之簡章</text:span></text:p>
      <text:p text:style-name="P26"><text:span text:style-name="T4"><text:s text:c="5"/>及遴選規定所訂之文件。</text:span></text:p>
      <text:p text:style-name="P26"><text:span text:style-name="T4">(七) 相關申請文件請以(掛號或電郵)方式至下列地址：</text:span></text:p>
      <text:p text:style-name="P26"><text:span text:style-name="T4">(芝加哥文教服務中心，電話：630-323-2440 分機5013，</text:span></text:p>
      <text:p text:style-name="P24"><text:span text:style-name="T7">Email:ccc103@sbcglobal.net</text:span><text:span text:style-name="T8">，地址：</text:span><text:span text:style-name="T7">55 East 63</text:span><text:span text:style-name="T10">rd</text:span><text:span text:style-name="T9"> <text:s/></text:span><text:span text:style-name="T7">Street, Westmont, IL</text:span></text:p>
      <text:p text:style-name="P24"><text:span text:style-name="T4">60559 Attn: Sue Liao)</text:span></text:p>
      <text:p text:style-name="P14"><text:span text:style-name="T3">六、申請人應向僑居地之駐外館處或僑務委員會指定單位擇一申請，重複申 請者，均不予受理；申請表件應齊全，所提供之申請表件均不予退還。</text:span></text:p>
      <text:p text:style-name="P9"><text:span text:style-name="T3">七、受理申請之駐外館處及僑務委員會指定單位遴選受獎生原則如下︰</text:span></text:p>
      <text:p text:style-name="P26"><text:span text:style-name="T4">(一) 書面初審外，並擇優採取面試或視訊方式辦理口試審核，遴選正、備</text:span></text:p>
      <text:p text:style-name="P26"><text:span text:style-name="T4"><text:s text:c="5"/>取受獎候選人。</text:span></text:p>
      <text:p text:style-name="P26"><text:span text:style-name="T4">(二) 優先甄選通過華語文能力測驗（TOCFL）獲得中級以上測驗證書之獎學 </text:span></text:p>
      <text:p text:style-name="P26"><text:span text:style-name="T4"><text:s text:c="5"/>金申請人。</text:span></text:p>
      <text:p text:style-name="P15"><text:span text:style-name="T3">八、受獎生核錄後，受理申請之駐外館處及僑務委員會指定單位將僑委會核 定受獎公函轉致受獎生。</text:span></text:p>
      <text:p text:style-name="P16"><text:span text:style-name="T3">九、未獲入學許可者，取消受獎生資格。正取受獎生應於簡章公告指定期限 內提具我國大學校院入學許可影本送受理申請之駐外館處或僑務委員會 指定單位，逾期未交件者，視為放棄受獎資格，並由受理申請之駐外館</text:span></text:p>
      <text:p text:style-name="P34"><text:span text:style-name="T3">處及僑務委員會指定單位自備取受獎候選人中依序辦理遞補作業，遞補 結果送僑務委員會備查。</text:span></text:p>
      <text:p text:style-name="P8"><text:span text:style-name="T3"><text:s/>十、獎學金初領作業及續領資格、申請審核作業如下：</text:span></text:p>
      <text:p text:style-name="P35"><text:span text:style-name="T4">(</text:span><text:span text:style-name="T3">一</text:span><text:span text:style-name="T4">) </text:span><text:span text:style-name="T3">初領作業：受獎生第一學年初領者，應於第一學年註冊後向學校繳交 僑務委員會核定受獎公函等受獎影本證明文件。</text:span></text:p>
      <text:p text:style-name="P36"><text:span text:style-name="T4">(</text:span><text:span text:style-name="T3">二</text:span><text:span text:style-name="T4">) </text:span><text:span text:style-name="T3">續領資格：</text:span></text:p>
      <text:p text:style-name="P17"><text:span text:style-name="T4">1. </text:span><text:span text:style-name="T3">符合前點之受獎生在學期間每學期修習九學分以上，頂尖獎學金獲獎 者學年學業總平均成績為 </text:span><text:span text:style-name="T4">A </text:span><text:span text:style-name="T3">或八十五分以上，且操行總平均成績達八 十分</text:span><text:span text:style-name="T4">(</text:span><text:span text:style-name="T3">或相同等第</text:span><text:span text:style-name="T4">)</text:span><text:span text:style-name="T3">以上；傑出獎學金獲獎者學年學業總平均成績為 </text:span><text:span text:style-name="T4">A- </text:span><text:span text:style-name="T3">或八十分以上，且操行總平均成績達八十分</text:span><text:span text:style-name="T4">(</text:span><text:span text:style-name="T3">或相同等第</text:span><text:span text:style-name="T4">)</text:span><text:span text:style-name="T3">以上；如於</text:span></text:p>
      <text:p text:style-name="P18"><text:span text:style-name="T3">在學期間成為交換生，於交換期間所修習之國外學分及成績應先經由 國內就讀學校採認。</text:span></text:p>
      <text:p text:style-name="P19"><text:span text:style-name="T4">2. </text:span><text:span text:style-name="T3">前一學年成績未達前目基準者，不得申請。但以後學年成績再達前目 基準者，得再申請。</text:span></text:p>
      <text:p text:style-name="P37"><text:span text:style-name="T4">(</text:span><text:span text:style-name="T3">三</text:span><text:span text:style-name="T4">) </text:span><text:span text:style-name="T3">第二學年以後，受獎生應檢具符合前款規定之成績單向就讀學校申請</text:span></text:p>
      <text:p text:style-name="P20"><text:span text:style-name="T3">續領；學校應辦理受獎生續領受獎資格審核，填送續領審核結果送僑 務委員會備查後通知受獎生，由就讀學校依規定辦理獎學金請款作業。</text:span></text:p>
      <text:p text:style-name="P38"><text:span text:style-name="T3"><text:s text:c="2"/>十一、受獎生經查申請文件有偽造、不實情事或退學者，由僑務委員會撤銷</text:span></text:p>
      <text:p text:style-name="P38"><text:span text:style-name="T3"><text:s text:c="8"/>其資格，已領取之獎學金應予繳回，並依情節追究相關法律責任。</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新細明體" style:font-family-asian="新細明體"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標題_20_3_20_字元"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標題_20_4_20_字元" style:default-outline-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標題_20_5_20_字元"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標題_20_6_20_字元"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標題_20_7_20_字元" style:default-outline-level="7" style:class="text">
      <style:paragraph-properties fo:margin-top="0.423cm" fo:margin-bottom="0.106cm" style:contextual-spacing="false"/>
      <style:text-properties style:font-name="Calibri" fo:font-family="Calibri" style:font-family-generic="roman" style:font-pitch="variable" fo:font-size="12pt"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class="text">
      <style:paragraph-properties fo:margin-top="0.423cm" fo:margin-bottom="0.106cm" style:contextual-spacing="false"/>
      <style:text-properties style:font-name="Calibri" fo:font-family="Calibri" style:font-family-generic="roman" style:font-pitch="variable" fo:font-size="12pt" fo:font-style="italic"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標題_20_9_20_字元" style:default-outline-level="9" style:class="text">
      <style:paragraph-properties fo:margin-top="0.423cm" fo:margin-bottom="0.106cm" style:contextual-spacing="false"/>
      <style:text-properties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 style:font-family-asian="新細明體"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font-name-asian="新細明體" style:font-family-asian="新細明體"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fo:font-size="11pt" fo:font-weight="bold" style:font-size-asian="11pt" style:font-weight-asian="bold" style:font-size-complex="11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style>
    <style:style style:name="MP2" style:family="paragraph" style:parent-style-name="Frame_20_contents">
      <style:paragraph-properties fo:margin-left="0.035cm" fo:margin-right="-0.053cm" fo:line-height="0.388cm" fo:text-indent="0cm" style:auto-text-indent="false"/>
    </style:style>
    <style:style style:name="MT1" style:family="text">
      <style:text-properties style:text-position="5% 100%" style:font-name="Arial Unicode MS" style:font-name-asian="Arial Unicode MS1" style:font-name-complex="Arial Unicode MS1" style:text-scale="99%"/>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26cm" fo:page-height="29.7cm" style:num-format="1" style:print-orientation="portrait" fo:margin-top="1.376cm" fo:margin-bottom="1.799cm" fo:margin-left="2.293cm" fo:margin-right="1.693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26cm" fo:page-height="29.7cm" style:num-format="1" style:print-orientation="portrait" fo:margin-top="1.376cm" fo:margin-bottom="1.799cm" fo:margin-left="1.799cm" fo:margin-right="1.693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char" svg:x="10.317cm" svg:y="27.513cm" svg:width="0.956cm" svg:height="0.422cm" draw:z-index="2"><draw:text-box><text:p text:style-name="MP2"><text:span text:style-name="MT1">第</text:span><text:page-number text:select-page="current">3</text:page-number><text:span text:style-name="MT1">頁</text:span></text:p></draw:text-box></draw:frame></text:p>
      </style:footer>
    </style:master-page>
    <style:master-page style:name="Converted1" style:page-layout-name="Mpm2" draw:style-name="Mdp1">
      <style:footer>
        <text:p text:style-name="MP1"><draw:frame draw:style-name="Mfr1" text:anchor-type="char" svg:x="10.317cm" svg:y="27.513cm" svg:width="0.956cm" svg:height="0.422cm" draw:z-index="3"><draw:text-box><text:p text:style-name="MP2"><text:span text:style-name="MT1">第</text:span><text:page-number text:select-page="current">4</text:page-number><text:span text:style-name="MT1">頁</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TECO CC</dc:creator>
    <meta:editing-cycles>13</meta:editing-cycles>
    <meta:creation-date>2023-12-10T19:58:00</meta:creation-date>
    <dc:date>2024-01-04T19:51:00</dc:date>
    <meta:editing-duration>PT32M</meta:editing-duration>
    <meta:generator>LibreOffice/7.4.2.3$Windows_X86_64 LibreOffice_project/382eef1f22670f7f4118c8c2dd222ec7ad009daf</meta:generator>
    <meta:document-statistic meta:table-count="0" meta:image-count="0" meta:object-count="0" meta:page-count="4" meta:paragraph-count="67" meta:word-count="2227" meta:character-count="2437" meta:non-whitespace-character-count="2332"/>
    <meta:user-defined meta:name="AppVersion">16.0000</meta:user-defined>
    <meta:template xlink:type="simple" xlink:actuate="onRequest" xlink:title="Normal" xlink:href=""/>
  </office:meta>
</office:document-meta>
</file>