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</style:style>
    <style:style style:name="P1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25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3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25% 100%" fo:font-size="14pt" fo:font-weight="bold" style:letter-kerning="false" style:font-size-asian="14pt" style:font-weight-asian="bold" style:font-size-complex="14pt"/>
    </style:style>
    <style:style style:name="P3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4pt" fo:font-weight="bold" style:font-size-asian="4pt" style:font-weight-asian="bold" style:font-size-complex="4pt"/>
    </style:style>
    <style:style style:name="P3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1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42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Heading_20_1">
      <style:paragraph-properties fo:line-height="0.706cm" fo:text-align="center" style:justify-single-word="false"/>
    </style:style>
    <style:style style:name="P44" style:family="paragraph" style:parent-style-name="Heading_20_1">
      <style:paragraph-properties fo:line-height="0.635cm" fo:text-align="center" style:justify-single-word="false"/>
      <style:text-properties fo:font-size="18pt" style:font-size-asian="18pt"/>
    </style:style>
    <style:style style:name="P45" style:family="paragraph" style:parent-style-name="Heading_20_1">
      <style:paragraph-properties fo:line-height="0.77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text-position="25% 100%" fo:font-weight="bold" style:letter-kerning="false" style:font-weight-asian="bold"/>
    </style:style>
    <style:style style:name="T14" style:family="text">
      <style:text-properties style:text-position="25% 100%" fo:font-weight="bold" style:letter-kerning="false" style:font-weight-asian="bold"/>
    </style:style>
    <style:style style:name="T15" style:family="text">
      <style:text-properties fo:font-size="4pt" fo:font-weight="bold" style:font-size-asian="4pt" style:font-weight-asian="bold" style:font-size-complex="4pt"/>
    </style:style>
    <style:style style:name="T16" style:family="text">
      <style:text-properties style:text-position="super 58%"/>
    </style:style>
    <style:style style:name="T17" style:family="text">
      <style:text-properties style:text-position="-21% 100%" fo:font-size="14pt" style:font-size-asian="14pt" style:font-size-complex="14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style:letter-kerning="false" style:font-size-asian="10pt" style:font-weight-asian="bold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"><text:span text:style-name="T3">TAIPEI ECONOMIC &amp; CULTURAL OFFICE, </text:span><text:span text:style-name="T3">HONOLULU</text:span></text:p>
      <text:p text:style-name="P1"><text:span text:style-name="T7">2746 </text:span><text:span text:style-name="T7">Pali</text:span><text:span text:style-name="T7"> Highway</text:span><text:span text:style-name="T7">, </text:span><text:span text:style-name="T7">Honolulu</text:span><text:span text:style-name="T7">, </text:span><text:span text:style-name="T7">Hawaii</text:span><text:span text:style-name="T7">, </text:span><text:span text:style-name="T7">96817, U.S.A.</text:span></text:p>
      <text:p text:style-name="P1"><text:span text:style-name="T7">Tel: (</text:span><text:span text:style-name="T7">808</text:span><text:span text:style-name="T7">) </text:span><text:span text:style-name="T7">595</text:span><text:span text:style-name="T7">-</text:span><text:span text:style-name="T7">6347</text:span><text:span text:style-name="T7"> <text:s text:c="2"/>Fax: (</text:span><text:span text:style-name="T7">808</text:span><text:span text:style-name="T7">) </text:span><text:span text:style-name="T7">595</text:span><text:span text:style-name="T7">-</text:span><text:span text:style-name="T7">3161</text:span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9" office:value-type="string">
            <text:h text:style-name="P43" text:outline-level="1">Driver’s License</text:h>
            <text:h text:style-name="P44" text:outline-level="1">Ministry of Transportation and Communications</text:h>
            <text:h text:style-name="P45" text:outline-level="1">Republic of Chi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15"/>
            <text:p text:style-name="Standard"/>
            <text:p text:style-name="P1">Individual</text:p>
            <text:p text:style-name="P1">Photograph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License Number</text:p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2" office:value-type="string">
            <text:p text:style-name="P4">Sex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Name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E3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Date of Birth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4">Type of License</text:p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31"><text:span text:style-name="T13">Condition</text:span><text:span text:style-name="T13">s</text:span><text:span text:style-name="T13"> </text:span><text:span text:style-name="T13">f</text:span><text:span text:style-name="T13">o</text:span><text:span text:style-name="T13">r</text:span></text:p>
            <text:p text:style-name="P31"><text:span text:style-name="T13">Holding </text:span><text:span text:style-name="T13">License</text:span></text:p>
          </table:table-cell>
          <table:covered-table-cell/>
          <table:covered-table-cell/>
          <table:table-cell table:style-name="表格1.K4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4">Address</text:p>
          </table:table-cell>
          <table:table-cell table:style-name="表格1.K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Date of Expiry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5" office:value-type="string">
            <text:p text:style-name="P4">Administration Number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Date of Issue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B7" table:number-columns-spanned="5" office:value-type="string">
            <text:p text:style-name="P4">Date of Examination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/>
      <text:p text:style-name="P18">REVERSE SIDE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33">Printing Number</text:p>
          </table:table-cell>
          <table:table-cell table:style-name="表格2.B1" table:number-columns-spanned="2" office:value-type="string">
            <text:p text:style-name="P34"/>
          </table:table-cell>
          <table:covered-table-cell/>
          <table:table-cell table:style-name="表格2.B1" table:number-columns-spanned="3" office:value-type="string">
            <text:p text:style-name="P35"/>
            <text:p text:style-name="P36">Mobilization Number</text:p>
          </table:table-cell>
          <table:covered-table-cell/>
          <table:covered-table-cell/>
          <table:table-cell table:style-name="表格2.G1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Conditions for Holding License</text:p>
          </table:table-cell>
          <table:table-cell table:style-name="表格2.B2" table:number-columns-spanned="4" office:value-type="string">
            <text:p text:style-name="P16"><text:span text:style-name="T1">A. </text:span><text:span text:style-name="T1">None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6">B. Automatic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6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2"><text:span text:style-name="T18">C</text:span><text:span text:style-name="T1">hange </text:span></text:p>
            <text:p text:style-name="P10">of </text:p>
            <text:p text:style-name="P10">address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6"/>
            <text:p text:style-name="P38">Seal Stamp of Registration Office</text:p>
          </table:table-cell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6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6"/>
          </table:table-cell>
        </table:table-row>
        <table:table-row table:style-name="表格2.7">
          <table:table-cell table:style-name="表格2.A2" table:number-rows-spanned="2" office:value-type="string">
            <text:p text:style-name="P13">Profession Driver Examination</text:p>
          </table:table-cell>
          <table:table-cell table:style-name="表格2.B2" office:value-type="string">
            <text:p text:style-name="P14"/>
          </table:table-cell>
          <table:table-cell table:style-name="表格2.B2" table:number-rows-spanned="2" table:number-columns-spanned="2" office:value-type="string">
            <text:p text:style-name="P40"><text:span text:style-name="T21">This license must be examined prior to its expiry date.</text:span><text:span text:style-name="T21"> </text:span><text:span text:style-name="T21">Failure to comply may result in a penalty being applied.</text:span><text:span text:style-name="T21"> </text:span><text:span text:style-name="T21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6"/>
          </table:table-cell>
        </table:table-row>
        <table:table-row table:style-name="表格2.8">
          <table:covered-table-cell/>
          <table:table-cell table:style-name="表格2.B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6"/>
          </table:table-cell>
        </table:table-row>
        <table:table-row table:style-name="表格2.9">
          <table:table-cell table:style-name="表格2.A9" office:value-type="string">
            <text:p text:style-name="P4">Remark</text:p>
          </table:table-cell>
          <table:table-cell table:style-name="表格2.B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Certified as above</text:span><text:span text:style-name="T1"> </text:span></text:p>
      <text:p text:style-name="P7">Date of Issue</text:p>
      <text:p text:style-name="P7">By Authorization</text:p>
      <text:p text:style-name="P7"/>
      <text:p text:style-name="P9"><text:span text:style-name="T23"><text:s text:c="56"/></text:span>(TECO in HNL seal)</text:p>
      <text:p text:style-name="Standard"><text:span text:style-name="T12">Hui-Wen Chang</text:span><text:span text:style-name="T1">, <text:s/>Director 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dc:subject/>
    <meta:keyword/>
    <meta:initial-creator>syang</meta:initial-creator>
    <meta:creation-date>2017-03-24T05:59:00</meta:creation-date>
    <dc:creator>teco</dc:creator>
    <dc:date>2017-04-19T09:04:00</dc:date>
    <meta:print-date>2017-04-18T14:59:00</meta:print-date>
    <meta:editing-cycles>5</meta:editing-cycles>
    <meta:editing-duration>PT1H16M</meta:editing-duration>
    <meta:document-statistic meta:table-count="2" meta:image-count="0" meta:object-count="0" meta:page-count="2" meta:paragraph-count="39" meta:word-count="139" meta:character-count="968" meta:non-whitespace-character-count="765"/>
    <meta:generator>NDC_ODF_Application_Tools/2.0.2$Windows_X86_64 LibreOffice_project/c2aef257b421fc89732e65db8501f993adb40c83</meta:generator>
  </office:meta>
</office:document-meta>
</file>