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200%"/>
      <style:text-properties style:font-name="MS Mincho" style:font-name-asian="MS Mincho1" style:language-asian="ja" style:country-asian="JP"/>
    </style:style>
    <style:style style:name="P2" style:family="paragraph" style:parent-style-name="List_20_Paragraph">
      <style:paragraph-properties fo:margin-left="1.27cm" fo:margin-right="0cm" fo:line-height="200%" fo:text-indent="0cm" style:auto-text-indent="false"/>
      <style:text-properties style:font-name="MS Mincho" style:font-name-asian="MS Mincho1" style:language-asian="ja" style:country-asian="JP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MS Mincho" fo:font-weight="bold" fo:background-color="#d8d8d8" style:font-name-asian="MS Mincho1" style:language-asian="ja" style:country-asian="JP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MS Mincho" fo:font-size="36pt" fo:font-weight="bold" fo:background-color="#d8d8d8" style:font-name-asian="MS Mincho1" style:font-size-asian="36pt" style:language-asian="ja" style:country-asian="JP" style:font-weight-asian="bold"/>
    </style:style>
    <style:style style:name="P5" style:family="paragraph" style:parent-style-name="Standard">
      <style:paragraph-properties fo:line-height="200%"/>
      <style:text-properties style:font-name-asian="MS Mincho1" style:language-asian="ja" style:country-asian="JP"/>
    </style:style>
    <style:style style:name="P6" style:family="paragraph" style:parent-style-name="Standard">
      <style:paragraph-properties fo:margin-left="0cm" fo:margin-right="0cm" fo:line-height="200%" fo:text-align="end" style:justify-single-word="false" fo:text-indent="1.693cm" style:auto-text-indent="false"/>
      <style:text-properties style:font-name-asian="MS Mincho1" style:language-asian="ja" style:country-asian="JP"/>
    </style:style>
    <style:style style:name="P7" style:family="paragraph" style:parent-style-name="Standard">
      <style:paragraph-properties fo:margin-left="0cm" fo:margin-right="0cm" fo:line-height="200%" fo:text-indent="9.737cm" style:auto-text-indent="false"/>
      <style:text-properties style:font-name-asian="MS Mincho1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4">学習計画書</text:p>
      <text:p text:style-name="P5"/>
      <text:p text:style-name="P5"/>
      <text:list xml:id="list3883774432" text:style-name="WWNum1">
        <text:list-item>
          <text:p text:style-name="P1">中国語学習の動機</text:p>
        </text:list-item>
      </text:list>
      <text:p text:style-name="P2"/>
      <text:p text:style-name="P2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2"/>
      <text:p text:style-name="P2"/>
      <text:list xml:id="list232720805673997" text:continue-numbering="true" text:style-name="WWNum1">
        <text:list-item>
          <text:p text:style-name="P1">台湾における学習計画</text:p>
        </text:list-item>
      </text:list>
      <text:p text:style-name="P2"/>
      <text:p text:style-name="P2">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5"/>
      <text:p text:style-name="P5"/>
      <text:p text:style-name="P5"/>
      <text:p text:style-name="P6">年　　月　　日</text:p>
      <text:p text:style-name="P7"><text:soft-page-break/>氏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12</meta:initial-creator>
    <meta:editing-cycles>2</meta:editing-cycles>
    <meta:print-date>2015-08-18T13:57:00</meta:print-date>
    <meta:creation-date>2015-08-18T13:51:00</meta:creation-date>
    <dc:date>2020-04-27T23:27:20.304000000</dc:date>
    <meta:editing-duration>PT13M1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7" meta:word-count="344" meta:character-count="348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