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, 'ＭＳ 明朝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953cm" fo:text-align="justify" style:justify-single-word="false" style:punctuation-wrap="simple" style:line-break="normal" style:snap-to-layout-grid="false"/>
    </style:style>
    <style:style style:name="P2" style:family="paragraph" style:parent-style-name="Standard" style:list-style-name="WW8Num1">
      <style:paragraph-properties style:line-height-at-least="0.953cm" fo:text-align="justify" style:justify-single-word="false" style:punctuation-wrap="simple" style:line-break="normal" style:snap-to-layout-grid="false"/>
    </style:style>
    <style:style style:name="P3" style:family="paragraph" style:parent-style-name="Standard">
      <style:paragraph-properties style:line-height-at-least="0.953cm" fo:text-align="justify" style:justify-single-word="false" style:punctuation-wrap="simple" style:line-break="normal" style:snap-to-layout-grid="false"/>
      <style:text-properties style:font-name="Arial" fo:font-size="14pt" fo:font-weight="bold" style:letter-kerning="true" style:font-name-asian="標楷體" style:font-size-asian="14pt" style:font-weight-asian="bold" style:font-name-complex="Arial" style:font-size-complex="14pt"/>
    </style:style>
    <style:style style:name="P4" style:family="paragraph" style:parent-style-name="Standard">
      <style:paragraph-properties style:line-height-at-least="0.953cm" fo:text-align="justify" style:justify-single-word="false" style:punctuation-wrap="simple" style:snap-to-layout-grid="false"/>
      <style:text-properties style:font-name="Arial" fo:font-size="14pt" style:letter-kerning="true" style:font-name-asian="標楷體" style:font-size-asian="14pt" style:font-name-complex="Arial" style:font-size-complex="14pt"/>
    </style:style>
    <style:style style:name="P5" style:family="paragraph" style:parent-style-name="Standard">
      <style:paragraph-properties style:line-height-at-least="0.953cm" fo:text-align="justify" style:justify-single-word="false" style:punctuation-wrap="simple" style:line-break="normal" style:snap-to-layout-grid="false"/>
      <style:text-properties style:font-name="Arial" fo:font-size="14pt" style:letter-kerning="true" style:font-name-asian="標楷體" style:font-size-asian="14pt" style:font-name-complex="Arial" style:font-size-complex="14pt"/>
    </style:style>
    <style:style style:name="P6" style:family="paragraph" style:parent-style-name="Standard">
      <style:paragraph-properties fo:text-align="end" style:justify-single-word="false" style:punctuation-wrap="simple" style:line-break="normal" style:snap-to-layout-grid="false"/>
      <style:text-properties style:font-name="Arial" fo:font-size="14pt" style:letter-kerning="true" style:font-name-asian="標楷體" style:font-size-asian="14pt" style:font-name-complex="Arial" style:font-size-complex="14pt"/>
    </style:style>
    <style:style style:name="P7" style:family="paragraph" style:parent-style-name="Standard">
      <style:paragraph-properties style:line-height-at-least="0.953cm" fo:text-align="justify" style:justify-single-word="false" style:punctuation-wrap="simple" style:line-break="normal" style:snap-to-layout-grid="false"/>
      <style:text-properties style:font-name="Arial" fo:font-size="14pt" style:letter-kerning="true" style:font-name-asian="標楷體" style:font-size-asian="14pt" style:font-name-complex="Arial" style:font-size-complex="14pt"/>
    </style:style>
    <style:style style:name="P8" style:family="paragraph" style:parent-style-name="Standard" style:list-style-name="WW8Num1">
      <style:paragraph-properties style:line-height-at-least="0.953cm" fo:text-align="justify" style:justify-single-word="false" style:punctuation-wrap="simple" style:line-break="normal" style:snap-to-layout-grid="false"/>
      <style:text-properties style:font-name="Arial" fo:font-size="14pt" style:letter-kerning="true" style:font-name-asian="標楷體" style:font-size-asian="14pt" style:font-name-complex="Arial" style:font-size-complex="14pt"/>
    </style:style>
    <style:style style:name="P9" style:family="paragraph" style:parent-style-name="Standard">
      <style:paragraph-properties fo:text-align="justify" style:justify-single-word="false" style:punctuation-wrap="simple" style:line-break="normal" style:snap-to-layout-grid="false"/>
      <style:text-properties style:font-name="Arial" fo:font-size="14pt" style:letter-kerning="true" style:font-name-asian="標楷體" style:font-size-asian="14pt" style:font-name-complex="Arial" style:font-size-complex="14pt"/>
    </style:style>
    <style:style style:name="P10" style:family="paragraph" style:parent-style-name="Standard">
      <style:paragraph-properties style:line-height-at-least="0.953cm" fo:text-align="justify" style:justify-single-word="false" style:punctuation-wrap="simple" style:line-break="normal" style:snap-to-layout-grid="false"/>
      <style:text-properties style:font-name="Arial" fo:font-size="14pt" style:letter-kerning="true" style:font-name-asian="Arial" style:font-size-asian="14pt" style:font-name-complex="Arial" style:font-size-complex="14pt"/>
    </style:style>
    <style:style style:name="P11" style:family="paragraph" style:parent-style-name="Standard">
      <style:paragraph-properties fo:text-align="justify" style:justify-single-word="false" style:punctuation-wrap="simple" style:line-break="normal" style:snap-to-layout-grid="false"/>
    </style:style>
    <style:style style:name="P12" style:family="paragraph" style:parent-style-name="Standard">
      <style:paragraph-properties fo:margin-left="0cm" fo:margin-right="0cm" style:line-height-at-least="0.953cm" fo:text-align="justify" style:justify-single-word="false" fo:text-indent="0.494cm" style:auto-text-indent="false" style:punctuation-wrap="simple" style:line-break="normal" style:snap-to-layout-grid="false"/>
    </style:style>
    <style:style style:name="P13" style:family="paragraph" style:parent-style-name="Standard">
      <style:paragraph-properties fo:margin-left="0cm" fo:margin-right="0cm" style:line-height-at-least="0.953cm" fo:text-align="justify" style:justify-single-word="false" fo:text-indent="0.494cm" style:auto-text-indent="false" style:punctuation-wrap="simple" style:line-break="normal" style:snap-to-layout-grid="false"/>
      <style:text-properties style:font-name="Arial" fo:font-size="14pt" style:letter-kerning="true" style:font-name-asian="標楷體" style:font-size-asian="14pt" style:font-name-complex="Arial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0.494cm" style:auto-text-indent="false" style:punctuation-wrap="simple" style:line-break="normal" style:snap-to-layout-grid="false"/>
    </style:style>
    <style:style style:name="P15" style:family="paragraph" style:parent-style-name="Standard">
      <style:paragraph-properties fo:margin-left="4.233cm" fo:margin-right="0cm" style:line-height-at-least="0.953cm" fo:text-align="justify" style:justify-single-word="false" fo:text-indent="0cm" style:auto-text-indent="false" style:punctuation-wrap="simple" style:line-break="normal" style:snap-to-layout-grid="false"/>
    </style:style>
    <style:style style:name="P16" style:family="paragraph" style:parent-style-name="Standard">
      <style:paragraph-properties fo:margin-left="4.233cm" fo:margin-right="0cm" style:line-height-at-least="0.953cm" fo:text-align="justify" style:justify-single-word="false" fo:text-indent="0cm" style:auto-text-indent="false" style:punctuation-wrap="simple" style:line-break="normal" style:snap-to-layout-grid="false"/>
      <style:text-properties style:font-name="Arial" fo:font-size="14pt" style:letter-kerning="true" style:font-name-asian="標楷體" style:font-size-asian="14pt" style:font-name-complex="Arial" style:font-size-complex="14pt"/>
    </style:style>
    <style:style style:name="P17" style:family="paragraph" style:parent-style-name="Standard">
      <style:paragraph-properties fo:margin-left="4.251cm" fo:margin-right="0cm" style:line-height-at-least="0.953cm" fo:text-align="justify" style:justify-single-word="false" fo:text-indent="0cm" style:auto-text-indent="false" style:punctuation-wrap="simple" style:line-break="normal" style:snap-to-layout-grid="false"/>
    </style:style>
    <style:style style:name="P18" style:family="paragraph" style:parent-style-name="Standard">
      <style:paragraph-properties fo:margin-left="4.251cm" fo:margin-right="0cm" style:line-height-at-least="0.953cm" fo:text-align="justify" style:justify-single-word="false" fo:text-indent="0cm" style:auto-text-indent="false" style:punctuation-wrap="simple" style:line-break="normal" style:snap-to-layout-grid="false"/>
      <style:text-properties style:font-name="Arial" fo:font-size="14pt" style:letter-kerning="true" style:font-name-asian="標楷體" style:font-size-asian="14pt" style:font-name-complex="Arial" style:font-size-complex="14pt"/>
    </style:style>
    <style:style style:name="P19" style:family="paragraph" style:parent-style-name="Standard">
      <style:paragraph-properties fo:margin-left="0cm" fo:margin-right="0cm" style:line-height-at-least="0.953cm" fo:text-align="justify" style:justify-single-word="false" fo:text-indent="4.247cm" style:auto-text-indent="false" style:punctuation-wrap="simple" style:line-break="normal" style:snap-to-layout-grid="false"/>
      <style:text-properties style:font-name="Arial" fo:font-size="14pt" style:letter-kerning="true" style:font-name-asian="標楷體" style:font-size-asian="14pt" style:font-name-complex="Arial" style:font-size-complex="14pt"/>
    </style:style>
    <style:style style:name="P20" style:family="paragraph" style:parent-style-name="Standard">
      <style:paragraph-properties fo:margin-left="0.494cm" fo:margin-right="0cm" fo:text-align="justify" style:justify-single-word="false" fo:text-indent="-0.494cm" style:auto-text-indent="false" style:punctuation-wrap="simple" style:line-break="normal" style:snap-to-layout-grid="false"/>
      <style:text-properties style:font-name="標楷體" fo:font-size="14pt" fo:font-weight="bold" style:letter-kerning="true" style:font-name-asian="標楷體" style:font-size-asian="14pt" style:font-weight-asian="bold" style:font-name-complex="Arial" style:font-size-complex="14pt"/>
    </style:style>
    <style:style style:name="P21" style:family="paragraph" style:parent-style-name="Standard">
      <style:paragraph-properties fo:margin-left="0.494cm" fo:margin-right="0cm" fo:text-align="justify" style:justify-single-word="false" fo:text-indent="-0.494cm" style:auto-text-indent="false" style:punctuation-wrap="simple" style:line-break="normal" style:snap-to-layout-grid="false"/>
    </style:style>
    <style:style style:name="P22" style:family="paragraph" style:parent-style-name="Standard">
      <style:paragraph-properties fo:margin-left="0.494cm" fo:margin-right="0cm" fo:text-align="justify" style:justify-single-word="false" fo:text-indent="-0.494cm" style:auto-text-indent="false" fo:padding-left="0cm" fo:padding-right="0cm" fo:padding-top="0cm" fo:padding-bottom="0.035cm" fo:border-left="none" fo:border-right="none" fo:border-top="none" fo:border-bottom="0.74pt solid #000000" style:punctuation-wrap="simple" style:line-break="normal" style:snap-to-layout-grid="false"/>
    </style:style>
    <style:style style:name="P23" style:family="paragraph" style:parent-style-name="Standard">
      <style:paragraph-properties fo:margin-left="0.494cm" fo:margin-right="0cm" fo:text-align="justify" style:justify-single-word="false" fo:text-indent="-0.494cm" style:auto-text-indent="false" fo:padding-left="0cm" fo:padding-right="0cm" fo:padding-top="0cm" fo:padding-bottom="0.035cm" fo:border-left="none" fo:border-right="none" fo:border-top="none" fo:border-bottom="0.74pt solid #000000" style:punctuation-wrap="simple" style:line-break="normal" style:snap-to-layout-grid="false"/>
      <style:text-properties style:font-name="Arial" fo:font-size="14pt" style:letter-kerning="true" style:font-name-asian="標楷體" style:font-size-asian="14pt" style:font-name-complex="Arial" style:font-size-complex="14pt"/>
    </style:style>
    <style:style style:name="P24" style:family="paragraph" style:parent-style-name="Standard">
      <style:paragraph-properties fo:margin-left="0.494cm" fo:margin-right="0cm" fo:text-align="justify" style:justify-single-word="false" fo:text-indent="-0.494cm" style:auto-text-indent="false" fo:padding-left="0cm" fo:padding-right="0cm" fo:padding-top="0cm" fo:padding-bottom="0.035cm" fo:border-left="none" fo:border-right="none" fo:border-top="none" fo:border-bottom="0.74pt solid #000000" style:punctuation-wrap="simple" style:line-break="normal" style:snap-to-layout-grid="false"/>
      <style:text-properties style:font-name="Arial" fo:font-size="14pt" style:letter-kerning="true" style:font-name-asian="標楷體" style:font-size-asian="14pt" style:font-name-complex="Arial" style:font-size-complex="14pt"/>
    </style:style>
    <style:style style:name="P25" style:family="paragraph" style:parent-style-name="Standard">
      <style:paragraph-properties fo:margin-left="0.991cm" fo:margin-right="0cm" fo:text-align="justify" style:justify-single-word="false" fo:text-indent="0cm" style:auto-text-indent="false" style:punctuation-wrap="simple" style:line-break="normal" style:snap-to-layout-grid="false"/>
    </style:style>
    <style:style style:name="P26" style:family="paragraph" style:parent-style-name="Standard">
      <style:paragraph-properties fo:margin-left="0cm" fo:margin-right="0cm" fo:text-align="justify" style:justify-single-word="false" fo:text-indent="0.988cm" style:auto-text-indent="false" style:punctuation-wrap="simple" style:line-break="normal" style:snap-to-layout-grid="false"/>
    </style:style>
    <style:style style:name="P27" style:family="paragraph" style:parent-style-name="Standard">
      <style:paragraph-properties fo:margin-left="0cm" fo:margin-right="0cm" fo:text-align="justify" style:justify-single-word="false" fo:text-indent="2.469cm" style:auto-text-indent="false" style:punctuation-wrap="simple" style:line-break="normal" style:snap-to-layout-grid="false"/>
    </style:style>
    <style:style style:name="P28" style:family="paragraph" style:parent-style-name="Standard">
      <style:paragraph-properties fo:margin-left="0cm" fo:margin-right="-0.212cm" fo:text-align="justify" style:justify-single-word="false" fo:text-indent="0cm" style:auto-text-indent="false" style:punctuation-wrap="simple" style:line-break="normal" style:snap-to-layout-grid="false"/>
    </style:style>
    <style:style style:name="P29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 style:punctuation-wrap="simple" style:line-break="normal" style:snap-to-layout-grid="false"/>
      <style:text-properties style:font-name="Arial" fo:font-size="14pt" style:letter-kerning="true" style:font-name-asian="標楷體" style:font-size-asian="14pt" style:language-asian="zh" style:country-asian="CN" style:font-name-complex="Arial" style:font-size-complex="14pt"/>
    </style:style>
    <style:style style:name="P30" style:family="paragraph" style:parent-style-name="Standard" style:master-page-name="轉換_20_2">
      <style:paragraph-properties fo:margin-left="-0.212cm" fo:margin-right="-0.212cm" fo:text-align="center" style:justify-single-word="false" fo:text-indent="0cm" style:auto-text-indent="false" style:page-number="auto" style:punctuation-wrap="simple" style:line-break="normal"/>
    </style:style>
    <style:style style:name="P31" style:family="paragraph" style:parent-style-name="Standard">
      <style:paragraph-properties fo:margin-left="2.963cm" fo:margin-right="0cm" fo:text-align="justify" style:justify-single-word="false" fo:text-indent="-2.963cm" style:auto-text-indent="false" style:punctuation-wrap="simple" style:line-break="normal" style:snap-to-layout-grid="false"/>
    </style:style>
    <style:style style:name="P32" style:family="paragraph" style:parent-style-name="Standard">
      <style:paragraph-properties fo:margin-left="2.967cm" fo:margin-right="0cm" fo:text-align="justify" style:justify-single-word="false" fo:text-indent="-0.494cm" style:auto-text-indent="false" style:punctuation-wrap="simple" style:line-break="normal" style:snap-to-layout-grid="false"/>
      <style:text-properties style:font-name="Arial" fo:font-size="14pt" style:letter-kerning="true" style:font-name-asian="標楷體" style:font-size-asian="14pt" style:font-name-complex="Arial" style:font-size-complex="14pt"/>
    </style:style>
    <style:style style:name="P33" style:family="paragraph" style:parent-style-name="Standard" style:master-page-name="Standard">
      <style:paragraph-properties style:line-height-at-least="0.953cm" fo:text-align="center" style:justify-single-word="false" style:page-number="auto" style:punctuation-wrap="simple" style:line-break="normal" style:snap-to-layout-grid="false"/>
    </style:style>
    <style:style style:name="P34" style:family="paragraph" style:parent-style-name="Standard" style:master-page-name="轉換_20_1">
      <style:paragraph-properties fo:text-align="center" style:justify-single-word="false" style:page-number="auto" style:punctuation-wrap="simple" style:line-break="normal"/>
    </style:style>
    <style:style style:name="P35" style:family="paragraph" style:parent-style-name="Standard" style:master-page-name="轉換_20_3">
      <style:paragraph-properties fo:text-align="center" style:justify-single-word="false" style:page-number="auto" style:punctuation-wrap="simple" style:line-break="normal"/>
    </style:style>
    <style:style style:name="T1" style:family="text">
      <style:text-properties style:letter-kerning="true"/>
    </style:style>
    <style:style style:name="T2" style:family="text">
      <style:text-properties style:font-name="Arial" fo:font-size="16pt" fo:font-weight="bold" style:letter-kerning="true" style:font-name-asian="標楷體" style:font-size-asian="16pt" style:font-weight-asian="bold" style:font-name-complex="Arial" style:font-size-complex="14pt"/>
    </style:style>
    <style:style style:name="T3" style:family="text">
      <style:text-properties style:font-name="Arial" fo:font-size="16pt" fo:font-weight="bold" style:letter-kerning="true" style:font-name-asian="標楷體" style:font-size-asian="16pt" style:font-weight-asian="bold" style:font-name-complex="Arial" style:font-size-complex="14pt"/>
    </style:style>
    <style:style style:name="T4" style:family="text">
      <style:text-properties style:font-name="Arial" fo:font-size="16pt" style:letter-kerning="true" style:font-name-asian="標楷體" style:font-size-asian="16pt" style:font-name-complex="Arial" style:font-size-complex="14pt"/>
    </style:style>
    <style:style style:name="T5" style:family="text">
      <style:text-properties style:font-name="Arial" fo:font-size="14pt" style:letter-kerning="true" style:font-name-asian="標楷體" style:font-size-asian="14pt" style:font-name-complex="Arial" style:font-size-complex="14pt"/>
    </style:style>
    <style:style style:name="T6" style:family="text">
      <style:text-properties style:font-name="Arial" fo:font-size="14pt" style:letter-kerning="true" style:font-name-asian="標楷體" style:font-size-asian="14pt" style:font-name-complex="Arial" style:font-size-complex="14pt"/>
    </style:style>
    <style:style style:name="T7" style:family="text">
      <style:text-properties style:font-name="Arial" fo:font-size="14pt" style:letter-kerning="true" style:font-name-asian="標楷體" style:font-size-asian="14pt" style:language-asian="zh" style:country-asian="CN" style:font-name-complex="Arial" style:font-size-complex="14pt"/>
    </style:style>
    <style:style style:name="T8" style:family="text">
      <style:text-properties style:font-name="Arial" fo:font-size="14pt" style:letter-kerning="true" style:font-name-asian="MS Mincho" style:font-size-asian="14pt" style:font-name-complex="Arial" style:font-size-complex="14pt"/>
    </style:style>
    <style:style style:name="T9" style:family="text">
      <style:text-properties style:font-name="Arial" fo:font-size="14pt" style:letter-kerning="true" style:font-name-asian="Arial" style:font-size-asian="14pt" style:font-name-complex="Arial" style:font-size-complex="14pt"/>
    </style:style>
    <style:style style:name="T10" style:family="text">
      <style:text-properties style:font-name="Arial" fo:font-size="14pt" style:letter-kerning="true" style:font-name-asian="Arial" style:font-size-asian="14pt" style:font-name-complex="Arial" style:font-size-complex="14pt"/>
    </style:style>
    <style:style style:name="T11" style:family="text">
      <style:text-properties style:font-name="Arial" fo:font-size="14pt" fo:font-weight="bold" style:letter-kerning="true" style:font-name-asian="標楷體" style:font-size-asian="14pt" style:font-weight-asian="bold" style:font-name-complex="Arial" style:font-size-complex="14pt"/>
    </style:style>
    <style:style style:name="T12" style:family="text">
      <style:text-properties style:font-name="Arial" fo:font-size="14pt" fo:font-weight="bold" style:letter-kerning="true" style:font-name-asian="標楷體" style:font-size-asian="14pt" style:font-weight-asian="bold" style:font-name-complex="Arial" style:font-size-complex="14pt"/>
    </style:style>
    <style:style style:name="T13" style:family="text">
      <style:text-properties style:font-name="Arial" fo:font-size="14pt" style:text-underline-style="solid" style:text-underline-width="auto" style:text-underline-color="font-color" style:letter-kerning="true" style:font-name-asian="標楷體" style:font-size-asian="14pt" style:font-name-complex="Arial" style:font-size-complex="14pt"/>
    </style:style>
    <style:style style:name="T14" style:family="text">
      <style:text-properties style:font-name="Arial" fo:font-size="10.5pt" style:font-size-asian="10.5pt" style:font-name-complex="Arial" style:font-size-complex="10.5pt"/>
    </style:style>
    <style:style style:name="T15" style:family="text">
      <style:text-properties style:font-name="標楷體" fo:font-size="14pt" style:letter-kerning="true" style:font-name-asian="標楷體" style:font-size-asian="14pt" style:font-name-complex="Arial" style:font-size-complex="14pt"/>
    </style:style>
    <style:style style:name="T16" style:family="text">
      <style:text-properties style:font-name="標楷體" fo:font-size="14pt" style:letter-kerning="true" style:font-name-asian="標楷體" style:font-size-asian="14pt" style:font-name-complex="Arial" style:font-size-complex="14pt"/>
    </style:style>
    <style:style style:name="T17" style:family="text">
      <style:text-properties style:language-asian="zh" style:country-asian="CN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2">107年華語文能力測驗及兒童華語文能力測驗實施要點</text:span></text:p>
      <text:p text:style-name="P3"/>
      <text:p text:style-name="P1"><text:span text:style-name="T5">　　華語文能力測驗（</text:span><text:span text:style-name="T5">TOCFL</text:span><text:span text:style-name="T5">）及兒童華語文能力測驗（</text:span><text:span text:style-name="T5">CCCC</text:span><text:span text:style-name="T5">）是由中華民國（臺灣）國家華語測驗工作推動委員會實施的世界標準華語文（中國語）能力檢定考試。</text:span></text:p>
      <text:p text:style-name="P4"/>
      <text:p text:style-name="P1"><text:span text:style-name="T5">　　</text:span><text:span text:style-name="T5">TOCFL</text:span><text:span text:style-name="T5">證書是留學臺灣語言能力證明及申請各項獎學金之參考基準。申請教育部臺灣獎學金，需具有</text:span><text:span text:style-name="T5">TOCFL</text:span><text:span text:style-name="T5">進階級以上合格證書。</text:span></text:p>
      <text:p text:style-name="P5"/>
      <text:p text:style-name="P13">主辦單位：教育部</text:p>
      <text:p text:style-name="P12"><text:span text:style-name="T5">辦理單位：</text:span></text:p>
      <text:list xml:id="list1803954444280199959" text:style-name="WW8Num1">
        <text:list-item>
          <text:p text:style-name="P2"><text:span text:style-name="T5">臺北駐日經濟文化代表處教育組</text:span></text:p>
        </text:list-item>
      </text:list>
      <text:p text:style-name="P16">〒108-0071 東京都港區白金台5-20-2</text:p>
      <text:p text:style-name="P18">TEL：03-3280-7837</text:p>
      <text:p text:style-name="P17"><text:span text:style-name="T5">FAX：03-3280-7925</text:span></text:p>
      <text:list xml:id="list145811824687451" text:continue-numbering="true" text:style-name="WW8Num1">
        <text:list-item>
          <text:p text:style-name="P8">日本臺灣教育中心日本辦事處</text:p>
        </text:list-item>
      </text:list>
      <text:p text:style-name="P15"><text:span text:style-name="T5">〒102-8160 東京都千代田區富士見2-17-1</text:span></text:p>
      <text:p text:style-name="P19">TEL：080-4872-6089</text:p>
      <text:p text:style-name="P19">FAX：03-3264-9262</text:p>
      <text:p text:style-name="P5"/>
      <text:p text:style-name="P1"><text:span text:style-name="T11">華語文能力測驗及兒童華語文能力測驗請從下列網址報名：</text:span></text:p>
      <text:p text:style-name="P1"><text:span text:style-name="T5">https://jp.sc-top.org.tw</text:span></text:p>
      <text:p text:style-name="P5"/>
      <text:p text:style-name="P10">-------------------------------------------------------------------------------------------------------</text:p>
      <text:p text:style-name="P34"><text:span text:style-name="T11">【</text:span><text:span text:style-name="T11">TOCFL</text:span><text:span text:style-name="T11">進階高階級測驗概要】107年</text:span><text:span text:style-name="T11">10</text:span><text:span text:style-name="T11">月6日（星期六上午）</text:span></text:p>
      <text:p text:style-name="P20"/>
      <text:p text:style-name="P21"><text:span text:style-name="T15">■</text:span><text:span text:style-name="T5">測驗會場（東京考場）：</text:span><text:span text:style-name="T9"><text:line-break/></text:span><text:span text:style-name="T5">法政大學市谷校區</text:span><text:span text:style-name="T9"><text:line-break/></text:span><text:span text:style-name="T5">102-8160</text:span><text:span text:style-name="T5">東京都千代田區富士見</text:span><text:span text:style-name="T5">2-17-1</text:span><text:span text:style-name="T5">　電話：</text:span><text:span text:style-name="T5">03-3264-9362</text:span><text:span text:style-name="T5">（代表）</text:span></text:p>
      <text:p text:style-name="P14"><text:span text:style-name="T9">※</text:span><text:span text:style-name="T5">交通方式：</text:span><text:span text:style-name="T13">http://www.hosei.ac.jp/access/ichigaya.html</text:span></text:p>
      <text:p text:style-name="P25"><text:span text:style-name="T5">＜</text:span><text:span text:style-name="T5">JR</text:span><text:span text:style-name="T5">＞總武線：市谷站或飯田橋站下車</text:span><text:span text:style-name="T9"><text:line-break/></text:span><text:span text:style-name="T5">＜地鐵＞東京地鐵有樂町線、東京地鐵南北線：市谷站或飯田橋站下車</text:span></text:p>
      <text:p text:style-name="P26"><text:span text:style-name="T5">＜地鐵＞都營新宿線：市谷站下車</text:span></text:p>
      <text:p text:style-name="P26"><text:span text:style-name="T5">＜地鐵＞東京地鐵東西線、都營大江戶線：飯田橋站下車</text:span><text:bookmark text:name="_GoBack"/></text:p>
      <text:p text:style-name="P9"/>
      <text:p text:style-name="P11"><text:span text:style-name="T15">■測驗</text:span><text:span text:style-name="T5">日期：107年</text:span><text:span text:style-name="T5">10</text:span><text:span text:style-name="T5">月6日（星期六）</text:span><text:span text:style-name="T5">9</text:span><text:span text:style-name="T5">時</text:span><text:span text:style-name="T5">40</text:span><text:span text:style-name="T5">分集合</text:span></text:p>
      <text:p text:style-name="P9"/>
      <text:p text:style-name="P11"><text:span text:style-name="T15">■</text:span><text:span text:style-name="T5">測驗時間：進階高階級</text:span><text:span text:style-name="T5">10</text:span><text:span text:style-name="T5">：</text:span><text:span text:style-name="T5">00</text:span><text:span text:style-name="T5">〜</text:span><text:span text:style-name="T5">12</text:span><text:span text:style-name="T5">：</text:span><text:span text:style-name="T5">00</text:span><text:span text:style-name="T5">（</text:span><text:span text:style-name="T5">120</text:span><text:span text:style-name="T5">分鐘）</text:span></text:p>
      <text:p text:style-name="P9"/>
      <text:p text:style-name="P11"><text:span text:style-name="T15">■測驗</text:span><text:span text:style-name="T5">費用：進階高階級</text:span><text:span text:style-name="T5">5,000</text:span><text:span text:style-name="T5">日圓</text:span></text:p>
      <text:p text:style-name="P27"><text:span text:style-name="T5">（內含報名費</text:span><text:span text:style-name="T5">4,500</text:span><text:span text:style-name="T5">日圓、准考證及成績單寄送郵資</text:span><text:span text:style-name="T5">500</text:span><text:span text:style-name="T5">日圓）</text:span></text:p>
      <text:p text:style-name="P9"/>
      <text:p text:style-name="P11"><text:span text:style-name="T15">■</text:span><text:span text:style-name="T5">報名</text:span><text:span text:style-name="T7">方法</text:span><text:span text:style-name="T5">：</text:span></text:p>
      <text:p text:style-name="P14"><text:span text:style-name="T5">請於報名期間內完成網路報名手續，並按照以下流程</text:span><text:span text:style-name="T5">1.</text:span><text:span text:style-name="T5">～</text:span><text:span text:style-name="T5">3.</text:span><text:span text:style-name="T5">繳費：</text:span></text:p>
      <text:p text:style-name="P14"><text:span text:style-name="T5">1. </text:span><text:span text:style-name="T5">至郵局購買現金掛號袋。</text:span></text:p>
      <text:p text:style-name="P14"><text:span text:style-name="T5">2. </text:span><text:span text:style-name="T5">列印繳費單。</text:span></text:p>
      <text:p text:style-name="P14"><text:span text:style-name="T5">3. </text:span><text:span text:style-name="T5">將現金</text:span><text:span text:style-name="T5">5,000</text:span><text:span text:style-name="T5">日元及繳費單一併放入現金掛號袋寄出。</text:span></text:p>
      <text:p text:style-name="P14"><text:span text:style-name="T9">※</text:span><text:span text:style-name="T5">報名費及繳費單須於繳費截止日前寄出。</text:span></text:p>
      <text:p text:style-name="P9"/>
      <text:p text:style-name="P11"><text:span text:style-name="T15">■</text:span><text:span text:style-name="T5">郵寄地點：</text:span></text:p>
      <text:p text:style-name="P14"><text:span text:style-name="T5">102-8160 </text:span><text:span text:style-name="T5">東京都千代田區富士見</text:span><text:span text:style-name="T5">2-17-1</text:span><text:span text:style-name="T5">（法政大學內）</text:span></text:p>
      <text:p text:style-name="P14"><text:span text:style-name="T5">日本臺灣教育中心日本辦公室　華語文能力測驗負責單位　收</text:span></text:p>
      <text:p text:style-name="P9"/>
      <text:p text:style-name="P28"><text:span text:style-name="T15">■</text:span><text:span text:style-name="T5">報名期間：107年</text:span><text:span text:style-name="T5">7</text:span><text:span text:style-name="T5">月2日（星期一）至</text:span><text:span text:style-name="T5">9</text:span><text:span text:style-name="T5">月5日（星期三）（郵戳為憑）</text:span></text:p>
      <text:p text:style-name="P9"/>
      <text:p text:style-name="P11"><text:span text:style-name="T9">※</text:span><text:span text:style-name="T5">准考證將於</text:span><text:span text:style-name="T5">9</text:span><text:span text:style-name="T5">月</text:span><text:span text:style-name="T5">25</text:span><text:span text:style-name="T5">日前後寄出（載有考試相關之詳細資料）。</text:span></text:p>
      <text:p text:style-name="P22"><text:span text:style-name="T9">※</text:span><text:span text:style-name="T5">進階高階級可與下午實施的入門基礎級或流利精通級一起報名。合併報名時，請完成網路報名後、分別將兩張繳費單及費用</text:span><text:span text:style-name="T5">10,000</text:span><text:span text:style-name="T5">日元一同放入現金掛號袋寄出。</text:span></text:p>
      <text:p text:style-name="P29"/>
      <text:p text:style-name="P6">以上</text:p>
      <text:p text:style-name="P30"><text:span text:style-name="T11">【</text:span><text:span text:style-name="T11">TOCFL</text:span><text:span text:style-name="T11">入門基礎級、流利精通級測驗概要】107年</text:span><text:span text:style-name="T11">10</text:span><text:span text:style-name="T11">月6日（星期六下午）</text:span></text:p>
      <text:p text:style-name="P20"/>
      <text:p text:style-name="P21"><text:span text:style-name="T15">■</text:span><text:span text:style-name="T5">測驗會場（東京考場）：</text:span><text:span text:style-name="T9"><text:line-break/></text:span><text:span text:style-name="T5">法政大學市谷校區</text:span><text:span text:style-name="T9"><text:line-break/></text:span><text:span text:style-name="T5">102-8160</text:span><text:span text:style-name="T5">東京都千代田區富士見</text:span><text:span text:style-name="T5">2-17-1</text:span><text:span text:style-name="T5">　電話：</text:span><text:span text:style-name="T5">03-3264-9362</text:span><text:span text:style-name="T5">（代表）</text:span></text:p>
      <text:p text:style-name="P14"><text:span text:style-name="T9">※</text:span><text:span text:style-name="T5">交通方式：</text:span><text:span text:style-name="T13">http://www.hosei.ac.jp/access/ichigaya.html</text:span></text:p>
      <text:p text:style-name="P25"><text:span text:style-name="T5">＜</text:span><text:span text:style-name="T5">JR</text:span><text:span text:style-name="T5">＞總武線：市谷站或飯田橋站下車</text:span><text:span text:style-name="T9"><text:line-break/></text:span><text:span text:style-name="T5">＜地鐵＞東京地鐵有樂町線、東京地鐵南北線：市谷站或飯田橋站下車</text:span></text:p>
      <text:p text:style-name="P26"><text:span text:style-name="T5">＜地鐵＞都營新宿線：市谷站下車</text:span></text:p>
      <text:p text:style-name="P26"><text:span text:style-name="T5">＜地鐵＞東京地鐵東西線、都營大江戶線：飯田橋站下車</text:span></text:p>
      <text:p text:style-name="P9"/>
      <text:p text:style-name="P11"><text:span text:style-name="T15">■測驗</text:span><text:span text:style-name="T5">日期：107年</text:span><text:span text:style-name="T5">10</text:span><text:span text:style-name="T5">月6日（星期六）</text:span><text:span text:style-name="T5">13</text:span><text:span text:style-name="T5">時</text:span><text:span text:style-name="T5">40</text:span><text:span text:style-name="T5">分集合</text:span></text:p>
      <text:p text:style-name="P9"/>
      <text:p text:style-name="P31"><text:span text:style-name="T15">■</text:span><text:span text:style-name="T5">測驗時間：入門基礎級</text:span><text:span text:style-name="T5">14</text:span><text:span text:style-name="T5">：</text:span><text:span text:style-name="T5">00</text:span><text:span text:style-name="T5">〜</text:span><text:span text:style-name="T5">16</text:span><text:span text:style-name="T5">：</text:span><text:span text:style-name="T5">00</text:span><text:span text:style-name="T5">（</text:span><text:span text:style-name="T5">120</text:span><text:span text:style-name="T5">分鐘）</text:span><text:span text:style-name="T9"><text:line-break/></text:span><text:span text:style-name="T5">流利精通級</text:span><text:span text:style-name="T5">14</text:span><text:span text:style-name="T5">：</text:span><text:span text:style-name="T5">00</text:span><text:span text:style-name="T5">〜</text:span><text:span text:style-name="T5">16</text:span><text:span text:style-name="T5">：</text:span><text:span text:style-name="T5">00</text:span><text:span text:style-name="T5">（</text:span><text:span text:style-name="T5">120</text:span><text:span text:style-name="T5">分鐘）</text:span></text:p>
      <text:p text:style-name="P32">（入門基礎級、流利精通級，二種級別僅能擇一報考）</text:p>
      <text:p text:style-name="P9"/>
      <text:p text:style-name="P11"><text:span text:style-name="T15">■測驗</text:span><text:span text:style-name="T5">費用：入門基礎級</text:span><text:span text:style-name="T5">5,000</text:span><text:span text:style-name="T5">日圓、流利精通級</text:span><text:span text:style-name="T5">5,000</text:span><text:span text:style-name="T5">日圓</text:span></text:p>
      <text:p text:style-name="P27"><text:span text:style-name="T5">（內含報名費</text:span><text:span text:style-name="T5">4,500</text:span><text:span text:style-name="T5">日圓、准考證及成績單寄送郵資</text:span><text:span text:style-name="T5">500</text:span><text:span text:style-name="T5">日圓）</text:span></text:p>
      <text:p text:style-name="P9"/>
      <text:p text:style-name="P11"><text:span text:style-name="T15">■</text:span><text:span text:style-name="T5">報名</text:span><text:span text:style-name="T7">方法</text:span><text:span text:style-name="T5">：</text:span></text:p>
      <text:p text:style-name="P14"><text:span text:style-name="T5">請於報名期間內完成網路報名手續，並按照以下流程</text:span><text:span text:style-name="T5">1.</text:span><text:span text:style-name="T5">～</text:span><text:span text:style-name="T5">3.</text:span><text:span text:style-name="T5">繳費：</text:span></text:p>
      <text:p text:style-name="P14"><text:span text:style-name="T5">1. </text:span><text:span text:style-name="T5">至郵局購買現金掛號袋。</text:span></text:p>
      <text:p text:style-name="P14"><text:span text:style-name="T5">2. </text:span><text:span text:style-name="T5">列印繳費單。</text:span></text:p>
      <text:p text:style-name="P14"><text:span text:style-name="T5">3. </text:span><text:span text:style-name="T5">將現金</text:span><text:span text:style-name="T5">5,000</text:span><text:span text:style-name="T5">日元及繳費單一併放入現金掛號袋寄出。</text:span></text:p>
      <text:p text:style-name="P14"><text:span text:style-name="T9">※</text:span><text:span text:style-name="T5">報名費及繳費單須於繳費截止日前寄出。</text:span></text:p>
      <text:p text:style-name="P9"/>
      <text:p text:style-name="P11"><text:span text:style-name="T15">■</text:span><text:span text:style-name="T5">郵寄地點：</text:span></text:p>
      <text:p text:style-name="P14"><text:span text:style-name="T5">102-8160 </text:span><text:span text:style-name="T5">東京都千代田區富士見</text:span><text:span text:style-name="T5">2-17-1</text:span><text:span text:style-name="T5">（法政大學內）</text:span></text:p>
      <text:p text:style-name="P14"><text:span text:style-name="T5">日本臺灣教育中心日本辦公室　華語文能力測驗負責單位　收</text:span></text:p>
      <text:p text:style-name="P9"/>
      <text:p text:style-name="P28"><text:span text:style-name="T15">■</text:span><text:span text:style-name="T5">報名期間：107年</text:span><text:span text:style-name="T5">7</text:span><text:span text:style-name="T5">月2日（星期一）至</text:span><text:span text:style-name="T5">9</text:span><text:span text:style-name="T5">月5日（星期三）（郵戳為憑）</text:span></text:p>
      <text:p text:style-name="P9"/>
      <text:p text:style-name="P11"><text:span text:style-name="T9">※</text:span><text:span text:style-name="T5">准考證將於</text:span><text:span text:style-name="T5">9</text:span><text:span text:style-name="T5">月</text:span><text:span text:style-name="T5">25</text:span><text:span text:style-name="T5">日前後寄出（載有考試相關之詳細資料）。</text:span></text:p>
      <text:p text:style-name="P22"><text:span text:style-name="T9">※</text:span><text:span text:style-name="T5">入門基礎級或流利精通級可與上午實施的進階高階級一起報名。合併報名時，請完成網路報名後、分別將兩張繳費單及費用</text:span><text:span text:style-name="T5">10,000</text:span><text:span text:style-name="T5">日元一同放入現金掛號袋寄出。</text:span></text:p>
      <text:p text:style-name="P23"/>
      <text:p text:style-name="P6">以上</text:p>
      <text:p text:style-name="P35"><text:span text:style-name="T11">【</text:span><text:span text:style-name="T11">CCCC</text:span><text:span text:style-name="T11">兒童華語文測驗概要】107年</text:span><text:span text:style-name="T11">10</text:span><text:span text:style-name="T11">月6日（星期六下午）</text:span></text:p>
      <text:p text:style-name="P20"/>
      <text:p text:style-name="P21"><text:span text:style-name="T15">■</text:span><text:span text:style-name="T5">測驗會場（東京考場）：</text:span><text:span text:style-name="T9"><text:line-break/></text:span><text:span text:style-name="T5">法政大學市谷校區</text:span><text:span text:style-name="T9"><text:line-break/></text:span><text:span text:style-name="T5">102-8160</text:span><text:span text:style-name="T5">東京都千代田區富士見</text:span><text:span text:style-name="T5">2-17-1</text:span><text:span text:style-name="T5">　電話：</text:span><text:span text:style-name="T5">03-3264-9362</text:span><text:span text:style-name="T5">（代表）</text:span></text:p>
      <text:p text:style-name="P14"><text:span text:style-name="T9">※</text:span><text:span text:style-name="T5">交通方式：</text:span><text:span text:style-name="T13">http://www.hosei.ac.jp/access/ichigaya.html</text:span></text:p>
      <text:p text:style-name="P25"><text:span text:style-name="T5">＜</text:span><text:span text:style-name="T5">JR</text:span><text:span text:style-name="T5">＞總武線：市谷站或飯田橋站下車</text:span><text:span text:style-name="T9"><text:line-break/></text:span><text:span text:style-name="T5">＜地鐵＞東京地鐵有樂町線、東京地鐵南北線：市谷站或飯田橋站下車</text:span></text:p>
      <text:p text:style-name="P26"><text:span text:style-name="T5">＜地鐵＞都營新宿線：市谷站下車</text:span></text:p>
      <text:p text:style-name="P26"><text:span text:style-name="T5">＜地鐵＞東京地鐵東西線、都營大江戶線：飯田橋站下車</text:span></text:p>
      <text:p text:style-name="P9"/>
      <text:p text:style-name="P11"><text:span text:style-name="T15">■測驗</text:span><text:span text:style-name="T5">日期：107年</text:span><text:span text:style-name="T5">10</text:span><text:span text:style-name="T5">月6日（星期六）</text:span><text:span text:style-name="T5">13</text:span><text:span text:style-name="T5">時</text:span><text:span text:style-name="T5">40</text:span><text:span text:style-name="T5">分集合</text:span></text:p>
      <text:p text:style-name="P9"/>
      <text:p text:style-name="P31"><text:span text:style-name="T15">■</text:span><text:span text:style-name="T5">測驗時間：萌芽級</text:span><text:span text:style-name="T5">14</text:span><text:span text:style-name="T5">：</text:span><text:span text:style-name="T5">00</text:span><text:span text:style-name="T5">〜</text:span><text:span text:style-name="T5">14</text:span><text:span text:style-name="T5">：</text:span><text:span text:style-name="T5">40</text:span><text:span text:style-name="T5">（</text:span><text:span text:style-name="T5">40</text:span><text:span text:style-name="T5">分鐘）</text:span><text:span text:style-name="T9"><text:line-break/></text:span><text:span text:style-name="T5">成長級</text:span><text:span text:style-name="T5">14</text:span><text:span text:style-name="T5">：</text:span><text:span text:style-name="T5">00</text:span><text:span text:style-name="T5">〜</text:span><text:span text:style-name="T5">14</text:span><text:span text:style-name="T5">：</text:span><text:span text:style-name="T5">50</text:span><text:span text:style-name="T5">（</text:span><text:span text:style-name="T5">50</text:span><text:span text:style-name="T5">分鐘）</text:span><text:span text:style-name="T9"><text:line-break/></text:span><text:span text:style-name="T5">茁壯級</text:span><text:span text:style-name="T5">14</text:span><text:span text:style-name="T5">：</text:span><text:span text:style-name="T5">00</text:span><text:span text:style-name="T5">〜</text:span><text:span text:style-name="T5">15</text:span><text:span text:style-name="T5">：</text:span><text:span text:style-name="T5">00</text:span><text:span text:style-name="T5">（</text:span><text:span text:style-name="T5">60</text:span><text:span text:style-name="T5">分鐘）</text:span></text:p>
      <text:p text:style-name="P32">（萌芽級、成長級、茁壯級，三種級別僅能擇一報考）</text:p>
      <text:p text:style-name="P9"/>
      <text:p text:style-name="P11"><text:span text:style-name="T15">■測驗</text:span><text:span text:style-name="T5">費用：萌芽級</text:span><text:span text:style-name="T5">3,500</text:span><text:span text:style-name="T5">日圓、成長級</text:span><text:span text:style-name="T5">3,500</text:span><text:span text:style-name="T5">日圓、茁壯級</text:span><text:span text:style-name="T5">3,500</text:span><text:span text:style-name="T5">日圓</text:span></text:p>
      <text:p text:style-name="P27"><text:span text:style-name="T5">（內含報名費</text:span><text:span text:style-name="T5">3,000</text:span><text:span text:style-name="T5">日圓、准考證及成績單寄送郵資</text:span><text:span text:style-name="T5">500</text:span><text:span text:style-name="T5">日圓）</text:span></text:p>
      <text:p text:style-name="P9"/>
      <text:p text:style-name="P11"><text:span text:style-name="T15">■</text:span><text:span text:style-name="T5">報名</text:span><text:span text:style-name="T7">方法</text:span><text:span text:style-name="T5">：</text:span></text:p>
      <text:p text:style-name="P14"><text:span text:style-name="T5">請於報名期間內完成網路報名手續，並按照以下流程</text:span><text:span text:style-name="T5">1.</text:span><text:span text:style-name="T5">～</text:span><text:span text:style-name="T5">3.</text:span><text:span text:style-name="T5">繳費：</text:span></text:p>
      <text:p text:style-name="P14"><text:span text:style-name="T5">1. </text:span><text:span text:style-name="T5">至郵局購買現金掛號袋。</text:span></text:p>
      <text:p text:style-name="P14"><text:span text:style-name="T5">2. </text:span><text:span text:style-name="T5">列印繳費單。</text:span></text:p>
      <text:p text:style-name="P14"><text:span text:style-name="T5">3. </text:span><text:span text:style-name="T5">將現金</text:span><text:span text:style-name="T5">3,500</text:span><text:span text:style-name="T5">日元及繳費單一併放入現金掛號袋寄出。</text:span></text:p>
      <text:p text:style-name="P14"><text:span text:style-name="T9">※</text:span><text:span text:style-name="T5">報名費及繳費單須於繳費截止日前寄出。</text:span></text:p>
      <text:p text:style-name="P9"/>
      <text:p text:style-name="P11"><text:span text:style-name="T15">■</text:span><text:span text:style-name="T5">郵寄地點：</text:span></text:p>
      <text:p text:style-name="P14"><text:span text:style-name="T5">102-8160 </text:span><text:span text:style-name="T5">東京都千代田區富士見</text:span><text:span text:style-name="T5">2-17-1</text:span><text:span text:style-name="T5">（法政大學內）</text:span></text:p>
      <text:p text:style-name="P14"><text:span text:style-name="T5">日本臺灣教育中心日本辦公室　華語文能力測驗負責單位　收</text:span></text:p>
      <text:p text:style-name="P9"/>
      <text:p text:style-name="P28"><text:span text:style-name="T15">■</text:span><text:span text:style-name="T5">報名期間：107年</text:span><text:span text:style-name="T5">7</text:span><text:span text:style-name="T5">月2日（星期一）至</text:span><text:span text:style-name="T5">9</text:span><text:span text:style-name="T5">月5日（星期三）（郵戳為憑）</text:span></text:p>
      <text:p text:style-name="P9"/>
      <text:p text:style-name="P11"><text:span text:style-name="T9">※</text:span><text:span text:style-name="T5">准考證將於</text:span><text:span text:style-name="T5">9</text:span><text:span text:style-name="T5">月</text:span><text:span text:style-name="T5">25</text:span><text:span text:style-name="T5">日前後寄出（載有考試相關之詳細資料）。</text:span></text:p>
      <text:p text:style-name="P23"/>
      <text:p text:style-name="P6">以上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cho" svg:font-family="'MS Mincho', 'ＭＳ 明朝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complex="Arial" style:font-family-complex="Arial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4.23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Arial" fo:font-size="10.5pt" style:font-size-asian="10.5pt" style:font-name-complex="Arial" style:font-size-complex="10.5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span text:style-name="MT1"><text:page-number text:select-page="current">1</text:page-number></text:span></text:span></text:p></draw:text-box></draw:frame></text:p>
      </style:footer>
    </style:master-page>
    <style:master-page style:name="轉換_20_1" style:display-name="轉換 1" style:page-layout-name="Mpm1">
      <style:footer>
        <text:p text:style-name="Footer"><draw:frame draw:style-name="Mfr1" draw:name="框架2" text:anchor-type="paragraph" svg:y="0.002cm" draw:z-index="1"><draw:text-box fo:min-height="0.058cm" fo:min-width="0cm"><text:p text:style-name="Footer"><text:span text:style-name="Page_20_Number"><text:span text:style-name="MT1"><text:page-number text:select-page="current">2</text:page-number></text:span></text:span></text:p></draw:text-box></draw:frame></text:p>
      </style:footer>
    </style:master-page>
    <style:master-page style:name="轉換_20_2" style:display-name="轉換 2" style:page-layout-name="Mpm1">
      <style:footer>
        <text:p text:style-name="Footer"><draw:frame draw:style-name="Mfr1" draw:name="框架3" text:anchor-type="paragraph" svg:y="0.002cm" draw:z-index="2"><draw:text-box fo:min-height="0.058cm" fo:min-width="0cm"><text:p text:style-name="Footer"><text:span text:style-name="Page_20_Number"><text:span text:style-name="MT1"><text:page-number text:select-page="current">3</text:page-number></text:span></text:span></text:p></draw:text-box></draw:frame></text:p>
      </style:footer>
    </style:master-page>
    <style:master-page style:name="轉換_20_3" style:display-name="轉換 3" style:page-layout-name="Mpm1">
      <style:footer>
        <text:p text:style-name="Footer"><draw:frame draw:style-name="Mfr1" draw:name="框架4" text:anchor-type="paragraph" svg:y="0.002cm" draw:z-index="3"><draw:text-box fo:min-height="0.058cm" fo:min-width="0cm"><text:p text:style-name="Footer"><text:span text:style-name="Page_20_Number"><text:span text:style-name="MT1"><text:page-number text:select-page="current">4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6年華語文（中國語）能力測驗暨</dc:title>
    <meta:initial-creator>kuo</meta:initial-creator>
    <meta:creation-date>2017-08-22T13:26:00</meta:creation-date>
    <dc:creator>test73</dc:creator>
    <dc:date>2018-05-25T10:46:00</dc:date>
    <meta:print-date>2018-05-25T10:28:00</meta:print-date>
    <meta:editing-cycles>6</meta:editing-cycles>
    <meta:editing-duration>PT1H6M</meta:editing-duration>
    <meta:document-statistic meta:table-count="0" meta:image-count="0" meta:object-count="0" meta:page-count="4" meta:paragraph-count="90" meta:word-count="1878" meta:character-count="2525" meta:non-whitespace-character-count="2486"/>
    <meta:generator>NDC_ODF_Application_Tools/1.0.3$Windows_x86 LibreOffice_project/8ad3e16aadc5e73175a2d44b1abec8638aa18880</meta:generator>
  </office:meta>
</office:document-meta>
</file>