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dedddb"/>
      <style:paragraph-properties style:line-height-at-least="0.661cm" fo:background-color="#dedddb"/>
    </style:style>
    <style:style style:name="P2" style:family="paragraph" style:parent-style-name="Normal_20__28_Web_29_" style:master-page-name="Standard">
      <loext:graphic-properties draw:fill="solid" draw:fill-color="#dedddb"/>
      <style:paragraph-properties style:line-height-at-least="0.661cm" style:page-number="auto" fo:background-color="#dedddb"/>
    </style:style>
    <style:style style:name="T1" style:family="text">
      <style:text-properties fo:color="#333333" style:font-name="MS Mincho" style:font-name-asian="MS Mincho1" style:font-name-complex="Helvetica"/>
    </style:style>
    <style:style style:name="T2" style:family="text">
      <style:text-properties fo:color="#333333" style:font-name="MS Mincho" style:font-name-asian="MS Mincho1" style:font-name-complex="Helvetica" style:font-weight-complex="bold"/>
    </style:style>
    <style:style style:name="T3" style:family="text">
      <style:text-properties fo:color="#333333" style:font-name="MS Mincho" style:font-name-asian="MS Mincho1" style:language-asian="ja" style:country-asian="JP" style:font-name-complex="Helvetica"/>
    </style:style>
    <style:style style:name="T4" style:family="text">
      <style:text-properties fo:color="#333333" style:font-name="MS Mincho" style:font-name-asian="MS Mincho1" style:language-asian="ja" style:country-asian="JP" style:font-name-complex="Helvetica" style:font-weight-complex="bold"/>
    </style:style>
    <style:style style:name="T5" style:family="text">
      <style:text-properties fo:color="#333333" style:font-name="MS Mincho" style:font-name-asian="MS Mincho1" style:font-name-complex="微軟正黑體"/>
    </style:style>
    <style:style style:name="T6" style:family="text">
      <style:text-properties fo:color="#333333" style:font-name="MS Mincho" fo:font-weight="bold" style:font-name-asian="MS Mincho1" style:font-weight-asian="bold" style:font-name-complex="Helvetica"/>
    </style:style>
    <style:style style:name="T7" style:family="text">
      <style:text-properties fo:color="#333333" style:font-name="MS Mincho" fo:font-weight="bold" style:font-name-asian="MS Mincho1" style:language-asian="ja" style:country-asian="JP" style:font-weight-asian="bold" style:font-name-complex="Helvetica"/>
    </style:style>
    <style:style style:name="T8" style:family="text">
      <style:text-properties fo:color="#333333" style:font-name="MS Mincho" fo:font-weight="bold" style:font-name-asian="新細明體1" style:font-weight-asian="bold" style:font-name-complex="Helvetica"/>
    </style:style>
    <style:style style:name="T9" style:family="text">
      <style:text-properties style:font-name="MS Mincho" style:font-name-asian="MS Mincho1"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text:span text:style-name="T1">2018年華語文能力測驗大阪地區試場簡章</text:span></text:span></text:p>
      <text:p text:style-name="P1"><text:span text:style-name="T1">華語能力測驗係由臺灣華語測驗推動工作委員會所舉辦之世界標準中文能力檢定考試，為中華民國教育部所認定，因此本測驗之証書為留學臺灣時之語文能力證明，及申請獎學金之參考基準。在日本，中文與英語同樣廣受矚目，請踴躍報名參加。</text:span></text:p>
      <text:p text:style-name="P1"><text:span text:style-name="T1"> </text:span></text:p>
      <text:p text:style-name="P1"><text:span text:style-name="T1">＜測驗概要＞</text:span></text:p>
      <text:p text:style-name="P1"><text:span text:style-name="T1">■試場</text:span></text:p>
      <text:p text:style-name="P1"><text:span text:style-name="T1">學校法人　大阪中華學校<text:line-break/></text:span><text:span text:style-name="T6">〒556-0012</text:span><text:span text:style-name="T1">　大阪市浪速区敷津東1-8-13<text:line-break/>TEL </text:span><text:span text:style-name="T6">06-6649-6849</text:span><text:span text:style-name="T1"><text:line-break/>【交通】<text:line-break/>1.從</text:span><text:span text:style-name="T3">大阪市営地下鉄四ツ橋線・御堂筋線</text:span><text:span text:style-name="T1">「</text:span><text:span text:style-name="T3">大国町</text:span><text:span text:style-name="T1">」站</text:span><text:span text:style-name="T3">一番出口</text:span><text:span text:style-name="T1">步行約</text:span><text:span text:style-name="T3">5</text:span><text:span text:style-name="T1">分。<text:line-break/></text:span></text:p>
      <text:p text:style-name="P1"><text:span text:style-name="T7">http://www.ocs.ed.jp/</text:span></text:p>
      <text:p text:style-name="P1"><text:span text:style-name="T1">■時間：</text:span><text:span text:style-name="T6">2018年7月8日</text:span><text:span text:style-name="T1">（星期日）10時起</text:span></text:p>
      <text:p text:style-name="P1"><text:span text:style-name="T1">入門基礎級（10時～12時）　　　　　　　　（120分）</text:span></text:p>
      <text:p text:style-name="P1"><text:span text:style-name="T1">進階高階級（10時～12時）　　　　　　　　（120分）</text:span></text:p>
      <text:p text:style-name="P1"><text:span text:style-name="T1">流利精通級（10時～12時）　　　　　　　　（120分）</text:span></text:p>
      <text:p text:style-name="P1"><text:span text:style-name="T1"> </text:span></text:p>
      <text:p text:style-name="P1"><text:span text:style-name="T1">■報名費：入門基礎級、進階高階級、流利精通級 各為日幣4,500圓</text:span></text:p>
      <text:p text:style-name="P1"><text:span text:style-name="T1">■報名方式:</text:span></text:p>
      <text:p text:style-name="P1"><text:span text:style-name="T1">採線上報名方式，請至報名專用頁面申請報名。</text:span></text:p>
      <text:p text:style-name="P1"><text:a xlink:type="simple" xlink:href="https://jp.sc-top.org.tw/index.php" text:style-name="Internet_20_link" text:visited-style-name="Visited_20_Internet_20_Link"><text:span text:style-name="T9">前往報名頁面</text:span></text:a></text:p>
      <text:p text:style-name="P1"><text:span text:style-name="T1">■報名日期:</text:span><text:span text:style-name="T6">2018年5月</text:span><text:span text:style-name="T8">7</text:span><text:span text:style-name="T6">日至6月</text:span><text:span text:style-name="T8">7</text:span><text:bookmark text:name="_GoBack"/><text:span text:style-name="T6">日</text:span></text:p>
      <text:p text:style-name="P1"><text:span text:style-name="T1">■繳費方式:</text:span></text:p>
      <text:p text:style-name="P1"><text:span text:style-name="T1">報名費以郵局購買現金袋方式，併線上報名完成頁面列印之單據及貼上392日圓郵票(寄送准考證用</text:span><text:span text:style-name="T5">‧</text:span><text:span text:style-name="T1">長形3號)及430日圓郵票(寄送成績單用</text:span><text:span text:style-name="T5">‧</text:span><text:span text:style-name="T1">角形2號)之信封2只，掛號郵寄至台北駐大阪經濟文化辦事處文化教育課收。回郵信封上請寫上收件人姓名、地址，並以紅筆註明「簡易書留」</text:span></text:p>
      <text:p text:style-name="P1"><text:soft-page-break/><text:span text:style-name="T3">■報名費寄達地址：</text:span></text:p>
      <text:p text:style-name="P1"><text:span text:style-name="T4">〒530-0005</text:span><text:span text:style-name="T3">　大阪市</text:span><text:span text:style-name="T4">北区中之島2-3-18中之島タワービル19F</text:span></text:p>
      <text:p text:style-name="P1"><text:span text:style-name="T1">台北駐大阪經濟文化辦事處　文化教育課　收</text:span></text:p>
      <text:p text:style-name="P1"><text:span text:style-name="T1"> </text:span></text:p>
      <text:p text:style-name="P1"><text:span text:style-name="T1">TEL:06-</text:span><text:span text:style-name="T2">6227-8623</text:span></text:p>
      <text:p text:style-name="P1"><text:span text:style-name="T1">FAX:06-</text:span><text:span text:style-name="T2">6227-82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65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user1</meta:initial-creator>
    <dc:creator>bunka</dc:creator>
    <meta:editing-cycles>4</meta:editing-cycles>
    <meta:creation-date>2018-05-05T05:25:00</meta:creation-date>
    <dc:date>2018-05-22T01:21:00</dc:date>
    <meta:editing-duration>PT2M</meta:editing-duration>
    <meta:generator>NDC_ODF_Application_Tools/1.0.3$Windows_x86 LibreOffice_project/8ad3e16aadc5e73175a2d44b1abec8638aa18880</meta:generator>
    <meta:document-statistic meta:table-count="0" meta:image-count="0" meta:object-count="0" meta:page-count="2" meta:paragraph-count="25" meta:word-count="522" meta:character-count="682" meta:non-whitespace-character-count="6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