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64cm" fo:margin-left="0cm" fo:margin-top="0cm" fo:margin-bottom="0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251cm"/>
    </style:style>
    <style:style style:name="表格1.E" style:family="table-column">
      <style:table-column-properties style:column-width="0.697cm"/>
    </style:style>
    <style:style style:name="表格1.F" style:family="table-column">
      <style:table-column-properties style:column-width="2.775cm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a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0.868cm" fo:keep-together="auto"/>
    </style:style>
    <style:style style:name="表格1.4" style:family="table-row">
      <style:table-row-properties style:min-row-height="1.801cm" fo:keep-together="auto"/>
    </style:style>
    <style:style style:name="表格1.6" style:family="table-row">
      <style:table-row-properties style:min-row-height="0.489cm" fo:keep-together="auto"/>
    </style:style>
    <style:style style:name="表格1.7" style:family="table-row">
      <style:table-row-properties style:min-row-height="0.81cm" fo:keep-together="auto"/>
    </style:style>
    <style:style style:name="表格1.10" style:family="table-row">
      <style:table-row-properties style:min-row-height="0.487cm" fo:keep-together="auto"/>
    </style:style>
    <style:style style:name="表格1.11" style:family="table-row">
      <style:table-row-properties style:min-row-height="0.776cm" fo:keep-together="auto"/>
    </style:style>
    <style:style style:name="表格1.16" style:family="table-row">
      <style:table-row-properties style:min-row-height="0.282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1.17" style:family="table-row">
      <style:table-row-properties style:min-row-height="0.406cm" fo:keep-together="auto"/>
    </style:style>
    <style:style style:name="表格1.18" style:family="table-row">
      <style:table-row-properties style:min-row-height="0.875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1" style:language-asian="ja" style:country-asian="JP" style:font-size-complex="12pt"/>
    </style:style>
    <style:style style:name="P5" style:family="paragraph" style:parent-style-name="Standard">
      <style:paragraph-properties fo:line-height="0.282cm" fo:text-align="justify" style:justify-single-word="false"/>
      <style:text-properties style:font-name="標楷體" style:font-name-asian="標楷體1" style:language-asian="ja" style:country-asian="JP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MS Mincho1" style:language-asian="ja" style:country-asian="JP" style:font-size-complex="12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margin-left="1.494cm" fo:margin-right="0cm" fo:line-height="0.353cm" fo:text-align="end" style:justify-single-word="false" fo:text-indent="0cm" style:auto-text-indent="false"/>
      <style:text-properties style:font-name="標楷體" fo:font-size="11pt" style:font-name-asian="MS Mincho1" style:font-size-asian="11pt" style:language-asian="ja" style:country-asian="JP"/>
    </style:style>
    <style:style style:name="P9" style:family="paragraph" style:parent-style-name="Standard">
      <style:paragraph-properties fo:margin-left="1.494cm" fo:margin-right="0cm" fo:line-height="0.353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language-asian="ja" style:country-asian="JP" style:font-size-complex="16pt"/>
    </style:style>
    <style:style style:name="T2" style:family="text">
      <style:text-properties style:font-name="標楷體" fo:font-size="11pt" style:font-name-asian="MS Mincho1" style:font-size-asian="11pt" style:language-asian="ja" style:country-asian="JP"/>
    </style:style>
    <style:style style:name="T3" style:family="text">
      <style:text-properties style:font-name="標楷體" fo:font-size="11pt" style:font-name-asian="標楷體1" style:font-size-asian="11pt" style:language-asian="ja" style:country-asian="JP"/>
    </style:style>
    <style:style style:name="T4" style:family="text">
      <style:text-properties style:font-name="標楷體" fo:font-size="10pt" style:font-name-asian="標楷體1" style:font-size-asian="10pt" style:language-asian="ja" style:country-asian="JP" style:font-size-complex="10pt"/>
    </style:style>
    <style:style style:name="T5" style:family="text">
      <style:text-properties style:font-name="標楷體" style:font-name-asian="標楷體1" style:language-asian="ja" style:country-asian="JP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font-name-asian="MS Mincho1" style:font-size-complex="12pt"/>
    </style:style>
    <style:style style:name="T8" style:family="text">
      <style:text-properties style:font-name="標楷體" style:font-name-asian="MS Mincho1" style:language-asian="ja" style:country-asian="JP" style:font-size-complex="12pt"/>
    </style:style>
    <style:style style:name="T9" style:family="text">
      <style:text-properties style:font-name="標楷體" fo:font-size="8pt" style:font-name-asian="標楷體1" style:font-size-asian="8pt" style:language-asian="ja" style:country-asian="JP" style:font-size-complex="8pt"/>
    </style:style>
    <style:style style:name="T10" style:family="text">
      <style:text-properties style:font-name="MS Mincho" style:font-name-asian="MS Mincho1" style:font-size-complex="12pt"/>
    </style:style>
    <style:style style:name="T11" style:family="text">
      <style:text-properties style:font-name="MS Mincho" style:font-name-asian="MS Mincho1" style:language-asian="ja" style:country-asian="JP" style:font-size-complex="12pt"/>
    </style:style>
    <style:style style:name="T12" style:family="text">
      <style:text-properties style:font-name="MS Mincho" fo:font-size="8pt" style:font-name-asian="MS Mincho1" style:font-size-asian="8pt" style:language-asian="ja" style:country-asian="JP" style:font-size-complex="8pt"/>
    </style:style>
    <style:style style:name="T13" style:family="text">
      <style:text-properties style:font-name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履歴書及び台湾での予定行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3"><text:span text:style-name="T4">ふりがな</text:span></text:p>
          </table:table-cell>
          <table:covered-table-cell/>
          <table:covered-table-cell/>
          <table:covered-table-cell/>
          <table:covered-table-cell/>
          <table:table-cell table:style-name="表格1.F1" table:number-rows-spanned="2" office:value-type="string">
            <text:p text:style-name="P2"><text:span text:style-name="T5">□</text:span><text:span text:style-name="T6"> 男</text:span></text:p>
            <text:p text:style-name="P2"><text:span text:style-name="T6">□ 女</text:span></text:p>
          </table:table-cell>
        </table:table-row>
        <table:table-row table:style-name="表格1.2">
          <table:table-cell table:style-name="表格1.F1" table:number-columns-spanned="5" office:value-type="string">
            <text:p text:style-name="P3"><text:span text:style-name="T5">氏</text:span><text:span text:style-name="T6"> <text:s text:c="2"/></text:span><text:span text:style-name="T5">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<text:span text:style-name="T6">西曆</text:span><text:span text:style-name="T7">　　　　</text:span><text:span text:style-name="T6">年</text:span><text:span text:style-name="T10">　　</text:span><text:span text:style-name="T13"> </text:span><text:span text:style-name="T6">月 </text:span><text:span text:style-name="T10">　　</text:span><text:span text:style-name="T6">日生</text:span><text:span text:style-name="T10">　</text:span><text:span text:style-name="T6">(満　　　歳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6">本籍地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"><text:span text:style-name="T6">現住所</text:span><text:span text:style-name="T5">：〒　　　-</text:span></text:p>
            <text:p text:style-name="P6"/>
            <text:p text:style-name="P3"><text:span text:style-name="T8">Email：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電話番号</text:span></text:p>
          </table:table-cell>
          <table:covered-table-cell/>
        </table:table-row>
        <table:table-row table:style-name="表格1.4">
          <table:table-cell table:style-name="表格1.A1" table:number-columns-spanned="4" office:value-type="string">
            <text:p text:style-name="P3"><text:span text:style-name="T5">連絡先</text:span><text:span text:style-name="T9">（現住所以外の連絡先）</text:span><text:span text:style-name="T5">：〒　　　-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<text:span text:style-name="T4">電話番号</text:span></text:p>
          </table:table-cell>
          <table:covered-table-cell/>
        </table:table-row>
        <table:table-row table:style-name="表格1.6">
          <table:table-cell table:style-name="表格1.F1" office:value-type="string">
            <text:p text:style-name="P2"><text:span text:style-name="T6">年</text:span></text:p>
          </table:table-cell>
          <table:table-cell table:style-name="表格1.F1" office:value-type="string">
            <text:p text:style-name="P2"><text:span text:style-name="T6">月</text:span></text:p>
          </table:table-cell>
          <table:table-cell table:style-name="表格1.F1" table:number-columns-spanned="4" office:value-type="string">
            <text:p text:style-name="P3"><text:span text:style-name="T5">学歴：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3"><text:span text:style-name="T5">職歴：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1" office:value-type="string">
            <text:p text:style-name="P4"/>
          </table:table-cell>
          <table:table-cell table:style-name="表格1.F1" office:value-type="string">
            <text:p text:style-name="P4"/>
          </table:table-cell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/>
          </table:table-cell>
          <table:table-cell table:style-name="表格1.A16" office:value-type="string">
            <text:p text:style-name="P5"/>
          </table:table-cell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F1" table:number-columns-spanned="6" office:value-type="string">
            <text:p text:style-name="P2"><text:span text:style-name="T5">台</text:span><text:span text:style-name="T11">　</text:span><text:span text:style-name="T5">湾</text:span><text:span text:style-name="T11">　</text:span><text:span text:style-name="T5">で</text:span><text:span text:style-name="T11">　</text:span><text:span text:style-name="T5">の</text:span><text:span text:style-name="T11">　</text:span><text:span text:style-name="T5">予</text:span><text:span text:style-name="T11">　</text:span><text:span text:style-name="T5">定</text:span><text:span text:style-name="T11">　</text:span><text:span text:style-name="T5">行</text:span><text:span text:style-name="T11">　</text:span><text:span text:style-name="T5">動</text:span></text:p>
            <text:p text:style-name="P7"><text:span text:style-name="T9">(台湾での滞在先</text:span><text:span text:style-name="T12">、</text:span><text:span text:style-name="T9">予定の仕事</text:span><text:span text:style-name="T12">、</text:span><text:span text:style-name="T9">活動内容等を具体的に書いてください。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F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9"><text:span text:style-name="T3">年 <text:s text:c="3"/>月 <text:s text:c="3"/>日現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Mincho1" svg:font-family="'MS Mincho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3cm" fo:margin-right="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53</meta:initial-creator>
    <dc:creator>test59</dc:creator>
    <meta:editing-cycles>2</meta:editing-cycles>
    <meta:print-date>2018-08-16T03:40:00</meta:print-date>
    <meta:creation-date>2018-08-16T03:46:00</meta:creation-date>
    <dc:date>2018-08-16T03:46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9" meta:word-count="124" meta:character-count="168" meta:non-whitespace-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