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72.35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個別僑胞登記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32">
            <text:p><text:span text:style-name="T2">中華民國</text:span><text:span text:style-name="T1">111</text:span><text:span text:style-name="T3">年十月慶典僑胞登記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6">※僑胞身分</text:span><text:span text:style-name="T6"/></text:p>
            <text:p><text:span text:style-name="T6">（請擇一勾選）</text:span></text:p>
          </table:table-cell>
          <table:table-cell office:value-type="string" table:number-columns-spanned="3" table:number-rows-spanned="1" table:style-name="ce34">
            <text:p><text:span text:style-name="T8">□</text:span><text:s/><text:span text:style-name="T8">持有僑居國護照或居留證明文件之我國國人</text:span><text:span text:style-name="T8"/></text:p>
            <text:p><text:span text:style-name="T8">或華裔身分者</text:span></text:p>
            <text:p><text:span text:style-name="T8">□</text:span><text:s/><text:span text:style-name="T8">僑眷（僑胞隨行之配偶或子女）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僑胞卡卡號</text:p>
            <text:p/>
          </table:table-cell>
          <table:covered-table-cell/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<text:span text:style-name="T6">※中文姓名</text:span></text:p>
          </table:table-cell>
          <table:table-cell office:value-type="string" table:number-columns-spanned="2" table:number-rows-spanned="1" table:style-name="ce16">
            <text:p><text:s/></text:p>
          </table:table-cell>
          <table:covered-table-cell/>
          <table:table-cell office:value-type="string" table:style-name="ce3">
            <text:p><text:span text:style-name="T6">※性</text:span><text:s/><text:span text:style-name="T6">別</text:span></text:p>
          </table:table-cell>
          <table:table-cell office:value-type="string" table:style-name="ce6">
            <text:p><text:span text:style-name="T9">□男</text:span></text:p>
            <text:p><text:span text:style-name="T9">□女</text:span></text:p>
          </table:table-cell>
          <table:table-cell office:value-type="string" table:style-name="ce3">
            <text:p><text:span text:style-name="T6">※僑居國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<text:span text:style-name="T6">※英文姓名</text:span></text:p>
          </table:table-cell>
          <table:table-cell office:value-type="string" table:number-columns-spanned="2" table:number-rows-spanned="1" table:style-name="ce17">
            <text:p>(FIRST NAME, LAST NAME)</text:p>
          </table:table-cell>
          <table:covered-table-cell/>
          <table:table-cell office:value-type="string" table:style-name="ce3">
            <text:p><text:span text:style-name="T6">※出生日期</text:span></text:p>
          </table:table-cell>
          <table:table-cell office:value-type="string" table:number-columns-spanned="3" table:number-rows-spanned="1" table:style-name="ce18">
            <text:p><text:span text:style-name="T9">西元</text:span><text:s/><text:span text:style-name="T9">年</text:span><text:s/><text:span text:style-name="T9">月</text:span><text:s/><text:span text:style-name="T9">日</text:span>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3">
            <text:p><text:span text:style-name="T6">※中華民國</text:span><text:span text:style-name="T6"/></text:p>
            <text:p><text:span text:style-name="T6">護照號碼</text:span></text:p>
          </table:table-cell>
          <table:table-cell table:number-columns-spanned="2" table:number-rows-spanned="1" table:style-name="ce19"/>
          <table:covered-table-cell/>
          <table:table-cell office:value-type="string" table:style-name="ce3">
            <text:p><text:span text:style-name="T6">※僑居國</text:span><text:span text:style-name="T6"/></text:p>
            <text:p><text:span text:style-name="T6">護照號碼</text:span>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77" table:style-name="ce8"/>
        </table:table-row>
        <table:table-row table:style-name="ro6">
          <table:table-cell office:value-type="string" table:style-name="ce9">
            <text:p>參加僑社職務名稱/僑務榮譽職職稱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0">
            <text:p>※僑居國電話</text:p>
          </table:table-cell>
          <table:table-cell table:number-columns-spanned="2" table:number-rows-spanned="1" table:style-name="ce19"/>
          <table:covered-table-cell/>
          <table:table-cell office:value-type="string" table:number-columns-spanned="2" table:number-rows-spanned="1" table:style-name="ce20">
            <text:p>※在臺聯絡電話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7">
          <table:table-cell office:value-type="string" table:style-name="ce11">
            <text:p>※電子郵件(必填)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2">
            <text:p><text:span text:style-name="T9">同行眷屬</text:span></text:p>
          </table:table-cell>
          <table:table-cell office:value-type="string" table:number-columns-spanned="6" table:number-rows-spanned="1" table:style-name="ce21">
            <text:p><text:span text:style-name="T9">（</text:span>1.<text:span text:style-name="T9">請註明姓名及親屬關係；</text:span>2.<text:span text:style-name="T9">每一參加人員均需填寫「僑胞登記表」）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22">
            <text:p><text:span text:style-name="T10">※參加慶典活動</text:span><text:span text:style-name="T10"/></text:p>
            <text:p>(<text:span text:style-name="T12">請參閱注意事項6</text:span>)</text:p>
          </table:table-cell>
          <table:table-cell office:value-type="string" table:number-columns-spanned="2" table:number-rows-spanned="1" table:style-name="ce23">
            <text:p><text:span text:style-name="T10">※參加國慶晚會</text:span><text:span text:style-name="T10"/></text:p>
            <text:p><text:span text:style-name="T13">（</text:span><text:span text:style-name="T14">10</text:span><text:span text:style-name="T13">月9日下午至晚間）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6">※參加國慶大會</text:span><text:span text:style-name="T6"/></text:p>
            <text:p><text:span text:style-name="T15">（</text:span><text:span text:style-name="T16">10</text:span><text:span text:style-name="T15">月</text:span><text:span text:style-name="T16">10</text:span><text:span text:style-name="T15">日上午</text:span><text:span text:style-name="T16">9</text:span><text:span text:style-name="T15">時至</text:span><text:span text:style-name="T16">12</text:span><text:span text:style-name="T15">時）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6">※參加國慶焰火</text:span><text:span text:style-name="T6"/></text:p>
            <text:p><text:span text:style-name="T15">（</text:span><text:span text:style-name="T16">10</text:span><text:span text:style-name="T15">月</text:span><text:span text:style-name="T16">10</text:span><text:span text:style-name="T15">日晚間）</text:span>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number-columns-spanned="2" table:number-rows-spanned="1" table:style-name="ce25">
            <text:p>□<text:s/><text:span text:style-name="T9">是</text:span><text:span text:style-name="T18">(續填下列資料)</text:span><text:s/>□<text:s/><text:span text:style-name="T9">否</text:span><text:span text:style-name="T9"/></text:p>
            <text:p/>
          </table:table-cell>
          <table:covered-table-cell/>
          <table:table-cell office:value-type="string" table:number-columns-spanned="2" table:number-rows-spanned="2" table:style-name="ce26">
            <text:p><text:span text:style-name="T9">□</text:span><text:s/><text:span text:style-name="T9">是</text:span><text:s/><text:span text:style-name="T9">□</text:span><text:s/><text:span text:style-name="T9">否</text:span></text:p>
          </table:table-cell>
          <table:covered-table-cell/>
          <table:table-cell office:value-type="string" table:number-columns-spanned="2" table:number-rows-spanned="2" table:style-name="ce26">
            <text:p><text:span text:style-name="T8">□</text:span><text:span text:style-name="T19"><text:s/></text:span><text:span text:style-name="T8">是</text:span><text:span text:style-name="T19"><text:s/></text:span><text:span text:style-name="T8">□</text:span><text:span text:style-name="T19"><text:s/></text:span><text:span text:style-name="T8">否</text:span>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number-columns-spanned="2" table:number-rows-spanned="1" table:style-name="ce27">
            <text:p>是否搭乘本會接駁專車</text:p>
            <text:p>□是 □否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8">
            <text:p>※參加本會公告之合格旅行社之旅遊活動</text:p>
            <text:p>（9月20日至10月31日）</text:p>
          </table:table-cell>
          <table:covered-table-cell/>
          <table:table-cell office:value-type="string" table:style-name="ce6">
            <text:p><text:span text:style-name="T9">□</text:span><text:s/><text:span text:style-name="T9">是</text:span><text:s/><text:span text:style-name="T9">□</text:span><text:s/><text:span text:style-name="T9">否</text:span></text:p>
          </table:table-cell>
          <table:table-cell office:value-type="string" table:number-columns-spanned="2" table:number-rows-spanned="1" table:style-name="ce28">
            <text:p>※入境日期</text:p>
            <text:p>(西元年/月/日)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備註</text:p>
            <text:p>(請提供LINE ID)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7"/>
        </table:table-row>
        <table:table-row table:style-name="ro12">
          <table:table-cell office:value-type="string" table:style-name="ce6">
            <text:p><text:span text:style-name="T9">注意事項</text:span></text:p>
          </table:table-cell>
          <table:table-cell office:value-type="string" table:number-columns-spanned="6" table:number-rows-spanned="1" table:style-name="ce30">
            <text:p>1.本表請以正楷詳填，<text:span text:style-name="T21">標有「※」欄位務請填寫</text:span>，無中文姓名者請以原姓名音譯填寫；同時持有中華民國及僑</text:p>
            <text:p>居國護照者，護照號碼均需填寫。</text:p>
            <text:p>2.目前中央流行疫情指揮中心規定所有入境臺灣旅客均須落實並完成3天居家檢疫及4天自主防疫之措施</text:p>
            <text:p>。(相關規定將依疫情指揮中心公告隨時調整) 。為配合國內整體防疫措施，請返臺參與慶典活動之僑胞應於</text:p>
            <text:p>111年10月1日(含)前入境。（相關規定將依疫情指揮中心公告隨時調整）</text:p>
            <text:p>3.登記僑胞須符合我國入境管制規定並請於報到時間，持入國護照及僑居國居留證明等文件正本至僑委會辦理</text:p>
            <text:p>報到，經審核符合參加資格，發給僑胞證及活動資料。</text:p>
            <text:p>4.為配合國內各項慶典活動採實名制之作業需要，請清楚勾選參加慶典活動項目，並請務必準時出席，俾利安排</text:p>
            <text:p>座位及發給入場證，倘報名時未作勾選，恕不保留座位，現場亦無法核發臨時證件。</text:p>
            <text:p>5.僑胞個人資料僅供僑委會內部使用，該會將依據「個人資料保護法」相關規定妥善保護。</text:p>
            <text:p>6.僑胞需參加「國慶晚會」、「國慶大會」、「國慶焰火」或參訪本會僑胞卡(i僑卡)特約商店等其中一項活動</text:p>
            <text:p>，並參加僑委會公告之合格旅行社所提供之3天2夜以上國內旅遊活動始得申請旅遊補助，旅行社相關資訊將於</text:p>
            <text:p>確定後另行公告於僑委會網站「十月慶典活動專頁」。</text:p>
            <text:p>7.僑委會將提供個別僑胞定點接駁專車前往參加國慶晚會(地點另行通知)，請務必於報名表乘車需求欄上註明，</text:p>
            <text:p>並於報到時確認，以利保留座位，活動結束搭乘僑委會接駁專車返回臺北，如遇車程未順利或有無大眾交通工</text:p>
            <text:p>具銜接之情形，請考量身體狀況及隔日行程斟酌參加。</text:p>
            <text:p>8.僑胞自111年7月15日起至9月27日止可採網路、傳真或通訊方式報名登記；因國慶大會及晚會活<text:span text:style-name="T12">動名額有限且</text:span><text:span text:style-name="T12"/></text:p>
            <text:p><text:span text:style-name="T12">採實名制，僑委會將於額滿時即關閉該活動選項</text:span>，請欲參加國慶大會及晚會之僑胞及早報名。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3">
            <text:p>僑務委員會</text:p>
            <text:p>地址：10055臺北市中正區徐州路5號3、15、16、17樓</text:p>
            <text:p>電話：886-2-2327-2929（國際電話）；02-2327-2929（國內使用）</text:p>
            <text:p>傳真：886-2-2356-6385（國際傳真）</text:p>
            <text:p>網址：https://www.ocac.gov.tw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4">
          <table:table-cell table:number-columns-repeated="16384"/>
        </table:table-row>
        <table:named-expressions>
          <table:named-range table:name="Print_Area" table:cell-range-address="個別僑胞登記表.$A$1:個別僑胞登記表.$G$16" table:base-cell-address="個別僑胞登記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ngLiU" svg:font-family="MingLiU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315354330708661in" fo:margin-right="0.196456692913386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fen.wu</meta:initial-creator>
    <dc:creator>TPE</dc:creator>
    <meta:creation-date>1997-01-14T09:50:29Z</meta:creation-date>
    <dc:date>2022-07-14T08:39:24Z</dc:date>
    <meta:print-date>2022-07-12T10:00:51Z</meta:print-date>
    <meta:editing-cycles>1</meta:editing-cycles>
    <meta:editing-duration>PT54S</meta:editing-duration>
  </office:meta>
</office:document-meta>
</file>