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imes New Roman1" svg:font-family="&quot;Times New Roman1&quot;"/>
    <style:font-face style:name="MingLiU" svg:font-family="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MingLiU" style:font-name-asian="MingLiU" style:font-name-complex="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67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text-length-is-between(5,5)">
          <table:help-message/>
          <table:error-message table:display="true">
            <text:p>輸入格式錯誤</text:p>
          </table:error-message>
        </table:content-validation>
      </table:content-validations>
      <table:table table:name="慶賀團團冊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31">
            <text:p><text:span text:style-name="T2">中華民國</text:span><text:span text:style-name="T1">111</text:span><text:span text:style-name="T3">年十月慶典回國僑胞慶賀團團冊</text:span></text:p>
          </table:table-cell>
          <table:covered-table-cell table:number-columns-repeated="7"/>
          <table:table-cell table:number-columns-repeated="248" table:style-name="ce2"/>
          <table:table-cell table:number-columns-repeated="16128" table:style-name="ce3"/>
        </table:table-row>
        <table:table-row table:style-name="ro2">
          <table:table-cell office:value-type="string" table:style-name="ce4">
            <text:p><text:span text:style-name="T6">團名：</text:span></text:p>
          </table:table-cell>
          <table:table-cell table:number-columns-spanned="2" table:number-rows-spanned="1" table:style-name="ce17"/>
          <table:covered-table-cell/>
          <table:table-cell table:style-name="ce1"/>
          <table:table-cell table:style-name="ce5"/>
          <table:table-cell office:value-type="string" table:number-columns-spanned="2" table:number-rows-spanned="1" table:style-name="ce18">
            <text:p><text:span text:style-name="T6">全團人數：</text:span></text:p>
          </table:table-cell>
          <table:covered-table-cell/>
          <table:table-cell office:value-type="string" table:style-name="ce6">
            <text:p><text:span text:style-name="T6">人</text:span></text:p>
          </table:table-cell>
          <table:table-cell table:number-columns-repeated="249" table:style-name="ce7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19">
            <text:p><text:span text:style-name="T6">團</text:span><text:s/><text:span text:style-name="T6">長</text:span></text:p>
          </table:table-cell>
          <table:covered-table-cell/>
          <table:table-cell table:style-name="ce8"/>
          <table:table-cell office:value-type="string" table:number-columns-spanned="2" table:number-rows-spanned="1" table:style-name="ce19">
            <text:p><text:span text:style-name="T6">僑居國</text:span></text:p>
          </table:table-cell>
          <table:covered-table-cell/>
          <table:table-cell table:number-columns-spanned="3" table:number-rows-spanned="1" table:style-name="ce20">
            <office:annotation draw:style-name="a0" svg:x="6.30208333333333in" svg:y="1.44791666666667in" svg:width="2.07291666666667in" svg:height="0.260416666666667in">
              <dc:creator/>
              <text:p><text:span text:style-name="T7">請使用下拉清單選取僑居國</text:span></text:p>
            </office:annotation>
          </table:table-cell>
          <table:covered-table-cell table:number-columns-repeated="2"/>
          <table:table-cell table:number-columns-repeated="249" table:style-name="ce7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19">
            <text:p><text:span text:style-name="T6">在臺聯絡人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9">
            <text:p><text:span text:style-name="T6">在臺聯絡電話</text:span></text:p>
          </table:table-cell>
          <table:covered-table-cell/>
          <table:table-cell table:number-columns-spanned="3" table:number-rows-spanned="1" table:style-name="ce20"/>
          <table:covered-table-cell table:number-columns-repeated="2"/>
          <table:table-cell table:number-columns-repeated="249" table:style-name="ce7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19">
            <text:p><text:span text:style-name="T6">海外委託旅行社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9">
            <text:p><text:span text:style-name="T6">海外旅行社電話</text:span></text:p>
          </table:table-cell>
          <table:covered-table-cell/>
          <table:table-cell table:number-columns-spanned="3" table:number-rows-spanned="1" table:style-name="ce20"/>
          <table:covered-table-cell table:number-columns-repeated="2"/>
          <table:table-cell table:number-columns-repeated="249" table:style-name="ce7"/>
          <table:table-cell table:number-columns-repeated="16127"/>
        </table:table-row>
        <table:table-row table:style-name="ro2">
          <table:table-cell office:value-type="string" table:number-columns-spanned="3" table:number-rows-spanned="1" table:style-name="ce21">
            <text:p>參加本會核備之合格旅行社之旅遊活動</text:p>
            <text:p>(9月20日至10月31日)</text:p>
          </table:table-cell>
          <table:covered-table-cell table:number-columns-repeated="2"/>
          <table:table-cell office:value-type="string" table:number-columns-spanned="5" table:number-rows-spanned="1" table:style-name="ce22">
            <text:p>□ 是 <text:s text:c="2"/>□ 否</text:p>
          </table:table-cell>
          <table:covered-table-cell table:number-columns-repeated="4"/>
          <table:table-cell table:number-columns-repeated="249" table:style-name="ce7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19">
            <text:p><text:span text:style-name="T6">國內委託旅行社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19">
            <text:p><text:span text:style-name="T6">國內旅行社電話</text:span></text:p>
          </table:table-cell>
          <table:covered-table-cell/>
          <table:table-cell table:number-columns-spanned="3" table:number-rows-spanned="1" table:style-name="ce20"/>
          <table:covered-table-cell table:number-columns-repeated="2"/>
          <table:table-cell table:number-columns-repeated="249" table:style-name="ce7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21">
            <text:p>住宿旅館</text:p>
          </table:table-cell>
          <table:covered-table-cell/>
          <table:table-cell table:number-columns-spanned="6" table:number-rows-spanned="1" table:style-name="ce20"/>
          <table:covered-table-cell table:number-columns-repeated="5"/>
          <table:table-cell table:number-columns-repeated="249" table:style-name="ce7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19">
            <text:p><text:span text:style-name="T6">抵</text:span><text:span text:style-name="T6"/></text:p>
            <text:p/>
            <text:p><text:span text:style-name="T6">臺</text:span></text:p>
          </table:table-cell>
          <table:table-cell office:value-type="string" table:style-name="ce10">
            <text:p><text:span text:style-name="T6">日期</text:span></text:p>
          </table:table-cell>
          <table:table-cell table:style-name="ce11">
            <office:annotation draw:style-name="a1" svg:x="3.39583333333333in" svg:y="5.10416666666667in" svg:width="1.38541666666667in" svg:height="0.666666666666667in">
              <dc:creator/>
              <text:p><text:span text:style-name="T8">例如：</text:span><text:span text:style-name="T9">9</text:span><text:span text:style-name="T8">月</text:span><text:span text:style-name="T9">30</text:span><text:span text:style-name="T8">日</text:span><text:span text:style-name="T9"><text:s/></text:span><text:span text:style-name="T8">請輸入</text:span><text:span text:style-name="T9">9/30</text:span><text:span text:style-name="T9"/></text:p>
              <text:p><text:span text:style-name="T8">例如：</text:span><text:span text:style-name="T9">10</text:span><text:span text:style-name="T8">月</text:span><text:span text:style-name="T9">1</text:span><text:span text:style-name="T8">日</text:span><text:span text:style-name="T9"><text:s/></text:span><text:span text:style-name="T8">請輸入</text:span><text:span text:style-name="T9">10/1</text:span></text:p>
            </office:annotation>
          </table:table-cell>
          <table:table-cell office:value-type="string" table:number-columns-spanned="1" table:number-rows-spanned="3" table:style-name="ce19">
            <text:p><text:span text:style-name="T6">離</text:span><text:span text:style-name="T6"/></text:p>
            <text:p/>
            <text:p><text:span text:style-name="T6">臺</text:span></text:p>
          </table:table-cell>
          <table:table-cell office:value-type="string" table:style-name="ce10">
            <text:p><text:span text:style-name="T6">日期</text:span></text:p>
          </table:table-cell>
          <table:table-cell table:number-columns-spanned="3" table:number-rows-spanned="1" table:style-name="ce20">
            <office:annotation draw:style-name="a2" svg:x="6.30208333333333in" svg:y="5.10416666666667in" svg:width="1.59375in" svg:height="0.53125in">
              <dc:creator/>
              <text:p><text:span text:style-name="T8">例如：</text:span><text:span text:style-name="T9">9</text:span><text:span text:style-name="T8">月</text:span><text:span text:style-name="T9">30</text:span><text:span text:style-name="T8">日</text:span><text:span text:style-name="T9"><text:s/></text:span><text:span text:style-name="T8">請輸入</text:span><text:span text:style-name="T9">9/30</text:span><text:span text:style-name="T9"/></text:p>
              <text:p><text:span text:style-name="T8">例如：</text:span><text:span text:style-name="T9">10</text:span><text:span text:style-name="T8">月</text:span><text:span text:style-name="T9">10</text:span><text:span text:style-name="T8">日</text:span><text:span text:style-name="T9"><text:s/></text:span><text:span text:style-name="T8">請輸入</text:span><text:span text:style-name="T9">10/10</text:span></text:p>
            </office:annotation>
          </table:table-cell>
          <table:covered-table-cell table:number-columns-repeated="2"/>
          <table:table-cell table:number-columns-repeated="249" table:style-name="ce7"/>
          <table:table-cell table:number-columns-repeated="16127"/>
        </table:table-row>
        <table:table-row table:style-name="ro2">
          <table:covered-table-cell/>
          <table:table-cell office:value-type="string" table:style-name="ce10">
            <text:p><text:span text:style-name="T6">時間</text:span></text:p>
          </table:table-cell>
          <table:table-cell table:content-validation-name="val1" table:style-name="ce12">
            <office:annotation draw:style-name="a3" svg:x="3.39583333333333in" svg:y="6.71875in" svg:width="1.22916666666667in" svg:height="0.791666666666667in">
              <dc:creator/>
              <text:p><text:span text:style-name="T10">請以</text:span><text:span text:style-name="T10">24</text:span><text:span text:style-name="T10">時制輸入</text:span><text:span text:style-name="T10"/></text:p>
              <text:p><text:span text:style-name="T8">例如：</text:span><text:span text:style-name="T8">08:30</text:span><text:span text:style-name="T8"/></text:p>
              <text:p><text:span text:style-name="T8">例如：</text:span><text:span text:style-name="T8">16:30</text:span></text:p>
            </office:annotation>
          </table:table-cell>
          <table:covered-table-cell/>
          <table:table-cell office:value-type="string" table:style-name="ce10">
            <text:p><text:span text:style-name="T6">時間</text:span></text:p>
          </table:table-cell>
          <table:table-cell table:number-columns-spanned="3" table:number-rows-spanned="1" table:content-validation-name="val1" table:style-name="ce20">
            <office:annotation draw:style-name="a4" svg:x="6.38541666666667in" svg:y="6.71875in" svg:width="1.32291666666667in" svg:height="0.760416666666667in">
              <dc:creator/>
              <text:p><text:span text:style-name="T10">請以</text:span><text:span text:style-name="T11">24</text:span><text:span text:style-name="T10">時制輸入</text:span><text:span text:style-name="T10"/></text:p>
              <text:p><text:span text:style-name="T8">例如：</text:span><text:span text:style-name="T9">08:30</text:span><text:span text:style-name="T9"/></text:p>
              <text:p><text:span text:style-name="T8">例如：</text:span><text:span text:style-name="T9">16:30</text:span><text:span text:style-name="T9"/></text:p>
              <text:p/>
            </office:annotation>
          </table:table-cell>
          <table:covered-table-cell table:number-columns-repeated="2"/>
          <table:table-cell table:number-columns-repeated="249" table:style-name="ce7"/>
          <table:table-cell table:number-columns-repeated="16127"/>
        </table:table-row>
        <table:table-row table:style-name="ro2">
          <table:covered-table-cell/>
          <table:table-cell office:value-type="string" table:style-name="ce10">
            <text:p><text:span text:style-name="T6">班機</text:span></text:p>
          </table:table-cell>
          <table:table-cell table:style-name="ce10"/>
          <table:covered-table-cell/>
          <table:table-cell office:value-type="string" table:style-name="ce10">
            <text:p><text:span text:style-name="T6">班機</text:span>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2" table:number-rows-spanned="3" table:style-name="ce19">
            <text:p><text:span text:style-name="T6">國慶晚會</text:span><text:span text:style-name="T6"/></text:p>
            <text:p><text:span text:style-name="T6">接駁專車</text:span></text:p>
          </table:table-cell>
          <table:covered-table-cell/>
          <table:table-cell office:value-type="string" table:number-columns-spanned="1" table:number-rows-spanned="3" table:style-name="ce23">
            <text:p>111年10月9日</text:p>
            <text:p>星期日</text:p>
            <text:p>（定點接駁）</text:p>
          </table:table-cell>
          <table:table-cell office:value-type="string" table:number-columns-spanned="2" table:number-rows-spanned="3" table:style-name="ce19">
            <text:p><text:span text:style-name="T6">接駁專車</text:span><text:span text:style-name="T6"/></text:p>
            <text:p><text:span text:style-name="T6">搭乘需求</text:span></text:p>
          </table:table-cell>
          <table:covered-table-cell/>
          <table:table-cell office:value-type="string" table:style-name="ce13">
            <text:p><text:span text:style-name="T6">□有：</text:span></text:p>
          </table:table-cell>
          <table:table-cell table:style-name="ce14"/>
          <table:table-cell office:value-type="string" table:style-name="ce15">
            <text:p><text:span text:style-name="T6">人</text:span></text:p>
          </table:table-cell>
          <table:table-cell table:number-columns-repeated="249" table:style-name="ce7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□無：</text:p>
          </table:table-cell>
          <table:table-cell office:value-type="string" table:number-columns-spanned="2" table:number-rows-spanned="1" table:style-name="ce25">
            <text:p><text:s/>□ 旅行社派車</text:p>
          </table:table-cell>
          <table:covered-table-cell/>
          <table:table-cell table:number-columns-repeated="249" table:style-name="ce7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<text:s/>□ 自備交通工具</text:p>
          </table:table-cell>
          <table:covered-table-cell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2" table:number-rows-spanned="3" table:style-name="ce27">
            <text:p><text:span text:style-name="T6">國慶大會</text:span><text:span text:style-name="T6"/></text:p>
            <text:p><text:span text:style-name="T6">活動派車</text:span></text:p>
          </table:table-cell>
          <table:covered-table-cell/>
          <table:table-cell office:value-type="string" table:number-columns-spanned="1" table:number-rows-spanned="3" table:style-name="ce23">
            <text:p>111年10月10日</text:p>
            <text:p>星期一</text:p>
            <text:p>（只接不送）</text:p>
          </table:table-cell>
          <table:table-cell office:value-type="string" table:number-columns-spanned="2" table:number-rows-spanned="3" table:style-name="ce19">
            <text:p><text:span text:style-name="T6">僑委會</text:span><text:span text:style-name="T6"/></text:p>
            <text:p><text:span text:style-name="T6">派車需求</text:span></text:p>
          </table:table-cell>
          <table:covered-table-cell/>
          <table:table-cell office:value-type="string" table:style-name="ce13">
            <text:p><text:span text:style-name="T6">□有：</text:span></text:p>
          </table:table-cell>
          <table:table-cell table:style-name="ce14"/>
          <table:table-cell office:value-type="string" table:style-name="ce15">
            <text:p><text:span text:style-name="T6">人</text:span></text:p>
          </table:table-cell>
          <table:table-cell table:number-columns-repeated="249" table:style-name="ce7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□無：</text:p>
          </table:table-cell>
          <table:table-cell office:value-type="string" table:number-columns-spanned="2" table:number-rows-spanned="1" table:style-name="ce28">
            <text:p><text:span text:style-name="T12">□</text:span><text:s/><text:span text:style-name="T12">旅行社派車</text:span></text:p>
          </table:table-cell>
          <table:covered-table-cell/>
          <table:table-cell table:number-columns-repeated="249" table:style-name="ce7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<text:span text:style-name="T12">□</text:span><text:s/><text:span text:style-name="T12">自備交通工具</text:span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0">
            <text:p><text:span text:style-name="T6">注</text:span><text:span text:style-name="T6"/></text:p>
            <text:p><text:span text:style-name="T6">意</text:span><text:span text:style-name="T6"/></text:p>
            <text:p><text:span text:style-name="T6">事</text:span><text:span text:style-name="T6"/></text:p>
            <text:p><text:span text:style-name="T6">項</text:span></text:p>
          </table:table-cell>
          <table:table-cell office:value-type="string" table:number-columns-spanned="7" table:number-rows-spanned="1" table:style-name="ce30">
            <text:p>1.慶賀團團員（含團長）基本資料僅須彙整填寫於後附團員清冊，無須填</text:p>
            <text:p>寫個別僑胞登記表，登記團員須符合我國入境管制規定。</text:p>
            <text:p>2.在臺聯絡人及電話請務必填寫，以免影響權益。</text:p>
            <text:p>3.海外及國內委託旅行社之電話請務必填寫，以利辦理宣導說明作業；參</text:p>
            <text:p>加國內旅行社及行程資料亦請務必填寫清楚。</text:p>
            <text:p>4.僑胞需參加本會核備之合格旅行社所提供之3天2夜以上國內旅遊活動始</text:p>
            <text:p>得申請旅遊補助，旅行社相關資訊將於確定後另行公告。</text:p>
            <text:p>5.本年不提供接送機服務；本表填列之住宿旅館及抵離臺資訊僅供相關單</text:p>
            <text:p>位參考。</text:p>
            <text:p>6.參加本會核備旅行社旅遊活動且行程包含國慶晚會之慶賀團，交通由旅</text:p>
            <text:p>行社規劃安排；個別前往之僑胞，本會將提供定點接駁專車(地點另行</text:p>
            <text:p>通知)，請務必於報名表乘車需求欄上註明，並於報到時確認，以利保</text:p>
            <text:p>留座位，活動結束搭乘本會接駁專車返回臺北，如遇車程未順利或有無</text:p>
            <text:p>大眾交通工具銜接之情形，請考量身體狀況及隔日行程斟酌參加。</text:p>
            <text:p>7.參加國慶大會之慶賀團由本會提供專車接至會場，活動結束後自行離</text:p>
            <text:p>開。</text:p>
            <text:p>8.本表及團員清冊務請詳實填寫，並<text:span text:style-name="T13">於111年8月20日前送交各駐外館處</text:span><text:span text:style-name="T13"/></text:p>
            <text:p><text:span text:style-name="T13">及各地華僑文教服務中心</text:span>，俾利辦理後續接待事宜。</text:p>
          </table:table-cell>
          <table:covered-table-cell table:number-columns-repeated="6"/>
          <table:table-cell table:number-columns-repeated="16376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慶賀團團冊.$A$1:慶賀團團冊.$H$18" table:base-cell-address="慶賀團團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imes New Roman1" svg:font-family="&quot;Times New Roman1&quot;"/>
    <style:font-face style:name="MingLiU" svg:font-family="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-</number:text>
      <number:month number:style="long"/>
      <number:text>-</number:text>
      <number:day number:style="long"/>
    </number:date-style>
    <number:date-style style:name="N49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393700787401575in" fo:margin-right="0.315354330708661in" style:print-orientation="portrait" style:print-page-order="ltr" style:first-page-number="continue" style:scale-to="9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fen.wu</meta:initial-creator>
    <dc:creator>TPE</dc:creator>
    <meta:creation-date>1997-01-14T09:50:29Z</meta:creation-date>
    <dc:date>2022-07-14T08:38:58Z</dc:date>
    <meta:print-date>2022-07-11T09:28:13Z</meta:print-date>
    <meta:editing-cycles>7</meta:editing-cycles>
    <meta:editing-duration>PT145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